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Date/Time: <text:s text:c="7"/>2023-08-18 20:57:50.464 +0200</text:p>
      <text:p text:style-name="P1">End time: <text:s text:c="8"/>2023-08-18 20:59:15.672 +0200</text:p>
      <text:p text:style-name="P1">OS Version: <text:s text:c="6"/>macOS 13.1 (Build 22C65)</text:p>
      <text:p text:style-name="P1">Architecture: <text:s text:c="4"/>arm64e</text:p>
      <text:p text:style-name="P1">Report Version: <text:s text:c="2"/>40</text:p>
      <text:p text:style-name="P1">Incident Identifier: 7F5D4CB1-E0CD-489E-AC47-1E16EA56BC99</text:p>
      <text:p text:style-name="P1"/>
      <text:p text:style-name="P1">Data Source: <text:s text:c="5"/>Stackshots</text:p>
      <text:p text:style-name="P1">Shared Cache: <text:s text:c="4"/>00A1FBB6-43E1-3C11-8483-FAF0DB659249 slid base address 0x1a41b8000, slide 0x241b8000 (System Primary)</text:p>
      <text:p text:style-name="P1">Shared Cache: <text:s text:c="4"/>FF02F2A5-638E-3525-852E-BBE65CC3F48B slid base address 0x185cc8000, slide 0x5cc8000 (DriverKit)</text:p>
      <text:p text:style-name="P1">Shared Cache: <text:s text:c="4"/>16923F88-E9FC-38D2-947C-DF242E486636 slid base address 0x7ff819660000, slide 0x19660000 (Rosetta)</text:p>
      <text:p text:style-name="P1"/>
      <text:p text:style-name="P1">Command: <text:s text:c="9"/>MyDMX3</text:p>
      <text:p text:style-name="P1">Path: <text:s text:c="12"/>/Applications/MyDMX3/*/MyDMX3.app/Contents/MacOS/MyDMX3</text:p>
      <text:p text:style-name="P1">Identifier: <text:s text:c="6"/>dsfsdfsdfsd.Daslight4</text:p>
      <text:p text:style-name="P1">Version: <text:s text:c="9"/>??? (19.116.0.1162)</text:p>
      <text:p text:style-name="P1">Is First Party: <text:s text:c="2"/>No</text:p>
      <text:p text:style-name="P1">Architecture: <text:s text:c="4"/>x86_64 (translated)</text:p>
      <text:p text:style-name="P1">Parent: <text:s text:c="10"/>launchd [1]</text:p>
      <text:p text:style-name="P1">PID: <text:s text:c="13"/>1677</text:p>
      <text:p text:style-name="P1">Time Since Fork: <text:s/>97s</text:p>
      <text:p text:style-name="P1"/>
      <text:p text:style-name="P1">Event: <text:s text:c="11"/>hang</text:p>
      <text:p text:style-name="P1">Duration: <text:s text:c="8"/>85.21s</text:p>
      <text:p text:style-name="P1">Duration Sampled: 1.10s (process was unresponsive for 84 seconds before sampling)</text:p>
      <text:p text:style-name="P1">Steps: <text:s text:c="11"/>11 (100ms sampling interval)</text:p>
      <text:p text:style-name="P1"/>
      <text:p text:style-name="P1">Hardware model: <text:s text:c="2"/>MacBookPro18,3</text:p>
      <text:p text:style-name="P1">Active cpus: <text:s text:c="5"/>8</text:p>
      <text:p text:style-name="P1">HW page size: <text:s text:c="4"/>16384</text:p>
      <text:p text:style-name="P1">VM page size: <text:s text:c="4"/>16384</text:p>
      <text:p text:style-name="P1"/>
      <text:p text:style-name="P1">Time Since Boot: <text:s/>20365s</text:p>
      <text:p text:style-name="P1">Time Awake Since Boot: 2850s</text:p>
      <text:p text:style-name="P1">Time Since Wake: <text:s/>705s</text:p>
      <text:p text:style-name="P1"/>
      <text:p text:style-name="P1">Fan speed: <text:s text:c="7"/>0 rpm</text:p>
      <text:p text:style-name="P1">Total CPU Time: <text:s text:c="2"/>0.864s (1189.6M cycles, 1888.7M instructions, 0.63c/i)</text:p>
      <text:p text:style-name="P1">Advisory levels: <text:s/>Battery -&gt; 1, User -&gt; 2, ThermalPressure -&gt; 0, Combined -&gt; 1</text:p>
      <text:p text:style-name="P1">Free disk space: <text:s/>174.00 GB/460.43 GB, low space threshold 3072 MB</text:p>
      <text:p text:style-name="P1">Vnodes Available: 81.72% (205292/251212, 203252 allocated)</text:p>
      <text:p text:style-name="P1"/>
      <text:p text:style-name="P1">Preferred User Language: sk-SK, en-SK</text:p>
      <text:p text:style-name="P1">Country Code: <text:s text:c="4"/>SK</text:p>
      <text:p text:style-name="P1">Keyboards: <text:s text:c="7"/>U.S., Slovak</text:p>
      <text:p text:style-name="P1">OS Cryptex File Extents: 250</text:p>
      <text:p text:style-name="P1"/>
      <text:p text:style-name="P1">--------------------------------------------------</text:p>
      <text:p text:style-name="P1">Timeline format: stacks are sorted chronologically</text:p>
      <text:p text:style-name="P1">Use -i and -heavy to re-report with count sorting</text:p>
      <text:p text:style-name="P1">--------------------------------------------------</text:p>
      <text:p text:style-name="P1"/>
      <text:p text:style-name="P1"/>
      <text:p text:style-name="P1">Heaviest stack for the main thread of the target process:</text:p>
      <text:p text:style-name="P1"><text:s text:c="2"/>11 <text:s/>&lt;truncated backtrace&gt;</text:p>
      <text:p text:style-name="P1"><text:s text:c="2"/>11 <text:s/>??? (runtime + 140984) [0x7ff7ffbf66b8]</text:p>
      <text:p text:style-name="P1"><text:s/>*11 <text:s/>??? (kernel.release.t6000 + 784392) [0xfffffe0008413808]</text:p>
      <text:p text:style-name="P1"/>
      <text:p text:style-name="P1"/>
      <text:p text:style-name="P1">Process: <text:s text:c="9"/>MyDMX3 [1677]</text:p>
      <text:p text:style-name="P1">UUID: <text:s text:c="12"/>81178D17-752B-3C2F-AD7E-F0A2DF019065</text:p>
      <text:p text:style-name="P1">Path: <text:s text:c="12"/>/Applications/MyDMX3/*/MyDMX3.app/Contents/MacOS/MyDMX3</text:p>
      <text:p text:style-name="P1">Identifier: <text:s text:c="6"/>dsfsdfsdfsd.Daslight4</text:p>
      <text:p text:style-name="P1">Version: <text:s text:c="9"/>??? (19.116.0.1162)</text:p>
      <text:p text:style-name="P1">Is First Party: <text:s text:c="2"/>No</text:p>
      <text:p text:style-name="P1">Shared Cache: <text:s text:c="4"/>16923F88-E9FC-38D2-947C-DF242E486636 slid base address 0x7ff819660000, slide 0x19660000 (Rosetta)</text:p>
      <text:p text:style-name="P1">Architecture: <text:s text:c="4"/>x86_64 (translated)</text:p>
      <text:p text:style-name="P1">Parent: <text:s text:c="10"/>launchd [1]</text:p>
      <text:p text:style-name="P1">UID: <text:s text:c="13"/>501</text:p>
      <text:p text:style-name="P1">Footprint: <text:s text:c="7"/>680.92 MB</text:p>
      <text:p text:style-name="P1">Time Since Fork: <text:s/>97s</text:p>
      <text:p text:style-name="P1">Num samples: <text:s text:c="5"/>11 (1-11)</text:p>
      <text:p text:style-name="P1">CPU Time: <text:s text:c="8"/>0.201s (257.6M cycles, 492.0M instructions, 0.52c/i)</text:p>
      <text:p text:style-name="P1">Note: <text:s text:c="12"/>Unresponsive for 84 seconds before sampling</text:p>
      <text:p text:style-name="P1">Note: <text:s text:c="12"/>1 idle work queue thread omitted</text:p>
      <text:p text:style-name="P1"/>
      <text:p text:style-name="P1"><text:s text:c="2"/>Thread 0x9808 <text:s text:c="3"/>DispatchQueue "com.apple.main-thread"(1) <text:s text:c="3"/>11 samples (1-11) <text:s text:c="3"/>priority 46 (base 46)</text:p>
      <text:p text:style-name="P1"><text:s text:c="2"/>&lt;thread QoS user interactive (requested user interactive), process unclamped, process received importance donation from WindowServer [175], IO tier 0&gt;</text:p>
      <text:p text:style-name="P1"><text:s text:c="2"/>11 <text:s/>&lt;truncated backtrace&gt; 1-11</text:p>
      <text:p text:style-name="P1"><text:s text:c="4"/>11 <text:s/>??? (runtime + 140984) [0x7ff7ffbf66b8] 1-11</text:p>
      <text:p text:style-name="P1"><text:s text:c="5"/>*11 <text:s/>??? (kernel.release.t6000 + 784392) [0xfffffe0008413808] (suspended) 1-11</text:p>
      <text:p text:style-name="P1"/>
      <text:p text:style-name="P1"><text:s text:c="2"/>Thread 0x9815 <text:s text:c="3"/>Thread name "com.apple.rosetta.exceptionserver" <text:s text:c="3"/>11 samples (1-11) <text:s text:c="3"/>priority 31 (base 31)</text:p>
      <text:p text:style-name="P1"><text:s text:c="2"/>&lt;process unclamped, process received importance donation from WindowServer [175], IO tier 0&gt;</text:p>
      <text:p text:style-name="P1"><text:s text:c="2"/>11 <text:s/>&lt;truncated backtrace&gt; 1-11</text:p>
      <text:p text:style-name="P1"><text:s text:c="4"/>11 <text:s/>??? (runtime + 17940) [0x7ff7ffbd8614] 1-11</text:p>
      <text:p text:style-name="P1"><text:s text:c="5"/>*11 <text:s/>??? (kernel.release.t6000 + 240520) [0xfffffe000838eb88] 1-11</text:p>
      <text:p text:style-name="P1"/>
      <text:p text:style-name="P1"><text:s text:c="2"/>Thread 0x984c <text:s text:c="3"/>Thread name "com.apple.CFSocket.private" <text:s text:c="3"/>11 samples (1-11) <text:s text:c="3"/>priority 46 (base 46)</text:p>
      <text:p text:style-name="P1"><text:s text:c="2"/>&lt;thread QoS user interactive (requested user interactive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__select + 10 (libsystem_kernel.dylib + 41690) [0x7ff8199f72da] 1-11</text:p>
      <text:p text:style-name="P1"><text:s text:c="7"/>*11 <text:s/>??? (kernel.release.t6000 + 5868532) [0xfffffe00088ecbf4] 1-11</text:p>
      <text:p text:style-name="P1"/>
      <text:p text:style-name="P1"><text:s text:c="2"/>Thread 0x9856 <text:s text:c="3"/>Thread name "Media_Thread"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??? (QtCore + 174170) [0x110d2c85a] 1-11</text:p>
      <text:p text:style-name="P1"><text:s text:c="8"/>11 <text:s/>QThread::exec() + 110 (QtCore + 159470) [0x110d28eee] 1-11</text:p>
      <text:p text:style-name="P1"><text:s text:c="10"/>11 <text:s/>QEventLoop::exec(QFlags&lt;QEventLoop::ProcessEventsFlag&gt;) + 401 (QtCore + 2000769) [0x110eea781] 1-11</text:p>
      <text:p text:style-name="P1"><text:s text:c="12"/>11 <text:s/>QEventDispatcherUNIX::processEvents(QFlags&lt;QEventLoop::ProcessEventsFlag&gt;) + 885 (QtCore + 2359157) [0x110f41f75] 1-11</text:p>
      <text:p text:style-name="P1"><text:s text:c="14"/>11 <text:s/>poll + 10 (libsystem_kernel.dylib + 33494) [0x7ff8199f52d6] 1-11</text:p>
      <text:p text:style-name="P1"><text:s text:c="15"/>*11 <text:s/>??? (kernel.release.t6000 + 30712) [0xfffffe000835b7f8] 1-11</text:p>
      <text:p text:style-name="P1"><text:s text:c="17"/>*11 <text:s/>??? (kernel.release.t6000 + 1779680) [0xfffffe00085067e0] 1-11</text:p>
      <text:p text:style-name="P1"><text:s text:c="19"/>*11 <text:s/>??? (kernel.release.t6000 + 7087884) [0xfffffe0008a1670c] 1-11</text:p>
      <text:p text:style-name="P1"><text:s text:c="21"/>*11 <text:s/>??? (kernel.release.t6000 + 6016000) [0xfffffe0008910c00] 1-11</text:p>
      <text:p text:style-name="P1"><text:s text:c="23"/>*11 <text:s/>??? (kernel.release.t6000 + 5617888) [0xfffffe00088af8e0] 1-11</text:p>
      <text:p text:style-name="P1"><text:s text:c="25"/>*11 <text:s/>??? (kernel.release.t6000 + 609936) [0xfffffe00083e8e90] 1-11</text:p>
      <text:p text:style-name="P1"><text:s text:c="27"/>*11 <text:s/>??? (kernel.release.t6000 + 616232) [0xfffffe00083ea728] 1-11</text:p>
      <text:p text:style-name="P1"/>
      <text:p text:style-name="P1"><text:s text:c="2"/>Thread 0x9857 <text:s text:c="3"/>Thread name "QThread" <text:s text:c="3"/>11 samples (1-11) <text:s text:c="3"/>priority 36 (base 36) <text:s text:c="3"/>cpu time &lt;0.001s (972.3K cycles, 417.7K instructions, 2.33c/i)</text:p>
      <text:p text:style-name="P1"><text:s text:c="2"/>&lt;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??? (QtCore + 174170) [0x110d2c85a] 1-11</text:p>
      <text:p text:style-name="P1"><text:s text:c="8"/>11 <text:s/>com3d2::CTriggeringThread::run() + 160 (libCom3D2.1.dylib + 58224) [0x10bcf1370] 1-11</text:p>
      <text:p text:style-name="P1"><text:s text:c="10"/>11 <text:s/>??? (QtCore + 2352251) [0x110f4047b] 1-11</text:p>
      <text:p text:style-name="P1"><text:s text:c="12"/>11 <text:s/>__semwait_signal + 10 (libsystem_kernel.dylib + 16362) [0x7ff8199f0fea] 1-11</text:p>
      <text:p text:style-name="P1"><text:s text:c="13"/>*11 <text:s/>??? (kernel.release.t6000 + 670252) [0xfffffe00083f7a2c] 1-11</text:p>
      <text:p text:style-name="P1"/>
      <text:p text:style-name="P1"><text:s text:c="2"/>Thread 0x9858 <text:s text:c="3"/>11 samples (1-11) <text:s text:c="3"/>priority 97 (base 97)</text:p>
      <text:p text:style-name="P1"><text:s text:c="2"/>&lt;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CAPThread::Entry(CAPThread*) + 77 (CoreMIDI + 184243) [0x7ff831ec5fb3] 1-11</text:p>
      <text:p text:style-name="P1"><text:s text:c="8"/>11 <text:s/>XThread::RunHelper(void*) + 10 (CoreMIDI + 179520) [0x7ff831ec4d40] 1-11</text:p>
      <text:p text:style-name="P1"><text:s text:c="10"/>11 <text:s/>MIDIProcess::MIDIInPortThread::Run() + 105 (CoreMIDI + 277447) [0x7ff831edcbc7] 1-11</text:p>
      <text:p text:style-name="P1"><text:s text:c="12"/>11 <text:s/>XServerMachPort::ReceiveMessage(int&amp;, void*, int&amp;) + 94 (CoreMIDI + 75264) [0x7ff831eab600] 1-11</text:p>
      <text:p text:style-name="P1"><text:s text:c="14"/>11 <text:s/>mach_msg + 19 (libsystem_kernel.dylib + 6312) [0x7ff8199ee8a8] 1-11</text:p>
      <text:p text:style-name="P1"><text:s text:c="16"/>11 <text:s/>mach_msg_overwrite + 723 (libsystem_kernel.dylib + 34357) [0x7ff8199f5635] 1-11</text:p>
      <text:p text:style-name="P1"><text:s text:c="18"/>11 <text:s/>mach_msg2_trap + 10 (libsystem_kernel.dylib + 5570) [0x7ff8199ee5c2] 1-11</text:p>
      <text:p text:style-name="P1"><text:s text:c="19"/>*11 <text:s/>??? (kernel.release.t6000 + 240520) [0xfffffe000838eb88] 1-11</text:p>
      <text:p text:style-name="P1"/>
      <text:p text:style-name="P1"><text:s text:c="2"/>Thread 0x9864 <text:s text:c="3"/>Thread name "caulk.messenger.shared:17" <text:s text:c="3"/>11 samples (1-11) <text:s text:c="3"/>priority 19 (base 19)</text:p>
      <text:p text:style-name="P1"><text:s text:c="2"/>&lt;thread QoS utility (requested utility), process unclamped, process received importance donation from WindowServer [175], IO tier 1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41 (caulk + 9000) [0x7ff8236c1328] 1-11</text:p>
      <text:p text:style-name="P1"><text:s text:c="8"/>11 <text:s/>caulk::concurrent::details::worker_thread::run() + 36 (caulk + 9828) [0x7ff8236c1664] 1-11</text:p>
      <text:p text:style-name="P1"><text:s text:c="10"/>11 <text:s/>semaphore_wait_trap + 10 (libsystem_kernel.dylib + 5438) [0x7ff8199ee53e] 1-11</text:p>
      <text:p text:style-name="P1"><text:s text:c="11"/>*11 <text:s/>??? (kernel.release.t6000 + 670252) [0xfffffe00083f7a2c] 1-11</text:p>
      <text:p text:style-name="P1"/>
      <text:p text:style-name="P1"><text:s text:c="2"/>Thread 0x987d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google_breakpad::ExceptionHandler::WaitForMessage(void*) + 168 (MyDMX3 + 3028264) [0x100f61528] 1-11</text:p>
      <text:p text:style-name="P1"><text:s text:c="8"/>11 <text:s/>mach_msg + 19 (libsystem_kernel.dylib + 6312) [0x7ff8199ee8a8] 1-11</text:p>
      <text:p text:style-name="P1"><text:s text:c="10"/>11 <text:s/>mach_msg_overwrite + 723 (libsystem_kernel.dylib + 34357) [0x7ff8199f5635] 1-11</text:p>
      <text:p text:style-name="P1"><text:s text:c="12"/>11 <text:s/>mach_msg2_trap + 10 (libsystem_kernel.dylib + 5570) [0x7ff8199ee5c2] 1-11</text:p>
      <text:p text:style-name="P1"><text:s text:c="13"/>*11 <text:s/>??? (kernel.release.t6000 + 240520) [0xfffffe000838eb88] 1-11</text:p>
      <text:p text:style-name="P1"/>
      <text:p text:style-name="P1"><text:s text:c="2"/>Thread 0x9883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84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85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86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87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88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89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8a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8b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8c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8d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8e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8f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90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91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92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ThreadPool::ThreadForPool::run() + 151 (MyDMX3 + 8362231) [0x1014778f7] 1-11</text:p>
      <text:p text:style-name="P1"><text:s text:c="12"/>11 <text:s/>XHL_ThreadPool::waitForNewJob() + 351 (MyDMX3 + 8358719) [0x101476b3f] 1-11</text:p>
      <text:p text:style-name="P1"><text:s text:c="14"/>11 <text:s/>XHL_WaitCondition::wait(XHL_Mutex*) + 76 (MyDMX3 + 8601468) [0x1014b1f7c] 1-11</text:p>
      <text:p text:style-name="P1"><text:s text:c="16"/>11 <text:s/>XHL_WaitConditionPrivate::wait() + 43 (MyDMX3 + 8601787) [0x1014b20bb] 1-11</text:p>
      <text:p text:style-name="P1"><text:s text:c="18"/>11 <text:s/>__psynch_cvwait + 10 (libsystem_kernel.dylib + 16666) [0x7ff8199f111a] 1-11</text:p>
      <text:p text:style-name="P1"><text:s text:c="19"/>*11 <text:s/>psynch_cvcontinue + 0 (com.apple.kec.pthread + 17920) [0xfffffe000b197ba0] 1-11</text:p>
      <text:p text:style-name="P1"/>
      <text:p text:style-name="P1"><text:s text:c="2"/>Thread 0x98a2 <text:s text:c="3"/>Thread name "Qt bearer thread"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??? (QtCore + 174170) [0x110d2c85a] 1-11</text:p>
      <text:p text:style-name="P1"><text:s text:c="8"/>11 <text:s/>QThread::exec() + 110 (QtCore + 159470) [0x110d28eee] 1-11</text:p>
      <text:p text:style-name="P1"><text:s text:c="10"/>11 <text:s/>QEventLoop::exec(QFlags&lt;QEventLoop::ProcessEventsFlag&gt;) + 401 (QtCore + 2000769) [0x110eea781] 1-11</text:p>
      <text:p text:style-name="P1"><text:s text:c="12"/>11 <text:s/>QEventDispatcherUNIX::processEvents(QFlags&lt;QEventLoop::ProcessEventsFlag&gt;) + 885 (QtCore + 2359157) [0x110f41f75] 1-11</text:p>
      <text:p text:style-name="P1"><text:s text:c="14"/>11 <text:s/>poll + 10 (libsystem_kernel.dylib + 33494) [0x7ff8199f52d6] 1-11</text:p>
      <text:p text:style-name="P1"><text:s text:c="15"/>*11 <text:s/>??? (kernel.release.t6000 + 30712) [0xfffffe000835b7f8] 1-11</text:p>
      <text:p text:style-name="P1"><text:s text:c="17"/>*11 <text:s/>??? (kernel.release.t6000 + 1779680) [0xfffffe00085067e0] 1-11</text:p>
      <text:p text:style-name="P1"><text:s text:c="19"/>*11 <text:s/>??? (kernel.release.t6000 + 7087884) [0xfffffe0008a1670c] 1-11</text:p>
      <text:p text:style-name="P1"><text:s text:c="21"/>*11 <text:s/>??? (kernel.release.t6000 + 6016000) [0xfffffe0008910c00] 1-11</text:p>
      <text:p text:style-name="P1"><text:s text:c="23"/>*11 <text:s/>??? (kernel.release.t6000 + 5617888) [0xfffffe00088af8e0] 1-11</text:p>
      <text:p text:style-name="P1"><text:s text:c="25"/>*11 <text:s/>??? (kernel.release.t6000 + 609936) [0xfffffe00083e8e90] 1-11</text:p>
      <text:p text:style-name="P1"><text:s text:c="27"/>*11 <text:s/>??? (kernel.release.t6000 + 616232) [0xfffffe00083ea728] 1-11</text:p>
      <text:p text:style-name="P1"/>
      <text:p text:style-name="P1"><text:s text:c="2"/>Thread 0x98c8 <text:s text:c="3"/>Thread name "CEasyRemoteResourcesServer"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??? (QtCore + 174170) [0x110d2c85a] 1-11</text:p>
      <text:p text:style-name="P1"><text:s text:c="8"/>11 <text:s/>CEasyRemoteResourcesServer::run() + 14 (MyDMX3 + 3169678) [0x100f83d8e] 1-11</text:p>
      <text:p text:style-name="P1"><text:s text:c="10"/>11 <text:s/>QThread::exec() + 110 (QtCore + 159470) [0x110d28eee] 1-11</text:p>
      <text:p text:style-name="P1"><text:s text:c="12"/>11 <text:s/>QEventLoop::exec(QFlags&lt;QEventLoop::ProcessEventsFlag&gt;) + 401 (QtCore + 2000769) [0x110eea781] 1-11</text:p>
      <text:p text:style-name="P1"><text:s text:c="14"/>11 <text:s/>QEventDispatcherUNIX::processEvents(QFlags&lt;QEventLoop::ProcessEventsFlag&gt;) + 885 (QtCore + 2359157) [0x110f41f75] 1-11</text:p>
      <text:p text:style-name="P1"><text:s text:c="16"/>11 <text:s/>poll + 10 (libsystem_kernel.dylib + 33494) [0x7ff8199f52d6] 1-11</text:p>
      <text:p text:style-name="P1"><text:s text:c="17"/>*11 <text:s/>??? (kernel.release.t6000 + 30712) [0xfffffe000835b7f8] 1-11</text:p>
      <text:p text:style-name="P1"><text:s text:c="19"/>*11 <text:s/>??? (kernel.release.t6000 + 1779680) [0xfffffe00085067e0] 1-11</text:p>
      <text:p text:style-name="P1"><text:s text:c="21"/>*11 <text:s/>??? (kernel.release.t6000 + 7087884) [0xfffffe0008a1670c] 1-11</text:p>
      <text:p text:style-name="P1"><text:s text:c="23"/>*11 <text:s/>??? (kernel.release.t6000 + 6016000) [0xfffffe0008910c00] 1-11</text:p>
      <text:p text:style-name="P1"><text:s text:c="25"/>*11 <text:s/>??? (kernel.release.t6000 + 5617888) [0xfffffe00088af8e0] 1-11</text:p>
      <text:p text:style-name="P1"><text:s text:c="27"/>*11 <text:s/>??? (kernel.release.t6000 + 609936) [0xfffffe00083e8e90] 1-11</text:p>
      <text:p text:style-name="P1"><text:s text:c="29"/>*11 <text:s/>??? (kernel.release.t6000 + 616232) [0xfffffe00083ea728] 1-11</text:p>
      <text:p text:style-name="P1"/>
      <text:p text:style-name="P1"><text:s text:c="2"/>Thread 0x98c9 <text:s text:c="3"/>Thread name "CEasyRemoteServer"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??? (QtCore + 174170) [0x110d2c85a] 1-11</text:p>
      <text:p text:style-name="P1"><text:s text:c="8"/>11 <text:s/>CEasyRemoteServer::run() + 379 (MyDMX3 + 3179003) [0x100f861fb] 1-11</text:p>
      <text:p text:style-name="P1"><text:s text:c="10"/>11 <text:s/>QThread::exec() + 110 (QtCore + 159470) [0x110d28eee] 1-11</text:p>
      <text:p text:style-name="P1"><text:s text:c="12"/>11 <text:s/>QEventLoop::exec(QFlags&lt;QEventLoop::ProcessEventsFlag&gt;) + 401 (QtCore + 2000769) [0x110eea781] 1-11</text:p>
      <text:p text:style-name="P1"><text:s text:c="14"/>11 <text:s/>QEventDispatcherUNIX::processEvents(QFlags&lt;QEventLoop::ProcessEventsFlag&gt;) + 885 (QtCore + 2359157) [0x110f41f75] 1-11</text:p>
      <text:p text:style-name="P1"><text:s text:c="16"/>11 <text:s/>poll + 10 (libsystem_kernel.dylib + 33494) [0x7ff8199f52d6] 1-11</text:p>
      <text:p text:style-name="P1"><text:s text:c="17"/>*11 <text:s/>??? (kernel.release.t6000 + 30712) [0xfffffe000835b7f8] 1-11</text:p>
      <text:p text:style-name="P1"><text:s text:c="19"/>*11 <text:s/>??? (kernel.release.t6000 + 1779680) [0xfffffe00085067e0] 1-11</text:p>
      <text:p text:style-name="P1"><text:s text:c="21"/>*11 <text:s/>??? (kernel.release.t6000 + 7087884) [0xfffffe0008a1670c] 1-11</text:p>
      <text:p text:style-name="P1"><text:s text:c="23"/>*11 <text:s/>??? (kernel.release.t6000 + 6016000) [0xfffffe0008910c00] 1-11</text:p>
      <text:p text:style-name="P1"><text:s text:c="25"/>*11 <text:s/>??? (kernel.release.t6000 + 5617888) [0xfffffe00088af8e0] 1-11</text:p>
      <text:p text:style-name="P1"><text:s text:c="27"/>*11 <text:s/>??? (kernel.release.t6000 + 609936) [0xfffffe00083e8e90] 1-11</text:p>
      <text:p text:style-name="P1"><text:s text:c="29"/>*11 <text:s/>??? (kernel.release.t6000 + 616232) [0xfffffe00083ea728] 1-11</text:p>
      <text:p text:style-name="P1"/>
      <text:p text:style-name="P1"><text:s text:c="2"/>Thread 0x98d6 <text:s text:c="3"/>Thread name "CMidiDetectionThread"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??? (QtCore + 174170) [0x110d2c85a] 1-11</text:p>
      <text:p text:style-name="P1"><text:s text:c="8"/>11 <text:s/>CMidiDetectionThread::run() + 69 (libQtDasMidi.1.dylib + 32165) [0x10bd24da5] 1-11</text:p>
      <text:p text:style-name="P1"><text:s text:c="10"/>11 <text:s/>??? (QtCore + 2352251) [0x110f4047b] 1-11</text:p>
      <text:p text:style-name="P1"><text:s text:c="12"/>11 <text:s/>__semwait_signal + 10 (libsystem_kernel.dylib + 16362) [0x7ff8199f0fea] 1-11</text:p>
      <text:p text:style-name="P1"><text:s text:c="13"/>*11 <text:s/>??? (kernel.release.t6000 + 670252) [0xfffffe00083f7a2c] 1-11</text:p>
      <text:p text:style-name="P1"/>
      <text:p text:style-name="P1"><text:s text:c="2"/>Thread 0x98de <text:s text:c="3"/>Thread name "XEEL Enumerate Thread"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??? (QtCore + 174170) [0x110d2c85a] 1-11</text:p>
      <text:p text:style-name="P1"><text:s text:c="8"/>11 <text:s/>QThread::exec() + 110 (QtCore + 159470) [0x110d28eee] 1-11</text:p>
      <text:p text:style-name="P1"><text:s text:c="10"/>11 <text:s/>QEventLoop::exec(QFlags&lt;QEventLoop::ProcessEventsFlag&gt;) + 401 (QtCore + 2000769) [0x110eea781] 1-11</text:p>
      <text:p text:style-name="P1"><text:s text:c="12"/>11 <text:s/>QEventDispatcherUNIX::processEvents(QFlags&lt;QEventLoop::ProcessEventsFlag&gt;) + 885 (QtCore + 2359157) [0x110f41f75] 1-11</text:p>
      <text:p text:style-name="P1"><text:s text:c="14"/>11 <text:s/>poll + 10 (libsystem_kernel.dylib + 33494) [0x7ff8199f52d6] 1-11</text:p>
      <text:p text:style-name="P1"><text:s text:c="15"/>*11 <text:s/>??? (kernel.release.t6000 + 30712) [0xfffffe000835b7f8] 1-11</text:p>
      <text:p text:style-name="P1"><text:s text:c="17"/>*11 <text:s/>??? (kernel.release.t6000 + 1779680) [0xfffffe00085067e0] 1-11</text:p>
      <text:p text:style-name="P1"><text:s text:c="19"/>*11 <text:s/>??? (kernel.release.t6000 + 7087884) [0xfffffe0008a1670c] 1-11</text:p>
      <text:p text:style-name="P1"><text:s text:c="21"/>*11 <text:s/>??? (kernel.release.t6000 + 6016000) [0xfffffe0008910c00] 1-11</text:p>
      <text:p text:style-name="P1"><text:s text:c="23"/>*11 <text:s/>??? (kernel.release.t6000 + 5617888) [0xfffffe00088af8e0] 1-11</text:p>
      <text:p text:style-name="P1"><text:s text:c="25"/>*11 <text:s/>??? (kernel.release.t6000 + 609936) [0xfffffe00083e8e90] 1-11</text:p>
      <text:p text:style-name="P1"><text:s text:c="27"/>*11 <text:s/>??? (kernel.release.t6000 + 616232) [0xfffffe00083ea728] 1-11</text:p>
      <text:p text:style-name="P1"/>
      <text:p text:style-name="P1"><text:s text:c="2"/>Thread 0x98e7 <text:s text:c="3"/>Thread name "org.libusb.device-hotplug"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darwin_event_thread_main + 398 (libusb-1.0.0.dylib + 46704) [0x10c0c0670] 1-11</text:p>
      <text:p text:style-name="P1"><text:s text:c="8"/>11 <text:s/>CFRunLoopRun + 40 (CoreFoundation + 1052917) [0x7ff819b8a0f5] 1-11</text:p>
      <text:p text:style-name="P1"><text:s text:c="10"/>11 <text:s/>CFRunLoopRunSpecific + 560 (CoreFoundation + 511631) [0x7ff819b05e8f] 1-11</text:p>
      <text:p text:style-name="P1"><text:s text:c="12"/>11 <text:s/>__CFRunLoopRun + 1387 (CoreFoundation + 514676) [0x7ff819b06a74] 1-11</text:p>
      <text:p text:style-name="P1"><text:s text:c="14"/>11 <text:s/>__CFRunLoopServiceMachPort + 145 (CoreFoundation + 520219) [0x7ff819b0801b] 1-11</text:p>
      <text:p text:style-name="P1"><text:s text:c="16"/>11 <text:s/>mach_msg + 19 (libsystem_kernel.dylib + 6312) [0x7ff8199ee8a8] 1-11</text:p>
      <text:p text:style-name="P1"><text:s text:c="18"/>11 <text:s/>mach_msg_overwrite + 723 (libsystem_kernel.dylib + 34357) [0x7ff8199f5635] 1-11</text:p>
      <text:p text:style-name="P1"><text:s text:c="20"/>11 <text:s/>mach_msg2_trap + 10 (libsystem_kernel.dylib + 5570) [0x7ff8199ee5c2] 1-11</text:p>
      <text:p text:style-name="P1"><text:s text:c="21"/>*11 <text:s/>??? (kernel.release.t6000 + 240520) [0xfffffe000838eb88] 1-11</text:p>
      <text:p text:style-name="P1"/>
      <text:p text:style-name="P1"><text:s text:c="2"/>Thread 0x98e8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non-virtual thunk to XHL_LibUsbBus::run() + 16 (MyDMX3 + 8618416) [0x1014b61b0] 1-11</text:p>
      <text:p text:style-name="P1"><text:s text:c="12"/>11 <text:s/>XHL_LibUsbBus::run() + 156 (MyDMX3 + 8618348) [0x1014b616c] 1-11</text:p>
      <text:p text:style-name="P1"><text:s text:c="14"/>11 <text:s/>libusb_handle_events + 33 (libusb-1.0.0.dylib + 34834) [0x10c0bd812] 1-11</text:p>
      <text:p text:style-name="P1"><text:s text:c="16"/>11 <text:s/>libusb_handle_events_timeout_completed + 262 (libusb-1.0.0.dylib + 32544) [0x10c0bcf20] 1-11</text:p>
      <text:p text:style-name="P1"><text:s text:c="18"/>11 <text:s/>poll + 10 (libsystem_kernel.dylib + 33494) [0x7ff8199f52d6] 1-11</text:p>
      <text:p text:style-name="P1"><text:s text:c="19"/>*11 <text:s/>??? (kernel.release.t6000 + 30712) [0xfffffe000835b7f8] 1-11</text:p>
      <text:p text:style-name="P1"><text:s text:c="21"/>*11 <text:s/>??? (kernel.release.t6000 + 1779680) [0xfffffe00085067e0] 1-11</text:p>
      <text:p text:style-name="P1"><text:s text:c="23"/>*11 <text:s/>??? (kernel.release.t6000 + 7087884) [0xfffffe0008a1670c] 1-11</text:p>
      <text:p text:style-name="P1"><text:s text:c="25"/>*11 <text:s/>??? (kernel.release.t6000 + 6016000) [0xfffffe0008910c00] 1-11</text:p>
      <text:p text:style-name="P1"><text:s text:c="27"/>*11 <text:s/>??? (kernel.release.t6000 + 5617888) [0xfffffe00088af8e0] 1-11</text:p>
      <text:p text:style-name="P1"><text:s text:c="29"/>*11 <text:s/>??? (kernel.release.t6000 + 609936) [0xfffffe00083e8e90] 1-11</text:p>
      <text:p text:style-name="P1"><text:s text:c="31"/>*11 <text:s/>??? (kernel.release.t6000 + 616232) [0xfffffe00083ea728] 1-11</text:p>
      <text:p text:style-name="P1"/>
      <text:p text:style-name="P1"><text:s text:c="2"/>Thread 0x98e9 <text:s text:c="3"/>11 samples (1-11) <text:s text:c="3"/>priority 31 (base 31) <text:s text:c="3"/>cpu time &lt;0.001s (291.8K cycles, 20.8K instructions, 14.05c/i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virtual thunk to XHL_DasNetBus::DasNetAlive::run() + 16 (MyDMX3 + 4043856) [0x101059450] 1-11</text:p>
      <text:p text:style-name="P1"><text:s text:c="12"/>11 <text:s/>XHL_DasNetBus::DasNetAlive::run() + 171 (MyDMX3 + 4043707) [0x1010593bb] 1-11</text:p>
      <text:p text:style-name="P1"><text:s text:c="14"/>11 <text:s/>XHL_Thread::interruptibleSleep(unsigned long long) + 47 (MyDMX3 + 8331775) [0x1014701ff] 1-11</text:p>
      <text:p text:style-name="P1"><text:s text:c="16"/>11 <text:s/>XHL_WaitCondition::wait(XHL_Mutex*, unsigned long long) + 81 (MyDMX3 + 8602593) [0x1014b23e1] 1-11</text:p>
      <text:p text:style-name="P1"><text:s text:c="18"/>11 <text:s/>XHL_WaitConditionPrivate::wait(unsigned long long) + 238 (MyDMX3 + 8602862) [0x1014b24ee] 1-11</text:p>
      <text:p text:style-name="P1"><text:s text:c="20"/>11 <text:s/>__psynch_cvwait + 10 (libsystem_kernel.dylib + 16666) [0x7ff8199f111a] 1-11</text:p>
      <text:p text:style-name="P1"><text:s text:c="21"/>*11 <text:s/>psynch_cvcontinue + 0 (com.apple.kec.pthread + 17920) [0xfffffe000b197ba0] 1-11</text:p>
      <text:p text:style-name="P1"/>
      <text:p text:style-name="P1"><text:s text:c="2"/>Thread 0x98ea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InterCom::run() + 132 (MyDMX3 + 8017908) [0x1014237f4] 1-11</text:p>
      <text:p text:style-name="P1"><text:s text:c="12"/>11 <text:s/>__recvfrom + 10 (libsystem_kernel.dylib + 19586) [0x7ff8199f1c82] 1-11</text:p>
      <text:p text:style-name="P1"><text:s text:c="13"/>*11 <text:s/>??? (kernel.release.t6000 + 30712) [0xfffffe000835b7f8] 1-11</text:p>
      <text:p text:style-name="P1"><text:s text:c="15"/>*11 <text:s/>??? (kernel.release.t6000 + 1779680) [0xfffffe00085067e0] 1-11</text:p>
      <text:p text:style-name="P1"><text:s text:c="17"/>*11 <text:s/>??? (kernel.release.t6000 + 7087884) [0xfffffe0008a1670c] 1-11</text:p>
      <text:p text:style-name="P1"><text:s text:c="19"/>*11 <text:s/>??? (kernel.release.t6000 + 6307360) [0xfffffe0008957e20] 1-11</text:p>
      <text:p text:style-name="P1"><text:s text:c="21"/>*11 <text:s/>??? (kernel.release.t6000 + 6307840) [0xfffffe0008958000] 1-11</text:p>
      <text:p text:style-name="P1"><text:s text:c="23"/>*11 <text:s/>soreceive + 1876 (kernel.release.t6000 + 6238000) [0xfffffe0008946f30] 1-11</text:p>
      <text:p text:style-name="P1"><text:s text:c="25"/>*11 <text:s/>??? (kernel.release.t6000 + 6280968) [0xfffffe0008951708] 1-11</text:p>
      <text:p text:style-name="P1"><text:s text:c="27"/>*11 <text:s/>??? (kernel.release.t6000 + 5867620) [0xfffffe00088ec864] 1-11</text:p>
      <text:p text:style-name="P1"><text:s text:c="29"/>*11 <text:s/>lck_mtx_sleep + 228 (kernel.release.t6000 + 514360) [0xfffffe00083d1938] 1-11</text:p>
      <text:p text:style-name="P1"><text:s text:c="31"/>*11 <text:s/>??? (kernel.release.t6000 + 609936) [0xfffffe00083e8e90] 1-11</text:p>
      <text:p text:style-name="P1"><text:s text:c="33"/>*11 <text:s/>??? (kernel.release.t6000 + 616232) [0xfffffe00083ea728] 1-11</text:p>
      <text:p text:style-name="P1"/>
      <text:p text:style-name="P1"><text:s text:c="2"/>Thread 0x98ff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DasNetBus::run() + 263 (MyDMX3 + 4031255) [0x101056317] 1-11</text:p>
      <text:p text:style-name="P1"><text:s text:c="12"/>11 <text:s/>__recvfrom + 10 (libsystem_kernel.dylib + 19586) [0x7ff8199f1c82] 1-11</text:p>
      <text:p text:style-name="P1"><text:s text:c="13"/>*11 <text:s/>??? (kernel.release.t6000 + 30712) [0xfffffe000835b7f8] 1-11</text:p>
      <text:p text:style-name="P1"><text:s text:c="15"/>*11 <text:s/>??? (kernel.release.t6000 + 1779680) [0xfffffe00085067e0] 1-11</text:p>
      <text:p text:style-name="P1"><text:s text:c="17"/>*11 <text:s/>??? (kernel.release.t6000 + 7087884) [0xfffffe0008a1670c] 1-11</text:p>
      <text:p text:style-name="P1"><text:s text:c="19"/>*11 <text:s/>??? (kernel.release.t6000 + 6307360) [0xfffffe0008957e20] 1-11</text:p>
      <text:p text:style-name="P1"><text:s text:c="21"/>*11 <text:s/>??? (kernel.release.t6000 + 6307840) [0xfffffe0008958000] 1-11</text:p>
      <text:p text:style-name="P1"><text:s text:c="23"/>*11 <text:s/>soreceive + 1876 (kernel.release.t6000 + 6238000) [0xfffffe0008946f30] 1-11</text:p>
      <text:p text:style-name="P1"><text:s text:c="25"/>*11 <text:s/>??? (kernel.release.t6000 + 6280968) [0xfffffe0008951708] 1-11</text:p>
      <text:p text:style-name="P1"><text:s text:c="27"/>*11 <text:s/>??? (kernel.release.t6000 + 5867620) [0xfffffe00088ec864] 1-11</text:p>
      <text:p text:style-name="P1"><text:s text:c="29"/>*11 <text:s/>lck_mtx_sleep + 228 (kernel.release.t6000 + 514360) [0xfffffe00083d1938] 1-11</text:p>
      <text:p text:style-name="P1"><text:s text:c="31"/>*11 <text:s/>??? (kernel.release.t6000 + 609936) [0xfffffe00083e8e90] 1-11</text:p>
      <text:p text:style-name="P1"><text:s text:c="33"/>*11 <text:s/>??? (kernel.release.t6000 + 616232) [0xfffffe00083ea728] 1-11</text:p>
      <text:p text:style-name="P1"/>
      <text:p text:style-name="P1"><text:s text:c="2"/>Thread 0x9900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nixStart(void*) + 9 (MyDMX3 + 8588425) [0x1014aec89] 1-11</text:p>
      <text:p text:style-name="P1"><text:s text:c="8"/>11 <text:s/>XHL_Thread::staticStart(void*) + 1521 (MyDMX3 + 8333457) [0x101470891] 1-11</text:p>
      <text:p text:style-name="P1"><text:s text:c="10"/>11 <text:s/>XHL_ArtNetBus::run() + 224 (MyDMX3 + 3298448) [0x100fa3490] 1-11</text:p>
      <text:p text:style-name="P1"><text:s text:c="12"/>11 <text:s/>__recvfrom + 10 (libsystem_kernel.dylib + 19586) [0x7ff8199f1c82] 1-11</text:p>
      <text:p text:style-name="P1"><text:s text:c="13"/>*11 <text:s/>??? (kernel.release.t6000 + 30712) [0xfffffe000835b7f8] 1-11</text:p>
      <text:p text:style-name="P1"><text:s text:c="15"/>*11 <text:s/>??? (kernel.release.t6000 + 1779680) [0xfffffe00085067e0] 1-11</text:p>
      <text:p text:style-name="P1"><text:s text:c="17"/>*11 <text:s/>??? (kernel.release.t6000 + 7087884) [0xfffffe0008a1670c] 1-11</text:p>
      <text:p text:style-name="P1"><text:s text:c="19"/>*11 <text:s/>??? (kernel.release.t6000 + 6307360) [0xfffffe0008957e20] 1-11</text:p>
      <text:p text:style-name="P1"><text:s text:c="21"/>*11 <text:s/>??? (kernel.release.t6000 + 6307840) [0xfffffe0008958000] 1-11</text:p>
      <text:p text:style-name="P1"><text:s text:c="23"/>*11 <text:s/>soreceive + 1876 (kernel.release.t6000 + 6238000) [0xfffffe0008946f30] 1-11</text:p>
      <text:p text:style-name="P1"><text:s text:c="25"/>*11 <text:s/>??? (kernel.release.t6000 + 6280968) [0xfffffe0008951708] 1-11</text:p>
      <text:p text:style-name="P1"><text:s text:c="27"/>*11 <text:s/>??? (kernel.release.t6000 + 5867620) [0xfffffe00088ec864] 1-11</text:p>
      <text:p text:style-name="P1"><text:s text:c="29"/>*11 <text:s/>lck_mtx_sleep + 228 (kernel.release.t6000 + 514360) [0xfffffe00083d1938] 1-11</text:p>
      <text:p text:style-name="P1"><text:s text:c="31"/>*11 <text:s/>??? (kernel.release.t6000 + 609936) [0xfffffe00083e8e90] 1-11</text:p>
      <text:p text:style-name="P1"><text:s text:c="33"/>*11 <text:s/>??? (kernel.release.t6000 + 616232) [0xfffffe00083ea728] 1-11</text:p>
      <text:p text:style-name="P1"/>
      <text:p text:style-name="P1"><text:s text:c="2"/>Thread 0x9902 <text:s text:c="3"/>Thread name "QDasTimer Main Thread" <text:s text:c="3"/>11 samples (1-11) <text:s text:c="3"/>priority 36 (base 36) <text:s text:c="3"/>cpu time 0.193s (246.5M cycles, 486.7M instructions, 0.51c/i)</text:p>
      <text:p text:style-name="P1"><text:s text:c="2"/>&lt;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??? (QtCore + 174170) [0x110d2c85a] 1-11</text:p>
      <text:p text:style-name="P1"><text:s text:c="8"/>2 <text:s text:c="2"/>QDasTimer::MainThread::run() + 148 (libQtDasCore.1.dylib + 190308) [0x10bfaf764] 1-2</text:p>
      <text:p text:style-name="P1"><text:s text:c="10"/>2 <text:s text:c="2"/>??? (QtCore + 2352251) [0x110f4047b] 1-2</text:p>
      <text:p text:style-name="P1"><text:s text:c="12"/>2 <text:s text:c="2"/>__semwait_signal + 10 (libsystem_kernel.dylib + 16362) [0x7ff8199f0fea] 1-2</text:p>
      <text:p text:style-name="P1"><text:s text:c="13"/>*2 <text:s text:c="2"/>??? (kernel.release.t6000 + 670252) [0xfffffe00083f7a2c] 1-2</text:p>
      <text:p text:style-name="P1"><text:s text:c="8"/>1 <text:s text:c="2"/>??? [0x10c05486c] (running) 3</text:p>
      <text:p text:style-name="P1"><text:s text:c="8"/>1 <text:s text:c="2"/>QDasTimer::MainThread::run() + 148 (libQtDasCore.1.dylib + 190308) [0x10bfaf764] 4</text:p>
      <text:p text:style-name="P1"><text:s text:c="10"/>1 <text:s text:c="2"/>??? (QtCore + 2352251) [0x110f4047b] 4</text:p>
      <text:p text:style-name="P1"><text:s text:c="12"/>1 <text:s text:c="2"/>__semwait_signal + 10 (libsystem_kernel.dylib + 16362) [0x7ff8199f0fea] 4</text:p>
      <text:p text:style-name="P1"><text:s text:c="13"/>*1 <text:s text:c="2"/>??? (kernel.release.t6000 + 670252) [0xfffffe00083f7a2c] 4</text:p>
      <text:p text:style-name="P1"><text:s text:c="8"/>1 <text:s text:c="2"/>QDasTimer::MainThread::run() + 159 (libQtDasCore.1.dylib + 190319) [0x10bfaf76f] 5</text:p>
      <text:p text:style-name="P1"><text:s text:c="10"/>1 <text:s text:c="2"/>QElapsedTimer::elapsed() const + 15 (QtCore + 2352623) [0x110f405ef] 5</text:p>
      <text:p text:style-name="P1"><text:s text:c="12"/>1 <text:s text:c="2"/>??? [0x7ff8a8d612bc] 5</text:p>
      <text:p text:style-name="P1"><text:s text:c="13"/>*1 <text:s text:c="2"/>??? (kernel.release.t6000 + 351412) [0xfffffe00083a9cb4] (runnable) 5</text:p>
      <text:p text:style-name="P1"><text:s text:c="8"/>1 <text:s text:c="2"/>QDasTimer::MainThread::run() + 148 (libQtDasCore.1.dylib + 190308) [0x10bfaf764] 6</text:p>
      <text:p text:style-name="P1"><text:s text:c="10"/>1 <text:s text:c="2"/>??? (QtCore + 2352251) [0x110f4047b] 6</text:p>
      <text:p text:style-name="P1"><text:s text:c="12"/>1 <text:s text:c="2"/>__semwait_signal + 10 (libsystem_kernel.dylib + 16362) [0x7ff8199f0fea] 6</text:p>
      <text:p text:style-name="P1"><text:s text:c="13"/>*1 <text:s text:c="2"/>??? (kernel.release.t6000 + 670252) [0xfffffe00083f7a2c] 6</text:p>
      <text:p text:style-name="P1"><text:s text:c="8"/>1 <text:s text:c="2"/>??? [0x10c05486c] (running) 7</text:p>
      <text:p text:style-name="P1"><text:s text:c="8"/>1 <text:s text:c="2"/>QDasTimer::MainThread::run() + 148 (libQtDasCore.1.dylib + 190308) [0x10bfaf764] 8</text:p>
      <text:p text:style-name="P1"><text:s text:c="10"/>1 <text:s text:c="2"/>??? (QtCore + 2352251) [0x110f4047b] 8</text:p>
      <text:p text:style-name="P1"><text:s text:c="12"/>1 <text:s text:c="2"/>__semwait_signal + 10 (libsystem_kernel.dylib + 16362) [0x7ff8199f0fea] 8</text:p>
      <text:p text:style-name="P1"><text:s text:c="13"/>*1 <text:s text:c="2"/>??? (kernel.release.t6000 + 670252) [0xfffffe00083f7a2c] 8</text:p>
      <text:p text:style-name="P1"><text:s text:c="8"/>1 <text:s text:c="2"/>QDasTimer::MainThread::run() + 159 (libQtDasCore.1.dylib + 190319) [0x10bfaf76f] 9</text:p>
      <text:p text:style-name="P1"><text:s text:c="10"/>1 <text:s text:c="2"/>??? [0x11155aacc] 9</text:p>
      <text:p text:style-name="P1"><text:s text:c="11"/>*1 <text:s text:c="2"/>??? (kernel.release.t6000 + 351412) [0xfffffe00083a9cb4] (runnable) 9</text:p>
      <text:p text:style-name="P1"><text:s text:c="8"/>1 <text:s text:c="2"/>QDasTimer::MainThread::run() + 148 (libQtDasCore.1.dylib + 190308) [0x10bfaf764] 10</text:p>
      <text:p text:style-name="P1"><text:s text:c="10"/>1 <text:s text:c="2"/>??? (QtCore + 2352251) [0x110f4047b] 10</text:p>
      <text:p text:style-name="P1"><text:s text:c="12"/>1 <text:s text:c="2"/>__semwait_signal + 10 (libsystem_kernel.dylib + 16362) [0x7ff8199f0fea] 10</text:p>
      <text:p text:style-name="P1"><text:s text:c="13"/>*1 <text:s text:c="2"/>??? (kernel.release.t6000 + 670252) [0xfffffe00083f7a2c] 10</text:p>
      <text:p text:style-name="P1"><text:s text:c="8"/>1 <text:s text:c="2"/>??? [0x10c05486c] 11</text:p>
      <text:p text:style-name="P1"><text:s text:c="9"/>*1 <text:s text:c="2"/>??? (kernel.release.t6000 + 351412) [0xfffffe00083a9cb4] (runnable) 11</text:p>
      <text:p text:style-name="P1"/>
      <text:p text:style-name="P1"><text:s text:c="2"/>Thread 0x9913 <text:s text:c="3"/>Thread name "QNetworkAccessManager thread" <text:s text:c="3"/>11 samples (1-11) <text:s text:c="3"/>priority 31 (base 31)</text:p>
      <text:p text:style-name="P1"><text:s text:c="2"/>&lt;thread QoS default (requested default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??? (QtCore + 174170) [0x110d2c85a] 1-11</text:p>
      <text:p text:style-name="P1"><text:s text:c="8"/>11 <text:s/>QThread::exec() + 110 (QtCore + 159470) [0x110d28eee] 1-11</text:p>
      <text:p text:style-name="P1"><text:s text:c="10"/>11 <text:s/>QEventLoop::exec(QFlags&lt;QEventLoop::ProcessEventsFlag&gt;) + 401 (QtCore + 2000769) [0x110eea781] 1-11</text:p>
      <text:p text:style-name="P1"><text:s text:c="12"/>11 <text:s/>QEventDispatcherUNIX::processEvents(QFlags&lt;QEventLoop::ProcessEventsFlag&gt;) + 885 (QtCore + 2359157) [0x110f41f75] 1-11</text:p>
      <text:p text:style-name="P1"><text:s text:c="14"/>11 <text:s/>poll + 10 (libsystem_kernel.dylib + 33494) [0x7ff8199f52d6] 1-11</text:p>
      <text:p text:style-name="P1"><text:s text:c="15"/>*11 <text:s/>??? (kernel.release.t6000 + 30712) [0xfffffe000835b7f8] 1-11</text:p>
      <text:p text:style-name="P1"><text:s text:c="17"/>*11 <text:s/>??? (kernel.release.t6000 + 1779680) [0xfffffe00085067e0] 1-11</text:p>
      <text:p text:style-name="P1"><text:s text:c="19"/>*11 <text:s/>??? (kernel.release.t6000 + 7087884) [0xfffffe0008a1670c] 1-11</text:p>
      <text:p text:style-name="P1"><text:s text:c="21"/>*11 <text:s/>??? (kernel.release.t6000 + 6016000) [0xfffffe0008910c00] 1-11</text:p>
      <text:p text:style-name="P1"><text:s text:c="23"/>*11 <text:s/>??? (kernel.release.t6000 + 5617888) [0xfffffe00088af8e0] 1-11</text:p>
      <text:p text:style-name="P1"><text:s text:c="25"/>*11 <text:s/>??? (kernel.release.t6000 + 609936) [0xfffffe00083e8e90] 1-11</text:p>
      <text:p text:style-name="P1"><text:s text:c="27"/>*11 <text:s/>??? (kernel.release.t6000 + 616232) [0xfffffe00083ea728] 1-11</text:p>
      <text:p text:style-name="P1"/>
      <text:p text:style-name="P1"><text:s text:c="2"/>Thread 0x992e <text:s text:c="3"/>Thread name "com.apple.NSEventThread" <text:s text:c="3"/>11 samples (1-11) <text:s text:c="3"/>priority 46 (base 46) <text:s text:c="3"/>cpu time 0.007s (9.9M cycles, 4.8M instructions, 2.05c/i)</text:p>
      <text:p text:style-name="P1"><text:s text:c="2"/>&lt;thread QoS user interactive (requested user interactive), process unclamped, process received importance donation from WindowServer [175]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_NSEventThread + 132 (AppKit + 1696409) [0x7ff81cced299] 1-11</text:p>
      <text:p text:style-name="P1"><text:s text:c="8"/>11 <text:s/>CFRunLoopRunSpecific + 560 (CoreFoundation + 511631) [0x7ff819b05e8f] 1-11</text:p>
      <text:p text:style-name="P1"><text:s text:c="10"/>10 <text:s/>__CFRunLoopRun + 1387 (CoreFoundation + 514676) [0x7ff819b06a74] 1-10</text:p>
      <text:p text:style-name="P1"><text:s text:c="12"/>10 <text:s/>__CFRunLoopServiceMachPort + 145 (CoreFoundation + 520219) [0x7ff819b0801b] 1-10</text:p>
      <text:p text:style-name="P1"><text:s text:c="14"/>10 <text:s/>mach_msg + 19 (libsystem_kernel.dylib + 6312) [0x7ff8199ee8a8] 1-10</text:p>
      <text:p text:style-name="P1"><text:s text:c="16"/>10 <text:s/>mach_msg_overwrite + 723 (libsystem_kernel.dylib + 34357) [0x7ff8199f5635] 1-10</text:p>
      <text:p text:style-name="P1"><text:s text:c="18"/>10 <text:s/>mach_msg2_trap + 10 (libsystem_kernel.dylib + 5570) [0x7ff8199ee5c2] 1-10</text:p>
      <text:p text:style-name="P1"><text:s text:c="19"/>*10 <text:s/>??? (kernel.release.t6000 + 240520) [0xfffffe000838eb88] 1-10</text:p>
      <text:p text:style-name="P1"><text:s text:c="10"/>1 <text:s text:c="2"/>__CFRunLoopRun + 2749 (CoreFoundation + 516038) [0x7ff819b06fc6] 11</text:p>
      <text:p text:style-name="P1"><text:s text:c="12"/>1 <text:s text:c="2"/>__CFRunLoopDoSource1 + 536 (CoreFoundation + 521031) [0x7ff819b08347] 11</text:p>
      <text:p text:style-name="P1"><text:s text:c="14"/>1 <text:s text:c="2"/>__CFRUNLOOP_IS_CALLING_OUT_TO_A_SOURCE1_PERFORM_FUNCTION__ + 41 (CoreFoundation + 521224) [0x7ff819b08408] 11</text:p>
      <text:p text:style-name="P1"><text:s text:c="16"/>1 <text:s text:c="2"/>__CFMachPortPerform + 244 (CoreFoundation + 704924) [0x7ff819b3519c] 11</text:p>
      <text:p text:style-name="P1"><text:s text:c="18"/>1 <text:s text:c="2"/>MessageHandler(__CFMachPort*, void*, long, void*) + 48 (HIToolbox + 246011) [0x7ff82399c0fb] 11</text:p>
      <text:p text:style-name="P1"><text:s text:c="20"/>1 <text:s text:c="2"/>PullEventsFromWindowServerOnConnection(unsigned int, unsigned char, __CFMachPortBoost*) + 45 (HIToolbox + 246102) [0x7ff82399c156] 11</text:p>
      <text:p text:style-name="P1"><text:s text:c="22"/>1 <text:s text:c="2"/>SLEventCreateNextEvent + 9 (SkyLight + 1266664) [0x7ff81e7913e8] 11</text:p>
      <text:p text:style-name="P1"><text:s text:c="24"/>1 <text:s text:c="2"/>SLSGetNextEventRecordInternal + 284 (SkyLight + 3245686) [0x7ff81e974676] 11</text:p>
      <text:p text:style-name="P1"><text:s text:c="26"/>1 <text:s text:c="2"/>CGSSnarfAndDispatchDatagrams + 154 (SkyLight + 39278) [0x7ff81e66596e] 11</text:p>
      <text:p text:style-name="P1"><text:s text:c="28"/>1 <text:s text:c="2"/>mach_msg + 19 (libsystem_kernel.dylib + 6312) [0x7ff8199ee8a8] 11</text:p>
      <text:p text:style-name="P1"><text:s text:c="30"/>1 <text:s text:c="2"/>mach_msg_overwrite + 723 (libsystem_kernel.dylib + 34357) [0x7ff8199f5635] 11</text:p>
      <text:p text:style-name="P1"><text:s text:c="32"/>1 <text:s text:c="2"/>mach_msg2_trap + 10 (libsystem_kernel.dylib + 5570) [0x7ff8199ee5c2] 11</text:p>
      <text:p text:style-name="P1"><text:s text:c="33"/>*1 <text:s text:c="2"/>??? (kernel.release.t6000 + 240520) [0xfffffe000838eb88] (runnable) 11</text:p>
      <text:p text:style-name="P1"/>
      <text:p text:style-name="P1"><text:s text:c="2"/>Binary Images:</text:p>
      <text:p text:style-name="P1"><text:s text:c="11"/>0x100c7e000 - <text:s text:c="7"/>0x101dc1fff <text:s/>dsfsdfsdfsd.Daslight4 (19.116.0.1162) <text:s text:c="2"/>&lt;81178D17-752B-3C2F-AD7E-F0A2DF019065&gt; <text:s text:c="12"/>/Applications/MyDMX3/*/MyDMX3.app/Contents/MacOS/MyDMX3</text:p>
      <text:p text:style-name="P1"><text:s text:c="11"/>0x10bce3000 - <text:s text:c="7"/>0x10bcf6fff <text:s/>libCom3D2.1.dylib (0) <text:s text:c="18"/>&lt;AB41EC1D-CA92-33C4-997E-867B5134459F&gt; <text:s text:c="12"/>/Applications/MyDMX3/*/MyDMX3.app/Contents/Frameworks/libCom3D2.1.dylib</text:p>
      <text:p text:style-name="P1"><text:s text:c="11"/>0x10bd1d000 - <text:s text:c="7"/>0x10bd3cfff <text:s/>libQtDasMidi.1.dylib (0) <text:s text:c="15"/>&lt;34C2EAF7-02E3-3780-AECA-30E90B0CD877&gt; <text:s text:c="12"/>/Applications/MyDMX3/*/MyDMX3.app/Contents/Frameworks/libQtDasMidi.1.dylib</text:p>
      <text:p text:style-name="P1"><text:s text:c="11"/>0x10bf81000 - <text:s text:c="7"/>0x10bfecfff <text:s/>libQtDasCore.1.dylib (0) <text:s text:c="15"/>&lt;2748BF5A-50C8-3674-8034-55D123BE34EB&gt; <text:s text:c="12"/>/Applications/MyDMX3/*/MyDMX3.app/Contents/Frameworks/libQtDasCore.1.dylib</text:p>
      <text:p text:style-name="P1"><text:s text:c="11"/>0x10c0b5000 - <text:s text:c="7"/>0x10c0c6fff <text:s/>libusb-1.0.0.dylib (0) <text:s text:c="17"/>&lt;0FEDED27-A216-3523-9640-0AA349576646&gt; <text:s text:c="12"/>/Applications/MyDMX3/*/MyDMX3.app/Contents/Frameworks/libusb-1.0.0.dylib</text:p>
      <text:p text:style-name="P1"><text:s text:c="11"/>0x110d02000 - <text:s text:c="7"/>0x1111edfff <text:s/>org.qt-project.QtCore 5.8 (5.8.0) <text:s text:c="6"/>&lt;2C2FCD3B-2BCA-3941-B85E-9F334EB73FF8&gt; <text:s text:c="12"/>/Applications/MyDMX3/*/MyDMX3.app/Contents/Frameworks/QtCore.framework/Versions/5/QtCore</text:p>
      <text:p text:style-name="P1"><text:s text:c="8"/>0x7ff7ffbd4000 - <text:s text:c="4"/>0x7ff7ffc13fff <text:s/>runtime (289.7.1) <text:s text:c="22"/>&lt;D592BC4A-4A21-348F-A406-E12F9CD2F27C&gt; <text:s text:c="12"/>/usr/libexec/rosetta/runtime</text:p>
      <text:p text:style-name="P1"><text:s text:c="8"/>0x7ff8199ed000 - <text:s text:c="4"/>0x7ff819a26ff7 <text:s/>libsystem_kernel.dylib (8792.61.2) <text:s text:c="5"/>&lt;7C3DCC95-9F42-3C7C-8796-476FF67B9CF7&gt; <text:s text:c="12"/>/usr/lib/system/libsystem_kernel.dylib</text:p>
      <text:p text:style-name="P1"><text:s text:c="8"/>0x7ff819a27000 - <text:s text:c="4"/>0x7ff819a32ff7 <text:s/>libsystem_pthread.dylib (514) <text:s text:c="10"/>&lt;5920E36F-53EC-33F0-B675-8AE48B58418C&gt; <text:s text:c="12"/>/usr/lib/system/libsystem_pthread.dylib</text:p>
      <text:p text:style-name="P1"><text:s text:c="8"/>0x7ff819a89000 - <text:s text:c="4"/>0x7ff819f20fff <text:s/>com.apple.CoreFoundation 6.9 (1953.300) &lt;F3846A86-644B-3BCD-ACCE-FC7B751105C1&gt; <text:s text:c="12"/>/System/Library/Frameworks/CoreFoundation.framework/Versions/A/CoreFoundation</text:p>
      <text:p text:style-name="P1"><text:s text:c="8"/>0x7ff81cb4f000 - <text:s text:c="4"/>0x7ff81db56fff <text:s/>com.apple.AppKit 6.9 (2299.30.116) <text:s text:c="5"/>&lt;00F4AA78-A19F-3A8E-9650-9F90B7BEEFD6&gt; <text:s text:c="12"/>/System/Library/Frameworks/AppKit.framework/Versions/C/AppKit</text:p>
      <text:p text:style-name="P1"><text:s text:c="8"/>0x7ff81e65c000 - <text:s text:c="4"/>0x7ff81ea45ff3 <text:s/>com.apple.SkyLight 1.600.0 (760.7) <text:s text:c="5"/>&lt;D7D965B3-C53A-3215-98A0-883823BE50B2&gt; <text:s text:c="12"/>/System/Library/PrivateFrameworks/SkyLight.framework/Versions/A/SkyLight</text:p>
      <text:p text:style-name="P1"><text:s text:c="8"/>0x7ff8236bf000 - <text:s text:c="4"/>0x7ff8236e4fff <text:s/>com.apple.audio.caulk 1.0 (115) <text:s text:c="8"/>&lt;66BBA3CA-BCE1-32F8-8269-99FAC92469FC&gt; <text:s text:c="12"/>/System/Library/PrivateFrameworks/caulk.framework/Versions/A/caulk</text:p>
      <text:p text:style-name="P1"><text:s text:c="8"/>0x7ff823960000 - <text:s text:c="4"/>0x7ff823c57ffd <text:s/>com.apple.HIToolbox 2.1.1 (1161.2) <text:s text:c="5"/>&lt;DB45022F-3922-35B3-9A06-377F66ED0FBE&gt; <text:s text:c="12"/>/System/Library/Frameworks/Carbon.framework/Versions/A/Frameworks/HIToolbox.framework/Versions/A/HIToolbox</text:p>
      <text:p text:style-name="P1"><text:s text:c="8"/>0x7ff831e99000 - <text:s text:c="4"/>0x7ff831f07ff5 <text:s/>com.apple.audio.midi.CoreMIDI 2.0 (88) <text:s/>&lt;020D42AD-39C0-3666-AB51-3F5704515410&gt; <text:s text:c="12"/>/System/Library/Frameworks/CoreMIDI.framework/Versions/A/CoreMIDI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><text:s text:c="3"/>*0xfffffe000b1935a0 - 0xfffffe000b199253 <text:s/>com.apple.kec.pthread (514) <text:s text:c="12"/>&lt;C7374E86-8025-37F6-A942-90101ADDBF9D&gt;__TEXT_EXEC <text:s/>com.apple.kec.pthread</text:p>
      <text:p text:style-name="P1"/>
      <text:p text:style-name="P1"/>
      <text:p text:style-name="P1">Process: <text:s text:c="9"/>accountsd [451]</text:p>
      <text:p text:style-name="P1">UUID: <text:s text:c="12"/>A94221EA-0F2A-31FE-843C-FCDD9AF4EFD7</text:p>
      <text:p text:style-name="P1">Path: <text:s text:c="12"/>/System/Library/Frameworks/Accounts.framework/Versions/A/Support/accountsd</text:p>
      <text:p text:style-name="P1">Codesigning ID: <text:s text:c="2"/>com.apple.account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1.35 MB</text:p>
      <text:p text:style-name="P1">Time Since Fork: <text:s/>20424s</text:p>
      <text:p text:style-name="P1">Num samples: <text:s text:c="5"/>11 (1-11)</text:p>
      <text:p text:style-name="P1">CPU Time: <text:s text:c="8"/>0.002s (3.6M cycles, 8.9M instructions, 0.41c/i)</text:p>
      <text:p text:style-name="P1">Note: <text:s text:c="12"/>1 idle work queue thread omitted</text:p>
      <text:p text:style-name="P1"/>
      <text:p text:style-name="P1"><text:s text:c="2"/>Thread 0x104e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ccountsd + 12148) [0x100d22f7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2aba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d20000 - <text:s text:c="7"/>0x100d2bfff <text:s/>accountsd (921) <text:s text:c="24"/>&lt;A94221EA-0F2A-31FE-843C-FCDD9AF4EFD7&gt; <text:s text:c="12"/>/System/Library/Frameworks/Accounts.framework/Versions/A/Support/account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ccountSubscriber [851]</text:p>
      <text:p text:style-name="P1">UUID: <text:s text:c="12"/>9A2A40AA-30B6-39F9-B352-26270A810400</text:p>
      <text:p text:style-name="P1">Path: <text:s text:c="12"/>/System/Library/PrivateFrameworks/RemoteManagement.framework/XPCServices/AccountSubscriber.xpc/Contents/MacOS/AccountSubscriber</text:p>
      <text:p text:style-name="P1">Identifier: <text:s text:c="6"/>com.apple.remotemanagement.AccountSubscriber</text:p>
      <text:p text:style-name="P1">Version: <text:s text:c="9"/>??? (2.0)</text:p>
      <text:p text:style-name="P1">Build Version: <text:s text:c="3"/>15</text:p>
      <text:p text:style-name="P1">Project Name: <text:s text:c="4"/>RemoteManagement</text:p>
      <text:p text:style-name="P1">Source Version: <text:s text:c="2"/>439002002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remotemanagementd [846]</text:p>
      <text:p text:style-name="P1">UID: <text:s text:c="13"/>277</text:p>
      <text:p text:style-name="P1">Sudden Term: <text:s text:c="5"/>Tracked (allows idle exit)</text:p>
      <text:p text:style-name="P1">Footprint: <text:s text:c="7"/>4977 KB</text:p>
      <text:p text:style-name="P1">Time Since Fork: <text:s/>2031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343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f80000 - <text:s text:c="15"/>??? <text:s/>com.apple.remotemanagement.AccountSubscriber (2.0) &lt;9A2A40AA-30B6-39F9-B352-26270A810400&gt; <text:s text:c="12"/>/System/Library/PrivateFrameworks/RemoteManagement.framework/XPCServices/AccountSubscriber.xpc/Contents/MacOS/AccountSubscriber</text:p>
      <text:p text:style-name="P1"><text:s text:c="11"/>0x1a43fa000 - <text:s text:c="7"/>0x1a4441fff <text:s/>libdispatch.dylib (1412) <text:s text:c="26"/>&lt;191028D2-0477-3EBC-9EEF-A85ACAFC7193&gt; <text:s text:c="12"/>/usr/lib/system/libdispatch.dylib</text:p>
      <text:p text:style-name="P1"><text:s text:c="11"/>0x1a4545000 - <text:s text:c="7"/>0x1a457dff3 <text:s/>libsystem_kernel.dylib (8792.61.2) <text:s text:c="16"/>&lt;AEBF397E-E2EF-3A49-BE58-23D4558511F6&gt; <text:s text:c="12"/>/usr/lib/system/libsystem_kernel.dylib</text:p>
      <text:p text:style-name="P1"><text:s text:c="3"/>*0xfffffe0008354000 - 0xfffffe0008c03fff <text:s/>kernel.release.t6000 (8792.61.2) <text:s text:c="18"/>&lt;02030AF5-8978-32DB-9D21-A487B7DB895F&gt;__TEXT_EXEC <text:s/>/System/Library/Kernels/kernel.release.t6000</text:p>
      <text:p text:style-name="P1"/>
      <text:p text:style-name="P1"/>
      <text:p text:style-name="P1">Process: <text:s text:c="9"/>adid [544]</text:p>
      <text:p text:style-name="P1">UUID: <text:s text:c="12"/>379F083A-9026-3BEA-A15E-0E2EBE2537C8</text:p>
      <text:p text:style-name="P1">Path: <text:s text:c="12"/>/System/Library/PrivateFrameworks/CoreADI.framework/Versions/A/adid</text:p>
      <text:p text:style-name="P1">Codesigning ID: <text:s text:c="2"/>com.apple.adi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5</text:p>
      <text:p text:style-name="P1">Sudden Term: <text:s text:c="5"/>Tracked (allows idle exit)</text:p>
      <text:p text:style-name="P1">Footprint: <text:s text:c="7"/>2064 KB</text:p>
      <text:p text:style-name="P1">Time Since Fork: <text:s/>20421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3b6 <text:s text:c="3"/>DispatchQueue "com.apple.main-thread"(1) <text:s text:c="3"/>11 samples (1-11) <text:s text:c="3"/>priority 4 (base 4)</text:p>
      <text:p text:style-name="P1"><text:s text:c="2"/>&lt;thread QoS background (requested user initiated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did + 861140) [0x1042063d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134000 - <text:s text:c="7"/>0x10428ffff <text:s/>adid (6.2) <text:s text:c="29"/>&lt;379F083A-9026-3BEA-A15E-0E2EBE2537C8&gt; <text:s text:c="12"/>/System/Library/PrivateFrameworks/CoreADI.framework/Versions/A/adi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dprivacyd [506]</text:p>
      <text:p text:style-name="P1">UUID: <text:s text:c="12"/>864B99E7-B278-3BDA-9FCE-E4B045EB76D5</text:p>
      <text:p text:style-name="P1">Path: <text:s text:c="12"/>/usr/libexec/adprivacy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625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366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454000 - <text:s text:c="15"/>??? <text:s/>adprivacyd <text:s text:c="24"/>&lt;864B99E7-B278-3BDA-9FCE-E4B045EB76D5&gt; <text:s text:c="12"/>/usr/libexec/adprivacy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AirPlayUIAgent [609]</text:p>
      <text:p text:style-name="P1">UUID: <text:s text:c="12"/>053D0DEB-32C3-314F-B13E-F49FFE0EB749</text:p>
      <text:p text:style-name="P1">Path: <text:s text:c="12"/>/System/Library/CoreServices/AirPlayUIAgent.app/Contents/MacOS/AirPlayUIAgent</text:p>
      <text:p text:style-name="P1">Identifier: <text:s text:c="6"/>com.apple.AirPlayUIAgent</text:p>
      <text:p text:style-name="P1">Version: <text:s text:c="9"/>2.0 (670.6.2)</text:p>
      <text:p text:style-name="P1">Build Version: <text:s text:c="3"/>149</text:p>
      <text:p text:style-name="P1">Project Name: <text:s text:c="4"/>AirPlay</text:p>
      <text:p text:style-name="P1">Source Version: <text:s text:c="2"/>670006002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7809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a3 <text:s text:c="3"/>DispatchQueue "com.apple.main-thread"(1) <text:s text:c="3"/>11 samples (1-11) <text:s text:c="3"/>priority 46 (base 46)</text:p>
      <text:p text:style-name="P1"><text:s text:c="2"/>&lt;thread QoS user interactive (requested user interactive), process sudden termination clean, IO tier 0&gt;</text:p>
      <text:p text:style-name="P1"><text:s text:c="2"/>11 <text:s/>start + 2544 (dyld + 24144) [0x1a425be50] 1-11</text:p>
      <text:p text:style-name="P1"><text:s text:c="4"/>11 <text:s/>NSApplicationMain + 880 (AppKit + 15912) [0x1a78aee28] 1-11</text:p>
      <text:p text:style-name="P1"><text:s text:c="6"/>11 <text:s/>-[NSApplication run] + 464 (AppKit + 182756) [0x1a78d79e4] 1-11</text:p>
      <text:p text:style-name="P1"><text:s text:c="8"/>11 <text:s/>-[NSApplication(NSEvent) _nextEventMatchingEventMask:untilDate:inMode:dequeue:] + 728 (AppKit + 230836) [0x1a78e35b4] 1-11</text:p>
      <text:p text:style-name="P1"><text:s text:c="10"/>11 <text:s/>_DPSNextEvent + 632 (AppKit + 234532) [0x1a78e4424] 1-11</text:p>
      <text:p text:style-name="P1"><text:s text:c="12"/>11 <text:s/>_BlockUntilNextEventMatchingListInModeWithFilter + 72 (HIToolbox + 203564) [0x1add37b2c] 1-11</text:p>
      <text:p text:style-name="P1"><text:s text:c="14"/>11 <text:s/>ReceiveNextEventCommon + 672 (HIToolbox + 204260) [0x1add37de4] 1-11</text:p>
      <text:p text:style-name="P1"><text:s text:c="16"/>11 <text:s/>RunCurrentEventLoopInMode + 292 (HIToolbox + 204704) [0x1add37fa0] 1-11</text:p>
      <text:p text:style-name="P1"><text:s text:c="18"/>11 <text:s/>CFRunLoopRunSpecific + 612 (CoreFoundation + 522376) [0x1a4662888] 1-11</text:p>
      <text:p text:style-name="P1"><text:s text:c="20"/>11 <text:s/>__CFRunLoopRun + 1232 (CoreFoundation + 525484) [0x1a46634ac] 1-11</text:p>
      <text:p text:style-name="P1"><text:s text:c="22"/>11 <text:s/>__CFRunLoopServiceMachPort + 160 (CoreFoundation + 531392) [0x1a4664bc0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5d5 <text:s text:c="3"/>Thread name "com.apple.NSEventThread" <text:s text:c="3"/>11 samples (1-11) <text:s text:c="3"/>priority 46 (base 46)</text:p>
      <text:p text:style-name="P1"><text:s text:c="2"/>&lt;thread QoS user interactive (requested user interactive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520000 - <text:s text:c="15"/>??? <text:s/>com.apple.AirPlayUIAgent 2.0 (670.6.2) <text:s/>&lt;053D0DEB-32C3-314F-B13E-F49FFE0EB749&gt; <text:s text:c="12"/>/System/Library/CoreServices/AirPlayUIAgent.app/Contents/MacOS/AirPlayUI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irPlayXPCHelper [171]</text:p>
      <text:p text:style-name="P1">UUID: <text:s text:c="12"/>4D6510B3-2425-3821-AA46-C7E2ECB0FBC5</text:p>
      <text:p text:style-name="P1">Path: <text:s text:c="12"/>/usr/libexec/AirPlayXPCHelp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3857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f5 <text:s text:c="3"/>Thread name "caulk.messenger.shared:17" <text:s text:c="3"/>11 samples (1-11) <text:s text:c="3"/>priority 19 (base 19)</text:p>
      <text:p text:style-name="P1"><text:s text:c="2"/>&lt;thread QoS utility (requested utility), IO tier 1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Thread 0xb4f <text:s text:c="3"/>Thread name "caulk.messenger.shared:high" <text:s text:c="3"/>11 samples (1-11) <text:s text:c="3"/>priority 55 (base 55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Thread 0xb50 <text:s text:c="3"/>11 samples (1-11) <text:s text:c="3"/>priority 31 (base 31)</text:p>
      <text:p text:style-name="P1"><text:s text:c="2"/>&lt;thread QoS default (requested default)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f9c000 - <text:s text:c="15"/>??? <text:s/>AirPlayXPCHelper <text:s text:c="18"/>&lt;4D6510B3-2425-3821-AA46-C7E2ECB0FBC5&gt; <text:s text:c="12"/>/usr/libexec/AirPlayXPCHelper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11"/>0x1a457e000 - <text:s text:c="7"/>0x1a458affb <text:s/>libsystem_pthread.dylib (514) <text:s text:c="5"/>&lt;132084C6-C347-3489-9AC2-FCAAD21CDB73&gt; <text:s text:c="12"/>/usr/lib/system/libsystem_pthread.dylib</text:p>
      <text:p text:style-name="P1"><text:s text:c="11"/>0x1ada3f000 - <text:s text:c="7"/>0x1ada68fff <text:s/>com.apple.audio.caulk 1.0 (115) <text:s text:c="3"/>&lt;0978E37E-6087-35F8-A623-B9D02160B84F&gt; <text:s text:c="12"/>/System/Library/PrivateFrameworks/caulk.framework/Versions/A/caulk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airportd [200]</text:p>
      <text:p text:style-name="P1">UUID: <text:s text:c="12"/>5AE17A95-DC13-3F39-B0B6-7DAFF23C39E1</text:p>
      <text:p text:style-name="P1">Path: <text:s text:c="12"/>/usr/libexec/airportd</text:p>
      <text:p text:style-name="P1">Codesigning ID: <text:s text:c="2"/>com.apple.airport.airpor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7249 KB</text:p>
      <text:p text:style-name="P1">Time Since Fork: <text:s/>20440s</text:p>
      <text:p text:style-name="P1">Num samples: <text:s text:c="5"/>11 (1-11)</text:p>
      <text:p text:style-name="P1">CPU Time: <text:s text:c="8"/>&lt;0.001s (1727.9K cycles, 1094.2K instructions, 1.58c/i)</text:p>
      <text:p text:style-name="P1">Note: <text:s text:c="12"/>9 idle work queue threads omitted</text:p>
      <text:p text:style-name="P1"/>
      <text:p text:style-name="P1"><text:s text:c="2"/>Thread 0x98e <text:s text:c="3"/>DispatchQueue "com.apple.main-thread"(1) <text:s text:c="3"/>11 samples (1-11) <text:s text:c="3"/>priority 31 (base 31) <text:s text:c="3"/>cpu time &lt;0.001s (643.9K cycles, 418.5K instructions, 1.54c/i)</text:p>
      <text:p text:style-name="P1"><text:s text:c="2"/>&lt;thread QoS default (requested default), process sudden termination dirty, process unclamped, process received importance donation from WiFiAgent [459], process received importance donation from MyDMX3 [1677], IO tier 0&gt;</text:p>
      <text:p text:style-name="P1"><text:s text:c="2"/>11 <text:s/>start + 2544 (dyld + 24144) [0x1a425be50] 1-11</text:p>
      <text:p text:style-name="P1"><text:s text:c="4"/>11 <text:s/>??? (airportd + 422536) [0x100e9f28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c3e <text:s text:c="3"/>Thread name "com.apple.CFSocket.private"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WiFiAgent [459], process received importance donation from MyDMX3 [1677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select + 8 (libsystem_kernel.dylib + 47616) [0x1a4550a00] 1-11</text:p>
      <text:p text:style-name="P1"><text:s text:c="7"/>*11 <text:s/>??? (kernel.release.t6000 + 5868532) [0xfffffe00088ecbf4] 1-11</text:p>
      <text:p text:style-name="P1"/>
      <text:p text:style-name="P1"><text:s text:c="2"/>Binary Images:</text:p>
      <text:p text:style-name="P1"><text:s text:c="11"/>0x100e38000 - <text:s text:c="7"/>0x100fa7fff <text:s/>airportd (1888.14.19.11) <text:s text:c="15"/>&lt;5AE17A95-DC13-3F39-B0B6-7DAFF23C39E1&gt; <text:s text:c="12"/>/usr/libexec/airport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kd [533]</text:p>
      <text:p text:style-name="P1">UUID: <text:s text:c="12"/>92D1C10C-49EA-3E91-93F7-30958D443A4A</text:p>
      <text:p text:style-name="P1">Path: <text:s text:c="12"/>/System/Library/PrivateFrameworks/AuthKit.framework/Versions/A/Support/akd</text:p>
      <text:p text:style-name="P1">Codesigning ID: <text:s text:c="2"/>com.apple.ak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761 KB</text:p>
      <text:p text:style-name="P1">Time Since Fork: <text:s/>20422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1303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kd + 243832) [0x100ee387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ea8000 - <text:s text:c="7"/>0x10100bfff <text:s/>akd (432.25.3.4) <text:s text:c="23"/>&lt;92D1C10C-49EA-3E91-93F7-30958D443A4A&gt; <text:s text:c="12"/>/System/Library/PrivateFrameworks/AuthKit.framework/Versions/A/Support/ak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kd [963]</text:p>
      <text:p text:style-name="P1">UUID: <text:s text:c="12"/>92D1C10C-49EA-3E91-93F7-30958D443A4A</text:p>
      <text:p text:style-name="P1">Path: <text:s text:c="12"/>/System/Library/PrivateFrameworks/AuthKit.framework/Versions/A/Support/akd</text:p>
      <text:p text:style-name="P1">Codesigning ID: <text:s text:c="2"/>com.apple.ak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320 KB</text:p>
      <text:p text:style-name="P1">Time Since Fork: <text:s/>1125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3e34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kd + 243832) [0x10407b87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040000 - <text:s text:c="7"/>0x1041a3fff <text:s/>akd (432.25.3.4) <text:s text:c="23"/>&lt;92D1C10C-49EA-3E91-93F7-30958D443A4A&gt; <text:s text:c="12"/>/System/Library/PrivateFrameworks/AuthKit.framework/Versions/A/Support/ak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mfid [121]</text:p>
      <text:p text:style-name="P1">UUID: <text:s text:c="12"/>34D050E8-9BE3-3798-ABD0-674FDD7BF03C</text:p>
      <text:p text:style-name="P1">Path: <text:s text:c="12"/>/usr/libexec/amfi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281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97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0b4000 - <text:s text:c="15"/>??? <text:s/>amfid <text:s text:c="29"/>&lt;34D050E8-9BE3-3798-ABD0-674FDD7BF03C&gt; <text:s text:c="12"/>/usr/libexec/amfi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AMPDeviceDiscoveryAgent [499]</text:p>
      <text:p text:style-name="P1">UUID: <text:s text:c="12"/>7FDC326E-E43D-3EA0-B75A-1A7DB2ACFE37</text:p>
      <text:p text:style-name="P1">Path: <text:s text:c="12"/>/System/Library/PrivateFrameworks/AMPDevices.framework/Versions/A/Support/AMPDeviceDiscoveryAgent</text:p>
      <text:p text:style-name="P1">Codesigning ID: <text:s text:c="2"/>com.apple.AMPDeviceDiscovery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3729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19b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MPDeviceDiscoveryAgent + 220032) [0x102bbdb8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2ef <text:s text:c="3"/>DispatchQueue "com.apple.root.default-qos"(13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_wqthread + 8 (libsystem_pthread.dylib + 7712) [0x1a457fe20] 1-11</text:p>
      <text:p text:style-name="P1"><text:s text:c="4"/>11 <text:s/>_pthread_wqthread + 228 (libsystem_pthread.dylib + 12484) [0x1a45810c4] 1-11</text:p>
      <text:p text:style-name="P1"><text:s text:c="6"/>11 <text:s/>_dispatch_worker_thread2 + 164 (libdispatch.dylib + 92096) [0x1a44107c0] 1-11</text:p>
      <text:p text:style-name="P1"><text:s text:c="8"/>11 <text:s/>_dispatch_root_queue_drain + 684 (libdispatch.dylib + 90292) [0x1a44100b4] 1-11</text:p>
      <text:p text:style-name="P1"><text:s text:c="10"/>11 <text:s/>_dispatch_client_callout + 20 (libdispatch.dylib + 17668) [0x1a43fe504] 1-11</text:p>
      <text:p text:style-name="P1"><text:s text:c="12"/>11 <text:s/>__thr_AMRegisterForCallbacks + 648 (MobileDevice + 1464416) [0x1035f1860] 1-11</text:p>
      <text:p text:style-name="P1"><text:s text:c="14"/>11 <text:s/>CFRunLoopRun + 64 (CoreFoundation + 1075192) [0x1a46e97f8] 1-11</text:p>
      <text:p text:style-name="P1"><text:s text:c="16"/>11 <text:s/>CFRunLoopRunSpecific + 612 (CoreFoundation + 522376) [0x1a4662888] 1-11</text:p>
      <text:p text:style-name="P1"><text:s text:c="18"/>11 <text:s/>__CFRunLoopRun + 1232 (CoreFoundation + 525484) [0x1a46634ac] 1-11</text:p>
      <text:p text:style-name="P1"><text:s text:c="20"/>11 <text:s/>__CFRunLoopServiceMachPort + 160 (CoreFoundation + 531392) [0x1a4664bc0] 1-11</text:p>
      <text:p text:style-name="P1"><text:s text:c="22"/>11 <text:s/>mach_msg + 24 (libsystem_kernel.dylib + 4332) [0x1a45460ec] 1-11</text:p>
      <text:p text:style-name="P1"><text:s text:c="24"/>11 <text:s/>mach_msg_overwrite + 540 (libsystem_kernel.dylib + 38340) [0x1a454e5c4] 1-11</text:p>
      <text:p text:style-name="P1"><text:s text:c="26"/>11 <text:s/>mach_msg2_trap + 8 (libsystem_kernel.dylib + 3440) [0x1a4545d70] 1-11</text:p>
      <text:p text:style-name="P1"><text:s text:c="27"/>*11 <text:s/>??? (kernel.release.t6000 + 240520) [0xfffffe000838eb88] 1-11</text:p>
      <text:p text:style-name="P1"/>
      <text:p text:style-name="P1"><text:s text:c="2"/>Thread 0x134f <text:s text:c="3"/>Thread name "com.apple.CFSocket.private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select + 8 (libsystem_kernel.dylib + 47616) [0x1a4550a00] 1-11</text:p>
      <text:p text:style-name="P1"><text:s text:c="7"/>*11 <text:s/>??? (kernel.release.t6000 + 5868532) [0xfffffe00088ecbf4] 1-11</text:p>
      <text:p text:style-name="P1"/>
      <text:p text:style-name="P1"><text:s text:c="2"/>Binary Images:</text:p>
      <text:p text:style-name="P1"><text:s text:c="11"/>0x102b88000 - <text:s text:c="7"/>0x102c0ffff <text:s/>AMPDeviceDiscoveryAgent (1.3.2.31) <text:s text:c="10"/>&lt;7FDC326E-E43D-3EA0-B75A-1A7DB2ACFE37&gt; <text:s text:c="12"/>/System/Library/PrivateFrameworks/AMPDevices.framework/Versions/A/Support/AMPDeviceDiscoveryAgent</text:p>
      <text:p text:style-name="P1"><text:s text:c="11"/>0x10348c000 - <text:s text:c="7"/>0x1037affff <text:s/>com.apple.mobiledevice 1497.60.9 (1497.60.9) &lt;0CEDE41B-C969-35A3-B0DF-01C52150D5B2&gt; <text:s text:c="12"/>/Library/Apple/*/MobileDevice.framework/Versions/A/MobileDevice</text:p>
      <text:p text:style-name="P1"><text:s text:c="11"/>0x1a4256000 - <text:s text:c="7"/>0x1a42e0b63 <text:s/>dyld (1042.1) <text:s text:c="31"/>&lt;487CFDEB-9B07-39BF-BFB9-970B61AEA2D1&gt; <text:s text:c="12"/>/usr/lib/dyld</text:p>
      <text:p text:style-name="P1"><text:s text:c="11"/>0x1a43fa000 - <text:s text:c="7"/>0x1a4441fff <text:s/>libdispatch.dylib (1412) <text:s text:c="20"/>&lt;191028D2-0477-3EBC-9EEF-A85ACAFC7193&gt; <text:s text:c="12"/>/usr/lib/system/libdispatch.dylib</text:p>
      <text:p text:style-name="P1"><text:s text:c="11"/>0x1a4545000 - <text:s text:c="7"/>0x1a457dff3 <text:s/>libsystem_kernel.dylib (8792.61.2) <text:s text:c="10"/>&lt;AEBF397E-E2EF-3A49-BE58-23D4558511F6&gt; <text:s text:c="12"/>/usr/lib/system/libsystem_kernel.dylib</text:p>
      <text:p text:style-name="P1"><text:s text:c="11"/>0x1a457e000 - <text:s text:c="7"/>0x1a458affb <text:s/>libsystem_pthread.dylib (514) <text:s text:c="15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5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9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12"/>&lt;02030AF5-8978-32DB-9D21-A487B7DB895F&gt;__TEXT_EXEC <text:s/>/System/Library/Kernels/kernel.release.t6000</text:p>
      <text:p text:style-name="P1"/>
      <text:p text:style-name="P1"/>
      <text:p text:style-name="P1">Process: <text:s text:c="9"/>amsaccountsd [540]</text:p>
      <text:p text:style-name="P1">UUID: <text:s text:c="12"/>32639022-3355-30BB-83C0-2F8F52E85E4B</text:p>
      <text:p text:style-name="P1">Path: <text:s text:c="12"/>/System/Library/PrivateFrameworks/AppleMediaServices.framework/Versions/A/Resources/amsaccountsd</text:p>
      <text:p text:style-name="P1">Codesigning ID: <text:s text:c="2"/>com.apple.amsaccount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5745 KB</text:p>
      <text:p text:style-name="P1">Time Since Fork: <text:s/>20421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709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msaccountsd + 256596) [0x1024fea54] 1-11</text:p>
      <text:p text:style-name="P1"><text:s text:c="6"/>11 <text:s/>??? (amsaccountsd + 68940) [0x1024d0d4c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4c0000 - <text:s text:c="7"/>0x10256bfff <text:s/>amsaccountsd (5.2.13) <text:s text:c="18"/>&lt;32639022-3355-30BB-83C0-2F8F52E85E4B&gt; <text:s text:c="12"/>/System/Library/PrivateFrameworks/AppleMediaServices.framework/Versions/A/Resources/amsaccount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msengagementd [639]</text:p>
      <text:p text:style-name="P1">UUID: <text:s text:c="12"/>3601C3AC-F094-3300-8A34-06DF1F254B1D</text:p>
      <text:p text:style-name="P1">Path: <text:s text:c="12"/>/System/Library/PrivateFrameworks/AppleMediaServicesUI.framework/amsengagementd</text:p>
      <text:p text:style-name="P1">Codesigning ID: <text:s text:c="2"/>com.apple.amsengagemen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8737 KB</text:p>
      <text:p text:style-name="P1">Time Since Fork: <text:s/>2041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71a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msengagementd + 17336) [0x1049503b8] 1-11</text:p>
      <text:p text:style-name="P1"><text:s text:c="6"/>11 <text:s/>??? (amsengagementd + 1145892) [0x104a63c24] 1-11</text:p>
      <text:p text:style-name="P1"><text:s text:c="8"/>11 <text:s/>??? (amsengagementd + 1145740) [0x104a63b8c] 1-11</text:p>
      <text:p text:style-name="P1"><text:s text:c="10"/>11 <text:s/>??? (amsengagementd + 1148884) [0x104a647d4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494c000 - <text:s text:c="7"/>0x104b2ffff <text:s/>amsengagementd (4.2.16.1.4) <text:s text:c="12"/>&lt;3601C3AC-F094-3300-8A34-06DF1F254B1D&gt; <text:s text:c="12"/>/System/Library/PrivateFrameworks/AppleMediaServicesUI.framework/amsengagement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nalyticsd [182]</text:p>
      <text:p text:style-name="P1">UUID: <text:s text:c="12"/>07C37320-A63E-36CE-ABF6-A49A8807F57C</text:p>
      <text:p text:style-name="P1">Path: <text:s text:c="12"/>/System/Library/PrivateFrameworks/CoreAnalytics.framework/Support/analyticsd</text:p>
      <text:p text:style-name="P1">Codesigning ID: <text:s text:c="2"/>com.apple.analytic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3</text:p>
      <text:p text:style-name="P1">Sudden Term: <text:s text:c="5"/>Tracked (allows idle exit)</text:p>
      <text:p text:style-name="P1">Footprint: <text:s text:c="7"/>4177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90 <text:s text:c="3"/>DispatchQueue "com.apple.main-thread"(1)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powerd [117], process received importance donation from mds [133], process received importance donation from loginwindow [179], process received importance donation from knowledge-agent [434], process received importance donation from NotificationCenter (Notification Center) [466], process received importance donation from identityservicesd [468], process received importance donation from studentd [473], process received importance donation from ControlCenter (Control Center) [478], process received importance donation from Spotlight [487], process received importance donation from sharingd [519], process received importance donation from spindump [553], process received importance donation from corespotlightd [557], process received importance donation from heard [591], process received importance donation from AppleSpell [787], process received importance donation from dataaccessd [845], process received importance donation from Messages [986], process received importance donation from MyDMX3 [1677], IO tier 0&gt;</text:p>
      <text:p text:style-name="P1"><text:s text:c="2"/>11 <text:s/>start + 2544 (dyld + 24144) [0x1a425be50] 1-11</text:p>
      <text:p text:style-name="P1"><text:s text:c="4"/>11 <text:s/>??? (analyticsd + 433440) [0x102d41d2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cd8000 - <text:s text:c="7"/>0x102e07fff <text:s/>analyticsd (264.61.3) <text:s text:c="18"/>&lt;07C37320-A63E-36CE-ABF6-A49A8807F57C&gt; <text:s text:c="12"/>/System/Library/PrivateFrameworks/CoreAnalytics.framework/Support/analytic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ned [725]</text:p>
      <text:p text:style-name="P1">UUID: <text:s text:c="12"/>8AAC2A48-4F1B-3D63-A403-4C1B7FFB4681</text:p>
      <text:p text:style-name="P1">Path: <text:s text:c="12"/>/usr/libexec/an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049 KB</text:p>
      <text:p text:style-name="P1">Time Since Fork: <text:s/>2039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ba9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db0000 - <text:s text:c="15"/>??? <text:s/>aned <text:s text:c="30"/>&lt;8AAC2A48-4F1B-3D63-A403-4C1B7FFB4681&gt; <text:s text:c="12"/>/usr/libexec/ane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apfsd [195]</text:p>
      <text:p text:style-name="P1">UUID: <text:s text:c="12"/>8E31CE59-FA28-3401-8B76-5723F6281788</text:p>
      <text:p text:style-name="P1">Path: <text:s text:c="12"/>/usr/libexec/apfsd</text:p>
      <text:p text:style-name="P1">Codesigning ID: <text:s text:c="2"/>com.apple.apf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1889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960 <text:s text:c="3"/>DispatchQueue "com.apple.main-thread"(1) <text:s text:c="3"/>11 samples (1-11) <text:s text:c="3"/>priority 20 (base 20)</text:p>
      <text:p text:style-name="P1"><text:s text:c="2"/>&lt;thread QoS utility (requested utility), timers tier 3 (coalesced), IO tier 1&gt;</text:p>
      <text:p text:style-name="P1"><text:s text:c="2"/>11 <text:s/>start + 2544 (dyld + 24144) [0x1a425be50] 1-11</text:p>
      <text:p text:style-name="P1"><text:s text:c="4"/>11 <text:s/>??? (apfsd + 20028) [0x1001ece3c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1e8000 - <text:s text:c="7"/>0x100203fff <text:s/>apfsd (2142.61.2) <text:s text:c="22"/>&lt;8E31CE59-FA28-3401-8B76-5723F6281788&gt; <text:s text:c="12"/>/usr/libexec/apf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PFSUserAgent [440]</text:p>
      <text:p text:style-name="P1">UUID: <text:s text:c="12"/>151F79DB-D171-3C55-B9E6-5C63D34579F2</text:p>
      <text:p text:style-name="P1">Path: <text:s text:c="12"/>/System/Library/CoreServices/APFSUserAgent</text:p>
      <text:p text:style-name="P1">Codesigning ID: <text:s text:c="2"/>com.apple.APFSUser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385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fdc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PFSUserAgent + 15240) [0x1008afb88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8ac000 - <text:s text:c="7"/>0x1008bbfff <text:s/>APFSUserAgent (2142.61.2) <text:s text:c="14"/>&lt;151F79DB-D171-3C55-B9E6-5C63D34579F2&gt; <text:s text:c="12"/>/System/Library/CoreServices/APFSUser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ppleCredentialManagerDaemon [159]</text:p>
      <text:p text:style-name="P1">UUID: <text:s text:c="12"/>8C191249-9BFC-3E2D-9612-F42DDC3E174B</text:p>
      <text:p text:style-name="P1">Path: <text:s text:c="12"/>/System/Library/PrivateFrameworks/AppleCredentialManager.framework/AppleCredentialManagerDaemon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1968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c5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a8c000 - <text:s text:c="15"/>??? <text:s/>AppleCredentialManagerDaemon <text:s text:c="6"/>&lt;8C191249-9BFC-3E2D-9612-F42DDC3E174B&gt; <text:s text:c="12"/>/System/Library/PrivateFrameworks/AppleCredentialManager.framework/AppleCredentialManagerDaemon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appleeventsd [286]</text:p>
      <text:p text:style-name="P1">UUID: <text:s text:c="12"/>780E6FCA-4540-3B3D-B73E-4071280D3BCC</text:p>
      <text:p text:style-name="P1">Path: <text:s text:c="12"/>/System/Library/CoreServices/appleevent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5</text:p>
      <text:p text:style-name="P1">Sudden Term: <text:s text:c="5"/>Tracked (allows idle exit)</text:p>
      <text:p text:style-name="P1">Footprint: <text:s text:c="7"/>3313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20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834000 - <text:s text:c="15"/>??? <text:s/>appleeventsd <text:s text:c="22"/>&lt;780E6FCA-4540-3B3D-B73E-4071280D3BCC&gt; <text:s text:c="12"/>/System/Library/CoreServices/appleevents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appleh13camerad [401]</text:p>
      <text:p text:style-name="P1">UUID: <text:s text:c="12"/>1E677A35-1BEB-32C2-B0F3-3795CD3DE905</text:p>
      <text:p text:style-name="P1">Path: <text:s text:c="12"/>/usr/sbin/appleh13camerad</text:p>
      <text:p text:style-name="P1">Codesigning ID: <text:s text:c="2"/>com.apple.appleh13camera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2</text:p>
      <text:p text:style-name="P1">Sudden Term: <text:s text:c="5"/>Tracked (allows idle exit)</text:p>
      <text:p text:style-name="P1">Footprint: <text:s text:c="7"/>10001 KB</text:p>
      <text:p text:style-name="P1">Time Since Fork: <text:s/>2043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4c <text:s text:c="3"/>Thread name "H13ISPServicesThread" <text:s text:c="3"/>11 samples (1-11) <text:s text:c="3"/>priority 48 (base 48)</text:p>
      <text:p text:style-name="P1"><text:s text:c="2"/>&lt;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appleh13camerad + 397648) [0x1000a1150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e52 <text:s text:c="3"/>Thread name "H13ISPFirmwareWorkProcessorThread" <text:s text:c="3"/>11 samples (1-11) <text:s text:c="3"/>priority 47 (base 47)</text:p>
      <text:p text:style-name="P1"><text:s text:c="2"/>&lt;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appleh13camerad + 180092) [0x10006bf7c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e53 <text:s text:c="3"/>Thread name "H13ISPFirmwareWorkProcessorThread" <text:s text:c="3"/>11 samples (1-11) <text:s text:c="3"/>priority 47 (base 47)</text:p>
      <text:p text:style-name="P1"><text:s text:c="2"/>&lt;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appleh13camerad + 180092) [0x10006bf7c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ebf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040000 - <text:s text:c="7"/>0x1002d7fff <text:s/>appleh13camerad (7.202) <text:s text:c="16"/>&lt;1E677A35-1BEB-32C2-B0F3-3795CD3DE905&gt; <text:s text:c="12"/>/usr/sbin/appleh13camerad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ppleSpell [787]</text:p>
      <text:p text:style-name="P1">UUID: <text:s text:c="12"/>747B3E80-FE76-3057-B0DD-0665CFD33B5F</text:p>
      <text:p text:style-name="P1">Path: <text:s text:c="12"/>/System/Library/Services/AppleSpell.service/Contents/MacOS/AppleSpell</text:p>
      <text:p text:style-name="P1">Identifier: <text:s text:c="6"/>com.apple.AppleSpell</text:p>
      <text:p text:style-name="P1">Version: <text:s text:c="9"/>2.4 (584.2)</text:p>
      <text:p text:style-name="P1">Build Version: <text:s text:c="3"/>89</text:p>
      <text:p text:style-name="P1">Project Name: <text:s text:c="4"/>ProofReader</text:p>
      <text:p text:style-name="P1">Source Version: <text:s text:c="2"/>584002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8.36 MB</text:p>
      <text:p text:style-name="P1">Time Since Fork: <text:s/>2036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f63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AppleSpell + 17204) [0x104f5c334] 1-11</text:p>
      <text:p text:style-name="P1"><text:s text:c="6"/>11 <text:s/>-[NSSpellServer run] + 60 (Foundation + 6533912) [0x1a5b4a318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f58000 - <text:s text:c="7"/>0x10507bfff <text:s/>com.apple.AppleSpell 2.4 (584.2) <text:s text:c="7"/>&lt;747B3E80-FE76-3057-B0DD-0665CFD33B5F&gt; <text:s text:c="12"/>/System/Library/Services/AppleSpell.service/Contents/MacOS/AppleSpell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ppSSOAgent [532]</text:p>
      <text:p text:style-name="P1">UUID: <text:s text:c="12"/>DB92066B-55E9-3CF2-AF9A-E8220E5E9448</text:p>
      <text:p text:style-name="P1">Path: <text:s text:c="12"/>/System/Library/PrivateFrameworks/AppSSO.framework/Support/AppSSOAgent.app/Contents/MacOS/AppSSOAgent</text:p>
      <text:p text:style-name="P1">Identifier: <text:s text:c="6"/>com.apple.AppSSOAgent</text:p>
      <text:p text:style-name="P1">Version: <text:s text:c="9"/>1.0 (1)</text:p>
      <text:p text:style-name="P1">Build Version: <text:s text:c="3"/>5</text:p>
      <text:p text:style-name="P1">Project Name: <text:s text:c="4"/>AppSSO</text:p>
      <text:p text:style-name="P1">Source Version: <text:s text:c="2"/>282060004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0.53 M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e8 <text:s text:c="3"/>DispatchQueue "com.apple.main-thread"(1) <text:s text:c="3"/>11 samples (1-11) <text:s text:c="3"/>priority 46 (base 46)</text:p>
      <text:p text:style-name="P1"><text:s text:c="2"/>&lt;thread QoS user interactive (requested user interactive), process sudden termination clean, IO tier 0&gt;</text:p>
      <text:p text:style-name="P1"><text:s text:c="2"/>11 <text:s/>start + 2544 (dyld + 24144) [0x1a425be50] 1-11</text:p>
      <text:p text:style-name="P1"><text:s text:c="4"/>11 <text:s/>??? (AppSSOAgent + 46044) [0x104b3f3dc] 1-11</text:p>
      <text:p text:style-name="P1"><text:s text:c="6"/>11 <text:s/>NSApplicationMain + 880 (AppKit + 15912) [0x1a78aee28] 1-11</text:p>
      <text:p text:style-name="P1"><text:s text:c="8"/>11 <text:s/>-[NSApplication run] + 464 (AppKit + 182756) [0x1a78d79e4] 1-11</text:p>
      <text:p text:style-name="P1"><text:s text:c="10"/>11 <text:s/>-[NSApplication(NSEvent) _nextEventMatchingEventMask:untilDate:inMode:dequeue:] + 728 (AppKit + 230836) [0x1a78e35b4] 1-11</text:p>
      <text:p text:style-name="P1"><text:s text:c="12"/>11 <text:s/>_DPSNextEvent + 632 (AppKit + 234532) [0x1a78e4424] 1-11</text:p>
      <text:p text:style-name="P1"><text:s text:c="14"/>11 <text:s/>_BlockUntilNextEventMatchingListInModeWithFilter + 72 (HIToolbox + 203564) [0x1add37b2c] 1-11</text:p>
      <text:p text:style-name="P1"><text:s text:c="16"/>11 <text:s/>ReceiveNextEventCommon + 672 (HIToolbox + 204260) [0x1add37de4] 1-11</text:p>
      <text:p text:style-name="P1"><text:s text:c="18"/>11 <text:s/>RunCurrentEventLoopInMode + 292 (HIToolbox + 204704) [0x1add37fa0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1 <text:s/>??? (kernel.release.t6000 + 240520) [0xfffffe000838eb88] 1-11</text:p>
      <text:p text:style-name="P1"/>
      <text:p text:style-name="P1"><text:s text:c="2"/>Thread 0x130d <text:s text:c="3"/>Thread name "com.apple.NSEventThread" <text:s text:c="3"/>11 samples (1-11) <text:s text:c="3"/>priority 46 (base 46)</text:p>
      <text:p text:style-name="P1"><text:s text:c="2"/>&lt;thread QoS user interactive (requested user interactive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b34000 - <text:s text:c="7"/>0x104b4ffff <text:s/>com.apple.AppSSOAgent 1.0 (1) <text:s text:c="10"/>&lt;DB92066B-55E9-3CF2-AF9A-E8220E5E9448&gt; <text:s text:c="12"/>/System/Library/PrivateFrameworks/AppSSO.framework/Support/AppSSOAgent.app/Contents/MacOS/AppSSO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ppSSODaemon [536]</text:p>
      <text:p text:style-name="P1">UUID: <text:s text:c="12"/>1A7E1DA0-573F-381B-9D7D-C8E9D09BAAFE</text:p>
      <text:p text:style-name="P1">Path: <text:s text:c="12"/>/System/Library/PrivateFrameworks/AppSSO.framework/Support/AppSSODaemon</text:p>
      <text:p text:style-name="P1">Codesigning ID: <text:s text:c="2"/>com.apple.AppSSODaemon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4625 K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fe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ppSSODaemon + 11572) [0x104952d34] 1-11</text:p>
      <text:p text:style-name="P1"><text:s text:c="6"/>11 <text:s/>NSApplicationMain + 880 (AppKit + 15912) [0x1a78aee28] 1-11</text:p>
      <text:p text:style-name="P1"><text:s text:c="8"/>11 <text:s/>-[NSApplication run] + 464 (AppKit + 182756) [0x1a78d79e4] 1-11</text:p>
      <text:p text:style-name="P1"><text:s text:c="10"/>11 <text:s/>-[NSApplication(NSEvent) _nextEventMatchingEventMask:untilDate:inMode:dequeue:] + 728 (AppKit + 230836) [0x1a78e35b4] 1-11</text:p>
      <text:p text:style-name="P1"><text:s text:c="12"/>11 <text:s/>_DPSNextEvent + 632 (AppKit + 234532) [0x1a78e4424] 1-11</text:p>
      <text:p text:style-name="P1"><text:s text:c="14"/>11 <text:s/>_BlockUntilNextEventMatchingListInModeWithFilter + 72 (HIToolbox + 203564) [0x1add37b2c] 1-11</text:p>
      <text:p text:style-name="P1"><text:s text:c="16"/>11 <text:s/>ReceiveNextEventCommon + 672 (HIToolbox + 204260) [0x1add37de4] 1-11</text:p>
      <text:p text:style-name="P1"><text:s text:c="18"/>11 <text:s/>RunCurrentEventLoopInMode + 292 (HIToolbox + 204704) [0x1add37fa0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1 <text:s/>??? (kernel.release.t6000 + 240520) [0xfffffe000838eb88] 1-11</text:p>
      <text:p text:style-name="P1"/>
      <text:p text:style-name="P1"><text:s text:c="2"/>Thread 0x1af9 <text:s text:c="3"/>Thread name "com.apple.NSEventThread" <text:s text:c="3"/>11 samples (1-11) <text:s text:c="3"/>priority 4 (base 4)</text:p>
      <text:p text:style-name="P1"><text:s text:c="2"/>&lt;thread QoS background (requested user interactive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950000 - <text:s text:c="7"/>0x10495bfff <text:s/>AppSSODaemon (282.60.4) <text:s text:c="16"/>&lt;1A7E1DA0-573F-381B-9D7D-C8E9D09BAAFE&gt; <text:s text:c="12"/>/System/Library/PrivateFrameworks/AppSSO.framework/Support/AppSSODaemon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ppstoreagent [1577]</text:p>
      <text:p text:style-name="P1">UUID: <text:s text:c="12"/>6D0ACA68-220C-36DB-8467-5675A43AA895</text:p>
      <text:p text:style-name="P1">Path: <text:s text:c="12"/>/System/Library/PrivateFrameworks/AppStoreDaemon.framework/Support/appstoreagent</text:p>
      <text:p text:style-name="P1">Codesigning ID: <text:s text:c="2"/>com.apple.appstore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7313 KB</text:p>
      <text:p text:style-name="P1">Time Since Fork: <text:s/>34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c56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ppstoreagent + 2531504) [0x100fbe0b0] 1-11</text:p>
      <text:p text:style-name="P1"><text:s text:c="6"/>11 <text:s/>??? (appstoreagent + 3270620) [0x1010727dc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8d3e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d54000 - <text:s text:c="7"/>0x101207fff <text:s/>appstoreagent (9.2.8) <text:s text:c="18"/>&lt;6D0ACA68-220C-36DB-8467-5675A43AA895&gt; <text:s text:c="12"/>/System/Library/PrivateFrameworks/AppStoreDaemon.framework/Support/appstore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psd [145]</text:p>
      <text:p text:style-name="P1">UUID: <text:s text:c="12"/>52D421C3-84DB-332F-B470-484D4A3745EC</text:p>
      <text:p text:style-name="P1">Path: <text:s text:c="12"/>/System/Library/PrivateFrameworks/ApplePushService.framework/apsd</text:p>
      <text:p text:style-name="P1">Codesigning ID: <text:s text:c="2"/>com.apple.ap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5521 KB</text:p>
      <text:p text:style-name="P1">Time Since Fork: <text:s/>20440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830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apsd + 711764) [0x102df9c5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eb0 <text:s text:c="3"/>Thread name "com.apple.NSURLConnectionLoader"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d4c000 - <text:s text:c="7"/>0x102e9ffff <text:s/>apsd (934.300.151) <text:s text:c="21"/>&lt;52D421C3-84DB-332F-B470-484D4A3745EC&gt; <text:s text:c="12"/>/System/Library/PrivateFrameworks/ApplePushService.framework/ap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skpermissiond [607]</text:p>
      <text:p text:style-name="P1">UUID: <text:s text:c="12"/>9A42C667-EA44-303A-8F67-84635955F8E4</text:p>
      <text:p text:style-name="P1">Path: <text:s text:c="12"/>/System/Library/PrivateFrameworks/AskPermission.framework/Versions/A/Resources/askpermissiond</text:p>
      <text:p text:style-name="P1">Codesigning ID: <text:s text:c="2"/>com.apple.askpermission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065 KB</text:p>
      <text:p text:style-name="P1">Time Since Fork: <text:s/>20418s</text:p>
      <text:p text:style-name="P1">Num samples: <text:s text:c="5"/>11 (1-11)</text:p>
      <text:p text:style-name="P1">CPU Time: <text:s text:c="8"/>&lt;0.001s (90.4K cycles, 41.4K instructions, 2.18c/i)</text:p>
      <text:p text:style-name="P1">Note: <text:s text:c="12"/>2 idle work queue threads omitted</text:p>
      <text:p text:style-name="P1"/>
      <text:p text:style-name="P1"><text:s text:c="2"/>Thread 0x1a41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skpermissiond + 6580) [0x102d1d9b4] 1-11</text:p>
      <text:p text:style-name="P1"><text:s text:c="6"/>11 <text:s/>??? (askpermissiond + 149676) [0x102d408ac] 1-11</text:p>
      <text:p text:style-name="P1"><text:s text:c="8"/>11 <text:s/>??? (askpermissiond + 150176) [0x102d40aa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d1c000 - <text:s text:c="7"/>0x102d5bfff <text:s/>askpermissiond (126.2.10.1) <text:s text:c="12"/>&lt;9A42C667-EA44-303A-8F67-84635955F8E4&gt; <text:s text:c="12"/>/System/Library/PrivateFrameworks/AskPermission.framework/Versions/A/Resources/askpermission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slmanager [177]</text:p>
      <text:p text:style-name="P1">UUID: <text:s text:c="12"/>860AA569-7F2A-3E54-BBAE-2BB4BD850706</text:p>
      <text:p text:style-name="P1">Path: <text:s text:c="12"/>/usr/sbin/aslmanag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1584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e4 <text:s text:c="3"/>11 samples (1-11) <text:s text:c="3"/>priority 31 (base 31)</text:p>
      <text:p text:style-name="P1"><text:s text:c="2"/>&lt;thread QoS default (requested default), process sudden termination clean, IO tier 3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5fc000 - <text:s text:c="15"/>??? <text:s/>aslmanager <text:s text:c="24"/>&lt;860AA569-7F2A-3E54-BBAE-2BB4BD850706&gt; <text:s text:c="12"/>/usr/sbin/aslmanager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AssetCache [672]</text:p>
      <text:p text:style-name="P1">UUID: <text:s text:c="12"/>D6FF676B-415C-3B22-BFDD-2EBBFCA54E6B</text:p>
      <text:p text:style-name="P1">Path: <text:s text:c="12"/>/usr/libexec/AssetCache/AssetCache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35</text:p>
      <text:p text:style-name="P1">Sudden Term: <text:s text:c="5"/>Tracked (allows idle exit)</text:p>
      <text:p text:style-name="P1">Footprint: <text:s text:c="7"/>3729 KB</text:p>
      <text:p text:style-name="P1">Time Since Fork: <text:s/>20411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856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ssetCache + 11568) [0x102ffad30] 1-11</text:p>
      <text:p text:style-name="P1"><text:s text:c="6"/>11 <text:s/>??? (AssetCache + 78400) [0x10300b240] 1-11</text:p>
      <text:p text:style-name="P1"><text:s text:c="8"/>11 <text:s/>??? (AssetCache + 79132) [0x10300b51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Binary Images:</text:p>
      <text:p text:style-name="P1"><text:s text:c="11"/>0x102ff8000 - <text:s text:c="7"/>0x1031abfff <text:s/>AssetCache (244) <text:s text:c="23"/>&lt;D6FF676B-415C-3B22-BFDD-2EBBFCA54E6B&gt; <text:s text:c="12"/>/usr/libexec/AssetCache/AssetCache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ssetCacheLocatorService [671]</text:p>
      <text:p text:style-name="P1">UUID: <text:s text:c="12"/>B875CB84-F431-37A3-906F-0E4C68713E20</text:p>
      <text:p text:style-name="P1">Path: <text:s text:c="12"/>/System/Library/PrivateFrameworks/AssetCacheServices.framework/Versions/A/XPCServices/AssetCacheLocatorService.xpc/Contents/MacOS/AssetCacheLocatorService</text:p>
      <text:p text:style-name="P1">Identifier: <text:s text:c="6"/>com.apple.AssetCacheLocatorService</text:p>
      <text:p text:style-name="P1">Version: <text:s text:c="9"/>126 (126)</text:p>
      <text:p text:style-name="P1">Build Version: <text:s text:c="3"/>3407</text:p>
      <text:p text:style-name="P1">Project Name: <text:s text:c="4"/>AssetCacheServices</text:p>
      <text:p text:style-name="P1">Source Version: <text:s text:c="2"/>126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785 KB</text:p>
      <text:p text:style-name="P1">Time Since Fork: <text:s/>20411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84c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main + 56 (AssetCacheLocatorService + 40252) [0x104b75d3c] 1-11</text:p>
      <text:p text:style-name="P1"><text:s text:c="6"/>11 <text:s/>??? (AssetCacheLocatorService + 56124) [0x104b79b3c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1895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b6c000 - <text:s text:c="7"/>0x104baffff <text:s/>com.apple.AssetCacheLocatorService 126 (126) &lt;B875CB84-F431-37A3-906F-0E4C68713E20&gt; <text:s text:c="12"/>/System/Library/PrivateFrameworks/AssetCacheServices.framework/Versions/A/XPCServices/AssetCacheLocatorService.xpc/Contents/MacOS/AssetCacheLocatorService</text:p>
      <text:p text:style-name="P1"><text:s text:c="11"/>0x1a4256000 - <text:s text:c="7"/>0x1a42e0b63 <text:s/>dyld (1042.1) <text:s text:c="31"/>&lt;487CFDEB-9B07-39BF-BFB9-970B61AEA2D1&gt; <text:s text:c="12"/>/usr/lib/dyld</text:p>
      <text:p text:style-name="P1"><text:s text:c="11"/>0x1a4545000 - <text:s text:c="7"/>0x1a457dff3 <text:s/>libsystem_kernel.dylib (8792.61.2) <text:s text:c="10"/>&lt;AEBF397E-E2EF-3A49-BE58-23D4558511F6&gt; <text:s text:c="12"/>/usr/lib/system/libsystem_kernel.dylib</text:p>
      <text:p text:style-name="P1"><text:s text:c="11"/>0x1a457e000 - <text:s text:c="7"/>0x1a458affb <text:s/>libsystem_pthread.dylib (514) <text:s text:c="15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5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9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<text:s text:c="5"/>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12"/>&lt;02030AF5-8978-32DB-9D21-A487B7DB895F&gt;__TEXT_EXEC <text:s/>/System/Library/Kernels/kernel.release.t6000</text:p>
      <text:p text:style-name="P1"/>
      <text:p text:style-name="P1"/>
      <text:p text:style-name="P1">Process: <text:s text:c="9"/>AssetCacheTetheratorService [673]</text:p>
      <text:p text:style-name="P1">UUID: <text:s text:c="12"/>48417448-1FC4-306E-B201-A962C83048BA</text:p>
      <text:p text:style-name="P1">Path: <text:s text:c="12"/>/System/Library/PrivateFrameworks/AssetCacheServicesExtensions.framework/Versions/A/XPCServices/AssetCacheTetheratorService.xpc/Contents/MacOS/AssetCacheTetheratorService</text:p>
      <text:p text:style-name="P1">Identifier: <text:s text:c="6"/>com.apple.AssetCacheTetheratorService</text:p>
      <text:p text:style-name="P1">Version: <text:s text:c="9"/>126 (126)</text:p>
      <text:p text:style-name="P1">Build Version: <text:s text:c="3"/>3407</text:p>
      <text:p text:style-name="P1">Project Name: <text:s text:c="4"/>AssetCacheServices</text:p>
      <text:p text:style-name="P1">Source Version: <text:s text:c="2"/>126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880 KB</text:p>
      <text:p text:style-name="P1">Time Since Fork: <text:s/>20411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85c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23c000 - <text:s text:c="15"/>??? <text:s/>com.apple.AssetCacheTetheratorService 126 (126) &lt;48417448-1FC4-306E-B201-A962C83048BA&gt; <text:s text:c="12"/>/System/Library/PrivateFrameworks/AssetCacheServicesExtensions.framework/Versions/A/XPCServices/AssetCacheTetheratorService.xpc/Contents/MacOS/AssetCacheTetheratorService</text:p>
      <text:p text:style-name="P1"><text:s text:c="11"/>0x1a43fa000 - <text:s text:c="7"/>0x1a4441fff <text:s/>libdispatch.dylib (1412) <text:s text:c="23"/>&lt;191028D2-0477-3EBC-9EEF-A85ACAFC7193&gt; <text:s text:c="12"/>/usr/lib/system/libdispatch.dylib</text:p>
      <text:p text:style-name="P1"><text:s text:c="11"/>0x1a4545000 - <text:s text:c="7"/>0x1a457dff3 <text:s/>libsystem_kernel.dylib (8792.61.2) <text:s text:c="13"/>&lt;AEBF397E-E2EF-3A49-BE58-23D4558511F6&gt; <text:s text:c="12"/>/usr/lib/system/libsystem_kernel.dylib</text:p>
      <text:p text:style-name="P1"><text:s text:c="3"/>*0xfffffe0008354000 - 0xfffffe0008c03fff <text:s/>kernel.release.t6000 (8792.61.2) <text:s text:c="15"/>&lt;02030AF5-8978-32DB-9D21-A487B7DB895F&gt;__TEXT_EXEC <text:s/>/System/Library/Kernels/kernel.release.t6000</text:p>
      <text:p text:style-name="P1"/>
      <text:p text:style-name="P1"/>
      <text:p text:style-name="P1">Process: <text:s text:c="9"/>assistant_service [760]</text:p>
      <text:p text:style-name="P1">UUID: <text:s text:c="12"/>1B3ECD51-78DF-38E1-B905-8AAD53FD99CF</text:p>
      <text:p text:style-name="P1">Path: <text:s text:c="12"/>/System/Library/PrivateFrameworks/AssistantServices.framework/Versions/A/Support/assistant_service</text:p>
      <text:p text:style-name="P1">Codesigning ID: <text:s text:c="2"/>com.apple.assistant_service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2.63 MB</text:p>
      <text:p text:style-name="P1">Time Since Fork: <text:s/>20385s</text:p>
      <text:p text:style-name="P1">Num samples: <text:s text:c="5"/>11 (1-11)</text:p>
      <text:p text:style-name="P1">CPU Time: <text:s text:c="8"/>&lt;0.001s (75.4K cycles, 40.7K instructions, 1.85c/i)</text:p>
      <text:p text:style-name="P1">Note: <text:s text:c="12"/>2 idle work queue threads omitted</text:p>
      <text:p text:style-name="P1"/>
      <text:p text:style-name="P1"><text:s text:c="2"/>Thread 0x1d3c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ssistant_service + 12696) [0x10286719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3661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864000 - <text:s text:c="7"/>0x10287ffff <text:s/>assistant_service (3202.18.1) <text:s text:c="10"/>&lt;1B3ECD51-78DF-38E1-B905-8AAD53FD99CF&gt; <text:s text:c="12"/>/System/Library/PrivateFrameworks/AssistantServices.framework/Versions/A/Support/assistant_service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ssistantd [576]</text:p>
      <text:p text:style-name="P1">UUID: <text:s text:c="12"/>4C5D5011-4DEF-3F61-B4D2-2AECEB0C1A99</text:p>
      <text:p text:style-name="P1">Path: <text:s text:c="12"/>/System/Library/PrivateFrameworks/AssistantServices.framework/Versions/A/Support/assistantd</text:p>
      <text:p text:style-name="P1">Codesigning ID: <text:s text:c="2"/>com.apple.assistan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1.66 MB</text:p>
      <text:p text:style-name="P1">Time Since Fork: <text:s/>20419s</text:p>
      <text:p text:style-name="P1">Num samples: <text:s text:c="5"/>11 (1-11)</text:p>
      <text:p text:style-name="P1">CPU Time: <text:s text:c="8"/>&lt;0.001s (91.2K cycles, 38.1K instructions, 2.40c/i)</text:p>
      <text:p text:style-name="P1">Note: <text:s text:c="12"/>2 idle work queue threads omitted</text:p>
      <text:p text:style-name="P1"/>
      <text:p text:style-name="P1"><text:s text:c="2"/>Thread 0x1533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ssistantd + 21244) [0x1049752fc] 1-11</text:p>
      <text:p text:style-name="P1"><text:s text:c="6"/>11 <text:s/>??? (assistantd + 1632132) [0x104afe784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4970000 - <text:s text:c="7"/>0x104fa3fff <text:s/>assistantd (3202.18.1) <text:s text:c="17"/>&lt;4C5D5011-4DEF-3F61-B4D2-2AECEB0C1A99&gt; <text:s text:c="12"/>/System/Library/PrivateFrameworks/AssistantServices.framework/Versions/A/Support/assistant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udioclocksyncd [278]</text:p>
      <text:p text:style-name="P1">UUID: <text:s text:c="12"/>4A5444C1-F096-3AB3-A2A4-B31C7F5FB75E</text:p>
      <text:p text:style-name="P1">Path: <text:s text:c="12"/>/usr/sbin/audioclocksync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4209 KB</text:p>
      <text:p text:style-name="P1">Time Since Fork: <text:s/>20439s</text:p>
      <text:p text:style-name="P1">Num samples: <text:s text:c="5"/>11 (1-11)</text:p>
      <text:p text:style-name="P1">CPU Time: <text:s text:c="8"/>&lt;0.001s (590.7K cycles, 239.1K instructions, 2.47c/i)</text:p>
      <text:p text:style-name="P1">Note: <text:s text:c="12"/>1 idle work queue thread omitted</text:p>
      <text:p text:style-name="P1"/>
      <text:p text:style-name="P1"><text:s text:c="2"/>Thread 0xacd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Thread 0x8dfd <text:s text:c="3"/>2 samples (1-11 with gaps of 9) <text:s text:c="3"/>priority 31 (base 31) <text:s text:c="3"/>cpu time &lt;0.001s (82.8K cycles, 36.5K instructions, 2.27c/i)</text:p>
      <text:p text:style-name="P1"><text:s text:c="2"/>&lt;thread QoS default (requested default), process sudden termination dirty, IO tier 0&gt;</text:p>
      <text:p text:style-name="P1"><text:s text:c="2"/>1 <text:s/>start_wqthread + 8 (libsystem_pthread.dylib + 7712) [0x1a457fe20] 1</text:p>
      <text:p text:style-name="P1"><text:s text:c="4"/>1 <text:s/>__workq_kernreturn + 8 (libsystem_kernel.dylib + 10780) [0x1a4547a1c] 1</text:p>
      <text:p text:style-name="P1"><text:s text:c="5"/>*1 <text:s/>??? (kernel.release.t6000 + 5385932) [0xfffffe0008876ecc] (runnable) 1</text:p>
      <text:p text:style-name="P1"><text:s text:c="2"/>&lt;Thread in another call tree for 9 samples&gt;</text:p>
      <text:p text:style-name="P1"><text:s text:c="2"/>1 <text:s/>start_wqthread + 8 (libsystem_pthread.dylib + 7712) [0x1a457fe20] 11</text:p>
      <text:p text:style-name="P1"><text:s text:c="4"/>1 <text:s/>__workq_kernreturn + 8 (libsystem_kernel.dylib + 10780) [0x1a4547a1c] 11</text:p>
      <text:p text:style-name="P1"><text:s text:c="5"/>*1 <text:s/>??? (kernel.release.t6000 + 5385932) [0xfffffe0008876ecc] (runnable) 11</text:p>
      <text:p text:style-name="P1"/>
      <text:p text:style-name="P1"><text:s text:c="2"/>Binary Images:</text:p>
      <text:p text:style-name="P1"><text:s text:c="11"/>0x102e9c000 - <text:s text:c="15"/>??? <text:s/>audioclocksyncd <text:s text:c="19"/>&lt;4A5444C1-F096-3AB3-A2A4-B31C7F5FB75E&gt; <text:s text:c="12"/>/usr/sbin/audioclocksync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11"/>0x1a457e000 - <text:s text:c="7"/>0x1a458affb <text:s/>libsystem_pthread.dylib (514) <text:s text:c="5"/>&lt;132084C6-C347-3489-9AC2-FCAAD21CDB73&gt; <text:s text:c="12"/>/usr/lib/system/libsystem_pthread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AudioComponentRegistrar [275]</text:p>
      <text:p text:style-name="P1">UUID: <text:s text:c="12"/>8EF81DF9-DF27-3157-BACC-EA9F05612E23</text:p>
      <text:p text:style-name="P1">Path: <text:s text:c="12"/>/System/Library/Frameworks/AudioToolbox.framework/AudioComponentRegistrar</text:p>
      <text:p text:style-name="P1">Codesigning ID: <text:s text:c="2"/>com.apple.AudioComponentRegistra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209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9b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udioComponentRegistrar + 14360) [0x100a2781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a24000 - <text:s text:c="7"/>0x100a2ffff <text:s/>AudioComponentRegistrar (1318.42) <text:s text:c="6"/>&lt;8EF81DF9-DF27-3157-BACC-EA9F05612E23&gt; <text:s text:c="12"/>/System/Library/Frameworks/AudioToolbox.framework/AudioComponentRegistra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udioComponentRegistrar [512]</text:p>
      <text:p text:style-name="P1">UUID: <text:s text:c="12"/>8EF81DF9-DF27-3157-BACC-EA9F05612E23</text:p>
      <text:p text:style-name="P1">Path: <text:s text:c="12"/>/System/Library/Frameworks/AudioToolbox.framework/AudioComponentRegistrar</text:p>
      <text:p text:style-name="P1">Codesigning ID: <text:s text:c="2"/>com.apple.AudioComponentRegistra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153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2f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Spotify [460], IO tier 0&gt;</text:p>
      <text:p text:style-name="P1"><text:s text:c="2"/>11 <text:s/>start + 2544 (dyld + 24144) [0x1a425be50] 1-11</text:p>
      <text:p text:style-name="P1"><text:s text:c="4"/>11 <text:s/>??? (AudioComponentRegistrar + 14360) [0x10252f81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52c000 - <text:s text:c="7"/>0x102537fff <text:s/>AudioComponentRegistrar (1318.42) <text:s text:c="6"/>&lt;8EF81DF9-DF27-3157-BACC-EA9F05612E23&gt; <text:s text:c="12"/>/System/Library/Frameworks/AudioToolbox.framework/AudioComponentRegistra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uditd [150]</text:p>
      <text:p text:style-name="P1">UUID: <text:s text:c="12"/>5E20A851-44D5-3104-B460-5E24107403B9</text:p>
      <text:p text:style-name="P1">Path: <text:s text:c="12"/>/usr/sbin/auditd</text:p>
      <text:p text:style-name="P1">Codesigning ID: <text:s text:c="2"/>com.apple.audi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1280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32 <text:s text:c="3"/>DispatchQueue "com.apple.main-thread"(1) <text:s text:c="3"/>11 samples (1-11) <text:s text:c="3"/>priority 20 (base 20)</text:p>
      <text:p text:style-name="P1"><text:s text:c="2"/>&lt;thread QoS utility (requested utility), timers tier 3 (coalesced), IO tier 1&gt;</text:p>
      <text:p text:style-name="P1"><text:s text:c="2"/>11 <text:s/>start + 2544 (dyld + 24144) [0x1a425be50] 1-11</text:p>
      <text:p text:style-name="P1"><text:s text:c="4"/>11 <text:s/>??? (auditd + 10096) [0x1006d6770] 1-11</text:p>
      <text:p text:style-name="P1"><text:s text:c="6"/>11 <text:s/>mach_msg_server + 356 (libsystem_kernel.dylib + 35268) [0x1a454d9c4] 1-11</text:p>
      <text:p text:style-name="P1"><text:s text:c="8"/>11 <text:s/>mach_msg_overwrite + 540 (libsystem_kernel.dylib + 38340) [0x1a454e5c4] 1-11</text:p>
      <text:p text:style-name="P1"><text:s text:c="10"/>11 <text:s/>mach_msg2_trap + 8 (libsystem_kernel.dylib + 3440) [0x1a4545d70] 1-11</text:p>
      <text:p text:style-name="P1"><text:s text:c="11"/>*11 <text:s/>??? (kernel.release.t6000 + 240520) [0xfffffe000838eb88] 1-11</text:p>
      <text:p text:style-name="P1"/>
      <text:p text:style-name="P1"><text:s text:c="2"/>Binary Images:</text:p>
      <text:p text:style-name="P1"><text:s text:c="11"/>0x1006d4000 - <text:s text:c="7"/>0x1006dffff <text:s/>auditd (78) <text:s text:c="23"/>&lt;5E20A851-44D5-3104-B460-5E24107403B9&gt; <text:s text:c="12"/>/usr/sbin/auditd</text:p>
      <text:p text:style-name="P1"><text:s text:c="11"/>0x1a4256000 - <text:s text:c="7"/>0x1a42e0b63 <text:s/>dyld (1042.1) <text:s text:c="21"/>&lt;487CFDEB-9B07-39BF-BFB9-970B61AEA2D1&gt; <text:s text:c="12"/>/usr/lib/dyld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authd [189]</text:p>
      <text:p text:style-name="P1">UUID: <text:s text:c="12"/>CC550E2A-0335-327D-8AA6-7505AE79A27A</text:p>
      <text:p text:style-name="P1">Path: <text:s text:c="12"/>/System/Library/Frameworks/Security.framework/Versions/A/XPCServices/authd.xpc/Contents/MacOS/authd</text:p>
      <text:p text:style-name="P1">Identifier: <text:s text:c="6"/>com.apple.authd</text:p>
      <text:p text:style-name="P1">Version: <text:s text:c="9"/>1.0 (60420.60.24)</text:p>
      <text:p text:style-name="P1">Build Version: <text:s text:c="3"/>83</text:p>
      <text:p text:style-name="P1">Project Name: <text:s text:c="4"/>Security_executables_core</text:p>
      <text:p text:style-name="P1">Source Version: <text:s text:c="2"/>60420060024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089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9e6 <text:s text:c="3"/>DispatchQueue "com.apple.root.default-qos"(13)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start_wqthread + 8 (libsystem_pthread.dylib + 7712) [0x1a457fe20] 1-11</text:p>
      <text:p text:style-name="P1"><text:s text:c="4"/>11 <text:s/>_pthread_wqthread + 228 (libsystem_pthread.dylib + 12484) [0x1a45810c4] 1-11</text:p>
      <text:p text:style-name="P1"><text:s text:c="6"/>11 <text:s/>_dispatch_worker_thread2 + 164 (libdispatch.dylib + 92096) [0x1a44107c0] 1-11</text:p>
      <text:p text:style-name="P1"><text:s text:c="8"/>11 <text:s/>_dispatch_root_queue_drain + 684 (libdispatch.dylib + 90292) [0x1a44100b4] 1-11</text:p>
      <text:p text:style-name="P1"><text:s text:c="10"/>11 <text:s/>_dispatch_client_callout + 20 (libdispatch.dylib + 17668) [0x1a43fe504] 1-11</text:p>
      <text:p text:style-name="P1"><text:s text:c="12"/>11 <text:s/>_dispatch_call_block_and_release + 32 (libdispatch.dylib + 10716) [0x1a43fc9dc] 1-11</text:p>
      <text:p text:style-name="P1"><text:s text:c="14"/>11 <text:s/>??? (authd + 38688) [0x102125720] 1-11</text:p>
      <text:p text:style-name="P1"><text:s text:c="16"/>11 <text:s/>au_sdev_read_aia + 548 (libbsm.0.dylib + 3348) [0x1af2a9d14] 1-11</text:p>
      <text:p text:style-name="P1"><text:s text:c="18"/>11 <text:s/>fgetc + 72 (libsystem_c.dylib + 194928) [0x1a4474970] 1-11</text:p>
      <text:p text:style-name="P1"><text:s text:c="20"/>11 <text:s/>__srget + 24 (libsystem_c.dylib + 164272) [0x1a446d1b0] 1-11</text:p>
      <text:p text:style-name="P1"><text:s text:c="22"/>11 <text:s/>__srefill1 + 36 (libsystem_c.dylib + 52132) [0x1a4451ba4] 1-11</text:p>
      <text:p text:style-name="P1"><text:s text:c="24"/>11 <text:s/>_sread + 32 (libsystem_c.dylib + 52240) [0x1a4451c10] 1-11</text:p>
      <text:p text:style-name="P1"><text:s text:c="26"/>11 <text:s/>__read_nocancel + 8 (libsystem_kernel.dylib + 11484) [0x1a4547cdc] 1-11</text:p>
      <text:p text:style-name="P1"><text:s text:c="27"/>*11 <text:s/>??? (kernel.release.t6000 + 30712) [0xfffffe000835b7f8] 1-11</text:p>
      <text:p text:style-name="P1"><text:s text:c="29"/>*11 <text:s/>??? (kernel.release.t6000 + 1779680) [0xfffffe00085067e0] 1-11</text:p>
      <text:p text:style-name="P1"><text:s text:c="31"/>*11 <text:s/>??? (kernel.release.t6000 + 7087884) [0xfffffe0008a1670c] 1-11</text:p>
      <text:p text:style-name="P1"><text:s text:c="33"/>*11 <text:s/>??? (kernel.release.t6000 + 6001592) [0xfffffe000890d3b8] 1-11</text:p>
      <text:p text:style-name="P1"><text:s text:c="35"/>*11 <text:s/>??? (kernel.release.t6000 + 6002328) [0xfffffe000890d698] 1-11</text:p>
      <text:p text:style-name="P1"><text:s text:c="37"/>*11 <text:s/>??? (kernel.release.t6000 + 2644128) [0xfffffe00085d98a0] 1-11</text:p>
      <text:p text:style-name="P1"><text:s text:c="39"/>*11 <text:s/>??? (kernel.release.t6000 + 2645000) [0xfffffe00085d9c08] 1-11</text:p>
      <text:p text:style-name="P1"><text:s text:c="41"/>*11 <text:s/>spec_read + 976 (kernel.release.t6000 + 2760720) [0xfffffe00085f6010] 1-11</text:p>
      <text:p text:style-name="P1"><text:s text:c="43"/>*11 <text:s/>??? (kernel.release.t6000 + 5360488) [0xfffffe0008870b68] 1-11</text:p>
      <text:p text:style-name="P1"><text:s text:c="45"/>*11 <text:s/>??? (kernel.release.t6000 + 5867620) [0xfffffe00088ec864] 1-11</text:p>
      <text:p text:style-name="P1"><text:s text:c="47"/>*11 <text:s/>lck_mtx_sleep + 228 (kernel.release.t6000 + 514360) [0xfffffe00083d1938] 1-11</text:p>
      <text:p text:style-name="P1"><text:s text:c="49"/>*11 <text:s/>??? (kernel.release.t6000 + 609936) [0xfffffe00083e8e90] 1-11</text:p>
      <text:p text:style-name="P1"><text:s text:c="51"/>*11 <text:s/>??? (kernel.release.t6000 + 616232) [0xfffffe00083ea728] 1-11</text:p>
      <text:p text:style-name="P1"/>
      <text:p text:style-name="P1"><text:s text:c="2"/>Thread 0xa2b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11c000 - <text:s text:c="7"/>0x10215bfff <text:s/>com.apple.authd 1.0 (60420.60.24) <text:s/>&lt;CC550E2A-0335-327D-8AA6-7505AE79A27A&gt; <text:s text:c="12"/>/System/Library/Frameworks/Security.framework/Versions/A/XPCServices/authd.xpc/Contents/MacOS/auth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445000 - <text:s text:c="7"/>0x1a44c5ff3 <text:s/>libsystem_c.dylib (1534.40.2) <text:s text:c="5"/>&lt;756CD0D2-3241-3A74-8C59-02632DCEE221&gt; <text:s text:c="12"/>/usr/lib/system/libsystem_c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11"/>0x1a457e000 - <text:s text:c="7"/>0x1a458affb <text:s/>libsystem_pthread.dylib (514) <text:s text:c="5"/>&lt;132084C6-C347-3489-9AC2-FCAAD21CDB73&gt; <text:s text:c="12"/>/usr/lib/system/libsystem_pthread.dylib</text:p>
      <text:p text:style-name="P1"><text:s text:c="11"/>0x1af2a9000 - <text:s text:c="7"/>0x1af2b9fff <text:s/>libbsm.0.dylib (78) <text:s text:c="15"/>&lt;96503972-F938-3073-8E4A-A1D121644D75&gt; <text:s text:c="12"/>/usr/lib/libbsm.0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autofsd [154]</text:p>
      <text:p text:style-name="P1">UUID: <text:s text:c="12"/>8DEAE196-2BB5-3C1B-B8A9-D571F964FCD5</text:p>
      <text:p text:style-name="P1">Path: <text:s text:c="12"/>/usr/libexec/autof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1392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d2d <text:s text:c="3"/>11 samples (1-11) <text:s text:c="3"/>priority 20 (base 20)</text:p>
      <text:p text:style-name="P1"><text:s text:c="2"/>&lt;thread QoS utility (requested default), process sudden termination clean, timers tier 3 (coalesced), IO tier 1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268000 - <text:s text:c="15"/>??? <text:s/>autofsd <text:s text:c="27"/>&lt;8DEAE196-2BB5-3C1B-B8A9-D571F964FCD5&gt; <text:s text:c="12"/>/usr/libexec/autofs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automountd [496]</text:p>
      <text:p text:style-name="P1">UUID: <text:s text:c="12"/>1B9C99BB-F6B9-3DFC-9733-22ED8773138C</text:p>
      <text:p text:style-name="P1">Path: <text:s text:c="12"/>/usr/libexec/automountd</text:p>
      <text:p text:style-name="P1">Codesigning ID: <text:s text:c="2"/>com.apple.automoun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2305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172 <text:s text:c="3"/>Thread name "cache cleanup"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automountd + 88512) [0x104bd19c0] 1-11</text:p>
      <text:p text:style-name="P1"><text:s text:c="8"/>11 <text:s/>__psynch_cvwait + 8 (libsystem_kernel.dylib + 17764) [0x1a4549564] 1-11</text:p>
      <text:p text:style-name="P1"><text:s text:c="9"/>*11 <text:s/>psynch_cvcontinue + 0 (com.apple.kec.pthread + 17920) [0xfffffe000b197ba0] 1-11</text:p>
      <text:p text:style-name="P1"/>
      <text:p text:style-name="P1"><text:s text:c="2"/>Thread 0x1173 <text:s text:c="3"/>Thread name "wait for flush indication"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automountd + 81376) [0x104bcfde0] 1-11</text:p>
      <text:p text:style-name="P1"><text:s text:c="8"/>11 <text:s/>__ioctl + 8 (libsystem_kernel.dylib + 21108) [0x1a454a274] 1-11</text:p>
      <text:p text:style-name="P1"><text:s text:c="9"/>*11 <text:s/>??? (kernel.release.t6000 + 30712) [0xfffffe000835b7f8] 1-11</text:p>
      <text:p text:style-name="P1"><text:s text:c="11"/>*11 <text:s/>??? (kernel.release.t6000 + 1779680) [0xfffffe00085067e0] 1-11</text:p>
      <text:p text:style-name="P1"><text:s text:c="13"/>*11 <text:s/>??? (kernel.release.t6000 + 7087884) [0xfffffe0008a1670c] 1-11</text:p>
      <text:p text:style-name="P1"><text:s text:c="15"/>*11 <text:s/>??? (kernel.release.t6000 + 6009036) [0xfffffe000890f0cc] 1-11</text:p>
      <text:p text:style-name="P1"><text:s text:c="17"/>*11 <text:s/>??? (kernel.release.t6000 + 5570468) [0xfffffe00088a3fa4] 1-11</text:p>
      <text:p text:style-name="P1"><text:s text:c="19"/>*11 <text:s/>??? (kernel.release.t6000 + 2639704) [0xfffffe00085d8758] 1-11</text:p>
      <text:p text:style-name="P1"><text:s text:c="21"/>*11 <text:s/>VNOP_IOCTL + 304 (kernel.release.t6000 + 2701716) [0xfffffe00085e7994] 1-11</text:p>
      <text:p text:style-name="P1"><text:s text:c="23"/>*11 <text:s/>autofs_ioctl + 444 (com.apple.filesystems.autofs + 8012) [0xfffffe000b06827c] 1-11</text:p>
      <text:p text:style-name="P1"><text:s text:c="25"/>*11 <text:s/>??? (kernel.release.t6000 + 5867620) [0xfffffe00088ec864] 1-11</text:p>
      <text:p text:style-name="P1"><text:s text:c="27"/>*11 <text:s/>lck_mtx_sleep + 228 (kernel.release.t6000 + 514360) [0xfffffe00083d1938] 1-11</text:p>
      <text:p text:style-name="P1"><text:s text:c="29"/>*11 <text:s/>??? (kernel.release.t6000 + 609936) [0xfffffe00083e8e90] 1-11</text:p>
      <text:p text:style-name="P1"><text:s text:c="31"/>*11 <text:s/>??? (kernel.release.t6000 + 616232) [0xfffffe00083ea728] 1-11</text:p>
      <text:p text:style-name="P1"/>
      <text:p text:style-name="P1"><text:s text:c="2"/>Thread 0x1174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bbc000 - <text:s text:c="7"/>0x104bdffff <text:s/>automountd (306) <text:s text:c="18"/>&lt;1B9C99BB-F6B9-3DFC-9733-22ED8773138C&gt; <text:s text:c="12"/>/usr/libexec/automoun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11"/>0x1a457e000 - <text:s text:c="7"/>0x1a458affb <text:s/>libsystem_pthread.dylib (514) <text:s text:c="5"/>&lt;132084C6-C347-3489-9AC2-FCAAD21CDB73&gt; <text:s text:c="12"/>/usr/lib/system/libsystem_pthread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><text:s text:c="3"/>*0xfffffe000b066330 - 0xfffffe000b06cd3f <text:s/>com.apple.filesystems.autofs (306) &lt;75C8D2DD-533B-3038-BFC3-1DBD1593EC6A&gt;__TEXT_EXEC <text:s/>com.apple.filesystems.autofs</text:p>
      <text:p text:style-name="P1"><text:s text:c="3"/>*0xfffffe000b1935a0 - 0xfffffe000b199253 <text:s/>com.apple.kec.pthread (514) <text:s text:c="7"/>&lt;C7374E86-8025-37F6-A942-90101ADDBF9D&gt;__TEXT_EXEC <text:s/>com.apple.kec.pthread</text:p>
      <text:p text:style-name="P1"/>
      <text:p text:style-name="P1"/>
      <text:p text:style-name="P1">Process: <text:s text:c="9"/>avconferenced [575]</text:p>
      <text:p text:style-name="P1">UUID: <text:s text:c="12"/>C16993D6-2F58-3B22-862F-434CF9513A8A</text:p>
      <text:p text:style-name="P1">Path: <text:s text:c="12"/>/usr/libexec/avconferenced</text:p>
      <text:p text:style-name="P1">Codesigning ID: <text:s text:c="2"/>com.apple.avconferenc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7281 K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05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avconferenced + 15916) [0x104493e2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52b <text:s text:c="3"/>Thread name "caulk.messenger.shared:17" <text:s text:c="3"/>11 samples (1-11) <text:s text:c="3"/>priority 19 (base 19)</text:p>
      <text:p text:style-name="P1"><text:s text:c="2"/>&lt;thread QoS utility (requested utility), process sudden termination clean, IO tier 1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Binary Images:</text:p>
      <text:p text:style-name="P1"><text:s text:c="11"/>0x104490000 - <text:s text:c="7"/>0x10449bfff <text:s/>avconferenced (1925.3) <text:s text:c="17"/>&lt;C16993D6-2F58-3B22-862F-434CF9513A8A&gt; <text:s text:c="12"/>/usr/libexec/avconferenc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da3f000 - <text:s text:c="7"/>0x1ada68fff <text:s/>com.apple.audio.caulk 1.0 (115) <text:s text:c="8"/>&lt;0978E37E-6087-35F8-A623-B9D02160B84F&gt; <text:s text:c="12"/>/System/Library/PrivateFrameworks/caulk.framework/Versions/A/caul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wdd [272]</text:p>
      <text:p text:style-name="P1">UUID: <text:s text:c="12"/>1C6289EE-A186-3BE5-BAB9-AE050A19CEE1</text:p>
      <text:p text:style-name="P1">Path: <text:s text:c="12"/>/System/Library/PrivateFrameworks/WirelessDiagnostics.framework/Support/awdd</text:p>
      <text:p text:style-name="P1">Codesigning ID: <text:s text:c="2"/>com.apple.awd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945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a3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awdd + 31432) [0x1008afac8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8a8000 - <text:s text:c="7"/>0x10099ffff <text:s/>awdd (978) <text:s text:c="29"/>&lt;1C6289EE-A186-3BE5-BAB9-AE050A19CEE1&gt; <text:s text:c="12"/>/System/Library/PrivateFrameworks/WirelessDiagnostics.framework/Support/awd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axassetsd [595]</text:p>
      <text:p text:style-name="P1">UUID: <text:s text:c="12"/>B0775992-3460-326E-A541-9B89D6E2D993</text:p>
      <text:p text:style-name="P1">Path: <text:s text:c="12"/>/System/Library/PrivateFrameworks/AXAssetLoader.framework/Support/axassetsd</text:p>
      <text:p text:style-name="P1">Codesigning ID: <text:s text:c="2"/>com.apple.accessibility.axasset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6529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d18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520000 - <text:s text:c="7"/>0x10454bfff <text:s/>axassetsd (3007.18.9) <text:s text:c="13"/>&lt;B0775992-3460-326E-A541-9B89D6E2D993&gt; <text:s text:c="12"/>/System/Library/PrivateFrameworks/AXAssetLoader.framework/Support/axassets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BackgroundTaskManagementAgent [436]</text:p>
      <text:p text:style-name="P1">UUID: <text:s text:c="12"/>91490E11-F3A9-3AFC-BE3A-62F33EA20853</text:p>
      <text:p text:style-name="P1">Path: <text:s text:c="12"/>/System/Library/PrivateFrameworks/BackgroundTaskManagement.framework/Support/BackgroundTaskManagementAgent.app/Contents/MacOS/BackgroundTaskManagementAgent</text:p>
      <text:p text:style-name="P1">Identifier: <text:s text:c="6"/>com.apple.backgroundtaskmanagement.agent</text:p>
      <text:p text:style-name="P1">Version: <text:s text:c="9"/>1.0 (1)</text:p>
      <text:p text:style-name="P1">Build Version: <text:s text:c="3"/>1</text:p>
      <text:p text:style-name="P1">Project Name: <text:s text:c="4"/>SharedFileListSupport</text:p>
      <text:p text:style-name="P1">Source Version: <text:s text:c="2"/>229002003006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5665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fb9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BackgroundTaskManagementAgent + 94608) [0x102d5f190] 1-11</text:p>
      <text:p text:style-name="P1"><text:s text:c="6"/>11 <text:s/>NSApplicationMain + 880 (AppKit + 15912) [0x1a78aee28] 1-11</text:p>
      <text:p text:style-name="P1"><text:s text:c="8"/>11 <text:s/>-[NSApplication run] + 464 (AppKit + 182756) [0x1a78d79e4] 1-11</text:p>
      <text:p text:style-name="P1"><text:s text:c="10"/>11 <text:s/>-[NSApplication(NSEvent) _nextEventMatchingEventMask:untilDate:inMode:dequeue:] + 728 (AppKit + 230836) [0x1a78e35b4] 1-11</text:p>
      <text:p text:style-name="P1"><text:s text:c="12"/>11 <text:s/>_DPSNextEvent + 632 (AppKit + 234532) [0x1a78e4424] 1-11</text:p>
      <text:p text:style-name="P1"><text:s text:c="14"/>11 <text:s/>_BlockUntilNextEventMatchingListInModeWithFilter + 72 (HIToolbox + 203564) [0x1add37b2c] 1-11</text:p>
      <text:p text:style-name="P1"><text:s text:c="16"/>11 <text:s/>ReceiveNextEventCommon + 672 (HIToolbox + 204260) [0x1add37de4] 1-11</text:p>
      <text:p text:style-name="P1"><text:s text:c="18"/>11 <text:s/>RunCurrentEventLoopInMode + 292 (HIToolbox + 204704) [0x1add37fa0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1 <text:s/>??? (kernel.release.t6000 + 240520) [0xfffffe000838eb88] 1-11</text:p>
      <text:p text:style-name="P1"/>
      <text:p text:style-name="P1"><text:s text:c="2"/>Thread 0x1003 <text:s text:c="3"/>Thread name "com.apple.NSEventThread" <text:s text:c="3"/>11 samples (1-11) <text:s text:c="3"/>priority 4 (base 4)</text:p>
      <text:p text:style-name="P1"><text:s text:c="2"/>&lt;thread QoS background (requested user interactive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d48000 - <text:s text:c="7"/>0x102d77fff <text:s/>com.apple.backgroundtaskmanagement.agent 1.0 (1) &lt;91490E11-F3A9-3AFC-BE3A-62F33EA20853&gt; <text:s text:c="12"/>/System/Library/PrivateFrameworks/BackgroundTaskManagement.framework/Support/BackgroundTaskManagementAgent.app/Contents/MacOS/BackgroundTaskManagementAgent</text:p>
      <text:p text:style-name="P1"><text:s text:c="11"/>0x1a4256000 - <text:s text:c="7"/>0x1a42e0b63 <text:s/>dyld (1042.1) <text:s text:c="35"/>&lt;487CFDEB-9B07-39BF-BFB9-970B61AEA2D1&gt; <text:s text:c="12"/>/usr/lib/dyld</text:p>
      <text:p text:style-name="P1"><text:s text:c="11"/>0x1a4545000 - <text:s text:c="7"/>0x1a457dff3 <text:s/>libsystem_kernel.dylib (8792.61.2) <text:s text:c="14"/>&lt;AEBF397E-E2EF-3A49-BE58-23D4558511F6&gt; <text:s text:c="12"/>/usr/lib/system/libsystem_kernel.dylib</text:p>
      <text:p text:style-name="P1"><text:s text:c="11"/>0x1a457e000 - <text:s text:c="7"/>0x1a458affb <text:s/>libsystem_pthread.dylib (514) <text:s text:c="19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9"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14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14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16"/>&lt;02030AF5-8978-32DB-9D21-A487B7DB895F&gt;__TEXT_EXEC <text:s/>/System/Library/Kernels/kernel.release.t6000</text:p>
      <text:p text:style-name="P1"/>
      <text:p text:style-name="P1"/>
      <text:p text:style-name="P1">Process: <text:s text:c="9"/>backgroundtaskmanagementd [338]</text:p>
      <text:p text:style-name="P1">UUID: <text:s text:c="12"/>98FA65EB-0182-3B75-8805-2D4CC783F010</text:p>
      <text:p text:style-name="P1">Path: <text:s text:c="12"/>/System/Library/PrivateFrameworks/BackgroundTaskManagement.framework/Versions/A/Resources/backgroundtaskmanagemen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737 KB</text:p>
      <text:p text:style-name="P1">Time Since Fork: <text:s/>2043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1f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da4000 - <text:s text:c="15"/>??? <text:s/>backgroundtaskmanagementd <text:s text:c="9"/>&lt;98FA65EB-0182-3B75-8805-2D4CC783F010&gt; <text:s text:c="12"/>/System/Library/PrivateFrameworks/BackgroundTaskManagement.framework/Versions/A/Resources/backgroundtaskmanagemen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backupd [281]</text:p>
      <text:p text:style-name="P1">UUID: <text:s text:c="12"/>291E0162-2CBE-3D06-92B5-A58EB5366CE3</text:p>
      <text:p text:style-name="P1">Path: <text:s text:c="12"/>/System/Library/CoreServices/backupd.bundle/Contents/Resources/backupd</text:p>
      <text:p text:style-name="P1">Codesigning ID: <text:s text:c="2"/>com.apple.backup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288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e4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3&gt;</text:p>
      <text:p text:style-name="P1"><text:s text:c="2"/>11 <text:s/>start + 2544 (dyld + 24144) [0x1a425be50] 1-11</text:p>
      <text:p text:style-name="P1"><text:s text:c="4"/>11 <text:s/>??? (backupd + 71920) [0x1002b98f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2a8000 - <text:s text:c="7"/>0x1004affff <text:s/>backupd (2228.5) <text:s text:c="23"/>&lt;291E0162-2CBE-3D06-92B5-A58EB5366CE3&gt; <text:s text:c="12"/>/System/Library/CoreServices/backupd.bundle/Contents/Resources/backup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backupd-helper [185]</text:p>
      <text:p text:style-name="P1">UUID: <text:s text:c="12"/>4EE20246-C21E-3070-9023-94DE18F9EEAE</text:p>
      <text:p text:style-name="P1">Path: <text:s text:c="12"/>/System/Library/CoreServices/backupd.bundle/Contents/Resources/backupd-helper</text:p>
      <text:p text:style-name="P1">Codesigning ID: <text:s text:c="2"/>com.apple.backupd-help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1808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11 <text:s text:c="3"/>DispatchQueue "com.apple.main-thread"(1) <text:s text:c="3"/>11 samples (1-11) <text:s text:c="3"/>priority 4 (base 4)</text:p>
      <text:p text:style-name="P1"><text:s text:c="2"/>&lt;thread QoS background (requested background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backupd-helper + 18524) [0x10289885c] 1-11</text:p>
      <text:p text:style-name="P1"><text:s text:c="6"/>11 <text:s/>??? (backupd-helper + 17068) [0x1028982ac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894000 - <text:s text:c="7"/>0x1028c3fff <text:s/>backupd-helper (2228.5) <text:s text:c="16"/>&lt;4EE20246-C21E-3070-9023-94DE18F9EEAE&gt; <text:s text:c="12"/>/System/Library/CoreServices/backupd.bundle/Contents/Resources/backupd-help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BiomeAgent [498]</text:p>
      <text:p text:style-name="P1">UUID: <text:s text:c="12"/>56E60835-8579-3FB4-A7A5-FB2F29FB3885</text:p>
      <text:p text:style-name="P1">Path: <text:s text:c="12"/>/System/Library/PrivateFrameworks/BiomeStreams.framework/Support/Biome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849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3be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220000 - <text:s text:c="15"/>??? <text:s/>BiomeAgent <text:s text:c="24"/>&lt;56E60835-8579-3FB4-A7A5-FB2F29FB3885&gt; <text:s text:c="12"/>/System/Library/PrivateFrameworks/BiomeStreams.framework/Support/BiomeAgent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biomed [119]</text:p>
      <text:p text:style-name="P1">UUID: <text:s text:c="12"/>9C76E6FF-E003-3CAF-AB1B-ED755658E897</text:p>
      <text:p text:style-name="P1">Path: <text:s text:c="12"/>/System/Library/PrivateFrameworks/BiomeStreams.framework/Support/biom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89</text:p>
      <text:p text:style-name="P1">Sudden Term: <text:s text:c="5"/>Tracked (allows idle exit)</text:p>
      <text:p text:style-name="P1">Footprint: <text:s text:c="7"/>3505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1e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9e8000 - <text:s text:c="15"/>??? <text:s/>biomed <text:s text:c="28"/>&lt;9C76E6FF-E003-3CAF-AB1B-ED755658E897&gt; <text:s text:c="12"/>/System/Library/PrivateFrameworks/BiomeStreams.framework/Support/biome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biomesyncd [632]</text:p>
      <text:p text:style-name="P1">UUID: <text:s text:c="12"/>1DE5B92A-7A44-3C01-AC7F-B529B704F5A5</text:p>
      <text:p text:style-name="P1">Path: <text:s text:c="12"/>/usr/libexec/biomesync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657 KB</text:p>
      <text:p text:style-name="P1">Time Since Fork: <text:s/>2041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00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e88000 - <text:s text:c="15"/>??? <text:s/>biomesyncd <text:s text:c="24"/>&lt;1DE5B92A-7A44-3C01-AC7F-B529B704F5A5&gt; <text:s text:c="12"/>/usr/libexec/biomesync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biometrickitd [207]</text:p>
      <text:p text:style-name="P1">UUID: <text:s text:c="12"/>26CD0C86-48FD-38B8-BB0D-6F74D5429853</text:p>
      <text:p text:style-name="P1">Path: <text:s text:c="12"/>/usr/libexec/biometrickitd</text:p>
      <text:p text:style-name="P1">Codesigning ID: <text:s text:c="2"/>com.apple.biometricki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681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9a1 <text:s text:c="3"/>DispatchQueue "com.apple.main-thread"(1)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start + 2544 (dyld + 24144) [0x1a425be50] 1-11</text:p>
      <text:p text:style-name="P1"><text:s text:c="4"/>11 <text:s/>??? (biometrickitd + 301080) [0x10091981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8d0000 - <text:s text:c="7"/>0x10095ffff <text:s/>biometrickitd (850.60.2) <text:s text:c="15"/>&lt;26CD0C86-48FD-38B8-BB0D-6F74D5429853&gt; <text:s text:c="12"/>/usr/libexec/biometrickit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bird [475]</text:p>
      <text:p text:style-name="P1">UUID: <text:s text:c="12"/>03E6BCFB-B308-3E9D-B116-0C4DD5FBDDCC</text:p>
      <text:p text:style-name="P1">Path: <text:s text:c="12"/>/System/Library/PrivateFrameworks/CloudDocsDaemon.framework/Versions/A/Support/bird</text:p>
      <text:p text:style-name="P1">Codesigning ID: <text:s text:c="2"/>com.apple.bi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7297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b7 <text:s text:c="3"/>DispatchQueue "com.apple.main-thread"(1)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Finder [481], IO tier 0&gt;</text:p>
      <text:p text:style-name="P1"><text:s text:c="2"/>11 <text:s/>start + 2544 (dyld + 24144) [0x1a425be50] 1-11</text:p>
      <text:p text:style-name="P1"><text:s text:c="4"/>11 <text:s/>??? (bird + 12568) [0x10035f11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35c000 - <text:s text:c="7"/>0x100367fff <text:s/>bird (1177.60.73) <text:s text:c="22"/>&lt;03E6BCFB-B308-3E9D-B116-0C4DD5FBDDCC&gt; <text:s text:c="12"/>/System/Library/PrivateFrameworks/CloudDocsDaemon.framework/Versions/A/Support/bir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BlueTool [282]</text:p>
      <text:p text:style-name="P1">UUID: <text:s text:c="12"/>77092875-2D9D-3E97-A820-812963F3A228</text:p>
      <text:p text:style-name="P1">Path: <text:s text:c="12"/>/usr/sbin/BlueTool</text:p>
      <text:p text:style-name="P1">Codesigning ID: <text:s text:c="2"/>com.apple.BlueTool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401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df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BlueTool + 161664) [0x10478b78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764000 - <text:s text:c="7"/>0x1047a7fff <text:s/>BlueTool (162.15) <text:s text:c="22"/>&lt;77092875-2D9D-3E97-A820-812963F3A228&gt; <text:s text:c="12"/>/usr/sbin/BlueTool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bluetoothd [167]</text:p>
      <text:p text:style-name="P1">UUID: <text:s text:c="12"/>DE38CEFC-0A8E-371B-B554-E7B0677345DD</text:p>
      <text:p text:style-name="P1">Path: <text:s text:c="12"/>/usr/sbin/bluetoothd</text:p>
      <text:p text:style-name="P1">Codesigning ID: <text:s text:c="2"/>com.apple.bluetooth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8961 KB</text:p>
      <text:p text:style-name="P1">Time Since Fork: <text:s/>20440s</text:p>
      <text:p text:style-name="P1">Num samples: <text:s text:c="5"/>11 (1-11)</text:p>
      <text:p text:style-name="P1">CPU Time: <text:s text:c="8"/>0.008s (12.2M cycles, 12.7M instructions, 0.97c/i)</text:p>
      <text:p text:style-name="P1">Note: <text:s text:c="12"/>4 idle work queue threads omitted</text:p>
      <text:p text:style-name="P1"/>
      <text:p text:style-name="P1"><text:s text:c="2"/>Thread 0x83c <text:s text:c="3"/>DispatchQueue "com.apple.main-thread"(1) <text:s text:c="3"/>11 samples (1-11) <text:s text:c="3"/>priority 37 (base 37) <text:s text:c="3"/>cpu time &lt;0.001s (56.6K cycles, 54.7K instructions, 1.03c/i)</text:p>
      <text:p text:style-name="P1"><text:s text:c="2"/>&lt;thread QoS user initiated (requested user initiated), process sudden termination dirty, IO tier 0&gt;</text:p>
      <text:p text:style-name="P1"><text:s text:c="2"/>11 <text:s/>start + 2544 (dyld + 24144) [0x1a425be50] 1-11</text:p>
      <text:p text:style-name="P1"><text:s text:c="4"/>11 <text:s/>??? (bluetoothd + 152992) [0x1028495a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cbe <text:s text:c="3"/>Thread name "StackLoop" <text:s text:c="3"/>11 samples (1-11) <text:s text:c="3"/>priority 60 (base 60) <text:s text:c="3"/>cpu time &lt;0.001s (456.6K cycles, 489.3K instructions, 0.93c/i)</text:p>
      <text:p text:style-name="P1"><text:s text:c="2"/>&lt;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bluetoothd + 556564) [0x1028abe14] 1-11</text:p>
      <text:p text:style-name="P1"><text:s text:c="8"/>11 <text:s/>__psynch_cvwait + 8 (libsystem_kernel.dylib + 17764) [0x1a4549564] 1-11</text:p>
      <text:p text:style-name="P1"><text:s text:c="9"/>*11 <text:s/>psynch_cvcontinue + 0 (com.apple.kec.pthread + 17920) [0xfffffe000b197ba0] 1-11</text:p>
      <text:p text:style-name="P1"/>
      <text:p text:style-name="P1"><text:s text:c="2"/>Thread 0xcc0 <text:s text:c="3"/>Thread name "hci_rx" <text:s text:c="3"/>11 samples (1-11) <text:s text:c="3"/>priority 63 (base 63) <text:s text:c="3"/>cpu time &lt;0.001s (1156.6K cycles, 878.0K instructions, 1.32c/i)</text:p>
      <text:p text:style-name="P1"><text:s text:c="2"/>&lt;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kevent + 8 (libsystem_kernel.dylib + 28184) [0x1a454be18] 1-11</text:p>
      <text:p text:style-name="P1"><text:s text:c="7"/>*11 <text:s/>??? (kernel.release.t6000 + 5618720) [0xfffffe00088afc20] 1-11</text:p>
      <text:p text:style-name="P1"/>
      <text:p text:style-name="P1"><text:s text:c="2"/>Thread 0xcc1 <text:s text:c="3"/>Thread name "acl_rx" <text:s text:c="3"/>11 samples (1-11) <text:s text:c="3"/>priority 63 (base 63)</text:p>
      <text:p text:style-name="P1"><text:s text:c="2"/>&lt;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kevent + 8 (libsystem_kernel.dylib + 28184) [0x1a454be18] 1-11</text:p>
      <text:p text:style-name="P1"><text:s text:c="7"/>*11 <text:s/>??? (kernel.release.t6000 + 5618720) [0xfffffe00088afc20] 1-11</text:p>
      <text:p text:style-name="P1"/>
      <text:p text:style-name="P1"><text:s text:c="2"/>Thread 0xcc7 <text:s text:c="3"/>Thread name "sco_rx" <text:s text:c="3"/>11 samples (1-11) <text:s text:c="3"/>priority 63 (base 63)</text:p>
      <text:p text:style-name="P1"><text:s text:c="2"/>&lt;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kevent + 8 (libsystem_kernel.dylib + 28184) [0x1a454be18] 1-11</text:p>
      <text:p text:style-name="P1"><text:s text:c="7"/>*11 <text:s/>??? (kernel.release.t6000 + 5618720) [0xfffffe00088afc20] 1-11</text:p>
      <text:p text:style-name="P1"/>
      <text:p text:style-name="P1"><text:s text:c="2"/>Thread 0xcd0 <text:s text:c="3"/>Thread name "TxLoop" <text:s text:c="3"/>11 samples (1-11) <text:s text:c="3"/>priority 63 (base 63)</text:p>
      <text:p text:style-name="P1"><text:s text:c="2"/>&lt;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bluetoothd + 1412668) [0x10297ce3c] 1-11</text:p>
      <text:p text:style-name="P1"><text:s text:c="8"/>11 <text:s/>??? (bluetoothd + 555448) [0x1028ab9b8] 1-11</text:p>
      <text:p text:style-name="P1"><text:s text:c="10"/>11 <text:s/>__psynch_cvwait + 8 (libsystem_kernel.dylib + 17764) [0x1a4549564] 1-11</text:p>
      <text:p text:style-name="P1"><text:s text:c="11"/>*11 <text:s/>psynch_cvcontinue + 0 (com.apple.kec.pthread + 17920) [0xfffffe000b197ba0] 1-11</text:p>
      <text:p text:style-name="P1"/>
      <text:p text:style-name="P1"><text:s text:c="2"/>Thread 0x9b9d <text:s text:c="3"/>DispatchQueue "com.apple.bluetooth.coreBluetooth"(49) <text:s text:c="3"/>1 sample (2) <text:s text:c="3"/>priority 37 (base 37) <text:s text:c="3"/>cpu time 0.002s (4.1M cycles, 4.9M instructions, 0.83c/i)</text:p>
      <text:p text:style-name="P1"><text:s text:c="2"/>&lt;DispatchQueue not seen for 1 sample, thread QoS user initiated (requested user interactive, workloop servicer override user interactive), process sudden termination dirty, IO tier 0&gt;</text:p>
      <text:p text:style-name="P1"><text:s text:c="2"/>1 <text:s/>start_wqthread + 8 (libsystem_pthread.dylib + 7712) [0x1a457fe20] 2</text:p>
      <text:p text:style-name="P1"><text:s text:c="4"/>1 <text:s/>_pthread_wqthread + 288 (libsystem_pthread.dylib + 12544) [0x1a4581100] 2</text:p>
      <text:p text:style-name="P1"><text:s text:c="6"/>1 <text:s/>_dispatch_workloop_worker_thread + 652 (libdispatch.dylib + 95052) [0x1a441134c] 2</text:p>
      <text:p text:style-name="P1"><text:s text:c="8"/>1 <text:s/>_dispatch_lane_invoke + 436 (libdispatch.dylib + 51004) [0x1a440673c] 2</text:p>
      <text:p text:style-name="P1"><text:s text:c="10"/>1 <text:s/>_dispatch_lane_serial_drain + 672 (libdispatch.dylib + 48060) [0x1a4405bbc] 2</text:p>
      <text:p text:style-name="P1"><text:s text:c="12"/>1 <text:s/>_dispatch_client_callout + 20 (libdispatch.dylib + 17668) [0x1a43fe504] 2</text:p>
      <text:p text:style-name="P1"><text:s text:c="14"/>1 <text:s/>_dispatch_call_block_and_release + 32 (libdispatch.dylib + 10716) [0x1a43fc9dc] 2</text:p>
      <text:p text:style-name="P1"><text:s text:c="16"/>1 <text:s/>??? (bluetoothd + 5918176) [0x102dc8de0] 2</text:p>
      <text:p text:style-name="P1"><text:s text:c="18"/>1 <text:s/>??? (bluetoothd + 5919588) [0x102dc9364] 2</text:p>
      <text:p text:style-name="P1"><text:s text:c="20"/>1 <text:s/>??? (bluetoothd + 2542700) [0x102a90c6c] 2</text:p>
      <text:p text:style-name="P1"><text:s text:c="22"/>1 <text:s/>??? (bluetoothd + 4081560) [0x102c08798] 2</text:p>
      <text:p text:style-name="P1"><text:s text:c="24"/>1 <text:s/>??? (bluetoothd + 2138244) [0x102a2e084] 2</text:p>
      <text:p text:style-name="P1"><text:s text:c="26"/>1 <text:s/>__psynch_cvwait + 8 (libsystem_kernel.dylib + 17764) [0x1a4549564] 2</text:p>
      <text:p text:style-name="P1"><text:s text:c="27"/>*1 <text:s/>psynch_cvcontinue + 0 (com.apple.kec.pthread + 17920) [0xfffffe000b197ba0] 2</text:p>
      <text:p text:style-name="P1"/>
      <text:p text:style-name="P1"><text:s text:c="2"/>Binary Images:</text:p>
      <text:p text:style-name="P1"><text:s text:c="11"/>0x102824000 - <text:s text:c="7"/>0x103097fff <text:s/>bluetoothd (162.15) <text:s text:c="20"/>&lt;DE38CEFC-0A8E-371B-B554-E7B0677345DD&gt; <text:s text:c="12"/>/usr/sbin/bluetooth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><text:s text:c="3"/>*0xfffffe000b1935a0 - 0xfffffe000b199253 <text:s/>com.apple.kec.pthread (514) <text:s text:c="12"/>&lt;C7374E86-8025-37F6-A942-90101ADDBF9D&gt;__TEXT_EXEC <text:s/>com.apple.kec.pthread</text:p>
      <text:p text:style-name="P1"/>
      <text:p text:style-name="P1"/>
      <text:p text:style-name="P1">Process: <text:s text:c="9"/>bluetoothuserd [615]</text:p>
      <text:p text:style-name="P1">UUID: <text:s text:c="12"/>7206A1F7-00DB-3AD9-AFB8-F65F1F8AC1EC</text:p>
      <text:p text:style-name="P1">Path: <text:s text:c="12"/>/usr/libexec/bluetoothuserd</text:p>
      <text:p text:style-name="P1">Codesigning ID: <text:s text:c="2"/>com.apple.bluetoothus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369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eb <text:s text:c="3"/>DispatchQueue "com.apple.main-thread"(1) <text:s text:c="3"/>11 samples (1-11) <text:s text:c="3"/>priority 20 (base 20)</text:p>
      <text:p text:style-name="P1"><text:s text:c="2"/>&lt;thread QoS utility (requested utility), process sudden termination clean, timers tier 3 (coalesced), IO tier 1&gt;</text:p>
      <text:p text:style-name="P1"><text:s text:c="2"/>11 <text:s/>start + 2544 (dyld + 24144) [0x1a425be50] 1-11</text:p>
      <text:p text:style-name="P1"><text:s text:c="4"/>11 <text:s/>??? (bluetoothuserd + 68996) [0x100c18d8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c08000 - <text:s text:c="7"/>0x100c37fff <text:s/>bluetoothuserd (162.15) <text:s text:c="16"/>&lt;7206A1F7-00DB-3AD9-AFB8-F65F1F8AC1EC&gt; <text:s text:c="12"/>/usr/libexec/bluetoothuser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bootinstalld [291]</text:p>
      <text:p text:style-name="P1">UUID: <text:s text:c="12"/>D8DCE056-BB55-320D-8B7F-F23F841E4097</text:p>
      <text:p text:style-name="P1">Path: <text:s text:c="12"/>/usr/libexec/bootinstalld</text:p>
      <text:p text:style-name="P1">Codesigning ID: <text:s text:c="2"/>com.apple.bootinstall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672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2f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bootinstalld + 34232) [0x1006245b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61c000 - <text:s text:c="7"/>0x10062ffff <text:s/>bootinstalld (642) <text:s text:c="21"/>&lt;D8DCE056-BB55-320D-8B7F-F23F841E4097&gt; <text:s text:c="12"/>/usr/libexec/bootinstall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BTLEServerAgent [698]</text:p>
      <text:p text:style-name="P1">UUID: <text:s text:c="12"/>6DE24597-6B7C-3425-83A7-A1E6CBAC4374</text:p>
      <text:p text:style-name="P1">Path: <text:s text:c="12"/>/usr/sbin/BTLEServerAgent</text:p>
      <text:p text:style-name="P1">Codesigning ID: <text:s text:c="2"/>com.apple.BTLEServer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257 KB</text:p>
      <text:p text:style-name="P1">Time Since Fork: <text:s/>2040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9f8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BTLEServerAgent + 72320) [0x1046e5a8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6d4000 - <text:s text:c="7"/>0x104737fff <text:s/>BTLEServerAgent (322.2) <text:s text:c="16"/>&lt;6DE24597-6B7C-3425-83A7-A1E6CBAC4374&gt; <text:s text:c="12"/>/usr/sbin/BTLEServer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alaccessd [490]</text:p>
      <text:p text:style-name="P1">UUID: <text:s text:c="12"/>2B03ACD1-5388-3AC4-90B4-17EBEAC2487E</text:p>
      <text:p text:style-name="P1">Path: <text:s text:c="12"/>/System/Library/PrivateFrameworks/CalendarDaemon.framework/Support/calaccessd</text:p>
      <text:p text:style-name="P1">Codesigning ID: <text:s text:c="2"/>com.apple.calacces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8465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13b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alaccessd + 12412) [0x10244307c] 1-11</text:p>
      <text:p text:style-name="P1"><text:s text:c="6"/>11 <text:s/>CFRunLoopRunSpecific + 612 (CoreFoundation + 522376) [0x1a4662888] 1-11</text:p>
      <text:p text:style-name="P1"><text:s text:c="8"/>11 <text:s/>__CFRunLoopRun + 1232 (CoreFoundation + 525484) [0x1a46634ac] 1-11</text:p>
      <text:p text:style-name="P1"><text:s text:c="10"/>11 <text:s/>__CFRunLoopServiceMachPort + 160 (CoreFoundation + 531392) [0x1a4664bc0] 1-11</text:p>
      <text:p text:style-name="P1"><text:s text:c="12"/>11 <text:s/>mach_msg + 24 (libsystem_kernel.dylib + 4332) [0x1a45460ec] 1-11</text:p>
      <text:p text:style-name="P1"><text:s text:c="14"/>11 <text:s/>mach_msg_overwrite + 540 (libsystem_kernel.dylib + 38340) [0x1a454e5c4] 1-11</text:p>
      <text:p text:style-name="P1"><text:s text:c="16"/>11 <text:s/>mach_msg2_trap + 8 (libsystem_kernel.dylib + 3440) [0x1a4545d70] 1-11</text:p>
      <text:p text:style-name="P1"><text:s text:c="17"/>*11 <text:s/>??? (kernel.release.t6000 + 240520) [0xfffffe000838eb88] 1-11</text:p>
      <text:p text:style-name="P1"/>
      <text:p text:style-name="P1"><text:s text:c="2"/>Binary Images:</text:p>
      <text:p text:style-name="P1"><text:s text:c="11"/>0x102440000 - <text:s text:c="7"/>0x10244bfff <text:s/>calaccessd (1125.3.2) <text:s text:c="18"/>&lt;2B03ACD1-5388-3AC4-90B4-17EBEAC2487E&gt; <text:s text:c="12"/>/System/Library/PrivateFrameworks/CalendarDaemon.framework/Support/calacces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alendarFocusConfigurationExtension (CalendarFocusConfigurationExtension) [771]</text:p>
      <text:p text:style-name="P1">UUID: <text:s text:c="12"/>42195FDA-F062-33A9-B0E4-26347356C5A7</text:p>
      <text:p text:style-name="P1">Path: <text:s text:c="12"/>/System/Applications/Calendar.app/Contents/Extensions/CalendarFocusConfigurationExtension.appex/Contents/MacOS/CalendarFocusConfigurationExtension</text:p>
      <text:p text:style-name="P1">Identifier: <text:s text:c="6"/>com.apple.calendar.CalendarFocusConfigurationExtension</text:p>
      <text:p text:style-name="P1">Version: <text:s text:c="9"/>1.0 (1)</text:p>
      <text:p text:style-name="P1">Build Version: <text:s text:c="3"/>197</text:p>
      <text:p text:style-name="P1">Project Name: <text:s text:c="4"/>Calendar</text:p>
      <text:p text:style-name="P1">Source Version: <text:s text:c="2"/>2932003003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donotdisturbd [458]</text:p>
      <text:p text:style-name="P1">UID: <text:s text:c="13"/>501</text:p>
      <text:p text:style-name="P1">Sudden Term: <text:s text:c="5"/>Tracked (allows idle exit)</text:p>
      <text:p text:style-name="P1">Footprint: <text:s text:c="7"/>3281 KB</text:p>
      <text:p text:style-name="P1">Time Since Fork: <text:s/>2037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de8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NSExtensionMain + 240 (Foundation + 884256) [0x1a55e6e20] 1-11</text:p>
      <text:p text:style-name="P1"><text:s text:c="6"/>11 <text:s/>EXExtensionMain + 232 (ExtensionFoundation + 157100) [0x208edc5ac] 1-11</text:p>
      <text:p text:style-name="P1"><text:s text:c="8"/>11 <text:s/>-[_EXRunningExtension startWithArguments:count:] + 204 (ExtensionFoundation + 9300) [0x208eb8454] 1-11</text:p>
      <text:p text:style-name="P1"><text:s text:c="10"/>11 <text:s/>-[_EXRunningExtension resume] + 224 (ExtensionFoundation + 9692) [0x208eb85dc] 1-11</text:p>
      <text:p text:style-name="P1"><text:s text:c="12"/>11 <text:s/>-[NSXPCListener resume] + 312 (Foundation + 502044) [0x1a558991c] 1-11</text:p>
      <text:p text:style-name="P1"><text:s text:c="14"/>11 <text:s/>xpc_main + 108 (libxpc.dylib + 101276) [0x1a42feb9c] 1-11</text:p>
      <text:p text:style-name="P1"><text:s text:c="16"/>11 <text:s/>_xpc_objc_main + 860 (libxpc.dylib + 103036) [0x1a42ff27c] 1-11</text:p>
      <text:p text:style-name="P1"><text:s text:c="18"/>11 <text:s/>-[NSRunLoop(NSRunLoop) run] + 64 (Foundation + 875760) [0x1a55e4cf0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1-11</text:p>
      <text:p text:style-name="P1"/>
      <text:p text:style-name="P1"><text:s text:c="2"/>Binary Images:</text:p>
      <text:p text:style-name="P1"><text:s text:c="11"/>0x100ec8000 - <text:s text:c="15"/>??? <text:s/>com.apple.calendar.CalendarFocusConfigurationExtension 1.0 (1) &lt;42195FDA-F062-33A9-B0E4-26347356C5A7&gt; <text:s text:c="12"/>/System/Applications/Calendar.app/Contents/Extensions/CalendarFocusConfigurationExtension.appex/Contents/MacOS/CalendarFocusConfigurationExtension</text:p>
      <text:p text:style-name="P1"><text:s text:c="11"/>0x1a4256000 - <text:s text:c="7"/>0x1a42e0b63 <text:s/>dyld (1042.1) <text:s text:c="49"/>&lt;487CFDEB-9B07-39BF-BFB9-970B61AEA2D1&gt; <text:s text:c="12"/>/usr/lib/dyld</text:p>
      <text:p text:style-name="P1"><text:s text:c="11"/>0x1a42e6000 - <text:s text:c="7"/>0x1a4329fff <text:s/>libxpc.dylib (2462.60.15) <text:s text:c="37"/>&lt;64925531-1366-35F8-AAA1-4E39A9B6AA9F&gt; <text:s text:c="12"/>/usr/lib/system/libxpc.dylib</text:p>
      <text:p text:style-name="P1"><text:s text:c="11"/>0x1a4545000 - <text:s text:c="7"/>0x1a457dff3 <text:s/>libsystem_kernel.dylib (8792.61.2) <text:s text:c="28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23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27"/>&lt;F1F5F857-8C3C-36D5-BC27-7702D6795468&gt; <text:s text:c="12"/>/System/Library/Frameworks/Foundation.framework/Versions/C/Foundation</text:p>
      <text:p text:style-name="P1"><text:s text:c="11"/>0x208eb6000 - <text:s text:c="7"/>0x208f20fff <text:s/>com.apple.ExtensionFoundation 97 (97) <text:s text:c="25"/>&lt;FC6547F7-50D7-34B7-85EE-6F94C10734E8&gt; <text:s text:c="12"/>/System/Library/Frameworks/ExtensionFoundation.framework/Versions/A/ExtensionFoundation</text:p>
      <text:p text:style-name="P1"><text:s text:c="3"/>*0xfffffe0008354000 - 0xfffffe0008c03fff <text:s/>kernel.release.t6000 (8792.61.2) <text:s text:c="30"/>&lt;02030AF5-8978-32DB-9D21-A487B7DB895F&gt;__TEXT_EXEC <text:s/>/System/Library/Kernels/kernel.release.t6000</text:p>
      <text:p text:style-name="P1"/>
      <text:p text:style-name="P1"/>
      <text:p text:style-name="P1">Process: <text:s text:c="9"/>CalendarWidgetExtension [529] (suspended)</text:p>
      <text:p text:style-name="P1">UUID: <text:s text:c="12"/>418C8397-58AB-355B-A512-A9408CF66586</text:p>
      <text:p text:style-name="P1">Path: <text:s text:c="12"/>/Applications/Microsoft Outlook.app/Contents/PlugIns/CalendarWidgetExtension.appex/Contents/MacOS/CalendarWidgetExtension</text:p>
      <text:p text:style-name="P1">Identifier: <text:s text:c="6"/>com.microsoft.Outlook.CalendarWidget</text:p>
      <text:p text:style-name="P1">Version: <text:s text:c="9"/>16.76 (16.76.23081101)</text:p>
      <text:p text:style-name="P1">Team ID: <text:s text:c="9"/>UBF8T346G9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Parent: <text:s text:c="10"/>launchd [1]</text:p>
      <text:p text:style-name="P1">Responsible: <text:s text:c="5"/>NotificationCenter (Notification Center) [466]</text:p>
      <text:p text:style-name="P1">UID: <text:s text:c="13"/>501</text:p>
      <text:p text:style-name="P1">Sudden Term: <text:s text:c="5"/>Tracked (allows idle exit)</text:p>
      <text:p text:style-name="P1">Footprint: <text:s text:c="7"/>4001 KB</text:p>
      <text:p text:style-name="P1">Time Since Fork: <text:s/>20422s</text:p>
      <text:p text:style-name="P1">Num samples: <text:s text:c="5"/>11 (1-11)</text:p>
      <text:p text:style-name="P1">Note: <text:s text:c="12"/>Suspended for 11 samples</text:p>
      <text:p text:style-name="P1">Note: <text:s text:c="12"/>1 idle work queue thread omitted</text:p>
      <text:p text:style-name="P1"/>
      <text:p text:style-name="P1"><text:s text:c="2"/>Thread 0x12da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NSExtensionMain + 240 (Foundation + 884256) [0x1a55e6e20] 1-11</text:p>
      <text:p text:style-name="P1"><text:s text:c="6"/>11 <text:s/>EXExtensionMain + 232 (ExtensionFoundation + 157100) [0x208edc5ac] 1-11</text:p>
      <text:p text:style-name="P1"><text:s text:c="8"/>11 <text:s/>-[_EXRunningExtension startWithArguments:count:] + 204 (ExtensionFoundation + 9300) [0x208eb8454] 1-11</text:p>
      <text:p text:style-name="P1"><text:s text:c="10"/>11 <text:s/>-[_EXRunningExtension resume] + 224 (ExtensionFoundation + 9692) [0x208eb85dc] 1-11</text:p>
      <text:p text:style-name="P1"><text:s text:c="12"/>11 <text:s/>-[NSXPCListener resume] + 312 (Foundation + 502044) [0x1a558991c] 1-11</text:p>
      <text:p text:style-name="P1"><text:s text:c="14"/>11 <text:s/>xpc_main + 108 (libxpc.dylib + 101276) [0x1a42feb9c] 1-11</text:p>
      <text:p text:style-name="P1"><text:s text:c="16"/>11 <text:s/>_xpc_objc_main + 860 (libxpc.dylib + 103036) [0x1a42ff27c] 1-11</text:p>
      <text:p text:style-name="P1"><text:s text:c="18"/>11 <text:s/>-[NSRunLoop(NSRunLoop) run] + 64 (Foundation + 875760) [0x1a55e4cf0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(suspended) 1-11</text:p>
      <text:p text:style-name="P1"/>
      <text:p text:style-name="P1"><text:s text:c="2"/>Thread 0x1310 <text:s text:c="3"/>11 samples (1-11) <text:s text:c="3"/>priority 4 (base 4)</text:p>
      <text:p text:style-name="P1"><text:s text:c="2"/>&lt;thread QoS background (requested user initiated), process sudden termination clean, thread darwinbg, process darwinbg, IO tier 2&gt;</text:p>
      <text:p text:style-name="P1"><text:s text:c="2"/>11 <text:s/>start_wqthread + 0 (libsystem_pthread.dylib + 7704) [0x1a457fe18] 1-11</text:p>
      <text:p text:style-name="P1"><text:s text:c="3"/>*11 <text:s/>??? (kernel.release.t6000 + 784392) [0xfffffe0008413808] (suspended) 1-11</text:p>
      <text:p text:style-name="P1"/>
      <text:p text:style-name="P1"><text:s text:c="2"/>Binary Images:</text:p>
      <text:p text:style-name="P1"><text:s text:c="11"/>0x100588000 - <text:s text:c="15"/>??? <text:s/>com.microsoft.Outlook.CalendarWidget 16.76 (16.76.23081101) &lt;418C8397-58AB-355B-A512-A9408CF66586&gt; <text:s text:c="12"/>/Applications/Microsoft Outlook.app/Contents/PlugIns/CalendarWidgetExtension.appex/Contents/MacOS/CalendarWidgetExtension</text:p>
      <text:p text:style-name="P1"><text:s text:c="11"/>0x1a4256000 - <text:s text:c="7"/>0x1a42e0b63 <text:s/>dyld (1042.1) <text:s text:c="46"/>&lt;487CFDEB-9B07-39BF-BFB9-970B61AEA2D1&gt; <text:s text:c="12"/>/usr/lib/dyld</text:p>
      <text:p text:style-name="P1"><text:s text:c="11"/>0x1a42e6000 - <text:s text:c="7"/>0x1a4329fff <text:s/>libxpc.dylib (2462.60.15) <text:s text:c="34"/>&lt;64925531-1366-35F8-AAA1-4E39A9B6AA9F&gt; <text:s text:c="12"/>/usr/lib/system/libxpc.dylib</text:p>
      <text:p text:style-name="P1"><text:s text:c="11"/>0x1a4545000 - <text:s text:c="7"/>0x1a457dff3 <text:s/>libsystem_kernel.dylib (8792.61.2) <text:s text:c="25"/>&lt;AEBF397E-E2EF-3A49-BE58-23D4558511F6&gt; <text:s text:c="12"/>/usr/lib/system/libsystem_kernel.dylib</text:p>
      <text:p text:style-name="P1"><text:s text:c="11"/>0x1a457e000 - <text:s text:c="7"/>0x1a458affb <text:s/>libsystem_pthread.dylib (514) <text:s text:c="30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20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24"/>&lt;F1F5F857-8C3C-36D5-BC27-7702D6795468&gt; <text:s text:c="12"/>/System/Library/Frameworks/Foundation.framework/Versions/C/Foundation</text:p>
      <text:p text:style-name="P1"><text:s text:c="11"/>0x208eb6000 - <text:s text:c="7"/>0x208f20fff <text:s/>com.apple.ExtensionFoundation 97 (97) <text:s text:c="22"/>&lt;FC6547F7-50D7-34B7-85EE-6F94C10734E8&gt; <text:s text:c="12"/>/System/Library/Frameworks/ExtensionFoundation.framework/Versions/A/ExtensionFoundation</text:p>
      <text:p text:style-name="P1"><text:s text:c="3"/>*0xfffffe0008354000 - 0xfffffe0008c03fff <text:s/>kernel.release.t6000 (8792.61.2) <text:s text:c="27"/>&lt;02030AF5-8978-32DB-9D21-A487B7DB895F&gt;__TEXT_EXEC <text:s/>/System/Library/Kernels/kernel.release.t6000</text:p>
      <text:p text:style-name="P1"/>
      <text:p text:style-name="P1"/>
      <text:p text:style-name="P1">Process: <text:s text:c="9"/>CalendarWidgetExtension [775] (suspended)</text:p>
      <text:p text:style-name="P1">UUID: <text:s text:c="12"/>EBCA29EE-0430-3D21-9B0C-1019204306F2</text:p>
      <text:p text:style-name="P1">Path: <text:s text:c="12"/>/System/Applications/Calendar.app/Contents/PlugIns/CalendarWidgetExtension.appex/Contents/MacOS/CalendarWidgetExtension</text:p>
      <text:p text:style-name="P1">Identifier: <text:s text:c="6"/>com.apple.iCal.CalendarWidgetExtension</text:p>
      <text:p text:style-name="P1">Version: <text:s text:c="9"/>1.0 (1)</text:p>
      <text:p text:style-name="P1">Build Version: <text:s text:c="3"/>190</text:p>
      <text:p text:style-name="P1">Project Name: <text:s text:c="4"/>Calendar_Widget</text:p>
      <text:p text:style-name="P1">Source Version: <text:s text:c="2"/>2932003003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NotificationCenter (Notification Center) [466]</text:p>
      <text:p text:style-name="P1">UID: <text:s text:c="13"/>501</text:p>
      <text:p text:style-name="P1">Sudden Term: <text:s text:c="5"/>Tracked (allows idle exit)</text:p>
      <text:p text:style-name="P1">Footprint: <text:s text:c="7"/>11.28 MB</text:p>
      <text:p text:style-name="P1">Time Since Fork: <text:s/>20377s</text:p>
      <text:p text:style-name="P1">Num samples: <text:s text:c="5"/>11 (1-11)</text:p>
      <text:p text:style-name="P1">Note: <text:s text:c="12"/>Suspended for 11 samples</text:p>
      <text:p text:style-name="P1">Note: <text:s text:c="12"/>1 idle work queue thread omitted</text:p>
      <text:p text:style-name="P1"/>
      <text:p text:style-name="P1"><text:s text:c="2"/>Thread 0x1e0a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NSExtensionMain + 240 (Foundation + 884256) [0x1a55e6e20] 1-11</text:p>
      <text:p text:style-name="P1"><text:s text:c="6"/>11 <text:s/>EXExtensionMain + 232 (ExtensionFoundation + 157100) [0x208edc5ac] 1-11</text:p>
      <text:p text:style-name="P1"><text:s text:c="8"/>11 <text:s/>-[_EXRunningExtension startWithArguments:count:] + 204 (ExtensionFoundation + 9300) [0x208eb8454] 1-11</text:p>
      <text:p text:style-name="P1"><text:s text:c="10"/>11 <text:s/>-[_EXRunningExtension resume] + 224 (ExtensionFoundation + 9692) [0x208eb85dc] 1-11</text:p>
      <text:p text:style-name="P1"><text:s text:c="12"/>11 <text:s/>-[NSXPCListener resume] + 312 (Foundation + 502044) [0x1a558991c] 1-11</text:p>
      <text:p text:style-name="P1"><text:s text:c="14"/>11 <text:s/>xpc_main + 108 (libxpc.dylib + 101276) [0x1a42feb9c] 1-11</text:p>
      <text:p text:style-name="P1"><text:s text:c="16"/>11 <text:s/>_xpc_objc_main + 860 (libxpc.dylib + 103036) [0x1a42ff27c] 1-11</text:p>
      <text:p text:style-name="P1"><text:s text:c="18"/>11 <text:s/>-[NSRunLoop(NSRunLoop) run] + 64 (Foundation + 875760) [0x1a55e4cf0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(suspended) 1-11</text:p>
      <text:p text:style-name="P1"/>
      <text:p text:style-name="P1"><text:s text:c="2"/>Thread 0x1e0e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_wqthread + 0 (libsystem_pthread.dylib + 7704) [0x1a457fe18] 1-11</text:p>
      <text:p text:style-name="P1"><text:s text:c="3"/>*11 <text:s/>??? (kernel.release.t6000 + 784392) [0xfffffe0008413808] (suspended) 1-11</text:p>
      <text:p text:style-name="P1"/>
      <text:p text:style-name="P1"><text:s text:c="2"/>Binary Images:</text:p>
      <text:p text:style-name="P1"><text:s text:c="11"/>0x100864000 - <text:s text:c="15"/>??? <text:s/>com.apple.iCal.CalendarWidgetExtension 1.0 (1) &lt;EBCA29EE-0430-3D21-9B0C-1019204306F2&gt; <text:s text:c="12"/>/System/Applications/Calendar.app/Contents/PlugIns/CalendarWidgetExtension.appex/Contents/MacOS/CalendarWidgetExtension</text:p>
      <text:p text:style-name="P1"><text:s text:c="11"/>0x1a4256000 - <text:s text:c="7"/>0x1a42e0b63 <text:s/>dyld (1042.1) <text:s text:c="33"/>&lt;487CFDEB-9B07-39BF-BFB9-970B61AEA2D1&gt; <text:s text:c="12"/>/usr/lib/dyld</text:p>
      <text:p text:style-name="P1"><text:s text:c="11"/>0x1a42e6000 - <text:s text:c="7"/>0x1a4329fff <text:s/>libxpc.dylib (2462.60.15) <text:s text:c="21"/>&lt;64925531-1366-35F8-AAA1-4E39A9B6AA9F&gt; <text:s text:c="12"/>/usr/lib/system/libxpc.dylib</text:p>
      <text:p text:style-name="P1"><text:s text:c="11"/>0x1a4545000 - <text:s text:c="7"/>0x1a457dff3 <text:s/>libsystem_kernel.dylib (8792.61.2) <text:s text:c="12"/>&lt;AEBF397E-E2EF-3A49-BE58-23D4558511F6&gt; <text:s text:c="12"/>/usr/lib/system/libsystem_kernel.dylib</text:p>
      <text:p text:style-name="P1"><text:s text:c="11"/>0x1a457e000 - <text:s text:c="7"/>0x1a458affb <text:s/>libsystem_pthread.dylib (514) <text:s text:c="17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7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1"/>&lt;F1F5F857-8C3C-36D5-BC27-7702D6795468&gt; <text:s text:c="12"/>/System/Library/Frameworks/Foundation.framework/Versions/C/Foundation</text:p>
      <text:p text:style-name="P1"><text:s text:c="11"/>0x208eb6000 - <text:s text:c="7"/>0x208f20fff <text:s/>com.apple.ExtensionFoundation 97 (97) <text:s text:c="9"/>&lt;FC6547F7-50D7-34B7-85EE-6F94C10734E8&gt; <text:s text:c="12"/>/System/Library/Frameworks/ExtensionFoundation.framework/Versions/A/ExtensionFoundation</text:p>
      <text:p text:style-name="P1"><text:s text:c="3"/>*0xfffffe0008354000 - 0xfffffe0008c03fff <text:s/>kernel.release.t6000 (8792.61.2) <text:s text:c="14"/>&lt;02030AF5-8978-32DB-9D21-A487B7DB895F&gt;__TEXT_EXEC <text:s/>/System/Library/Kernels/kernel.release.t6000</text:p>
      <text:p text:style-name="P1"/>
      <text:p text:style-name="P1"/>
      <text:p text:style-name="P1">Process: <text:s text:c="9"/>CallHistoryPluginHelper [518]</text:p>
      <text:p text:style-name="P1">UUID: <text:s text:c="12"/>F2BA687B-AB7D-32EE-9843-839FA399DC8E</text:p>
      <text:p text:style-name="P1">Path: <text:s text:c="12"/>/System/Library/PrivateFrameworks/CallHistory.framework/Support/CallHistoryPluginHelper</text:p>
      <text:p text:style-name="P1">Codesigning ID: <text:s text:c="2"/>com.apple.CallHistoryPluginHelp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6001 K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8a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allHistoryPluginHelper + 12624) [0x10056b15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568000 - <text:s text:c="7"/>0x100573fff <text:s/>CallHistoryPluginHelper (1184.300.163) <text:s/>&lt;F2BA687B-AB7D-32EE-9843-839FA399DC8E&gt; <text:s text:c="12"/>/System/Library/PrivateFrameworks/CallHistory.framework/Support/CallHistoryPluginHelp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allHistorySyncHelper [944]</text:p>
      <text:p text:style-name="P1">UUID: <text:s text:c="12"/>16104F17-E76A-3A4F-A131-4D263C0D902A</text:p>
      <text:p text:style-name="P1">Path: <text:s text:c="12"/>/System/Library/PrivateFrameworks/CallHistory.framework/Support/CallHistorySyncHelper</text:p>
      <text:p text:style-name="P1">Codesigning ID: <text:s text:c="2"/>com.apple.CallHistorySyncHelp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5009 KB</text:p>
      <text:p text:style-name="P1">Time Since Fork: <text:s/>1156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3897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allHistorySyncHelper + 65360) [0x102a77f5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a68000 - <text:s text:c="7"/>0x102aa3fff <text:s/>CallHistorySyncHelper (1184.300.163) <text:s text:c="3"/>&lt;16104F17-E76A-3A4F-A131-4D263C0D902A&gt; <text:s text:c="12"/>/System/Library/PrivateFrameworks/CallHistory.framework/Support/CallHistorySyncHelp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allservicesd [464]</text:p>
      <text:p text:style-name="P1">UUID: <text:s text:c="12"/>0EE56EC7-E41F-3905-936A-E98DDEC22618</text:p>
      <text:p text:style-name="P1">Path: <text:s text:c="12"/>/System/Library/PrivateFrameworks/TelephonyUtilities.framework/callservicesd</text:p>
      <text:p text:style-name="P1">Codesigning ID: <text:s text:c="2"/>com.apple.TelephonyUtiliti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9681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76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allservicesd + 1890564) [0x104b8d90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4d9 <text:s text:c="3"/>Thread name "caulk.messenger.shared:17" <text:s text:c="3"/>11 samples (1-11) <text:s text:c="3"/>priority 4 (base 4)</text:p>
      <text:p text:style-name="P1"><text:s text:c="2"/>&lt;thread QoS background (requested utility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Binary Images:</text:p>
      <text:p text:style-name="P1"><text:s text:c="11"/>0x1049c0000 - <text:s text:c="7"/>0x104e9bfff <text:s/>callservicesd (1382.300.161.1.52) <text:s text:c="6"/>&lt;0EE56EC7-E41F-3905-936A-E98DDEC22618&gt; <text:s text:c="12"/>/System/Library/PrivateFrameworks/TelephonyUtilities.framework/callservice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da3f000 - <text:s text:c="7"/>0x1ada68fff <text:s/>com.apple.audio.caulk 1.0 (115) <text:s text:c="8"/>&lt;0978E37E-6087-35F8-A623-B9D02160B84F&gt; <text:s text:c="12"/>/System/Library/PrivateFrameworks/caulk.framework/Versions/A/caul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aptiveagent [403]</text:p>
      <text:p text:style-name="P1">UUID: <text:s text:c="12"/>94717A57-4B79-3922-A806-BA264F08FB99</text:p>
      <text:p text:style-name="P1">Path: <text:s text:c="12"/>/usr/libexec/captiveagent</text:p>
      <text:p text:style-name="P1">Codesigning ID: <text:s text:c="2"/>com.apple.captive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58</text:p>
      <text:p text:style-name="P1">Sudden Term: <text:s text:c="5"/>Tracked (allows idle exit)</text:p>
      <text:p text:style-name="P1">Footprint: <text:s text:c="7"/>2369 KB</text:p>
      <text:p text:style-name="P1">Time Since Fork: <text:s/>2043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71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aptiveagent + 15628) [0x10458bd0c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e73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588000 - <text:s text:c="7"/>0x10459bfff <text:s/>captiveagent (443.40.1) <text:s text:c="16"/>&lt;94717A57-4B79-3922-A806-BA264F08FB99&gt; <text:s text:c="12"/>/usr/libexec/captive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arbonComponentScannerXPC [521]</text:p>
      <text:p text:style-name="P1">UUID: <text:s text:c="12"/>98538084-3D2F-3E23-9FED-9D0821A173A5</text:p>
      <text:p text:style-name="P1">Path: <text:s text:c="12"/>/System/Library/Frameworks/AudioToolbox.framework/XPCServices/CarbonComponentScannerXPC.xpc/Contents/MacOS/CarbonComponentScannerXPC</text:p>
      <text:p text:style-name="P1">Identifier: <text:s text:c="6"/>com.apple.audio.CarbonComponentScanner.x86-64</text:p>
      <text:p text:style-name="P1">Version: <text:s text:c="9"/>1.0 (1)</text:p>
      <text:p text:style-name="P1">Build Version: <text:s text:c="3"/>2</text:p>
      <text:p text:style-name="P1">Project Name: <text:s text:c="4"/>CoreAudioServices_CarbonComponentScannerXPC</text:p>
      <text:p text:style-name="P1">Source Version: <text:s text:c="2"/>1318042000000000</text:p>
      <text:p text:style-name="P1">Shared Cache: <text:s text:c="4"/>16923F88-E9FC-38D2-947C-DF242E486636 slid base address 0x7ff819660000, slide 0x19660000 (Rosetta)</text:p>
      <text:p text:style-name="P1">Architecture: <text:s text:c="4"/>x86_64 (translated)</text:p>
      <text:p text:style-name="P1">Parent: <text:s text:c="10"/>launchd [1]</text:p>
      <text:p text:style-name="P1">Responsible: <text:s text:c="5"/>AudioComponentRegistrar [512]</text:p>
      <text:p text:style-name="P1">UID: <text:s text:c="13"/>501</text:p>
      <text:p text:style-name="P1">Sudden Term: <text:s text:c="5"/>Tracked (allows idle exit)</text:p>
      <text:p text:style-name="P1">Footprint: <text:s text:c="7"/>7249 K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98 <text:s text:c="3"/>Thread name "com.apple.rosetta.exceptionserver" <text:s text:c="3"/>11 samples (1-11) <text:s text:c="3"/>priority 4 (base 4)</text:p>
      <text:p text:style-name="P1"><text:s text:c="2"/>&lt;thread QoS background, process sudden termination clean, thread darwinbg, process darwinbg, IO tier 2&gt;</text:p>
      <text:p text:style-name="P1"><text:s text:c="2"/>11 <text:s/>??? (runtime + 17940) [0x7ff7ffc74614] 1-11</text:p>
      <text:p text:style-name="P1"><text:s text:c="3"/>*11 <text:s/>??? (kernel.release.t6000 + 240520) [0xfffffe000838eb88] 1-11</text:p>
      <text:p text:style-name="P1"/>
      <text:p text:style-name="P1"><text:s text:c="2"/>Thread 0x1399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49 (libdispatch.dylib + 82918) [0x7ff8198bf3e6] 1-11</text:p>
      <text:p text:style-name="P1"><text:s text:c="4"/>11 <text:s/>__sigsuspend_nocancel + 10 (libsystem_kernel.dylib + 29398) [0x7ff8199f42d6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928000 - <text:s text:c="15"/>??? <text:s/>com.apple.audio.CarbonComponentScanner.x86-64 1.0 (1) &lt;98538084-3D2F-3E23-9FED-9D0821A173A5&gt; <text:s text:c="12"/>/System/Library/Frameworks/AudioToolbox.framework/XPCServices/CarbonComponentScannerXPC.xpc/Contents/MacOS/CarbonComponentScannerXPC</text:p>
      <text:p text:style-name="P1"><text:s text:c="8"/>0x7ff7ffc70000 - <text:s text:c="4"/>0x7ff7ffcaffff <text:s/>runtime (289.7.1) <text:s text:c="36"/>&lt;D592BC4A-4A21-348F-A406-E12F9CD2F27C&gt; <text:s text:c="12"/>/usr/libexec/rosetta/runtime</text:p>
      <text:p text:style-name="P1"><text:s text:c="8"/>0x7ff8198ab000 - <text:s text:c="4"/>0x7ff8198f1ff3 <text:s/>libdispatch.dylib (1412) <text:s text:c="29"/>&lt;6282E528-6A67-334B-ACCF-1F8FD89369BD&gt; <text:s text:c="12"/>/usr/lib/system/libdispatch.dylib</text:p>
      <text:p text:style-name="P1"><text:s text:c="8"/>0x7ff8199ed000 - <text:s text:c="4"/>0x7ff819a26ff7 <text:s/>libsystem_kernel.dylib (8792.61.2) <text:s text:c="19"/>&lt;7C3DCC95-9F42-3C7C-8796-476FF67B9CF7&gt; <text:s text:c="12"/>/usr/lib/system/libsystem_kernel.dylib</text:p>
      <text:p text:style-name="P1"><text:s text:c="3"/>*0xfffffe0008354000 - 0xfffffe0008c03fff <text:s/>kernel.release.t6000 (8792.61.2) <text:s text:c="21"/>&lt;02030AF5-8978-32DB-9D21-A487B7DB895F&gt;__TEXT_EXEC <text:s/>/System/Library/Kernels/kernel.release.t6000</text:p>
      <text:p text:style-name="P1"/>
      <text:p text:style-name="P1"/>
      <text:p text:style-name="P1">Process: <text:s text:c="9"/>CAReportingService [289]</text:p>
      <text:p text:style-name="P1">UUID: <text:s text:c="12"/>1EF525A9-401B-3F00-8A56-DE6380A0FBA4</text:p>
      <text:p text:style-name="P1">Path: <text:s text:c="12"/>/System/Library/Frameworks/AudioToolbox.framework/XPCServices/CAReportingService.xpc/Contents/MacOS/CAReportingService</text:p>
      <text:p text:style-name="P1">Identifier: <text:s text:c="6"/>com.apple.audio.toolbox.reporting.service</text:p>
      <text:p text:style-name="P1">Version: <text:s text:c="9"/>1.0 (1)</text:p>
      <text:p text:style-name="P1">Build Version: <text:s text:c="3"/>8</text:p>
      <text:p text:style-name="P1">Project Name: <text:s text:c="4"/>AudioAnalytics_Executables</text:p>
      <text:p text:style-name="P1">Source Version: <text:s text:c="2"/>119016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361 KB</text:p>
      <text:p text:style-name="P1">Time Since Fork: <text:s/>20439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b64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498000 - <text:s text:c="15"/>??? <text:s/>com.apple.audio.toolbox.reporting.service 1.0 (1) &lt;1EF525A9-401B-3F00-8A56-DE6380A0FBA4&gt; <text:s text:c="12"/>/System/Library/Frameworks/AudioToolbox.framework/XPCServices/CAReportingService.xpc/Contents/MacOS/CAReportingService</text:p>
      <text:p text:style-name="P1"><text:s text:c="11"/>0x1a43fa000 - <text:s text:c="7"/>0x1a4441fff <text:s/>libdispatch.dylib (1412) <text:s text:c="25"/>&lt;191028D2-0477-3EBC-9EEF-A85ACAFC7193&gt; <text:s text:c="12"/>/usr/lib/system/libdispatch.dylib</text:p>
      <text:p text:style-name="P1"><text:s text:c="11"/>0x1a4545000 - <text:s text:c="7"/>0x1a457dff3 <text:s/>libsystem_kernel.dylib (8792.61.2) <text:s text:c="15"/>&lt;AEBF397E-E2EF-3A49-BE58-23D4558511F6&gt; <text:s text:c="12"/>/usr/lib/system/libsystem_kernel.dylib</text:p>
      <text:p text:style-name="P1"><text:s text:c="3"/>*0xfffffe0008354000 - 0xfffffe0008c03fff <text:s/>kernel.release.t6000 (8792.61.2) <text:s text:c="17"/>&lt;02030AF5-8978-32DB-9D21-A487B7DB895F&gt;__TEXT_EXEC <text:s/>/System/Library/Kernels/kernel.release.t6000</text:p>
      <text:p text:style-name="P1"/>
      <text:p text:style-name="P1"/>
      <text:p text:style-name="P1">Process: <text:s text:c="9"/>CategoriesService [543]</text:p>
      <text:p text:style-name="P1">UUID: <text:s text:c="12"/>B6965644-B5B9-3D83-B531-D9184409CE0C</text:p>
      <text:p text:style-name="P1">Path: <text:s text:c="12"/>/System/Library/PrivateFrameworks/Categories.framework/Versions/A/XPCServices/CategoriesService.xpc/Contents/MacOS/CategoriesService</text:p>
      <text:p text:style-name="P1">Identifier: <text:s text:c="6"/>com.apple.ctcategories.service</text:p>
      <text:p text:style-name="P1">Version: <text:s text:c="9"/>1.0 (1)</text:p>
      <text:p text:style-name="P1">Build Version: <text:s text:c="3"/>1348</text:p>
      <text:p text:style-name="P1">Project Name: <text:s text:c="4"/>CategoriesFramework</text:p>
      <text:p text:style-name="P1">Source Version: <text:s text:c="2"/>31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Finder [481]</text:p>
      <text:p text:style-name="P1">UID: <text:s text:c="13"/>501</text:p>
      <text:p text:style-name="P1">Sudden Term: <text:s text:c="5"/>Tracked (allows idle exit)</text:p>
      <text:p text:style-name="P1">Footprint: <text:s text:c="7"/>5745 KB</text:p>
      <text:p text:style-name="P1">Time Since Fork: <text:s/>20421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38d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140000 - <text:s text:c="15"/>??? <text:s/>com.apple.ctcategories.service 1.0 (1) &lt;B6965644-B5B9-3D83-B531-D9184409CE0C&gt; <text:s text:c="12"/>/System/Library/PrivateFrameworks/Categories.framework/Versions/A/XPCServices/CategoriesService.xpc/Contents/MacOS/CategoriesService</text:p>
      <text:p text:style-name="P1"><text:s text:c="11"/>0x1a43fa000 - <text:s text:c="7"/>0x1a4441fff <text:s/>libdispatch.dylib (1412) <text:s text:c="14"/>&lt;191028D2-0477-3EBC-9EEF-A85ACAFC7193&gt; <text:s text:c="12"/>/usr/lib/system/libdispatch.dylib</text:p>
      <text:p text:style-name="P1"><text:s text:c="11"/>0x1a4545000 - <text:s text:c="7"/>0x1a457dff3 <text:s/>libsystem_kernel.dylib (8792.61.2) <text:s text:c="4"/>&lt;AEBF397E-E2EF-3A49-BE58-23D4558511F6&gt; <text:s text:c="12"/>/usr/lib/system/libsystem_kernel.dylib</text:p>
      <text:p text:style-name="P1"><text:s text:c="3"/>*0xfffffe0008354000 - 0xfffffe0008c03fff <text:s/>kernel.release.t6000 (8792.61.2) <text:s text:c="6"/>&lt;02030AF5-8978-32DB-9D21-A487B7DB895F&gt;__TEXT_EXEC <text:s/>/System/Library/Kernels/kernel.release.t6000</text:p>
      <text:p text:style-name="P1"/>
      <text:p text:style-name="P1"/>
      <text:p text:style-name="P1">Process: <text:s text:c="9"/>CategoriesService [552]</text:p>
      <text:p text:style-name="P1">UUID: <text:s text:c="12"/>B6965644-B5B9-3D83-B531-D9184409CE0C</text:p>
      <text:p text:style-name="P1">Path: <text:s text:c="12"/>/System/Library/PrivateFrameworks/Categories.framework/Versions/A/XPCServices/CategoriesService.xpc/Contents/MacOS/CategoriesService</text:p>
      <text:p text:style-name="P1">Identifier: <text:s text:c="6"/>com.apple.ctcategories.service</text:p>
      <text:p text:style-name="P1">Version: <text:s text:c="9"/>1.0 (1)</text:p>
      <text:p text:style-name="P1">Build Version: <text:s text:c="3"/>1348</text:p>
      <text:p text:style-name="P1">Project Name: <text:s text:c="4"/>CategoriesFramework</text:p>
      <text:p text:style-name="P1">Source Version: <text:s text:c="2"/>31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NotificationCenter (Notification Center) [466]</text:p>
      <text:p text:style-name="P1">UID: <text:s text:c="13"/>501</text:p>
      <text:p text:style-name="P1">Sudden Term: <text:s text:c="5"/>Tracked (allows idle exit)</text:p>
      <text:p text:style-name="P1">Footprint: <text:s text:c="7"/>4321 KB</text:p>
      <text:p text:style-name="P1">Time Since Fork: <text:s/>2042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400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f00000 - <text:s text:c="15"/>??? <text:s/>com.apple.ctcategories.service 1.0 (1) &lt;B6965644-B5B9-3D83-B531-D9184409CE0C&gt; <text:s text:c="12"/>/System/Library/PrivateFrameworks/Categories.framework/Versions/A/XPCServices/CategoriesService.xpc/Contents/MacOS/CategoriesService</text:p>
      <text:p text:style-name="P1"><text:s text:c="11"/>0x1a43fa000 - <text:s text:c="7"/>0x1a4441fff <text:s/>libdispatch.dylib (1412) <text:s text:c="14"/>&lt;191028D2-0477-3EBC-9EEF-A85ACAFC7193&gt; <text:s text:c="12"/>/usr/lib/system/libdispatch.dylib</text:p>
      <text:p text:style-name="P1"><text:s text:c="11"/>0x1a4545000 - <text:s text:c="7"/>0x1a457dff3 <text:s/>libsystem_kernel.dylib (8792.61.2) <text:s text:c="4"/>&lt;AEBF397E-E2EF-3A49-BE58-23D4558511F6&gt; <text:s text:c="12"/>/usr/lib/system/libsystem_kernel.dylib</text:p>
      <text:p text:style-name="P1"><text:s text:c="3"/>*0xfffffe0008354000 - 0xfffffe0008c03fff <text:s/>kernel.release.t6000 (8792.61.2) <text:s text:c="6"/>&lt;02030AF5-8978-32DB-9D21-A487B7DB895F&gt;__TEXT_EXEC <text:s/>/System/Library/Kernels/kernel.release.t6000</text:p>
      <text:p text:style-name="P1"/>
      <text:p text:style-name="P1"/>
      <text:p text:style-name="P1">Process: <text:s text:c="9"/>CategoriesService [569]</text:p>
      <text:p text:style-name="P1">UUID: <text:s text:c="12"/>B6965644-B5B9-3D83-B531-D9184409CE0C</text:p>
      <text:p text:style-name="P1">Path: <text:s text:c="12"/>/System/Library/PrivateFrameworks/Categories.framework/Versions/A/XPCServices/CategoriesService.xpc/Contents/MacOS/CategoriesService</text:p>
      <text:p text:style-name="P1">Identifier: <text:s text:c="6"/>com.apple.ctcategories.service</text:p>
      <text:p text:style-name="P1">Version: <text:s text:c="9"/>1.0 (1)</text:p>
      <text:p text:style-name="P1">Build Version: <text:s text:c="3"/>1348</text:p>
      <text:p text:style-name="P1">Project Name: <text:s text:c="4"/>CategoriesFramework</text:p>
      <text:p text:style-name="P1">Source Version: <text:s text:c="2"/>31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haringd [519]</text:p>
      <text:p text:style-name="P1">UID: <text:s text:c="13"/>501</text:p>
      <text:p text:style-name="P1">Sudden Term: <text:s text:c="5"/>Tracked (allows idle exit)</text:p>
      <text:p text:style-name="P1">Footprint: <text:s text:c="7"/>2353 KB</text:p>
      <text:p text:style-name="P1">Time Since Fork: <text:s/>20419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14d4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da0000 - <text:s text:c="15"/>??? <text:s/>com.apple.ctcategories.service 1.0 (1) &lt;B6965644-B5B9-3D83-B531-D9184409CE0C&gt; <text:s text:c="12"/>/System/Library/PrivateFrameworks/Categories.framework/Versions/A/XPCServices/CategoriesService.xpc/Contents/MacOS/CategoriesService</text:p>
      <text:p text:style-name="P1"><text:s text:c="11"/>0x1a43fa000 - <text:s text:c="7"/>0x1a4441fff <text:s/>libdispatch.dylib (1412) <text:s text:c="14"/>&lt;191028D2-0477-3EBC-9EEF-A85ACAFC7193&gt; <text:s text:c="12"/>/usr/lib/system/libdispatch.dylib</text:p>
      <text:p text:style-name="P1"><text:s text:c="11"/>0x1a4545000 - <text:s text:c="7"/>0x1a457dff3 <text:s/>libsystem_kernel.dylib (8792.61.2) <text:s text:c="4"/>&lt;AEBF397E-E2EF-3A49-BE58-23D4558511F6&gt; <text:s text:c="12"/>/usr/lib/system/libsystem_kernel.dylib</text:p>
      <text:p text:style-name="P1"><text:s text:c="3"/>*0xfffffe0008354000 - 0xfffffe0008c03fff <text:s/>kernel.release.t6000 (8792.61.2) <text:s text:c="6"/>&lt;02030AF5-8978-32DB-9D21-A487B7DB895F&gt;__TEXT_EXEC <text:s/>/System/Library/Kernels/kernel.release.t6000</text:p>
      <text:p text:style-name="P1"/>
      <text:p text:style-name="P1"/>
      <text:p text:style-name="P1">Process: <text:s text:c="9"/>CategoriesService [653]</text:p>
      <text:p text:style-name="P1">UUID: <text:s text:c="12"/>B6965644-B5B9-3D83-B531-D9184409CE0C</text:p>
      <text:p text:style-name="P1">Path: <text:s text:c="12"/>/System/Library/PrivateFrameworks/Categories.framework/Versions/A/XPCServices/CategoriesService.xpc/Contents/MacOS/CategoriesService</text:p>
      <text:p text:style-name="P1">Identifier: <text:s text:c="6"/>com.apple.ctcategories.service</text:p>
      <text:p text:style-name="P1">Version: <text:s text:c="9"/>1.0 (1)</text:p>
      <text:p text:style-name="P1">Build Version: <text:s text:c="3"/>1348</text:p>
      <text:p text:style-name="P1">Project Name: <text:s text:c="4"/>CategoriesFramework</text:p>
      <text:p text:style-name="P1">Source Version: <text:s text:c="2"/>31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lockoutagent [441]</text:p>
      <text:p text:style-name="P1">UID: <text:s text:c="13"/>501</text:p>
      <text:p text:style-name="P1">Sudden Term: <text:s text:c="5"/>Tracked (allows idle exit)</text:p>
      <text:p text:style-name="P1">Footprint: <text:s text:c="7"/>2481 KB</text:p>
      <text:p text:style-name="P1">Time Since Fork: <text:s/>2041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79b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484000 - <text:s text:c="15"/>??? <text:s/>com.apple.ctcategories.service 1.0 (1) &lt;B6965644-B5B9-3D83-B531-D9184409CE0C&gt; <text:s text:c="12"/>/System/Library/PrivateFrameworks/Categories.framework/Versions/A/XPCServices/CategoriesService.xpc/Contents/MacOS/CategoriesService</text:p>
      <text:p text:style-name="P1"><text:s text:c="11"/>0x1a43fa000 - <text:s text:c="7"/>0x1a4441fff <text:s/>libdispatch.dylib (1412) <text:s text:c="14"/>&lt;191028D2-0477-3EBC-9EEF-A85ACAFC7193&gt; <text:s text:c="12"/>/usr/lib/system/libdispatch.dylib</text:p>
      <text:p text:style-name="P1"><text:s text:c="11"/>0x1a4545000 - <text:s text:c="7"/>0x1a457dff3 <text:s/>libsystem_kernel.dylib (8792.61.2) <text:s text:c="4"/>&lt;AEBF397E-E2EF-3A49-BE58-23D4558511F6&gt; <text:s text:c="12"/>/usr/lib/system/libsystem_kernel.dylib</text:p>
      <text:p text:style-name="P1"><text:s text:c="3"/>*0xfffffe0008354000 - 0xfffffe0008c03fff <text:s/>kernel.release.t6000 (8792.61.2) <text:s text:c="6"/>&lt;02030AF5-8978-32DB-9D21-A487B7DB895F&gt;__TEXT_EXEC <text:s/>/System/Library/Kernels/kernel.release.t6000</text:p>
      <text:p text:style-name="P1"/>
      <text:p text:style-name="P1"/>
      <text:p text:style-name="P1">Process: <text:s text:c="9"/>CategoriesService [663]</text:p>
      <text:p text:style-name="P1">UUID: <text:s text:c="12"/>B6965644-B5B9-3D83-B531-D9184409CE0C</text:p>
      <text:p text:style-name="P1">Path: <text:s text:c="12"/>/System/Library/PrivateFrameworks/Categories.framework/Versions/A/XPCServices/CategoriesService.xpc/Contents/MacOS/CategoriesService</text:p>
      <text:p text:style-name="P1">Identifier: <text:s text:c="6"/>com.apple.ctcategories.service</text:p>
      <text:p text:style-name="P1">Version: <text:s text:c="9"/>1.0 (1)</text:p>
      <text:p text:style-name="P1">Build Version: <text:s text:c="3"/>1348</text:p>
      <text:p text:style-name="P1">Project Name: <text:s text:c="4"/>CategoriesFramework</text:p>
      <text:p text:style-name="P1">Source Version: <text:s text:c="2"/>31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Dock [477]</text:p>
      <text:p text:style-name="P1">UID: <text:s text:c="13"/>501</text:p>
      <text:p text:style-name="P1">Sudden Term: <text:s text:c="5"/>Tracked (allows idle exit)</text:p>
      <text:p text:style-name="P1">Footprint: <text:s text:c="7"/>4769 KB</text:p>
      <text:p text:style-name="P1">Time Since Fork: <text:s/>2041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7e1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f24000 - <text:s text:c="15"/>??? <text:s/>com.apple.ctcategories.service 1.0 (1) &lt;B6965644-B5B9-3D83-B531-D9184409CE0C&gt; <text:s text:c="12"/>/System/Library/PrivateFrameworks/Categories.framework/Versions/A/XPCServices/CategoriesService.xpc/Contents/MacOS/CategoriesService</text:p>
      <text:p text:style-name="P1"><text:s text:c="11"/>0x1a43fa000 - <text:s text:c="7"/>0x1a4441fff <text:s/>libdispatch.dylib (1412) <text:s text:c="14"/>&lt;191028D2-0477-3EBC-9EEF-A85ACAFC7193&gt; <text:s text:c="12"/>/usr/lib/system/libdispatch.dylib</text:p>
      <text:p text:style-name="P1"><text:s text:c="11"/>0x1a4545000 - <text:s text:c="7"/>0x1a457dff3 <text:s/>libsystem_kernel.dylib (8792.61.2) <text:s text:c="4"/>&lt;AEBF397E-E2EF-3A49-BE58-23D4558511F6&gt; <text:s text:c="12"/>/usr/lib/system/libsystem_kernel.dylib</text:p>
      <text:p text:style-name="P1"><text:s text:c="3"/>*0xfffffe0008354000 - 0xfffffe0008c03fff <text:s/>kernel.release.t6000 (8792.61.2) <text:s text:c="6"/>&lt;02030AF5-8978-32DB-9D21-A487B7DB895F&gt;__TEXT_EXEC <text:s/>/System/Library/Kernels/kernel.release.t6000</text:p>
      <text:p text:style-name="P1"/>
      <text:p text:style-name="P1"/>
      <text:p text:style-name="P1">Process: <text:s text:c="9"/>CategoriesService [872]</text:p>
      <text:p text:style-name="P1">UUID: <text:s text:c="12"/>B6965644-B5B9-3D83-B531-D9184409CE0C</text:p>
      <text:p text:style-name="P1">Path: <text:s text:c="12"/>/System/Library/PrivateFrameworks/Categories.framework/Versions/A/XPCServices/CategoriesService.xpc/Contents/MacOS/CategoriesService</text:p>
      <text:p text:style-name="P1">Identifier: <text:s text:c="6"/>com.apple.ctcategories.service</text:p>
      <text:p text:style-name="P1">Version: <text:s text:c="9"/>1.0 (1)</text:p>
      <text:p text:style-name="P1">Build Version: <text:s text:c="3"/>1348</text:p>
      <text:p text:style-name="P1">Project Name: <text:s text:c="4"/>CategoriesFramework</text:p>
      <text:p text:style-name="P1">Source Version: <text:s text:c="2"/>31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UsageTrackingAgent [485]</text:p>
      <text:p text:style-name="P1">UID: <text:s text:c="13"/>501</text:p>
      <text:p text:style-name="P1">Sudden Term: <text:s text:c="5"/>Tracked (allows idle exit)</text:p>
      <text:p text:style-name="P1">Footprint: <text:s text:c="7"/>2512 KB</text:p>
      <text:p text:style-name="P1">Time Since Fork: <text:s/>1929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597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670000 - <text:s text:c="15"/>??? <text:s/>com.apple.ctcategories.service 1.0 (1) &lt;B6965644-B5B9-3D83-B531-D9184409CE0C&gt; <text:s text:c="12"/>/System/Library/PrivateFrameworks/Categories.framework/Versions/A/XPCServices/CategoriesService.xpc/Contents/MacOS/CategoriesService</text:p>
      <text:p text:style-name="P1"><text:s text:c="11"/>0x1a43fa000 - <text:s text:c="7"/>0x1a4441fff <text:s/>libdispatch.dylib (1412) <text:s text:c="14"/>&lt;191028D2-0477-3EBC-9EEF-A85ACAFC7193&gt; <text:s text:c="12"/>/usr/lib/system/libdispatch.dylib</text:p>
      <text:p text:style-name="P1"><text:s text:c="11"/>0x1a4545000 - <text:s text:c="7"/>0x1a457dff3 <text:s/>libsystem_kernel.dylib (8792.61.2) <text:s text:c="4"/>&lt;AEBF397E-E2EF-3A49-BE58-23D4558511F6&gt; <text:s text:c="12"/>/usr/lib/system/libsystem_kernel.dylib</text:p>
      <text:p text:style-name="P1"><text:s text:c="3"/>*0xfffffe0008354000 - 0xfffffe0008c03fff <text:s/>kernel.release.t6000 (8792.61.2) <text:s text:c="6"/>&lt;02030AF5-8978-32DB-9D21-A487B7DB895F&gt;__TEXT_EXEC <text:s/>/System/Library/Kernels/kernel.release.t6000</text:p>
      <text:p text:style-name="P1"/>
      <text:p text:style-name="P1"/>
      <text:p text:style-name="P1">Process: <text:s text:c="9"/>CategoriesService [1563]</text:p>
      <text:p text:style-name="P1">UUID: <text:s text:c="12"/>B6965644-B5B9-3D83-B531-D9184409CE0C</text:p>
      <text:p text:style-name="P1">Path: <text:s text:c="12"/>/System/Library/PrivateFrameworks/Categories.framework/Versions/A/XPCServices/CategoriesService.xpc/Contents/MacOS/CategoriesService</text:p>
      <text:p text:style-name="P1">Identifier: <text:s text:c="6"/>com.apple.ctcategories.service</text:p>
      <text:p text:style-name="P1">Version: <text:s text:c="9"/>1.0 (1)</text:p>
      <text:p text:style-name="P1">Build Version: <text:s text:c="3"/>1348</text:p>
      <text:p text:style-name="P1">Project Name: <text:s text:c="4"/>CategoriesFramework</text:p>
      <text:p text:style-name="P1">Source Version: <text:s text:c="2"/>31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potlight [487]</text:p>
      <text:p text:style-name="P1">UID: <text:s text:c="13"/>501</text:p>
      <text:p text:style-name="P1">Sudden Term: <text:s text:c="5"/>Tracked (allows idle exit)</text:p>
      <text:p text:style-name="P1">Footprint: <text:s text:c="7"/>4945 KB</text:p>
      <text:p text:style-name="P1">Time Since Fork: <text:s/>38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9fa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88c000 - <text:s text:c="15"/>??? <text:s/>com.apple.ctcategories.service 1.0 (1) &lt;B6965644-B5B9-3D83-B531-D9184409CE0C&gt; <text:s text:c="12"/>/System/Library/PrivateFrameworks/Categories.framework/Versions/A/XPCServices/CategoriesService.xpc/Contents/MacOS/CategoriesService</text:p>
      <text:p text:style-name="P1"><text:s text:c="11"/>0x1a43fa000 - <text:s text:c="7"/>0x1a4441fff <text:s/>libdispatch.dylib (1412) <text:s text:c="14"/>&lt;191028D2-0477-3EBC-9EEF-A85ACAFC7193&gt; <text:s text:c="12"/>/usr/lib/system/libdispatch.dylib</text:p>
      <text:p text:style-name="P1"><text:s text:c="11"/>0x1a4545000 - <text:s text:c="7"/>0x1a457dff3 <text:s/>libsystem_kernel.dylib (8792.61.2) <text:s text:c="4"/>&lt;AEBF397E-E2EF-3A49-BE58-23D4558511F6&gt; <text:s text:c="12"/>/usr/lib/system/libsystem_kernel.dylib</text:p>
      <text:p text:style-name="P1"><text:s text:c="3"/>*0xfffffe0008354000 - 0xfffffe0008c03fff <text:s/>kernel.release.t6000 (8792.61.2) <text:s text:c="6"/>&lt;02030AF5-8978-32DB-9D21-A487B7DB895F&gt;__TEXT_EXEC <text:s/>/System/Library/Kernels/kernel.release.t6000</text:p>
      <text:p text:style-name="P1"/>
      <text:p text:style-name="P1"/>
      <text:p text:style-name="P1">Process: <text:s text:c="9"/>cdpd [554]</text:p>
      <text:p text:style-name="P1">UUID: <text:s text:c="12"/>5958C467-370A-3693-B28A-2AAADCD225AB</text:p>
      <text:p text:style-name="P1">Path: <text:s text:c="12"/>/System/Library/PrivateFrameworks/CoreCDP.framework/Versions/A/Resources/cdpd</text:p>
      <text:p text:style-name="P1">Codesigning ID: <text:s text:c="2"/>com.apple.cdp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857 KB</text:p>
      <text:p text:style-name="P1">Time Since Fork: <text:s/>2042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40a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dpd + 14268) [0x104a777bc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a74000 - <text:s text:c="7"/>0x104a7ffff <text:s/>cdpd (328.24.3.4) <text:s text:c="22"/>&lt;5958C467-370A-3693-B28A-2AAADCD225AB&gt; <text:s text:c="12"/>/System/Library/PrivateFrameworks/CoreCDP.framework/Versions/A/Resources/cdp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fprefsd [173]</text:p>
      <text:p text:style-name="P1">UUID: <text:s text:c="12"/>C5150776-7333-393A-8CF3-4D283AB117D6</text:p>
      <text:p text:style-name="P1">Path: <text:s text:c="12"/>/usr/sbin/cfpref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2753 KB</text:p>
      <text:p text:style-name="P1">Time Since Fork: <text:s/>20440s</text:p>
      <text:p text:style-name="P1">Num samples: <text:s text:c="5"/>11 (1-11)</text:p>
      <text:p text:style-name="P1">CPU Time: <text:s text:c="8"/>&lt;0.001s (1172.1K cycles, 1298.2K instructions, 0.90c/i)</text:p>
      <text:p text:style-name="P1">Note: <text:s text:c="12"/>2 idle work queue threads omitted</text:p>
      <text:p text:style-name="P1"/>
      <text:p text:style-name="P1"><text:s text:c="2"/>Thread 0x89d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3cc000 - <text:s text:c="15"/>??? <text:s/>cfprefsd <text:s text:c="26"/>&lt;C5150776-7333-393A-8CF3-4D283AB117D6&gt; <text:s text:c="12"/>/usr/sbin/cfprefs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cfprefsd [303]</text:p>
      <text:p text:style-name="P1">UUID: <text:s text:c="12"/>C5150776-7333-393A-8CF3-4D283AB117D6</text:p>
      <text:p text:style-name="P1">Path: <text:s text:c="12"/>/usr/sbin/cfpref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05</text:p>
      <text:p text:style-name="P1">Sudden Term: <text:s text:c="5"/>Tracked (allows idle exit)</text:p>
      <text:p text:style-name="P1">Footprint: <text:s text:c="7"/>2544 KB</text:p>
      <text:p text:style-name="P1">Time Since Fork: <text:s/>2043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f5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944000 - <text:s text:c="15"/>??? <text:s/>cfprefsd <text:s text:c="26"/>&lt;C5150776-7333-393A-8CF3-4D283AB117D6&gt; <text:s text:c="12"/>/usr/sbin/cfprefs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cfprefsd [410]</text:p>
      <text:p text:style-name="P1">UUID: <text:s text:c="12"/>C5150776-7333-393A-8CF3-4D283AB117D6</text:p>
      <text:p text:style-name="P1">Path: <text:s text:c="12"/>/usr/sbin/cfpref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2</text:p>
      <text:p text:style-name="P1">Sudden Term: <text:s text:c="5"/>Tracked (allows idle exit)</text:p>
      <text:p text:style-name="P1">Footprint: <text:s text:c="7"/>2528 KB</text:p>
      <text:p text:style-name="P1">Time Since Fork: <text:s/>2043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af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214000 - <text:s text:c="15"/>??? <text:s/>cfprefsd <text:s text:c="26"/>&lt;C5150776-7333-393A-8CF3-4D283AB117D6&gt; <text:s text:c="12"/>/usr/sbin/cfprefs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cfprefsd [426]</text:p>
      <text:p text:style-name="P1">UUID: <text:s text:c="12"/>C5150776-7333-393A-8CF3-4D283AB117D6</text:p>
      <text:p text:style-name="P1">Path: <text:s text:c="12"/>/usr/sbin/cfpref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769 KB</text:p>
      <text:p text:style-name="P1">Time Since Fork: <text:s/>20425s</text:p>
      <text:p text:style-name="P1">Num samples: <text:s text:c="5"/>11 (1-11)</text:p>
      <text:p text:style-name="P1">CPU Time: <text:s text:c="8"/>0.001s (2.0M cycles, 2.9M instructions, 0.70c/i)</text:p>
      <text:p text:style-name="P1">Note: <text:s text:c="12"/>2 idle work queue threads omitted</text:p>
      <text:p text:style-name="P1"/>
      <text:p text:style-name="P1"><text:s text:c="2"/>Thread 0xf94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f34000 - <text:s text:c="15"/>??? <text:s/>cfprefsd <text:s text:c="26"/>&lt;C5150776-7333-393A-8CF3-4D283AB117D6&gt; <text:s text:c="12"/>/usr/sbin/cfprefs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cfprefsd [711]</text:p>
      <text:p text:style-name="P1">UUID: <text:s text:c="12"/>C5150776-7333-393A-8CF3-4D283AB117D6</text:p>
      <text:p text:style-name="P1">Path: <text:s text:c="12"/>/usr/sbin/cfpref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00</text:p>
      <text:p text:style-name="P1">Sudden Term: <text:s text:c="5"/>Tracked (allows idle exit)</text:p>
      <text:p text:style-name="P1">Footprint: <text:s text:c="7"/>2288 KB</text:p>
      <text:p text:style-name="P1">Time Since Fork: <text:s/>2040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b8b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4d0000 - <text:s text:c="15"/>??? <text:s/>cfprefsd <text:s text:c="26"/>&lt;C5150776-7333-393A-8CF3-4D283AB117D6&gt; <text:s text:c="12"/>/usr/sbin/cfprefs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cloudd [462]</text:p>
      <text:p text:style-name="P1">UUID: <text:s text:c="12"/>58F965AC-591F-3198-84EF-47FA3263A227</text:p>
      <text:p text:style-name="P1">Path: <text:s text:c="12"/>/System/Library/PrivateFrameworks/CloudKitDaemon.framework/Support/cloudd</text:p>
      <text:p text:style-name="P1">Codesigning ID: <text:s text:c="2"/>com.apple.cloud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9617 KB</text:p>
      <text:p text:style-name="P1">Time Since Fork: <text:s/>20424s</text:p>
      <text:p text:style-name="P1">Num samples: <text:s text:c="5"/>11 (1-11)</text:p>
      <text:p text:style-name="P1">Note: <text:s text:c="12"/>6 idle work queue threads omitted</text:p>
      <text:p text:style-name="P1"/>
      <text:p text:style-name="P1"><text:s text:c="2"/>Thread 0x1074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com.apple.Safari.History [524], process received importance donation from cloudpaird [612], IO tier 0&gt;</text:p>
      <text:p text:style-name="P1"><text:s text:c="2"/>11 <text:s/>start + 2544 (dyld + 24144) [0x1a425be50] 1-11</text:p>
      <text:p text:style-name="P1"><text:s text:c="4"/>11 <text:s/>??? (cloudd + 61272) [0x1004daf5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86c <text:s text:c="3"/>Thread name "com.apple.CFStream.LegacyThread"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com.apple.Safari.History [524], process received importance donation from cloudpaird [612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legacyStreamRunLoop_workThread + 300 (CoreFoundation + 1034324) [0x1a46df854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1891 <text:s text:c="3"/>Thread name "com.apple.NSURLConnectionLoader"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com.apple.Safari.History [524], process received importance donation from cloudpaird [612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4cc000 - <text:s text:c="7"/>0x1004e7fff <text:s/>cloudd (2030.20.1) <text:s text:c="21"/>&lt;58F965AC-591F-3198-84EF-47FA3263A227&gt; <text:s text:c="12"/>/System/Library/PrivateFrameworks/CloudKitDaemon.framework/Support/cloud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loudKeychainProxy [659]</text:p>
      <text:p text:style-name="P1">UUID: <text:s text:c="12"/>095A0CCF-9253-3018-8E90-7CFBDC13B256</text:p>
      <text:p text:style-name="P1">Path: <text:s text:c="12"/>/System/Library/Frameworks/Security.framework/Versions/A/Resources/CloudKeychainProxy.bundle/Contents/MacOS/CloudKeychainProxy</text:p>
      <text:p text:style-name="P1">Identifier: <text:s text:c="6"/>com.apple.security.cloudkeychainproxy3</text:p>
      <text:p text:style-name="P1">Version: <text:s text:c="9"/>10.0 (60420.60.24)</text:p>
      <text:p text:style-name="P1">Build Version: <text:s text:c="3"/>109</text:p>
      <text:p text:style-name="P1">Project Name: <text:s text:c="4"/>Security_executables</text:p>
      <text:p text:style-name="P1">Source Version: <text:s text:c="2"/>60420060024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121 KB</text:p>
      <text:p text:style-name="P1">Time Since Fork: <text:s/>2041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7c0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loudKeychainProxy + 50344) [0x10022c4a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220000 - <text:s text:c="7"/>0x10023ffff <text:s/>com.apple.security.cloudkeychainproxy3 10.0 (60420.60.24) &lt;095A0CCF-9253-3018-8E90-7CFBDC13B256&gt; <text:s text:c="12"/>/System/Library/Frameworks/Security.framework/Versions/A/Resources/CloudKeychainProxy.bundle/Contents/MacOS/CloudKeychainProxy</text:p>
      <text:p text:style-name="P1"><text:s text:c="11"/>0x1a4256000 - <text:s text:c="7"/>0x1a42e0b63 <text:s/>dyld (1042.1) <text:s text:c="44"/>&lt;487CFDEB-9B07-39BF-BFB9-970B61AEA2D1&gt; <text:s text:c="12"/>/usr/lib/dyld</text:p>
      <text:p text:style-name="P1"><text:s text:c="11"/>0x1a4545000 - <text:s text:c="7"/>0x1a457dff3 <text:s/>libsystem_kernel.dylib (8792.61.2) <text:s text:c="23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18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22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25"/>&lt;02030AF5-8978-32DB-9D21-A487B7DB895F&gt;__TEXT_EXEC <text:s/>/System/Library/Kernels/kernel.release.t6000</text:p>
      <text:p text:style-name="P1"/>
      <text:p text:style-name="P1"/>
      <text:p text:style-name="P1">Process: <text:s text:c="9"/>cloudpaird [612]</text:p>
      <text:p text:style-name="P1">UUID: <text:s text:c="12"/>9D1FB7DE-7860-359C-BB72-A5CC9088AFA8</text:p>
      <text:p text:style-name="P1">Path: <text:s text:c="12"/>/System/Library/CoreServices/cloudpaird</text:p>
      <text:p text:style-name="P1">Codesigning ID: <text:s text:c="2"/>com.apple.cloudpai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6321 KB</text:p>
      <text:p text:style-name="P1">Time Since Fork: <text:s/>20418s</text:p>
      <text:p text:style-name="P1">Num samples: <text:s text:c="5"/>11 (1-11)</text:p>
      <text:p text:style-name="P1">Note: <text:s text:c="12"/>4 idle work queue threads omitted</text:p>
      <text:p text:style-name="P1"/>
      <text:p text:style-name="P1"><text:s text:c="2"/>Thread 0x19a3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process unclamped, IO tier 0&gt;</text:p>
      <text:p text:style-name="P1"><text:s text:c="2"/>11 <text:s/>start + 2544 (dyld + 24144) [0x1a425be50] 1-11</text:p>
      <text:p text:style-name="P1"><text:s text:c="4"/>11 <text:s/>??? (cloudpaird + 310536) [0x102c47d0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9b2 <text:s text:c="3"/>Thread name "caulk.messenger.shared:17" <text:s text:c="3"/>11 samples (1-11) <text:s text:c="3"/>priority 19 (base 19)</text:p>
      <text:p text:style-name="P1"><text:s text:c="2"/>&lt;thread QoS utility (requested utility), process sudden termination clean, process unclamped, IO tier 1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Binary Images:</text:p>
      <text:p text:style-name="P1"><text:s text:c="11"/>0x102bfc000 - <text:s text:c="7"/>0x102dc3fff <text:s/>cloudpaird (356) <text:s text:c="23"/>&lt;9D1FB7DE-7860-359C-BB72-A5CC9088AFA8&gt; <text:s text:c="12"/>/System/Library/CoreServices/cloudpair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da3f000 - <text:s text:c="7"/>0x1ada68fff <text:s/>com.apple.audio.caulk 1.0 (115) <text:s text:c="8"/>&lt;0978E37E-6087-35F8-A623-B9D02160B84F&gt; <text:s text:c="12"/>/System/Library/PrivateFrameworks/caulk.framework/Versions/A/caul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loudphotod [885]</text:p>
      <text:p text:style-name="P1">UUID: <text:s text:c="12"/>358FD20D-CFD3-393A-94D9-10F413D586FF</text:p>
      <text:p text:style-name="P1">Path: <text:s text:c="12"/>/System/Library/PrivateFrameworks/CloudPhotoLibrary.framework/Versions/A/Support/cloudphotod</text:p>
      <text:p text:style-name="P1">Codesigning ID: <text:s text:c="2"/>com.apple.cloudphoto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080 KB</text:p>
      <text:p text:style-name="P1">Time Since Fork: <text:s/>1837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789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loudphotod + 41952) [0x10086a3e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860000 - <text:s text:c="7"/>0x100b13fff <text:s/>cloudphotod (520.0.240) <text:s text:c="16"/>&lt;358FD20D-CFD3-393A-94D9-10F413D586FF&gt; <text:s text:c="12"/>/System/Library/PrivateFrameworks/CloudPhotoLibrary.framework/Versions/A/Support/cloudphoto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MFSyncAgent [647]</text:p>
      <text:p text:style-name="P1">UUID: <text:s text:c="12"/>FEA43EC5-C074-3A1C-B7F2-E47AE244092A</text:p>
      <text:p text:style-name="P1">Path: <text:s text:c="12"/>/System/Library/PrivateFrameworks/CommunicationsFilter.framework/CMFSyncAgent</text:p>
      <text:p text:style-name="P1">Codesigning ID: <text:s text:c="2"/>com.apple.cmfsync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657 KB</text:p>
      <text:p text:style-name="P1">Time Since Fork: <text:s/>2041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779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MFSyncAgent + 15668) [0x104f83d3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f80000 - <text:s text:c="7"/>0x104f8ffff <text:s/>CMFSyncAgent (130.300.101) <text:s text:c="13"/>&lt;FEA43EC5-C074-3A1C-B7F2-E47AE244092A&gt; <text:s text:c="12"/>/System/Library/PrivateFrameworks/CommunicationsFilter.framework/CMFSync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lorsync.displayservices [276]</text:p>
      <text:p text:style-name="P1">UUID: <text:s text:c="12"/>50249B43-5296-3621-86F9-A619F86170CF</text:p>
      <text:p text:style-name="P1">Path: <text:s text:c="12"/>/usr/libexec/colorsync.displayservices</text:p>
      <text:p text:style-name="P1">Codesigning ID: <text:s text:c="2"/>com.apple.colorsync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273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9f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lorsync.displayservices + 25512) [0x1025d23a8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5cc000 - <text:s text:c="7"/>0x1025dbfff <text:s/>colorsync.displayservices (3644) <text:s text:c="7"/>&lt;50249B43-5296-3621-86F9-A619F86170CF&gt; <text:s text:c="12"/>/usr/libexec/colorsync.displayservices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lorsyncd [280]</text:p>
      <text:p text:style-name="P1">UUID: <text:s text:c="12"/>54FE44C9-1008-31E1-B779-DA7935B3FF22</text:p>
      <text:p text:style-name="P1">Path: <text:s text:c="12"/>/usr/libexec/colorsyncd</text:p>
      <text:p text:style-name="P1">Codesigning ID: <text:s text:c="2"/>com.apple.colorsync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561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c6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lorsyncd + 10368) [0x104eee88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eec000 - <text:s text:c="7"/>0x104ef7fff <text:s/>colorsyncd (3644) <text:s text:c="22"/>&lt;54FE44C9-1008-31E1-B779-DA7935B3FF22&gt; <text:s text:c="12"/>/usr/libexec/colorsync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m.apple.accessibility.mediaaccessibilityd (com.apple.accessibility.mediaaccessibilityd) [582]</text:p>
      <text:p text:style-name="P1">UUID: <text:s text:c="12"/>592777C7-6EE0-3857-8981-EDDE81E9100E</text:p>
      <text:p text:style-name="P1">Path: <text:s text:c="12"/>/System/Library/Frameworks/MediaAccessibility.framework/Versions/A/XPCServices/com.apple.accessibility.mediaaccessibilityd.xpc/Contents/MacOS/com.apple.accessibility.mediaaccessibilityd</text:p>
      <text:p text:style-name="P1">Identifier: <text:s text:c="6"/>com.apple.accessibility.mediaaccessibilityd</text:p>
      <text:p text:style-name="P1">Version: <text:s text:c="9"/>1.0 (1)</text:p>
      <text:p text:style-name="P1">Build Version: <text:s text:c="3"/>4491</text:p>
      <text:p text:style-name="P1">Project Name: <text:s text:c="4"/>MediaAccessibility</text:p>
      <text:p text:style-name="P1">Source Version: <text:s text:c="2"/>151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753 K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5d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f94000 - <text:s text:c="15"/>??? <text:s/>com.apple.accessibility.mediaaccessibilityd 1.0 (1) &lt;592777C7-6EE0-3857-8981-EDDE81E9100E&gt; <text:s text:c="12"/>/System/Library/Frameworks/MediaAccessibility.framework/Versions/A/XPCServices/com.apple.accessibility.mediaaccessibilityd.xpc/Contents/MacOS/com.apple.accessibility.mediaaccessibilityd</text:p>
      <text:p text:style-name="P1"><text:s text:c="11"/>0x1a43fa000 - <text:s text:c="7"/>0x1a4441fff <text:s/>libdispatch.dylib (1412) <text:s text:c="27"/>&lt;191028D2-0477-3EBC-9EEF-A85ACAFC7193&gt; <text:s text:c="12"/>/usr/lib/system/libdispatch.dylib</text:p>
      <text:p text:style-name="P1"><text:s text:c="11"/>0x1a4545000 - <text:s text:c="7"/>0x1a457dff3 <text:s/>libsystem_kernel.dylib (8792.61.2) <text:s text:c="17"/>&lt;AEBF397E-E2EF-3A49-BE58-23D4558511F6&gt; <text:s text:c="12"/>/usr/lib/system/libsystem_kernel.dylib</text:p>
      <text:p text:style-name="P1"><text:s text:c="3"/>*0xfffffe0008354000 - 0xfffffe0008c03fff <text:s/>kernel.release.t6000 (8792.61.2) <text:s text:c="19"/>&lt;02030AF5-8978-32DB-9D21-A487B7DB895F&gt;__TEXT_EXEC <text:s/>/System/Library/Kernels/kernel.release.t6000</text:p>
      <text:p text:style-name="P1"/>
      <text:p text:style-name="P1"/>
      <text:p text:style-name="P1">Process: <text:s text:c="9"/>com.apple.accessibility.mediaaccessibilityd (com.apple.accessibility.mediaaccessibilityd) [709]</text:p>
      <text:p text:style-name="P1">UUID: <text:s text:c="12"/>592777C7-6EE0-3857-8981-EDDE81E9100E</text:p>
      <text:p text:style-name="P1">Path: <text:s text:c="12"/>/System/Library/Frameworks/MediaAccessibility.framework/Versions/A/XPCServices/com.apple.accessibility.mediaaccessibilityd.xpc/Contents/MacOS/com.apple.accessibility.mediaaccessibilityd</text:p>
      <text:p text:style-name="P1">Identifier: <text:s text:c="6"/>com.apple.accessibility.mediaaccessibilityd</text:p>
      <text:p text:style-name="P1">Version: <text:s text:c="9"/>1.0 (1)</text:p>
      <text:p text:style-name="P1">Build Version: <text:s text:c="3"/>4491</text:p>
      <text:p text:style-name="P1">Project Name: <text:s text:c="4"/>MediaAccessibility</text:p>
      <text:p text:style-name="P1">Source Version: <text:s text:c="2"/>151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00</text:p>
      <text:p text:style-name="P1">Sudden Term: <text:s text:c="5"/>Tracked (allows idle exit)</text:p>
      <text:p text:style-name="P1">Footprint: <text:s text:c="7"/>2480 KB</text:p>
      <text:p text:style-name="P1">Time Since Fork: <text:s/>2040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78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e44000 - <text:s text:c="15"/>??? <text:s/>com.apple.accessibility.mediaaccessibilityd 1.0 (1) &lt;592777C7-6EE0-3857-8981-EDDE81E9100E&gt; <text:s text:c="12"/>/System/Library/Frameworks/MediaAccessibility.framework/Versions/A/XPCServices/com.apple.accessibility.mediaaccessibilityd.xpc/Contents/MacOS/com.apple.accessibility.mediaaccessibilityd</text:p>
      <text:p text:style-name="P1"><text:s text:c="11"/>0x1a43fa000 - <text:s text:c="7"/>0x1a4441fff <text:s/>libdispatch.dylib (1412) <text:s text:c="27"/>&lt;191028D2-0477-3EBC-9EEF-A85ACAFC7193&gt; <text:s text:c="12"/>/usr/lib/system/libdispatch.dylib</text:p>
      <text:p text:style-name="P1"><text:s text:c="11"/>0x1a4545000 - <text:s text:c="7"/>0x1a457dff3 <text:s/>libsystem_kernel.dylib (8792.61.2) <text:s text:c="17"/>&lt;AEBF397E-E2EF-3A49-BE58-23D4558511F6&gt; <text:s text:c="12"/>/usr/lib/system/libsystem_kernel.dylib</text:p>
      <text:p text:style-name="P1"><text:s text:c="3"/>*0xfffffe0008354000 - 0xfffffe0008c03fff <text:s/>kernel.release.t6000 (8792.61.2) <text:s text:c="19"/>&lt;02030AF5-8978-32DB-9D21-A487B7DB895F&gt;__TEXT_EXEC <text:s/>/System/Library/Kernels/kernel.release.t6000</text:p>
      <text:p text:style-name="P1"/>
      <text:p text:style-name="P1"/>
      <text:p text:style-name="P1">Process: <text:s text:c="9"/>com.apple.AccountPolicyHelper [310]</text:p>
      <text:p text:style-name="P1">UUID: <text:s text:c="12"/>594ED600-7DAB-3525-BE23-725D51584FAD</text:p>
      <text:p text:style-name="P1">Path: <text:s text:c="12"/>/System/Library/PrivateFrameworks/AccountPolicy.framework/XPCServices/com.apple.AccountPolicyHelper.xpc/Contents/MacOS/com.apple.AccountPolicyHelper</text:p>
      <text:p text:style-name="P1">Identifier: <text:s text:c="6"/>com.apple.AccountPolicyHelper</text:p>
      <text:p text:style-name="P1">Version: <text:s text:c="9"/>1.0 (1)</text:p>
      <text:p text:style-name="P1">Build Version: <text:s text:c="3"/>1110</text:p>
      <text:p text:style-name="P1">Project Name: <text:s text:c="4"/>AccountPolicy</text:p>
      <text:p text:style-name="P1">Source Version: <text:s text:c="2"/>59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097 KB</text:p>
      <text:p text:style-name="P1">Time Since Fork: <text:s/>2043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c05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968000 - <text:s text:c="15"/>??? <text:s/>com.apple.AccountPolicyHelper 1.0 (1) &lt;594ED600-7DAB-3525-BE23-725D51584FAD&gt; <text:s text:c="12"/>/System/Library/PrivateFrameworks/AccountPolicy.framework/XPCServices/com.apple.AccountPolicyHelper.xpc/Contents/MacOS/com.apple.AccountPolicyHelper</text:p>
      <text:p text:style-name="P1"><text:s text:c="11"/>0x1a43fa000 - <text:s text:c="7"/>0x1a4441fff <text:s/>libdispatch.dylib (1412) <text:s text:c="13"/>&lt;191028D2-0477-3EBC-9EEF-A85ACAFC7193&gt; <text:s text:c="12"/>/usr/lib/system/libdispatch.dylib</text:p>
      <text:p text:style-name="P1"><text:s text:c="11"/>0x1a4545000 - <text:s text:c="7"/>0x1a457dff3 <text:s/>libsystem_kernel.dylib (8792.61.2) <text:s text:c="3"/>&lt;AEBF397E-E2EF-3A49-BE58-23D4558511F6&gt; <text:s text:c="12"/>/usr/lib/system/libsystem_kernel.dylib</text:p>
      <text:p text:style-name="P1"><text:s text:c="3"/>*0xfffffe0008354000 - 0xfffffe0008c03fff <text:s/>kernel.release.t6000 (8792.61.2) <text:s text:c="5"/>&lt;02030AF5-8978-32DB-9D21-A487B7DB895F&gt;__TEXT_EXEC <text:s/>/System/Library/Kernels/kernel.release.t6000</text:p>
      <text:p text:style-name="P1"/>
      <text:p text:style-name="P1"/>
      <text:p text:style-name="P1">Process: <text:s text:c="9"/>com.apple.appkit.xpc.openAndSavePanelService (Open and Save Panel Service) [638]</text:p>
      <text:p text:style-name="P1">UUID: <text:s text:c="12"/>5FFE589A-4A38-3982-BC97-1A010BA052D3</text:p>
      <text:p text:style-name="P1">Path: <text:s text:c="12"/>/System/Library/Frameworks/AppKit.framework/Versions/C/XPCServices/com.apple.appkit.xpc.openAndSavePanelService.xpc/Contents/MacOS/com.apple.appkit.xpc.openAndSavePanelService</text:p>
      <text:p text:style-name="P1">Identifier: <text:s text:c="6"/>com.apple.appkit.xpc.openAndSavePanelService</text:p>
      <text:p text:style-name="P1">Version: <text:s text:c="9"/>1.0 (1)</text:p>
      <text:p text:style-name="P1">Build Version: <text:s text:c="3"/>3</text:p>
      <text:p text:style-name="P1">Project Name: <text:s text:c="4"/>AppKit_executables</text:p>
      <text:p text:style-name="P1">Source Version: <text:s text:c="2"/>2299030116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afari [450]</text:p>
      <text:p text:style-name="P1">UID: <text:s text:c="13"/>501</text:p>
      <text:p text:style-name="P1">Sudden Term: <text:s text:c="5"/>Tracked (allows idle exit)</text:p>
      <text:p text:style-name="P1">Footprint: <text:s text:c="7"/>26.77 MB</text:p>
      <text:p text:style-name="P1">Time Since Fork: <text:s/>2041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704 <text:s text:c="3"/>DispatchQueue "com.apple.main-thread"(1) <text:s text:c="3"/>11 samples (1-11) <text:s text:c="3"/>priority 4 (base 4)</text:p>
      <text:p text:style-name="P1"><text:s text:c="2"/>&lt;thread QoS user interactive (requested user interactive), process sudden termination clean, process suppressed, timers tier 5 (throttled), IO tier 2&gt;</text:p>
      <text:p text:style-name="P1"><text:s text:c="2"/>11 <text:s/>start + 2544 (dyld + 24144) [0x1a425be50] 1-11</text:p>
      <text:p text:style-name="P1"><text:s text:c="4"/>11 <text:s/>main + 156 (com.apple.appkit.xpc.openAndSavePanelService + 32472) [0x102b67ed8] 1-11</text:p>
      <text:p text:style-name="P1"><text:s text:c="6"/>11 <text:s/>NSViewServiceMain + 340 (ViewBridge + 153344) [0x1ac210700] 1-11</text:p>
      <text:p text:style-name="P1"><text:s text:c="8"/>11 <text:s/>-[NSXPCSharedListener resume] + 32 (ViewBridge + 47532) [0x1ac1f69ac] 1-11</text:p>
      <text:p text:style-name="P1"><text:s text:c="10"/>11 <text:s/>xpc_main + 108 (libxpc.dylib + 101276) [0x1a42feb9c] 1-11</text:p>
      <text:p text:style-name="P1"><text:s text:c="12"/>11 <text:s/>_xpc_objc_main + 976 (libxpc.dylib + 103152) [0x1a42ff2f0] 1-11</text:p>
      <text:p text:style-name="P1"><text:s text:c="14"/>11 <text:s/>NSApplicationMain + 880 (AppKit + 15912) [0x1a78aee28] 1-11</text:p>
      <text:p text:style-name="P1"><text:s text:c="16"/>11 <text:s/>-[NSApplication run] + 464 (AppKit + 182756) [0x1a78d79e4] 1-11</text:p>
      <text:p text:style-name="P1"><text:s text:c="18"/>11 <text:s/>-[NSViewServiceApplication nextEventMatchingMask:untilDate:inMode:dequeue:] + 100 (ViewBridge + 68036) [0x1ac1fb9c4] 1-11</text:p>
      <text:p text:style-name="P1"><text:s text:c="20"/>11 <text:s/>-[NSViewServiceApplication vbNextEventMatchingMask:untilDate:inMode:dequeue:] + 168 (ViewBridge + 143516) [0x1ac20e09c] 1-11</text:p>
      <text:p text:style-name="P1"><text:s text:c="22"/>11 <text:s/>-[NSViewServiceApplication _withToxicEventMonitorPerform:] + 152 (ViewBridge + 143004) [0x1ac20de9c] 1-11</text:p>
      <text:p text:style-name="P1"><text:s text:c="24"/>11 <text:s/>__77-[NSViewServiceApplication vbNextEventMatchingMask:untilDate:inMode:dequeue:]_block_invoke + 136 (ViewBridge + 143676) [0x1ac20e13c] 1-11</text:p>
      <text:p text:style-name="P1"><text:s text:c="26"/>11 <text:s/>-[NSApplication(NSEvent) _nextEventMatchingEventMask:untilDate:inMode:dequeue:] + 728 (AppKit + 230836) [0x1a78e35b4] 1-11</text:p>
      <text:p text:style-name="P1"><text:s text:c="28"/>11 <text:s/>_DPSNextEvent + 632 (AppKit + 234532) [0x1a78e4424] 1-11</text:p>
      <text:p text:style-name="P1"><text:s text:c="30"/>11 <text:s/>_BlockUntilNextEventMatchingListInModeWithFilter + 72 (HIToolbox + 203564) [0x1add37b2c] 1-11</text:p>
      <text:p text:style-name="P1"><text:s text:c="32"/>11 <text:s/>ReceiveNextEventCommon + 672 (HIToolbox + 204260) [0x1add37de4] 1-11</text:p>
      <text:p text:style-name="P1"><text:s text:c="34"/>11 <text:s/>RunCurrentEventLoopInMode + 292 (HIToolbox + 204704) [0x1add37fa0] 1-11</text:p>
      <text:p text:style-name="P1"><text:s text:c="36"/>11 <text:s/>CFRunLoopRunSpecific + 612 (CoreFoundation + 522376) [0x1a4662888] 1-11</text:p>
      <text:p text:style-name="P1"><text:s text:c="38"/>11 <text:s/>__CFRunLoopRun + 1232 (CoreFoundation + 525484) [0x1a46634ac] 1-11</text:p>
      <text:p text:style-name="P1"><text:s text:c="40"/>11 <text:s/>__CFRunLoopServiceMachPort + 160 (CoreFoundation + 531392) [0x1a4664bc0] 1-11</text:p>
      <text:p text:style-name="P1"><text:s text:c="42"/>11 <text:s/>mach_msg + 24 (libsystem_kernel.dylib + 4332) [0x1a45460ec] 1-11</text:p>
      <text:p text:style-name="P1"><text:s text:c="44"/>11 <text:s/>mach_msg_overwrite + 540 (libsystem_kernel.dylib + 38340) [0x1a454e5c4] 1-11</text:p>
      <text:p text:style-name="P1"><text:s text:c="46"/>11 <text:s/>mach_msg2_trap + 8 (libsystem_kernel.dylib + 3440) [0x1a4545d70] 1-11</text:p>
      <text:p text:style-name="P1"><text:s text:c="47"/>*11 <text:s/>??? (kernel.release.t6000 + 240520) [0xfffffe000838eb88] 1-11</text:p>
      <text:p text:style-name="P1"/>
      <text:p text:style-name="P1"><text:s text:c="2"/>Thread 0x1710 <text:s text:c="3"/>Thread name "com.apple.NSEventThread" <text:s text:c="3"/>11 samples (1-11) <text:s text:c="3"/>priority 4 (base 4)</text:p>
      <text:p text:style-name="P1"><text:s text:c="2"/>&lt;thread QoS user interactive (requested user interactive), process sudden termination clean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b60000 - <text:s text:c="7"/>0x102b77fff <text:s/>com.apple.appkit.xpc.openAndSavePanelService 1.0 (1) &lt;5FFE589A-4A38-3982-BC97-1A010BA052D3&gt; <text:s text:c="12"/>/System/Library/Frameworks/AppKit.framework/Versions/C/XPCServices/com.apple.appkit.xpc.openAndSavePanelService.xpc/Contents/MacOS/com.apple.appkit.xpc.openAndSavePanelService</text:p>
      <text:p text:style-name="P1"><text:s text:c="11"/>0x1a4256000 - <text:s text:c="7"/>0x1a42e0b63 <text:s/>dyld (1042.1) <text:s text:c="39"/>&lt;487CFDEB-9B07-39BF-BFB9-970B61AEA2D1&gt; <text:s text:c="12"/>/usr/lib/dyld</text:p>
      <text:p text:style-name="P1"><text:s text:c="11"/>0x1a42e6000 - <text:s text:c="7"/>0x1a4329fff <text:s/>libxpc.dylib (2462.60.15) <text:s text:c="27"/>&lt;64925531-1366-35F8-AAA1-4E39A9B6AA9F&gt; <text:s text:c="12"/>/usr/lib/system/libxpc.dylib</text:p>
      <text:p text:style-name="P1"><text:s text:c="11"/>0x1a4545000 - <text:s text:c="7"/>0x1a457dff3 <text:s/>libsystem_kernel.dylib (8792.61.2) <text:s text:c="18"/>&lt;AEBF397E-E2EF-3A49-BE58-23D4558511F6&gt; <text:s text:c="12"/>/usr/lib/system/libsystem_kernel.dylib</text:p>
      <text:p text:style-name="P1"><text:s text:c="11"/>0x1a457e000 - <text:s text:c="7"/>0x1a458affb <text:s/>libsystem_pthread.dylib (514) <text:s text:c="23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13"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18"/>&lt;DBBD4DEA-6C68-3200-A81B-79B6A62F4669&gt; <text:s text:c="12"/>/System/Library/Frameworks/AppKit.framework/Versions/C/AppKit</text:p>
      <text:p text:style-name="P1"><text:s text:c="11"/>0x1ac1eb000 - <text:s text:c="7"/>0x1ac2f2fff <text:s/>com.apple.ViewBridge 695.2.2 (695.2.2) <text:s text:c="14"/>&lt;23CF5DED-761A-39A9-9F79-B7F245C333FD&gt; <text:s text:c="12"/>/System/Library/PrivateFrameworks/ViewBridge.framework/Versions/A/ViewBridge</text:p>
      <text:p text:style-name="P1"><text:s text:c="11"/>0x1add06000 - <text:s text:c="7"/>0x1ae039fff <text:s/>com.apple.HIToolbox 2.1.1 (1161.2) <text:s text:c="18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20"/>&lt;02030AF5-8978-32DB-9D21-A487B7DB895F&gt;__TEXT_EXEC <text:s/>/System/Library/Kernels/kernel.release.t6000</text:p>
      <text:p text:style-name="P1"/>
      <text:p text:style-name="P1"/>
      <text:p text:style-name="P1">Process: <text:s text:c="9"/>com.apple.AppleUserHIDDrivers [288]</text:p>
      <text:p text:style-name="P1">UUID: <text:s text:c="12"/>74EAC533-3CBB-3889-89B9-DDD39BA36C72</text:p>
      <text:p text:style-name="P1">Path: <text:s text:c="12"/>/System/Library/DriverExtensions/com.apple.AppleUserHIDDrivers.dext/com.apple.AppleUserHIDDrivers</text:p>
      <text:p text:style-name="P1">Identifier: <text:s text:c="6"/>com.apple.AppleUserHIDDrivers</text:p>
      <text:p text:style-name="P1">Version: <text:s text:c="9"/>1.0 (1)</text:p>
      <text:p text:style-name="P1">Shared Cache: <text:s text:c="4"/>FF02F2A5-638E-3525-852E-BBE65CC3F48B slid base address 0x185cc8000, slide 0x5cc8000 (DriverKit)</text:p>
      <text:p text:style-name="P1">Architecture: <text:s text:c="4"/>arm64e</text:p>
      <text:p text:style-name="P1">Parent: <text:s text:c="10"/>launchd [1]</text:p>
      <text:p text:style-name="P1">UID: <text:s text:c="13"/>270</text:p>
      <text:p text:style-name="P1">Footprint: <text:s text:c="7"/>1744 KB</text:p>
      <text:p text:style-name="P1">Time Since Fork: <text:s/>20439s</text:p>
      <text:p text:style-name="P1">Num samples: <text:s text:c="5"/>11 (1-11)</text:p>
      <text:p text:style-name="P1">CPU Time: <text:s text:c="8"/>&lt;0.001s (467.8K cycles, 190.6K instructions, 2.46c/i)</text:p>
      <text:p text:style-name="P1">Note: <text:s text:c="12"/>1 idle work queue thread omitted</text:p>
      <text:p text:style-name="P1"/>
      <text:p text:style-name="P1"><text:s text:c="2"/>Thread 0xb59 <text:s text:c="3"/>11 samples (1-11) <text:s text:c="3"/>priority 31 (base 31)</text:p>
      <text:p text:style-name="P1"><text:s text:c="2"/>&lt;thread QoS default (requested default), IO tier 0&gt;</text:p>
      <text:p text:style-name="P1"><text:s text:c="2"/>11 <text:s/>_dispatch_sig_thread + 56 (libdispatch.dylib + 125060) [0x185f5c884] 1-11</text:p>
      <text:p text:style-name="P1"><text:s text:c="4"/>11 <text:s/>__sigsuspend_nocancel + 8 (libsystem_kernel.dylib + 41052) [0x18602005c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840000 - <text:s text:c="15"/>??? <text:s/>com.apple.AppleUserHIDDrivers 1.0 (1) &lt;74EAC533-3CBB-3889-89B9-DDD39BA36C72&gt; <text:s text:c="12"/>/System/Library/DriverExtensions/com.apple.AppleUserHIDDrivers.dext/com.apple.AppleUserHIDDrivers</text:p>
      <text:p text:style-name="P1"><text:s text:c="11"/>0x185f3e000 - <text:s text:c="7"/>0x185f89fff <text:s/>libdispatch.dylib (1412) <text:s text:c="13"/>&lt;19B17108-C656-3591-8946-200E531A14EE&gt; <text:s text:c="12"/>/System/DriverKit/usr/lib/system/libdispatch.dylib</text:p>
      <text:p text:style-name="P1"><text:s text:c="11"/>0x186016000 - <text:s text:c="7"/>0x186051ff3 <text:s/>libsystem_kernel.dylib (8792.61.2) <text:s text:c="3"/>&lt;78A0CFFF-12C4-3DEE-A33F-F4E6CCB889B5&gt; <text:s text:c="12"/>/System/DriverKit/usr/lib/system/libsystem_kernel.dylib</text:p>
      <text:p text:style-name="P1"><text:s text:c="3"/>*0xfffffe0008354000 - 0xfffffe0008c03fff <text:s/>kernel.release.t6000 (8792.61.2) <text:s text:c="5"/>&lt;02030AF5-8978-32DB-9D21-A487B7DB895F&gt;__TEXT_EXEC <text:s/>/System/Library/Kernels/kernel.release.t6000</text:p>
      <text:p text:style-name="P1"/>
      <text:p text:style-name="P1"/>
      <text:p text:style-name="P1">Process: <text:s text:c="9"/>com.apple.AppStoreDaemon.StorePrivilegedTaskService (com.apple.AppStoreDaemon.StorePrivilegedTaskService) [1580]</text:p>
      <text:p text:style-name="P1">UUID: <text:s text:c="12"/>8AF2A239-3D8E-3E66-A307-5589ACC8D700</text:p>
      <text:p text:style-name="P1">Path: <text:s text:c="12"/>/System/Library/PrivateFrameworks/AppStoreDaemon.framework/Versions/A/XPCServices/com.apple.AppStoreDaemon.StorePrivilegedTaskService.xpc/Contents/MacOS/com.apple.AppStoreDaemon.StorePrivilegedTaskService</text:p>
      <text:p text:style-name="P1">Identifier: <text:s text:c="6"/>com.apple.AppStoreDaemon.StorePrivilegedTaskService</text:p>
      <text:p text:style-name="P1">Version: <text:s text:c="9"/>1.0 (1)</text:p>
      <text:p text:style-name="P1">Build Version: <text:s text:c="3"/>11</text:p>
      <text:p text:style-name="P1">Project Name: <text:s text:c="4"/>AppStoreDaemon</text:p>
      <text:p text:style-name="P1">Source Version: <text:s text:c="2"/>9002008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361 KB</text:p>
      <text:p text:style-name="P1">Time Since Fork: <text:s/>34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cc9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410000 - <text:s text:c="15"/>??? <text:s/>com.apple.AppStoreDaemon.StorePrivilegedTaskService 1.0 (1) &lt;8AF2A239-3D8E-3E66-A307-5589ACC8D700&gt; <text:s text:c="12"/>/System/Library/PrivateFrameworks/AppStoreDaemon.framework/Versions/A/XPCServices/com.apple.AppStoreDaemon.StorePrivilegedTaskService.xpc/Contents/MacOS/com.apple.AppStoreDaemon.StorePrivilegedTaskService</text:p>
      <text:p text:style-name="P1"><text:s text:c="11"/>0x1a43fa000 - <text:s text:c="7"/>0x1a4441fff <text:s/>libdispatch.dylib (1412) <text:s text:c="35"/>&lt;191028D2-0477-3EBC-9EEF-A85ACAFC7193&gt; <text:s text:c="12"/>/usr/lib/system/libdispatch.dylib</text:p>
      <text:p text:style-name="P1"><text:s text:c="11"/>0x1a4545000 - <text:s text:c="7"/>0x1a457dff3 <text:s/>libsystem_kernel.dylib (8792.61.2) <text:s text:c="25"/>&lt;AEBF397E-E2EF-3A49-BE58-23D4558511F6&gt; <text:s text:c="12"/>/usr/lib/system/libsystem_kernel.dylib</text:p>
      <text:p text:style-name="P1"><text:s text:c="3"/>*0xfffffe0008354000 - 0xfffffe0008c03fff <text:s/>kernel.release.t6000 (8792.61.2) <text:s text:c="27"/>&lt;02030AF5-8978-32DB-9D21-A487B7DB895F&gt;__TEXT_EXEC <text:s/>/System/Library/Kernels/kernel.release.t6000</text:p>
      <text:p text:style-name="P1"/>
      <text:p text:style-name="P1"/>
      <text:p text:style-name="P1">Process: <text:s text:c="9"/>com.apple.audio.ComponentTagHelper (com.apple.audio.ComponentTagHelper) [742]</text:p>
      <text:p text:style-name="P1">UUID: <text:s text:c="12"/>BF429872-6B70-3654-A699-F0B5C593399E</text:p>
      <text:p text:style-name="P1">Path: <text:s text:c="12"/>/System/Library/Frameworks/AudioToolbox.framework/XPCServices/com.apple.audio.ComponentTagHelper.xpc/Contents/MacOS/com.apple.audio.ComponentTagHelper</text:p>
      <text:p text:style-name="P1">Identifier: <text:s text:c="6"/>com.apple.audio.ComponentTagHelper</text:p>
      <text:p text:style-name="P1">Version: <text:s text:c="9"/>1.0 (1)</text:p>
      <text:p text:style-name="P1">Build Version: <text:s text:c="3"/>7</text:p>
      <text:p text:style-name="P1">Project Name: <text:s text:c="4"/>CoreAudioServices_executables</text:p>
      <text:p text:style-name="P1">Source Version: <text:s text:c="2"/>1318042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axassetsd [595]</text:p>
      <text:p text:style-name="P1">UID: <text:s text:c="13"/>501</text:p>
      <text:p text:style-name="P1">Sudden Term: <text:s text:c="5"/>Tracked (allows idle exit)</text:p>
      <text:p text:style-name="P1">Footprint: <text:s text:c="7"/>1392 KB</text:p>
      <text:p text:style-name="P1">Time Since Fork: <text:s/>2039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cab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170000 - <text:s text:c="15"/>??? <text:s/>com.apple.audio.ComponentTagHelper 1.0 (1) &lt;BF429872-6B70-3654-A699-F0B5C593399E&gt; <text:s text:c="12"/>/System/Library/Frameworks/AudioToolbox.framework/XPCServices/com.apple.audio.ComponentTagHelper.xpc/Contents/MacOS/com.apple.audio.ComponentTagHelper</text:p>
      <text:p text:style-name="P1"><text:s text:c="11"/>0x1a43fa000 - <text:s text:c="7"/>0x1a4441fff <text:s/>libdispatch.dylib (1412) <text:s text:c="18"/>&lt;191028D2-0477-3EBC-9EEF-A85ACAFC7193&gt; <text:s text:c="12"/>/usr/lib/system/libdispatch.dylib</text:p>
      <text:p text:style-name="P1"><text:s text:c="11"/>0x1a4545000 - <text:s text:c="7"/>0x1a457dff3 <text:s/>libsystem_kernel.dylib (8792.61.2) <text:s text:c="8"/>&lt;AEBF397E-E2EF-3A49-BE58-23D4558511F6&gt; <text:s text:c="12"/>/usr/lib/system/libsystem_kernel.dylib</text:p>
      <text:p text:style-name="P1"><text:s text:c="3"/>*0xfffffe0008354000 - 0xfffffe0008c03fff <text:s/>kernel.release.t6000 (8792.61.2) <text:s text:c="10"/>&lt;02030AF5-8978-32DB-9D21-A487B7DB895F&gt;__TEXT_EXEC <text:s/>/System/Library/Kernels/kernel.release.t6000</text:p>
      <text:p text:style-name="P1"/>
      <text:p text:style-name="P1"/>
      <text:p text:style-name="P1">Process: <text:s text:c="9"/>com.apple.audio.DriverHelper [270]</text:p>
      <text:p text:style-name="P1">UUID: <text:s text:c="12"/>49EE981D-36B6-3D4A-A935-A95CB953C25C</text:p>
      <text:p text:style-name="P1">Path: <text:s text:c="12"/>/System/Library/Frameworks/CoreAudio.framework/Versions/A/XPCServices/com.apple.audio.DriverHelper.xpc/Contents/MacOS/com.apple.audio.DriverHelper</text:p>
      <text:p text:style-name="P1">Identifier: <text:s text:c="6"/>com.apple.audio.DriverHelper</text:p>
      <text:p text:style-name="P1">Version: <text:s text:c="9"/>1.0 (1)</text:p>
      <text:p text:style-name="P1">Build Version: <text:s text:c="3"/>1</text:p>
      <text:p text:style-name="P1">Project Name: <text:s text:c="4"/>AudioHAL</text:p>
      <text:p text:style-name="P1">Source Version: <text:s text:c="2"/>290068100015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coreaudiod [188]</text:p>
      <text:p text:style-name="P1">UID: <text:s text:c="13"/>202</text:p>
      <text:p text:style-name="P1">Sudden Term: <text:s text:c="5"/>Tracked (allows idle exit)</text:p>
      <text:p text:style-name="P1">Footprint: <text:s text:c="7"/>1760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7f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8ec000 - <text:s text:c="15"/>??? <text:s/>com.apple.audio.DriverHelper 1.0 (1) &lt;49EE981D-36B6-3D4A-A935-A95CB953C25C&gt; <text:s text:c="12"/>/System/Library/Frameworks/CoreAudio.framework/Versions/A/XPCServices/com.apple.audio.DriverHelper.xpc/Contents/MacOS/com.apple.audio.DriverHelper</text:p>
      <text:p text:style-name="P1"><text:s text:c="11"/>0x1a43fa000 - <text:s text:c="7"/>0x1a4441fff <text:s/>libdispatch.dylib (1412) <text:s text:c="12"/>&lt;191028D2-0477-3EBC-9EEF-A85ACAFC7193&gt; <text:s text:c="12"/>/usr/lib/system/libdispatch.dylib</text:p>
      <text:p text:style-name="P1"><text:s text:c="11"/>0x1a4545000 - <text:s text:c="7"/>0x1a457dff3 <text:s/>libsystem_kernel.dylib (8792.61.2) <text:s text:c="2"/>&lt;AEBF397E-E2EF-3A49-BE58-23D4558511F6&gt; <text:s text:c="12"/>/usr/lib/system/libsystem_kernel.dylib</text:p>
      <text:p text:style-name="P1"><text:s text:c="3"/>*0xfffffe0008354000 - 0xfffffe0008c03fff <text:s/>kernel.release.t6000 (8792.61.2) <text:s text:c="4"/>&lt;02030AF5-8978-32DB-9D21-A487B7DB895F&gt;__TEXT_EXEC <text:s/>/System/Library/Kernels/kernel.release.t6000</text:p>
      <text:p text:style-name="P1"/>
      <text:p text:style-name="P1"/>
      <text:p text:style-name="P1">Process: <text:s text:c="9"/>com.apple.audio.SandboxHelper (com.apple.audio.SandboxHelper) [277]</text:p>
      <text:p text:style-name="P1">UUID: <text:s text:c="12"/>D9FF386C-8E15-3F54-8E9D-F1B8485DA3CB</text:p>
      <text:p text:style-name="P1">Path: <text:s text:c="12"/>/System/Library/Frameworks/AudioToolbox.framework/XPCServices/com.apple.audio.SandboxHelper.xpc/Contents/MacOS/com.apple.audio.SandboxHelper</text:p>
      <text:p text:style-name="P1">Identifier: <text:s text:c="6"/>com.apple.audio.SandboxHelper</text:p>
      <text:p text:style-name="P1">Version: <text:s text:c="9"/>1.0.1 (1)</text:p>
      <text:p text:style-name="P1">Build Version: <text:s text:c="3"/>7</text:p>
      <text:p text:style-name="P1">Project Name: <text:s text:c="4"/>CoreAudioServices_executables</text:p>
      <text:p text:style-name="P1">Source Version: <text:s text:c="2"/>1318042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coreaudiod [188]</text:p>
      <text:p text:style-name="P1">UID: <text:s text:c="13"/>202</text:p>
      <text:p text:style-name="P1">Sudden Term: <text:s text:c="5"/>Tracked (allows idle exit)</text:p>
      <text:p text:style-name="P1">Footprint: <text:s text:c="7"/>3105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ae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c94000 - <text:s text:c="15"/>??? <text:s/>com.apple.audio.SandboxHelper 1.0.1 (1) &lt;D9FF386C-8E15-3F54-8E9D-F1B8485DA3CB&gt; <text:s text:c="12"/>/System/Library/Frameworks/AudioToolbox.framework/XPCServices/com.apple.audio.SandboxHelper.xpc/Contents/MacOS/com.apple.audio.SandboxHelper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m.apple.audio.SandboxHelper (com.apple.audio.SandboxHelper) [584]</text:p>
      <text:p text:style-name="P1">UUID: <text:s text:c="12"/>D9FF386C-8E15-3F54-8E9D-F1B8485DA3CB</text:p>
      <text:p text:style-name="P1">Path: <text:s text:c="12"/>/System/Library/Frameworks/AudioToolbox.framework/XPCServices/com.apple.audio.SandboxHelper.xpc/Contents/MacOS/com.apple.audio.SandboxHelper</text:p>
      <text:p text:style-name="P1">Identifier: <text:s text:c="6"/>com.apple.audio.SandboxHelper</text:p>
      <text:p text:style-name="P1">Version: <text:s text:c="9"/>1.0.1 (1)</text:p>
      <text:p text:style-name="P1">Build Version: <text:s text:c="3"/>7</text:p>
      <text:p text:style-name="P1">Project Name: <text:s text:c="4"/>CoreAudioServices_executables</text:p>
      <text:p text:style-name="P1">Source Version: <text:s text:c="2"/>1318042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afari [450]</text:p>
      <text:p text:style-name="P1">UID: <text:s text:c="13"/>501</text:p>
      <text:p text:style-name="P1">Sudden Term: <text:s text:c="5"/>Tracked (allows idle exit)</text:p>
      <text:p text:style-name="P1">Footprint: <text:s text:c="7"/>3153 K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56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aa0000 - <text:s text:c="15"/>??? <text:s/>com.apple.audio.SandboxHelper 1.0.1 (1) &lt;D9FF386C-8E15-3F54-8E9D-F1B8485DA3CB&gt; <text:s text:c="12"/>/System/Library/Frameworks/AudioToolbox.framework/XPCServices/com.apple.audio.SandboxHelper.xpc/Contents/MacOS/com.apple.audio.SandboxHelper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m.apple.audio.SandboxHelper (com.apple.audio.SandboxHelper) [636]</text:p>
      <text:p text:style-name="P1">UUID: <text:s text:c="12"/>D9FF386C-8E15-3F54-8E9D-F1B8485DA3CB</text:p>
      <text:p text:style-name="P1">Path: <text:s text:c="12"/>/System/Library/Frameworks/AudioToolbox.framework/XPCServices/com.apple.audio.SandboxHelper.xpc/Contents/MacOS/com.apple.audio.SandboxHelper</text:p>
      <text:p text:style-name="P1">Identifier: <text:s text:c="6"/>com.apple.audio.SandboxHelper</text:p>
      <text:p text:style-name="P1">Version: <text:s text:c="9"/>1.0.1 (1)</text:p>
      <text:p text:style-name="P1">Build Version: <text:s text:c="3"/>7</text:p>
      <text:p text:style-name="P1">Project Name: <text:s text:c="4"/>CoreAudioServices_executables</text:p>
      <text:p text:style-name="P1">Source Version: <text:s text:c="2"/>1318042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corespeechd [592]</text:p>
      <text:p text:style-name="P1">UID: <text:s text:c="13"/>501</text:p>
      <text:p text:style-name="P1">Sudden Term: <text:s text:c="5"/>Tracked (allows idle exit)</text:p>
      <text:p text:style-name="P1">Footprint: <text:s text:c="7"/>4432 KB</text:p>
      <text:p text:style-name="P1">Time Since Fork: <text:s/>2041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bda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818000 - <text:s text:c="15"/>??? <text:s/>com.apple.audio.SandboxHelper 1.0.1 (1) &lt;D9FF386C-8E15-3F54-8E9D-F1B8485DA3CB&gt; <text:s text:c="12"/>/System/Library/Frameworks/AudioToolbox.framework/XPCServices/com.apple.audio.SandboxHelper.xpc/Contents/MacOS/com.apple.audio.SandboxHelper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m.apple.audio.SandboxHelper (com.apple.audio.SandboxHelper) [781]</text:p>
      <text:p text:style-name="P1">UUID: <text:s text:c="12"/>D9FF386C-8E15-3F54-8E9D-F1B8485DA3CB</text:p>
      <text:p text:style-name="P1">Path: <text:s text:c="12"/>/System/Library/Frameworks/AudioToolbox.framework/XPCServices/com.apple.audio.SandboxHelper.xpc/Contents/MacOS/com.apple.audio.SandboxHelper</text:p>
      <text:p text:style-name="P1">Identifier: <text:s text:c="6"/>com.apple.audio.SandboxHelper</text:p>
      <text:p text:style-name="P1">Version: <text:s text:c="9"/>1.0.1 (1)</text:p>
      <text:p text:style-name="P1">Build Version: <text:s text:c="3"/>7</text:p>
      <text:p text:style-name="P1">Project Name: <text:s text:c="4"/>CoreAudioServices_executables</text:p>
      <text:p text:style-name="P1">Source Version: <text:s text:c="2"/>1318042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afari [450]</text:p>
      <text:p text:style-name="P1">UID: <text:s text:c="13"/>501</text:p>
      <text:p text:style-name="P1">Sudden Term: <text:s text:c="5"/>Tracked (allows idle exit)</text:p>
      <text:p text:style-name="P1">Footprint: <text:s text:c="7"/>2961 KB</text:p>
      <text:p text:style-name="P1">Time Since Fork: <text:s/>2037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eb5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24c000 - <text:s text:c="15"/>??? <text:s/>com.apple.audio.SandboxHelper 1.0.1 (1) &lt;D9FF386C-8E15-3F54-8E9D-F1B8485DA3CB&gt; <text:s text:c="12"/>/System/Library/Frameworks/AudioToolbox.framework/XPCServices/com.apple.audio.SandboxHelper.xpc/Contents/MacOS/com.apple.audio.SandboxHelper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m.apple.audio.SandboxHelper (com.apple.audio.SandboxHelper) [992]</text:p>
      <text:p text:style-name="P1">UUID: <text:s text:c="12"/>D9FF386C-8E15-3F54-8E9D-F1B8485DA3CB</text:p>
      <text:p text:style-name="P1">Path: <text:s text:c="12"/>/System/Library/Frameworks/AudioToolbox.framework/XPCServices/com.apple.audio.SandboxHelper.xpc/Contents/MacOS/com.apple.audio.SandboxHelper</text:p>
      <text:p text:style-name="P1">Identifier: <text:s text:c="6"/>com.apple.audio.SandboxHelper</text:p>
      <text:p text:style-name="P1">Version: <text:s text:c="9"/>1.0.1 (1)</text:p>
      <text:p text:style-name="P1">Build Version: <text:s text:c="3"/>7</text:p>
      <text:p text:style-name="P1">Project Name: <text:s text:c="4"/>CoreAudioServices_executables</text:p>
      <text:p text:style-name="P1">Source Version: <text:s text:c="2"/>1318042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ystemsoundserverd [316]</text:p>
      <text:p text:style-name="P1">UID: <text:s text:c="13"/>0</text:p>
      <text:p text:style-name="P1">Sudden Term: <text:s text:c="5"/>Tracked (allows idle exit)</text:p>
      <text:p text:style-name="P1">Footprint: <text:s text:c="7"/>2944 KB</text:p>
      <text:p text:style-name="P1">Time Since Fork: <text:s/>1042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4419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fc4000 - <text:s text:c="15"/>??? <text:s/>com.apple.audio.SandboxHelper 1.0.1 (1) &lt;D9FF386C-8E15-3F54-8E9D-F1B8485DA3CB&gt; <text:s text:c="12"/>/System/Library/Frameworks/AudioToolbox.framework/XPCServices/com.apple.audio.SandboxHelper.xpc/Contents/MacOS/com.apple.audio.SandboxHelper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m.apple.CloudPhotosConfiguration (com.apple.CloudPhotosConfiguration) [1582]</text:p>
      <text:p text:style-name="P1">UUID: <text:s text:c="12"/>3A16893F-14F5-3B95-B086-9C3BEF8D9FFC</text:p>
      <text:p text:style-name="P1">Path: <text:s text:c="12"/>/System/Library/PrivateFrameworks/CloudPhotoServices.framework/Versions/A/XPCServices/com.apple.CloudPhotosConfiguration.xpc/Contents/MacOS/com.apple.CloudPhotosConfiguration</text:p>
      <text:p text:style-name="P1">Identifier: <text:s text:c="6"/>com.apple.CloudPhotosConfiguration</text:p>
      <text:p text:style-name="P1">Version: <text:s text:c="9"/>8.0 (520.0.240)</text:p>
      <text:p text:style-name="P1">Build Version: <text:s text:c="3"/>18</text:p>
      <text:p text:style-name="P1">Project Name: <text:s text:c="4"/>Photos_Apps</text:p>
      <text:p text:style-name="P1">Source Version: <text:s text:c="2"/>52000024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5665 KB</text:p>
      <text:p text:style-name="P1">Time Since Fork: <text:s/>34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ce4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main + 24 (com.apple.CloudPhotosConfiguration + 19176) [0x1002fcae8] 1-11</text:p>
      <text:p text:style-name="P1"><text:s text:c="6"/>11 <text:s/>??? (com.apple.CloudPhotosConfiguration + 55584) [0x100305920] 1-11</text:p>
      <text:p text:style-name="P1"><text:s text:c="8"/>11 <text:s/>??? (com.apple.CloudPhotosConfiguration + 55256) [0x1003057d8] 1-11</text:p>
      <text:p text:style-name="P1"><text:s text:c="10"/>11 <text:s/>-[NSXPCListener resume] + 312 (Foundation + 502044) [0x1a558991c] 1-11</text:p>
      <text:p text:style-name="P1"><text:s text:c="12"/>11 <text:s/>xpc_main + 108 (libxpc.dylib + 101276) [0x1a42feb9c] 1-11</text:p>
      <text:p text:style-name="P1"><text:s text:c="14"/>11 <text:s/>_xpc_objc_main + 860 (libxpc.dylib + 103036) [0x1a42ff27c] 1-11</text:p>
      <text:p text:style-name="P1"><text:s text:c="16"/>11 <text:s/>-[NSRunLoop(NSRunLoop) run] + 64 (Foundation + 875760) [0x1a55e4cf0] 1-11</text:p>
      <text:p text:style-name="P1"><text:s text:c="18"/>11 <text:s/>-[NSRunLoop(NSRunLoop) runMode:beforeDate:] + 212 (Foundation + 380504) [0x1a556be58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1 <text:s/>??? (kernel.release.t6000 + 240520) [0xfffffe000838eb88] 1-11</text:p>
      <text:p text:style-name="P1"/>
      <text:p text:style-name="P1"><text:s text:c="2"/>Binary Images:</text:p>
      <text:p text:style-name="P1"><text:s text:c="11"/>0x1002f8000 - <text:s text:c="7"/>0x100313fff <text:s/>com.apple.CloudPhotosConfiguration 8.0 (520.0.240) &lt;3A16893F-14F5-3B95-B086-9C3BEF8D9FFC&gt; <text:s text:c="12"/>/System/Library/PrivateFrameworks/CloudPhotoServices.framework/Versions/A/XPCServices/com.apple.CloudPhotosConfiguration.xpc/Contents/MacOS/com.apple.CloudPhotosConfiguration</text:p>
      <text:p text:style-name="P1"><text:s text:c="11"/>0x1a4256000 - <text:s text:c="7"/>0x1a42e0b63 <text:s/>dyld (1042.1) <text:s text:c="37"/>&lt;487CFDEB-9B07-39BF-BFB9-970B61AEA2D1&gt; <text:s text:c="12"/>/usr/lib/dyld</text:p>
      <text:p text:style-name="P1"><text:s text:c="11"/>0x1a42e6000 - <text:s text:c="7"/>0x1a4329fff <text:s/>libxpc.dylib (2462.60.15) <text:s text:c="25"/>&lt;64925531-1366-35F8-AAA1-4E39A9B6AA9F&gt; <text:s text:c="12"/>/usr/lib/system/libxpc.dylib</text:p>
      <text:p text:style-name="P1"><text:s text:c="11"/>0x1a4545000 - <text:s text:c="7"/>0x1a457dff3 <text:s/>libsystem_kernel.dylib (8792.61.2) <text:s text:c="16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11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5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18"/>&lt;02030AF5-8978-32DB-9D21-A487B7DB895F&gt;__TEXT_EXEC <text:s/>/System/Library/Kernels/kernel.release.t6000</text:p>
      <text:p text:style-name="P1"/>
      <text:p text:style-name="P1"/>
      <text:p text:style-name="P1">Process: <text:s text:c="9"/>com.apple.cmio.registerassistantservice [172]</text:p>
      <text:p text:style-name="P1">UUID: <text:s text:c="12"/>BBDB1558-315F-3889-B11D-96907C05A253</text:p>
      <text:p text:style-name="P1">Path: <text:s text:c="12"/>/System/Library/Frameworks/CoreMediaIO.framework/Versions/A/Resources/com.apple.cmio.registerassistantservice</text:p>
      <text:p text:style-name="P1">Codesigning ID: <text:s text:c="2"/>com.apple.cmio.registerassistantservice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345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54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m.apple.cmio.registerassistantservice + 53908) [0x10220529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1f8000 - <text:s text:c="7"/>0x102217fff <text:s/>com.apple.cmio.registerassistantservice (5428.4) &lt;BBDB1558-315F-3889-B11D-96907C05A253&gt; <text:s text:c="12"/>/System/Library/Frameworks/CoreMediaIO.framework/Versions/A/Resources/com.apple.cmio.registerassistantservice</text:p>
      <text:p text:style-name="P1"><text:s text:c="11"/>0x1a4256000 - <text:s text:c="7"/>0x1a42e0b63 <text:s/>dyld (1042.1) <text:s text:c="35"/>&lt;487CFDEB-9B07-39BF-BFB9-970B61AEA2D1&gt; <text:s text:c="12"/>/usr/lib/dyld</text:p>
      <text:p text:style-name="P1"><text:s text:c="11"/>0x1a4545000 - <text:s text:c="7"/>0x1a457dff3 <text:s/>libsystem_kernel.dylib (8792.61.2) <text:s text:c="14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9"/>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16"/>&lt;02030AF5-8978-32DB-9D21-A487B7DB895F&gt;__TEXT_EXEC <text:s/>/System/Library/Kernels/kernel.release.t6000</text:p>
      <text:p text:style-name="P1"/>
      <text:p text:style-name="P1"/>
      <text:p text:style-name="P1">Process: <text:s text:c="9"/>com.apple.CodeSigningHelper [284]</text:p>
      <text:p text:style-name="P1">UUID: <text:s text:c="12"/>24C315F7-FE9F-38D4-96A1-86EA27468833</text:p>
      <text:p text:style-name="P1">Path: <text:s text:c="12"/>/System/Library/Frameworks/Security.framework/Versions/A/XPCServices/com.apple.CodeSigningHelper.xpc/Contents/MacOS/com.apple.CodeSigningHelper</text:p>
      <text:p text:style-name="P1">Identifier: <text:s text:c="6"/>com.apple.CodeSigningHelper</text:p>
      <text:p text:style-name="P1">Version: <text:s text:c="9"/>1.0 (1)</text:p>
      <text:p text:style-name="P1">Build Version: <text:s text:c="3"/>109</text:p>
      <text:p text:style-name="P1">Project Name: <text:s text:c="4"/>Security_executables</text:p>
      <text:p text:style-name="P1">Source Version: <text:s text:c="2"/>60420060024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273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5e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124000 - <text:s text:c="15"/>??? <text:s/>com.apple.CodeSigningHelper 1.0 (1) &lt;24C315F7-FE9F-38D4-96A1-86EA27468833&gt; <text:s text:c="12"/>/System/Library/Frameworks/Security.framework/Versions/A/XPCServices/com.apple.CodeSigningHelper.xpc/Contents/MacOS/com.apple.CodeSigningHelper</text:p>
      <text:p text:style-name="P1"><text:s text:c="11"/>0x1a43fa000 - <text:s text:c="7"/>0x1a4441fff <text:s/>libdispatch.dylib (1412) <text:s text:c="11"/>&lt;191028D2-0477-3EBC-9EEF-A85ACAFC7193&gt; <text:s text:c="12"/>/usr/lib/system/libdispatch.dylib</text:p>
      <text:p text:style-name="P1"><text:s text:c="11"/>0x1a4545000 - <text:s text:c="7"/>0x1a457dff3 <text:s/>libsystem_kernel.dylib (8792.61.2) <text:s/>&lt;AEBF397E-E2EF-3A49-BE58-23D4558511F6&gt; <text:s text:c="12"/>/usr/lib/system/libsystem_kernel.dylib</text:p>
      <text:p text:style-name="P1"><text:s text:c="3"/>*0xfffffe0008354000 - 0xfffffe0008c03fff <text:s/>kernel.release.t6000 (8792.61.2) <text:s text:c="3"/>&lt;02030AF5-8978-32DB-9D21-A487B7DB895F&gt;__TEXT_EXEC <text:s/>/System/Library/Kernels/kernel.release.t6000</text:p>
      <text:p text:style-name="P1"/>
      <text:p text:style-name="P1"/>
      <text:p text:style-name="P1">Process: <text:s text:c="9"/>com.apple.ColorSyncXPCAgent [279]</text:p>
      <text:p text:style-name="P1">UUID: <text:s text:c="12"/>862AEDB4-9CC5-3FA3-B3CE-F86F5F56D3B7</text:p>
      <text:p text:style-name="P1">Path: <text:s text:c="12"/>/System/Library/Frameworks/ColorSync.framework/Versions/A/XPCServices/com.apple.ColorSyncXPCAgent.xpc/Contents/MacOS/com.apple.ColorSyncXPCAgent</text:p>
      <text:p text:style-name="P1">Identifier: <text:s text:c="6"/>com.apple.ColorSyncXPCAgent</text:p>
      <text:p text:style-name="P1">Version: <text:s text:c="9"/>1.0 (3644)</text:p>
      <text:p text:style-name="P1">Build Version: <text:s text:c="3"/>977</text:p>
      <text:p text:style-name="P1">Project Name: <text:s text:c="4"/>ColorSync</text:p>
      <text:p text:style-name="P1">Source Version: <text:s text:c="2"/>3644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colorsync.displayservices [276]</text:p>
      <text:p text:style-name="P1">UID: <text:s text:c="13"/>0</text:p>
      <text:p text:style-name="P1">Sudden Term: <text:s text:c="5"/>Tracked (allows idle exit)</text:p>
      <text:p text:style-name="P1">Footprint: <text:s text:c="7"/>1552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c2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a44000 - <text:s text:c="15"/>??? <text:s/>com.apple.ColorSyncXPCAgent 1.0 (3644) &lt;862AEDB4-9CC5-3FA3-B3CE-F86F5F56D3B7&gt; <text:s text:c="12"/>/System/Library/Frameworks/ColorSync.framework/Versions/A/XPCServices/com.apple.ColorSyncXPCAgent.xpc/Contents/MacOS/com.apple.ColorSyncXPCAgent</text:p>
      <text:p text:style-name="P1"><text:s text:c="11"/>0x1a43fa000 - <text:s text:c="7"/>0x1a4441fff <text:s/>libdispatch.dylib (1412) <text:s text:c="14"/>&lt;191028D2-0477-3EBC-9EEF-A85ACAFC7193&gt; <text:s text:c="12"/>/usr/lib/system/libdispatch.dylib</text:p>
      <text:p text:style-name="P1"><text:s text:c="11"/>0x1a4545000 - <text:s text:c="7"/>0x1a457dff3 <text:s/>libsystem_kernel.dylib (8792.61.2) <text:s text:c="4"/>&lt;AEBF397E-E2EF-3A49-BE58-23D4558511F6&gt; <text:s text:c="12"/>/usr/lib/system/libsystem_kernel.dylib</text:p>
      <text:p text:style-name="P1"><text:s text:c="3"/>*0xfffffe0008354000 - 0xfffffe0008c03fff <text:s/>kernel.release.t6000 (8792.61.2) <text:s text:c="6"/>&lt;02030AF5-8978-32DB-9D21-A487B7DB895F&gt;__TEXT_EXEC <text:s/>/System/Library/Kernels/kernel.release.t6000</text:p>
      <text:p text:style-name="P1"/>
      <text:p text:style-name="P1"/>
      <text:p text:style-name="P1">Process: <text:s text:c="9"/>com.apple.DictionaryServiceHelper (com.apple.DictionaryServiceHelper) [1567]</text:p>
      <text:p text:style-name="P1">UUID: <text:s text:c="12"/>4592D8AB-8AF3-35F9-844B-43324EA19151</text:p>
      <text:p text:style-name="P1">Path: <text:s text:c="12"/>/System/Library/Frameworks/CoreServices.framework/Versions/A/Frameworks/DictionaryServices.framework/Versions/A/XPCServices/com.apple.DictionaryServiceHelper.xpc/Contents/MacOS/com.apple.DictionaryServiceHelper</text:p>
      <text:p text:style-name="P1">Identifier: <text:s text:c="6"/>com.apple.DictionaryServiceHelper</text:p>
      <text:p text:style-name="P1">Version: <text:s text:c="9"/>1.0 (355)</text:p>
      <text:p text:style-name="P1">Build Version: <text:s text:c="3"/>3177</text:p>
      <text:p text:style-name="P1">Project Name: <text:s text:c="4"/>DictionaryService</text:p>
      <text:p text:style-name="P1">Source Version: <text:s text:c="2"/>355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728 KB</text:p>
      <text:p text:style-name="P1">Time Since Fork: <text:s/>37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adf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988000 - <text:s text:c="15"/>??? <text:s/>com.apple.DictionaryServiceHelper 1.0 (355) &lt;4592D8AB-8AF3-35F9-844B-43324EA19151&gt; <text:s text:c="12"/>/System/Library/Frameworks/CoreServices.framework/Versions/A/Frameworks/DictionaryServices.framework/Versions/A/XPCServices/com.apple.DictionaryServiceHelper.xpc/Contents/MacOS/com.apple.DictionaryServiceHelper</text:p>
      <text:p text:style-name="P1"><text:s text:c="11"/>0x1a43fa000 - <text:s text:c="7"/>0x1a4441fff <text:s/>libdispatch.dylib (1412) <text:s text:c="19"/>&lt;191028D2-0477-3EBC-9EEF-A85ACAFC7193&gt; <text:s text:c="12"/>/usr/lib/system/libdispatch.dylib</text:p>
      <text:p text:style-name="P1"><text:s text:c="11"/>0x1a4545000 - <text:s text:c="7"/>0x1a457dff3 <text:s/>libsystem_kernel.dylib (8792.61.2) <text:s text:c="9"/>&lt;AEBF397E-E2EF-3A49-BE58-23D4558511F6&gt; <text:s text:c="12"/>/usr/lib/system/libsystem_kernel.dylib</text:p>
      <text:p text:style-name="P1"><text:s text:c="3"/>*0xfffffe0008354000 - 0xfffffe0008c03fff <text:s/>kernel.release.t6000 (8792.61.2) <text:s text:c="11"/>&lt;02030AF5-8978-32DB-9D21-A487B7DB895F&gt;__TEXT_EXEC <text:s/>/System/Library/Kernels/kernel.release.t6000</text:p>
      <text:p text:style-name="P1"/>
      <text:p text:style-name="P1"/>
      <text:p text:style-name="P1">Process: <text:s text:c="9"/>com.apple.dock.extra [509]</text:p>
      <text:p text:style-name="P1">UUID: <text:s text:c="12"/>BA3A39D3-AEAA-38DC-A563-75301376F42D</text:p>
      <text:p text:style-name="P1">Path: <text:s text:c="12"/>/System/Library/CoreServices/Dock.app/Contents/XPCServices/com.apple.dock.extra.xpc/Contents/MacOS/com.apple.dock.extra</text:p>
      <text:p text:style-name="P1">Identifier: <text:s text:c="6"/>com.apple.dock.extra</text:p>
      <text:p text:style-name="P1">Version: <text:s text:c="9"/>1.0 (2207.1)</text:p>
      <text:p text:style-name="P1">Build Version: <text:s text:c="3"/>51</text:p>
      <text:p text:style-name="P1">Project Name: <text:s text:c="4"/>Dock</text:p>
      <text:p text:style-name="P1">Source Version: <text:s text:c="2"/>2207001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Dock [477]</text:p>
      <text:p text:style-name="P1">UID: <text:s text:c="13"/>501</text:p>
      <text:p text:style-name="P1">Sudden Term: <text:s text:c="5"/>Tracked (allows idle exit)</text:p>
      <text:p text:style-name="P1">Footprint: <text:s text:c="7"/>13.13 M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03 <text:s text:c="3"/>DispatchQueue "com.apple.main-thread"(1) <text:s text:c="3"/>11 samples (1-11) <text:s text:c="3"/>priority 46 (base 46)</text:p>
      <text:p text:style-name="P1"><text:s text:c="2"/>&lt;thread QoS user interactive (requested user interactive), process sudden termination dirty, IO tier 0&gt;</text:p>
      <text:p text:style-name="P1"><text:s text:c="2"/>11 <text:s/>start + 2544 (dyld + 24144) [0x1a425be50] 1-11</text:p>
      <text:p text:style-name="P1"><text:s text:c="4"/>11 <text:s/>??? (com.apple.dock.extra + 18860) [0x1047389ac] 1-11</text:p>
      <text:p text:style-name="P1"><text:s text:c="6"/>11 <text:s/>xpc_main + 108 (libxpc.dylib + 101276) [0x1a42feb9c] 1-11</text:p>
      <text:p text:style-name="P1"><text:s text:c="8"/>11 <text:s/>_xpc_objc_main + 976 (libxpc.dylib + 103152) [0x1a42ff2f0] 1-11</text:p>
      <text:p text:style-name="P1"><text:s text:c="10"/>11 <text:s/>NSApplicationMain + 880 (AppKit + 15912) [0x1a78aee28] 1-11</text:p>
      <text:p text:style-name="P1"><text:s text:c="12"/>11 <text:s/>-[NSApplication run] + 464 (AppKit + 182756) [0x1a78d79e4] 1-11</text:p>
      <text:p text:style-name="P1"><text:s text:c="14"/>11 <text:s/>-[NSApplication(NSEvent) _nextEventMatchingEventMask:untilDate:inMode:dequeue:] + 728 (AppKit + 230836) [0x1a78e35b4] 1-11</text:p>
      <text:p text:style-name="P1"><text:s text:c="16"/>11 <text:s/>_DPSNextEvent + 632 (AppKit + 234532) [0x1a78e4424] 1-11</text:p>
      <text:p text:style-name="P1"><text:s text:c="18"/>11 <text:s/>_BlockUntilNextEventMatchingListInModeWithFilter + 72 (HIToolbox + 203564) [0x1add37b2c] 1-11</text:p>
      <text:p text:style-name="P1"><text:s text:c="20"/>11 <text:s/>ReceiveNextEventCommon + 672 (HIToolbox + 204260) [0x1add37de4] 1-11</text:p>
      <text:p text:style-name="P1"><text:s text:c="22"/>11 <text:s/>RunCurrentEventLoopInMode + 292 (HIToolbox + 204704) [0x1add37fa0] 1-11</text:p>
      <text:p text:style-name="P1"><text:s text:c="24"/>11 <text:s/>CFRunLoopRunSpecific + 612 (CoreFoundation + 522376) [0x1a4662888] 1-11</text:p>
      <text:p text:style-name="P1"><text:s text:c="26"/>11 <text:s/>__CFRunLoopRun + 1232 (CoreFoundation + 525484) [0x1a46634ac] 1-11</text:p>
      <text:p text:style-name="P1"><text:s text:c="28"/>11 <text:s/>__CFRunLoopServiceMachPort + 160 (CoreFoundation + 531392) [0x1a4664bc0] 1-11</text:p>
      <text:p text:style-name="P1"><text:s text:c="30"/>11 <text:s/>mach_msg + 24 (libsystem_kernel.dylib + 4332) [0x1a45460ec] 1-11</text:p>
      <text:p text:style-name="P1"><text:s text:c="32"/>11 <text:s/>mach_msg_overwrite + 540 (libsystem_kernel.dylib + 38340) [0x1a454e5c4] 1-11</text:p>
      <text:p text:style-name="P1"><text:s text:c="34"/>11 <text:s/>mach_msg2_trap + 8 (libsystem_kernel.dylib + 3440) [0x1a4545d70] 1-11</text:p>
      <text:p text:style-name="P1"><text:s text:c="35"/>*11 <text:s/>??? (kernel.release.t6000 + 240520) [0xfffffe000838eb88] 1-11</text:p>
      <text:p text:style-name="P1"/>
      <text:p text:style-name="P1"><text:s text:c="2"/>Thread 0x122a <text:s text:c="3"/>Thread name "com.apple.NSEventThread" <text:s text:c="3"/>11 samples (1-11) <text:s text:c="3"/>priority 46 (base 46)</text:p>
      <text:p text:style-name="P1"><text:s text:c="2"/>&lt;thread QoS user interactive (requested user interactive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734000 - <text:s text:c="7"/>0x104743fff <text:s/>com.apple.dock.extra 1.0 (2207.1) <text:s text:c="6"/>&lt;BA3A39D3-AEAA-38DC-A563-75301376F42D&gt; <text:s text:c="12"/>/System/Library/CoreServices/Dock.app/Contents/XPCServices/com.apple.dock.extra.xpc/Contents/MacOS/com.apple.dock.extra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2e6000 - <text:s text:c="7"/>0x1a4329fff <text:s/>libxpc.dylib (2462.60.15) <text:s text:c="14"/>&lt;64925531-1366-35F8-AAA1-4E39A9B6AA9F&gt; <text:s text:c="12"/>/usr/lib/system/libxpc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m.apple.DriverKit-IOUserDockChannelSerial (com.apple.DriverKit-IOUserDockChannelSerial) [287]</text:p>
      <text:p text:style-name="P1">UUID: <text:s text:c="12"/>1B1A22D9-1B0D-39FE-9BB4-A8AA8A4BEFE6</text:p>
      <text:p text:style-name="P1">Path: <text:s text:c="12"/>/System/Library/DriverExtensions/com.apple.DriverKit-IOUserDockChannelSerial.dext/com.apple.DriverKit-IOUserDockChannelSerial</text:p>
      <text:p text:style-name="P1">Identifier: <text:s text:c="6"/>com.apple.DriverKit-IOUserDockChannelSerial</text:p>
      <text:p text:style-name="P1">Version: <text:s text:c="9"/>1.0 (1)</text:p>
      <text:p text:style-name="P1">Shared Cache: <text:s text:c="4"/>FF02F2A5-638E-3525-852E-BBE65CC3F48B slid base address 0x185cc8000, slide 0x5cc8000 (DriverKit)</text:p>
      <text:p text:style-name="P1">Architecture: <text:s text:c="4"/>arm64e</text:p>
      <text:p text:style-name="P1">Parent: <text:s text:c="10"/>launchd [1]</text:p>
      <text:p text:style-name="P1">UID: <text:s text:c="13"/>270</text:p>
      <text:p text:style-name="P1">Footprint: <text:s text:c="7"/>1088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37 <text:s text:c="3"/>11 samples (1-11) <text:s text:c="3"/>priority 31 (base 31)</text:p>
      <text:p text:style-name="P1"><text:s text:c="2"/>&lt;thread QoS default (requested default), IO tier 0&gt;</text:p>
      <text:p text:style-name="P1"><text:s text:c="2"/>11 <text:s/>_dispatch_sig_thread + 56 (libdispatch.dylib + 125060) [0x185f5c884] 1-11</text:p>
      <text:p text:style-name="P1"><text:s text:c="4"/>11 <text:s/>__sigsuspend_nocancel + 8 (libsystem_kernel.dylib + 41052) [0x18602005c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738000 - <text:s text:c="15"/>??? <text:s/>com.apple.DriverKit-IOUserDockChannelSerial 1.0 (1) &lt;1B1A22D9-1B0D-39FE-9BB4-A8AA8A4BEFE6&gt; <text:s text:c="12"/>/System/Library/DriverExtensions/com.apple.DriverKit-IOUserDockChannelSerial.dext/com.apple.DriverKit-IOUserDockChannelSerial</text:p>
      <text:p text:style-name="P1"><text:s text:c="11"/>0x185f3e000 - <text:s text:c="7"/>0x185f89fff <text:s/>libdispatch.dylib (1412) <text:s text:c="27"/>&lt;19B17108-C656-3591-8946-200E531A14EE&gt; <text:s text:c="12"/>/System/DriverKit/usr/lib/system/libdispatch.dylib</text:p>
      <text:p text:style-name="P1"><text:s text:c="11"/>0x186016000 - <text:s text:c="7"/>0x186051ff3 <text:s/>libsystem_kernel.dylib (8792.61.2) <text:s text:c="17"/>&lt;78A0CFFF-12C4-3DEE-A33F-F4E6CCB889B5&gt; <text:s text:c="12"/>/System/DriverKit/usr/lib/system/libsystem_kernel.dylib</text:p>
      <text:p text:style-name="P1"><text:s text:c="3"/>*0xfffffe0008354000 - 0xfffffe0008c03fff <text:s/>kernel.release.t6000 (8792.61.2) <text:s text:c="19"/>&lt;02030AF5-8978-32DB-9D21-A487B7DB895F&gt;__TEXT_EXEC <text:s/>/System/Library/Kernels/kernel.release.t6000</text:p>
      <text:p text:style-name="P1"/>
      <text:p text:style-name="P1"/>
      <text:p text:style-name="P1">Process: <text:s text:c="9"/>com.apple.FaceTime.FTConversationService (com.apple.FaceTime.FTConversationService) [568]</text:p>
      <text:p text:style-name="P1">UUID: <text:s text:c="12"/>9DF849A8-A2C1-3C5A-9E55-A44DE5005393</text:p>
      <text:p text:style-name="P1">Path: <text:s text:c="12"/>/System/Library/PrivateFrameworks/TelephonyUtilities.framework/XPCServices/com.apple.FaceTime.FTConversationService.xpc/Contents/MacOS/com.apple.FaceTime.FTConversationService</text:p>
      <text:p text:style-name="P1">Identifier: <text:s text:c="6"/>com.apple.FaceTime.FTConversationService</text:p>
      <text:p text:style-name="P1">Version: <text:s text:c="9"/>1.0 (1)</text:p>
      <text:p text:style-name="P1">Build Version: <text:s text:c="3"/>1</text:p>
      <text:p text:style-name="P1">Project Name: <text:s text:c="4"/>callservicesd</text:p>
      <text:p text:style-name="P1">Source Version: <text:s text:c="2"/>1382300161001052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callservicesd [464]</text:p>
      <text:p text:style-name="P1">UID: <text:s text:c="13"/>501</text:p>
      <text:p text:style-name="P1">Sudden Term: <text:s text:c="5"/>Tracked (allows idle exit)</text:p>
      <text:p text:style-name="P1">Footprint: <text:s text:c="7"/>4321 K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4d2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main + 808 (com.apple.FaceTime.FTConversationService + 10772) [0x104ec2a14] 1-11</text:p>
      <text:p text:style-name="P1"><text:s text:c="6"/>11 <text:s/>-[NSXPCListener resume] + 312 (Foundation + 502044) [0x1a558991c] 1-11</text:p>
      <text:p text:style-name="P1"><text:s text:c="8"/>11 <text:s/>xpc_main + 108 (libxpc.dylib + 101276) [0x1a42feb9c] 1-11</text:p>
      <text:p text:style-name="P1"><text:s text:c="10"/>11 <text:s/>_xpc_objc_main + 860 (libxpc.dylib + 103036) [0x1a42ff27c] 1-11</text:p>
      <text:p text:style-name="P1"><text:s text:c="12"/>11 <text:s/>-[NSRunLoop(NSRunLoop) run] + 64 (Foundation + 875760) [0x1a55e4cf0] 1-11</text:p>
      <text:p text:style-name="P1"><text:s text:c="14"/>11 <text:s/>-[NSRunLoop(NSRunLoop) runMode:beforeDate:] + 212 (Foundation + 380504) [0x1a556be58] 1-11</text:p>
      <text:p text:style-name="P1"><text:s text:c="16"/>11 <text:s/>CFRunLoopRunSpecific + 612 (CoreFoundation + 522376) [0x1a4662888] 1-11</text:p>
      <text:p text:style-name="P1"><text:s text:c="18"/>11 <text:s/>__CFRunLoopRun + 1232 (CoreFoundation + 525484) [0x1a46634ac] 1-11</text:p>
      <text:p text:style-name="P1"><text:s text:c="20"/>11 <text:s/>__CFRunLoopServiceMachPort + 160 (CoreFoundation + 531392) [0x1a4664bc0] 1-11</text:p>
      <text:p text:style-name="P1"><text:s text:c="22"/>11 <text:s/>mach_msg + 24 (libsystem_kernel.dylib + 4332) [0x1a45460ec] 1-11</text:p>
      <text:p text:style-name="P1"><text:s text:c="24"/>11 <text:s/>mach_msg_overwrite + 540 (libsystem_kernel.dylib + 38340) [0x1a454e5c4] 1-11</text:p>
      <text:p text:style-name="P1"><text:s text:c="26"/>11 <text:s/>mach_msg2_trap + 8 (libsystem_kernel.dylib + 3440) [0x1a4545d70] 1-11</text:p>
      <text:p text:style-name="P1"><text:s text:c="27"/>*11 <text:s/>??? (kernel.release.t6000 + 240520) [0xfffffe000838eb88] 1-11</text:p>
      <text:p text:style-name="P1"/>
      <text:p text:style-name="P1"><text:s text:c="2"/>Binary Images:</text:p>
      <text:p text:style-name="P1"><text:s text:c="11"/>0x104ec0000 - <text:s text:c="7"/>0x104edbfff <text:s/>com.apple.FaceTime.FTConversationService 1.0 (1) &lt;9DF849A8-A2C1-3C5A-9E55-A44DE5005393&gt; <text:s text:c="12"/>/System/Library/PrivateFrameworks/TelephonyUtilities.framework/XPCServices/com.apple.FaceTime.FTConversationService.xpc/Contents/MacOS/com.apple.FaceTime.FTConversationService</text:p>
      <text:p text:style-name="P1"><text:s text:c="11"/>0x1a4256000 - <text:s text:c="7"/>0x1a42e0b63 <text:s/>dyld (1042.1) <text:s text:c="35"/>&lt;487CFDEB-9B07-39BF-BFB9-970B61AEA2D1&gt; <text:s text:c="12"/>/usr/lib/dyld</text:p>
      <text:p text:style-name="P1"><text:s text:c="11"/>0x1a42e6000 - <text:s text:c="7"/>0x1a4329fff <text:s/>libxpc.dylib (2462.60.15) <text:s text:c="23"/>&lt;64925531-1366-35F8-AAA1-4E39A9B6AA9F&gt; <text:s text:c="12"/>/usr/lib/system/libxpc.dylib</text:p>
      <text:p text:style-name="P1"><text:s text:c="11"/>0x1a4545000 - <text:s text:c="7"/>0x1a457dff3 <text:s/>libsystem_kernel.dylib (8792.61.2) <text:s text:c="14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9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3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16"/>&lt;02030AF5-8978-32DB-9D21-A487B7DB895F&gt;__TEXT_EXEC <text:s/>/System/Library/Kernels/kernel.release.t6000</text:p>
      <text:p text:style-name="P1"/>
      <text:p text:style-name="P1"/>
      <text:p text:style-name="P1">Process: <text:s text:c="9"/>com.apple.geod [298]</text:p>
      <text:p text:style-name="P1">UUID: <text:s text:c="12"/>6FD19F2F-395B-3BE9-A945-6CC79FDA004A</text:p>
      <text:p text:style-name="P1">Path: <text:s text:c="12"/>/System/Library/PrivateFrameworks/GeoServices.framework/Versions/A/XPCServices/com.apple.geod.xpc/Contents/MacOS/com.apple.geod</text:p>
      <text:p text:style-name="P1">Identifier: <text:s text:c="6"/>com.apple.geod</text:p>
      <text:p text:style-name="P1">Version: <text:s text:c="9"/>1.0 (1889.22.9.25.4)</text:p>
      <text:p text:style-name="P1">Build Version: <text:s text:c="3"/>5</text:p>
      <text:p text:style-name="P1">Project Name: <text:s text:c="4"/>GeoServices</text:p>
      <text:p text:style-name="P1">Source Version: <text:s text:c="2"/>1889022009025004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05</text:p>
      <text:p text:style-name="P1">Sudden Term: <text:s text:c="5"/>Tracked (allows idle exit)</text:p>
      <text:p text:style-name="P1">Footprint: <text:s text:c="7"/>5313 KB</text:p>
      <text:p text:style-name="P1">Time Since Fork: <text:s/>2043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d20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c8c000 - <text:s text:c="15"/>??? <text:s/>com.apple.geod 1.0 (1889.22.9.25.4) &lt;6FD19F2F-395B-3BE9-A945-6CC79FDA004A&gt; <text:s text:c="12"/>/System/Library/PrivateFrameworks/GeoServices.framework/Versions/A/XPCServices/com.apple.geod.xpc/Contents/MacOS/com.apple.geod</text:p>
      <text:p text:style-name="P1"><text:s text:c="11"/>0x1a43fa000 - <text:s text:c="7"/>0x1a4441fff <text:s/>libdispatch.dylib (1412) <text:s text:c="11"/>&lt;191028D2-0477-3EBC-9EEF-A85ACAFC7193&gt; <text:s text:c="12"/>/usr/lib/system/libdispatch.dylib</text:p>
      <text:p text:style-name="P1"><text:s text:c="11"/>0x1a4545000 - <text:s text:c="7"/>0x1a457dff3 <text:s/>libsystem_kernel.dylib (8792.61.2) <text:s/>&lt;AEBF397E-E2EF-3A49-BE58-23D4558511F6&gt; <text:s text:c="12"/>/usr/lib/system/libsystem_kernel.dylib</text:p>
      <text:p text:style-name="P1"><text:s text:c="3"/>*0xfffffe0008354000 - 0xfffffe0008c03fff <text:s/>kernel.release.t6000 (8792.61.2) <text:s text:c="3"/>&lt;02030AF5-8978-32DB-9D21-A487B7DB895F&gt;__TEXT_EXEC <text:s/>/System/Library/Kernels/kernel.release.t6000</text:p>
      <text:p text:style-name="P1"/>
      <text:p text:style-name="P1"/>
      <text:p text:style-name="P1">Process: <text:s text:c="9"/>com.apple.geod [407]</text:p>
      <text:p text:style-name="P1">UUID: <text:s text:c="12"/>6FD19F2F-395B-3BE9-A945-6CC79FDA004A</text:p>
      <text:p text:style-name="P1">Path: <text:s text:c="12"/>/System/Library/PrivateFrameworks/GeoServices.framework/Versions/A/XPCServices/com.apple.geod.xpc/Contents/MacOS/com.apple.geod</text:p>
      <text:p text:style-name="P1">Identifier: <text:s text:c="6"/>com.apple.geod</text:p>
      <text:p text:style-name="P1">Version: <text:s text:c="9"/>1.0 (1889.22.9.25.4)</text:p>
      <text:p text:style-name="P1">Build Version: <text:s text:c="3"/>5</text:p>
      <text:p text:style-name="P1">Project Name: <text:s text:c="4"/>GeoServices</text:p>
      <text:p text:style-name="P1">Source Version: <text:s text:c="2"/>1889022009025004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2</text:p>
      <text:p text:style-name="P1">Sudden Term: <text:s text:c="5"/>Tracked (allows idle exit)</text:p>
      <text:p text:style-name="P1">Footprint: <text:s text:c="7"/>4993 KB</text:p>
      <text:p text:style-name="P1">Time Since Fork: <text:s/>20432s</text:p>
      <text:p text:style-name="P1">Num samples: <text:s text:c="5"/>11 (1-11)</text:p>
      <text:p text:style-name="P1">CPU Time: <text:s text:c="8"/>&lt;0.001s (85.9K cycles, 39.5K instructions, 2.18c/i)</text:p>
      <text:p text:style-name="P1">Note: <text:s text:c="12"/>2 idle work queue threads omitted</text:p>
      <text:p text:style-name="P1"/>
      <text:p text:style-name="P1"><text:s text:c="2"/>Thread 0xebd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e8c000 - <text:s text:c="15"/>??? <text:s/>com.apple.geod 1.0 (1889.22.9.25.4) &lt;6FD19F2F-395B-3BE9-A945-6CC79FDA004A&gt; <text:s text:c="12"/>/System/Library/PrivateFrameworks/GeoServices.framework/Versions/A/XPCServices/com.apple.geod.xpc/Contents/MacOS/com.apple.geod</text:p>
      <text:p text:style-name="P1"><text:s text:c="11"/>0x1a43fa000 - <text:s text:c="7"/>0x1a4441fff <text:s/>libdispatch.dylib (1412) <text:s text:c="11"/>&lt;191028D2-0477-3EBC-9EEF-A85ACAFC7193&gt; <text:s text:c="12"/>/usr/lib/system/libdispatch.dylib</text:p>
      <text:p text:style-name="P1"><text:s text:c="11"/>0x1a4545000 - <text:s text:c="7"/>0x1a457dff3 <text:s/>libsystem_kernel.dylib (8792.61.2) <text:s/>&lt;AEBF397E-E2EF-3A49-BE58-23D4558511F6&gt; <text:s text:c="12"/>/usr/lib/system/libsystem_kernel.dylib</text:p>
      <text:p text:style-name="P1"><text:s text:c="3"/>*0xfffffe0008354000 - 0xfffffe0008c03fff <text:s/>kernel.release.t6000 (8792.61.2) <text:s text:c="3"/>&lt;02030AF5-8978-32DB-9D21-A487B7DB895F&gt;__TEXT_EXEC <text:s/>/System/Library/Kernels/kernel.release.t6000</text:p>
      <text:p text:style-name="P1"/>
      <text:p text:style-name="P1"/>
      <text:p text:style-name="P1">Process: <text:s text:c="9"/>com.apple.geod [547]</text:p>
      <text:p text:style-name="P1">UUID: <text:s text:c="12"/>6FD19F2F-395B-3BE9-A945-6CC79FDA004A</text:p>
      <text:p text:style-name="P1">Path: <text:s text:c="12"/>/System/Library/PrivateFrameworks/GeoServices.framework/Versions/A/XPCServices/com.apple.geod.xpc/Contents/MacOS/com.apple.geod</text:p>
      <text:p text:style-name="P1">Identifier: <text:s text:c="6"/>com.apple.geod</text:p>
      <text:p text:style-name="P1">Version: <text:s text:c="9"/>1.0 (1889.22.9.25.4)</text:p>
      <text:p text:style-name="P1">Build Version: <text:s text:c="3"/>5</text:p>
      <text:p text:style-name="P1">Project Name: <text:s text:c="4"/>GeoServices</text:p>
      <text:p text:style-name="P1">Source Version: <text:s text:c="2"/>1889022009025004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5521 KB</text:p>
      <text:p text:style-name="P1">Time Since Fork: <text:s/>2042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3f2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Thread 0x18bb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c60000 - <text:s text:c="15"/>??? <text:s/>com.apple.geod 1.0 (1889.22.9.25.4) <text:s text:c="4"/>&lt;6FD19F2F-395B-3BE9-A945-6CC79FDA004A&gt; <text:s text:c="12"/>/System/Library/PrivateFrameworks/GeoServices.framework/Versions/A/XPCServices/com.apple.geod.xpc/Contents/MacOS/com.apple.geod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m.apple.geod [674]</text:p>
      <text:p text:style-name="P1">UUID: <text:s text:c="12"/>6FD19F2F-395B-3BE9-A945-6CC79FDA004A</text:p>
      <text:p text:style-name="P1">Path: <text:s text:c="12"/>/System/Library/PrivateFrameworks/GeoServices.framework/Versions/A/XPCServices/com.apple.geod.xpc/Contents/MacOS/com.apple.geod</text:p>
      <text:p text:style-name="P1">Identifier: <text:s text:c="6"/>com.apple.geod</text:p>
      <text:p text:style-name="P1">Version: <text:s text:c="9"/>1.0 (1889.22.9.25.4)</text:p>
      <text:p text:style-name="P1">Build Version: <text:s text:c="3"/>5</text:p>
      <text:p text:style-name="P1">Project Name: <text:s text:c="4"/>GeoServices</text:p>
      <text:p text:style-name="P1">Source Version: <text:s text:c="2"/>1889022009025004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5649 KB</text:p>
      <text:p text:style-name="P1">Time Since Fork: <text:s/>20411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87a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airportd [200]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Thread 0x1880 <text:s text:c="3"/>Thread name "com.apple.NSURLConnectionLoader"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airportd [200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31c000 - <text:s text:c="15"/>??? <text:s/>com.apple.geod 1.0 (1889.22.9.25.4) <text:s text:c="4"/>&lt;6FD19F2F-395B-3BE9-A945-6CC79FDA004A&gt; <text:s text:c="12"/>/System/Library/PrivateFrameworks/GeoServices.framework/Versions/A/XPCServices/com.apple.geod.xpc/Contents/MacOS/com.apple.geod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m.apple.hiservices-xpcservice [488]</text:p>
      <text:p text:style-name="P1">UUID: <text:s text:c="12"/>0E9C47C3-F367-3034-BAD8-E1B01A96BDAA</text:p>
      <text:p text:style-name="P1">Path: <text:s text:c="12"/>/System/Library/Frameworks/ApplicationServices.framework/Versions/A/Frameworks/HIServices.framework/Versions/A/XPCServices/com.apple.hiservices-xpcservice.xpc/Contents/MacOS/com.apple.hiservices-xpcservice</text:p>
      <text:p text:style-name="P1">Identifier: <text:s text:c="6"/>com.apple.hiservices-xpcservice</text:p>
      <text:p text:style-name="P1">Version: <text:s text:c="9"/>1.22 (768)</text:p>
      <text:p text:style-name="P1">Build Version: <text:s text:c="3"/>435</text:p>
      <text:p text:style-name="P1">Project Name: <text:s text:c="4"/>HIServices_executables</text:p>
      <text:p text:style-name="P1">Source Version: <text:s text:c="2"/>768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176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12d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614000 - <text:s text:c="15"/>??? <text:s/>com.apple.hiservices-xpcservice 1.22 (768) &lt;0E9C47C3-F367-3034-BAD8-E1B01A96BDAA&gt; <text:s text:c="12"/>/System/Library/Frameworks/ApplicationServices.framework/Versions/A/Frameworks/HIServices.framework/Versions/A/XPCServices/com.apple.hiservices-xpcservice.xpc/Contents/MacOS/com.apple.hiservices-xpcservice</text:p>
      <text:p text:style-name="P1"><text:s text:c="11"/>0x1a43fa000 - <text:s text:c="7"/>0x1a4441fff <text:s/>libdispatch.dylib (1412) <text:s text:c="18"/>&lt;191028D2-0477-3EBC-9EEF-A85ACAFC7193&gt; <text:s text:c="12"/>/usr/lib/system/libdispatch.dylib</text:p>
      <text:p text:style-name="P1"><text:s text:c="11"/>0x1a4545000 - <text:s text:c="7"/>0x1a457dff3 <text:s/>libsystem_kernel.dylib (8792.61.2) <text:s text:c="8"/>&lt;AEBF397E-E2EF-3A49-BE58-23D4558511F6&gt; <text:s text:c="12"/>/usr/lib/system/libsystem_kernel.dylib</text:p>
      <text:p text:style-name="P1"><text:s text:c="3"/>*0xfffffe0008354000 - 0xfffffe0008c03fff <text:s/>kernel.release.t6000 (8792.61.2) <text:s text:c="10"/>&lt;02030AF5-8978-32DB-9D21-A487B7DB895F&gt;__TEXT_EXEC <text:s/>/System/Library/Kernels/kernel.release.t6000</text:p>
      <text:p text:style-name="P1"/>
      <text:p text:style-name="P1"/>
      <text:p text:style-name="P1">Process: <text:s text:c="9"/>com.apple.iCloudHelper [1217]</text:p>
      <text:p text:style-name="P1">UUID: <text:s text:c="12"/>20212BE1-8F9B-3753-B063-F1215F0C2BF6</text:p>
      <text:p text:style-name="P1">Path: <text:s text:c="12"/>/System/Library/PrivateFrameworks/AOSKit.framework/Versions/A/XPCServices/com.apple.iCloudHelper.xpc/Contents/MacOS/com.apple.iCloudHelper</text:p>
      <text:p text:style-name="P1">Identifier: <text:s text:c="6"/>com.apple.iCloudHelper</text:p>
      <text:p text:style-name="P1">Version: <text:s text:c="9"/>1.07 (282)</text:p>
      <text:p text:style-name="P1">Build Version: <text:s text:c="3"/>2038</text:p>
      <text:p text:style-name="P1">Project Name: <text:s text:c="4"/>AOSKit_executables</text:p>
      <text:p text:style-name="P1">Source Version: <text:s text:c="2"/>284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689 KB</text:p>
      <text:p text:style-name="P1">Time Since Fork: <text:s/>947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5b64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main + 232 (com.apple.iCloudHelper + 20772) [0x100101124] 1-11</text:p>
      <text:p text:style-name="P1"><text:s text:c="6"/>11 <text:s/>xpc_main + 108 (libxpc.dylib + 101276) [0x1a42feb9c] 1-11</text:p>
      <text:p text:style-name="P1"><text:s text:c="8"/>11 <text:s/>_xpc_objc_main + 860 (libxpc.dylib + 103036) [0x1a42ff27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8cd4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-[AOSConfig listenForSystemEvents:] + 56 (AOSKit + 41964) [0x1c9c603ec] 1-11</text:p>
      <text:p text:style-name="P1"><text:s text:c="10"/>11 <text:s/>CFRunLoopRun + 64 (CoreFoundation + 1075192) [0x1a46e97f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8ce8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0fc000 - <text:s text:c="7"/>0x100117fff <text:s/>com.apple.iCloudHelper 1.07 (282) <text:s text:c="6"/>&lt;20212BE1-8F9B-3753-B063-F1215F0C2BF6&gt; <text:s text:c="12"/>/System/Library/PrivateFrameworks/AOSKit.framework/Versions/A/XPCServices/com.apple.iCloudHelper.xpc/Contents/MacOS/com.apple.iCloudHelp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2e6000 - <text:s text:c="7"/>0x1a4329fff <text:s/>libxpc.dylib (2462.60.15) <text:s text:c="14"/>&lt;64925531-1366-35F8-AAA1-4E39A9B6AA9F&gt; <text:s text:c="12"/>/usr/lib/system/libxpc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11"/>0x1c9c56000 - <text:s text:c="7"/>0x1c9d49fff <text:s/>com.apple.AOSKit 1.07 (282) <text:s text:c="12"/>&lt;ECC9A235-BBDA-3815-A7F6-1B09E4398000&gt; <text:s text:c="12"/>/System/Library/PrivateFrameworks/AOSKit.framework/Versions/A/AOSKit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m.apple.MobileSoftwareUpdate.CleanupPreparePathService (com.apple.MobileSoftwareUpdate.CleanupPreparePathService) [400]</text:p>
      <text:p text:style-name="P1">UUID: <text:s text:c="12"/>8BFF57EC-A027-348D-8AB0-C0747F30CC18</text:p>
      <text:p text:style-name="P1">Path: <text:s text:c="12"/>/System/Library/PrivateFrameworks/MobileSoftwareUpdate.framework/Versions/A/XPCServices/com.apple.MobileSoftwareUpdate.CleanupPreparePathService.xpc/Contents/MacOS/com.apple.MobileSoftwareUpdate.CleanupPreparePathService</text:p>
      <text:p text:style-name="P1">Identifier: <text:s text:c="6"/>com.apple.MobileSoftwareUpdate.CleanupPreparePathService</text:p>
      <text:p text:style-name="P1">Version: <text:s text:c="9"/>1.0 (1)</text:p>
      <text:p text:style-name="P1">Build Version: <text:s text:c="3"/>17</text:p>
      <text:p text:style-name="P1">Project Name: <text:s text:c="4"/>MobileSoftwareUpdate</text:p>
      <text:p text:style-name="P1">Source Version: <text:s text:c="2"/>1588061002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1824 KB</text:p>
      <text:p text:style-name="P1">Time Since Fork: <text:s/>2043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4f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a38000 - <text:s text:c="15"/>??? <text:s/>com.apple.MobileSoftwareUpdate.CleanupPreparePathService 1.0 (1) &lt;8BFF57EC-A027-348D-8AB0-C0747F30CC18&gt; <text:s text:c="12"/>/System/Library/PrivateFrameworks/MobileSoftwareUpdate.framework/Versions/A/XPCServices/com.apple.MobileSoftwareUpdate.CleanupPreparePathService.xpc/Contents/MacOS/com.apple.MobileSoftwareUpdate.CleanupPreparePathService</text:p>
      <text:p text:style-name="P1"><text:s text:c="11"/>0x1a43fa000 - <text:s text:c="7"/>0x1a4441fff <text:s/>libdispatch.dylib (1412) <text:s text:c="40"/>&lt;191028D2-0477-3EBC-9EEF-A85ACAFC7193&gt; <text:s text:c="12"/>/usr/lib/system/libdispatch.dylib</text:p>
      <text:p text:style-name="P1"><text:s text:c="11"/>0x1a4545000 - <text:s text:c="7"/>0x1a457dff3 <text:s/>libsystem_kernel.dylib (8792.61.2) <text:s text:c="30"/>&lt;AEBF397E-E2EF-3A49-BE58-23D4558511F6&gt; <text:s text:c="12"/>/usr/lib/system/libsystem_kernel.dylib</text:p>
      <text:p text:style-name="P1"><text:s text:c="3"/>*0xfffffe0008354000 - 0xfffffe0008c03fff <text:s/>kernel.release.t6000 (8792.61.2) <text:s text:c="32"/>&lt;02030AF5-8978-32DB-9D21-A487B7DB895F&gt;__TEXT_EXEC <text:s/>/System/Library/Kernels/kernel.release.t6000</text:p>
      <text:p text:style-name="P1"/>
      <text:p text:style-name="P1"/>
      <text:p text:style-name="P1">Process: <text:s text:c="9"/>com.apple.MobileSoftwareUpdate.UpdateBrainService (com.apple.MobileSoftwareUpdate.UpdateBrainService) [405]</text:p>
      <text:p text:style-name="P1">UUID: <text:s text:c="12"/>37E78496-AAAE-3EDE-BCF1-B8F595BB43F1</text:p>
      <text:p text:style-name="P1">Path: <text:s text:c="12"/>/private/var/db/*/com.apple.MobileSoftwareUpdate.UpdateBrainService</text:p>
      <text:p text:style-name="P1">Identifier: <text:s text:c="6"/>com.apple.MobileSoftwareUpdate.UpdateBrainService</text:p>
      <text:p text:style-name="P1">Version: <text:s text:c="9"/>1.0 (1)</text:p>
      <text:p text:style-name="P1">Build Version: <text:s text:c="3"/>53</text:p>
      <text:p text:style-name="P1">Product Build Version: 22F82</text:p>
      <text:p text:style-name="P1">Project Name: <text:s text:c="4"/>UpdateBrainAsset</text:p>
      <text:p text:style-name="P1">Source Version: <text:s text:c="2"/>1588121001000000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Parent: <text:s text:c="10"/>launchd [1]</text:p>
      <text:p text:style-name="P1">Responsible: <text:s text:c="5"/>softwareupdated [127]</text:p>
      <text:p text:style-name="P1">UID: <text:s text:c="13"/>0</text:p>
      <text:p text:style-name="P1">Sudden Term: <text:s text:c="5"/>Tracked (allows idle exit)</text:p>
      <text:p text:style-name="P1">Footprint: <text:s text:c="7"/>3617 KB</text:p>
      <text:p text:style-name="P1">Time Since Fork: <text:s/>2043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90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update_brain_service_main + 720 (UpdateBrainLibrary.dylib + 242260) [0x1052e7254] 1-11</text:p>
      <text:p text:style-name="P1"><text:s text:c="6"/>11 <text:s/>xpc_main + 108 (libxpc.dylib + 101276) [0x1a42feb9c] 1-11</text:p>
      <text:p text:style-name="P1"><text:s text:c="8"/>11 <text:s/>_xpc_objc_main + 860 (libxpc.dylib + 103036) [0x1a42ff27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Binary Images:</text:p>
      <text:p text:style-name="P1"><text:s text:c="11"/>0x1049ac000 - <text:s text:c="7"/>0x1049b7fff <text:s/>com.apple.MobileSoftwareUpdate.UpdateBrainService 1.0 (1) &lt;37E78496-AAAE-3EDE-BCF1-B8F595BB43F1&gt; <text:s text:c="12"/>/private/var/db/*/com.apple.MobileSoftwareUpdate.UpdateBrainService</text:p>
      <text:p text:style-name="P1"><text:s text:c="11"/>0x1052ac000 - <text:s text:c="7"/>0x105617fff <text:s/>UpdateBrainLibrary.dylib (1588.121.1) <text:s text:c="20"/>&lt;7865A302-C996-38E7-AAA8-0D3084C8B4E3&gt; <text:s text:c="12"/>/private/var/db/*/UpdateBrainLibrary.dylib</text:p>
      <text:p text:style-name="P1"><text:s text:c="11"/>0x1a4256000 - <text:s text:c="7"/>0x1a42e0b63 <text:s/>dyld (1042.1) <text:s text:c="44"/>&lt;487CFDEB-9B07-39BF-BFB9-970B61AEA2D1&gt; <text:s text:c="12"/>/usr/lib/dyld</text:p>
      <text:p text:style-name="P1"><text:s text:c="11"/>0x1a42e6000 - <text:s text:c="7"/>0x1a4329fff <text:s/>libxpc.dylib (2462.60.15) <text:s text:c="32"/>&lt;64925531-1366-35F8-AAA1-4E39A9B6AA9F&gt; <text:s text:c="12"/>/usr/lib/system/libxpc.dylib</text:p>
      <text:p text:style-name="P1"><text:s text:c="11"/>0x1a4545000 - <text:s text:c="7"/>0x1a457dff3 <text:s/>libsystem_kernel.dylib (8792.61.2) <text:s text:c="23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18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22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25"/>&lt;02030AF5-8978-32DB-9D21-A487B7DB895F&gt;__TEXT_EXEC <text:s/>/System/Library/Kernels/kernel.release.t6000</text:p>
      <text:p text:style-name="P1"/>
      <text:p text:style-name="P1"/>
      <text:p text:style-name="P1">Process: <text:s text:c="9"/>com.apple.NRD.UpdateBrainService (com.apple.NRD.UpdateBrainService) [703]</text:p>
      <text:p text:style-name="P1">UUID: <text:s text:c="12"/>DE7EF883-8521-3704-BD66-A24D0F3420B4</text:p>
      <text:p text:style-name="P1">Path: <text:s text:c="12"/>/private/var/db/*/com.apple.NRD.UpdateBrainService</text:p>
      <text:p text:style-name="P1">Identifier: <text:s text:c="6"/>com.apple.NRD.UpdateBrainService</text:p>
      <text:p text:style-name="P1">Version: <text:s text:c="9"/>1.0 (1)</text:p>
      <text:p text:style-name="P1">Build Version: <text:s text:c="3"/>6</text:p>
      <text:p text:style-name="P1">Product Build Version: 22D49</text:p>
      <text:p text:style-name="P1">Project Name: <text:s text:c="4"/>RecoveryOSUpdateBrainAsset</text:p>
      <text:p text:style-name="P1">Source Version: <text:s text:c="2"/>1588081001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NRDUpdated [700]</text:p>
      <text:p text:style-name="P1">UID: <text:s text:c="13"/>0</text:p>
      <text:p text:style-name="P1">Sudden Term: <text:s text:c="5"/>Tracked (allows idle exit)</text:p>
      <text:p text:style-name="P1">Footprint: <text:s text:c="7"/>3857 KB</text:p>
      <text:p text:style-name="P1">Time Since Fork: <text:s/>2040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20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nrd_update_brain_service_main + 604 (NRDUpdateBrainLibrary.dylib + 103380) [0x104c493d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8ec000 - <text:s text:c="7"/>0x1048f3fff <text:s/>com.apple.NRD.UpdateBrainService 1.0 (1) &lt;DE7EF883-8521-3704-BD66-A24D0F3420B4&gt; <text:s text:c="12"/>/private/var/db/*/com.apple.NRD.UpdateBrainService</text:p>
      <text:p text:style-name="P1"><text:s text:c="11"/>0x104c30000 - <text:s text:c="7"/>0x104e43fff <text:s/>NRDUpdateBrainLibrary.dylib (1588.81.1) <text:s/>&lt;76BD8ED1-CC5E-3992-833E-90D9E0E0FA88&gt; <text:s text:c="12"/>/private/var/db/*/NRDUpdateBrainLibrary.dylib</text:p>
      <text:p text:style-name="P1"><text:s text:c="11"/>0x1a4256000 - <text:s text:c="7"/>0x1a42e0b63 <text:s/>dyld (1042.1) <text:s text:c="27"/>&lt;487CFDEB-9B07-39BF-BFB9-970B61AEA2D1&gt; <text:s text:c="12"/>/usr/lib/dyld</text:p>
      <text:p text:style-name="P1"><text:s text:c="11"/>0x1a4545000 - <text:s text:c="7"/>0x1a457dff3 <text:s/>libsystem_kernel.dylib (8792.61.2) <text:s text:c="6"/>&lt;AEBF397E-E2EF-3A49-BE58-23D4558511F6&gt; <text:s text:c="12"/>/usr/lib/system/libsystem_kernel.dylib</text:p>
      <text:p text:style-name="P1"><text:s text:c="11"/>0x1a45e3000 - <text:s text:c="7"/>0x1a4abafff <text:s/>com.apple.CoreFoundation 6.9 (1953.300) <text:s/>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8"/>&lt;02030AF5-8978-32DB-9D21-A487B7DB895F&gt;__TEXT_EXEC <text:s/>/System/Library/Kernels/kernel.release.t6000</text:p>
      <text:p text:style-name="P1"/>
      <text:p text:style-name="P1"/>
      <text:p text:style-name="P1">Process: <text:s text:c="9"/>com.apple.quicklook.ThumbnailsAgent [510]</text:p>
      <text:p text:style-name="P1">UUID: <text:s text:c="12"/>336C8509-638A-3CE0-9477-40B7F12DD406</text:p>
      <text:p text:style-name="P1">Path: <text:s text:c="12"/>/System/Library/Frameworks/QuickLookThumbnailing.framework/Support/com.apple.quicklook.ThumbnailsAgent</text:p>
      <text:p text:style-name="P1">Codesigning ID: <text:s text:c="2"/>com.apple.quicklook.Thumbnails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5537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28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Dock [477], process received importance donation from Finder [481], IO tier 0&gt;</text:p>
      <text:p text:style-name="P1"><text:s text:c="2"/>11 <text:s/>start + 2544 (dyld + 24144) [0x1a425be50] 1-11</text:p>
      <text:p text:style-name="P1"><text:s text:c="4"/>11 <text:s/>??? (com.apple.quicklook.ThumbnailsAgent + 9080) [0x10439e37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2b6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Dock [477], process received importance donation from Finder [481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-[QLCacheCleanUpDatabaseThread _threadMain] + 340 (QuickLookThumbnailingDaemon + 160372) [0x1c9aed274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39c000 - <text:s text:c="7"/>0x1043abfff <text:s/>com.apple.quicklook.ThumbnailsAgent (170) <text:s text:c="16"/>&lt;336C8509-638A-3CE0-9477-40B7F12DD406&gt; <text:s text:c="12"/>/System/Library/Frameworks/QuickLookThumbnailing.framework/Support/com.apple.quicklook.ThumbnailsAgent</text:p>
      <text:p text:style-name="P1"><text:s text:c="11"/>0x1a4256000 - <text:s text:c="7"/>0x1a42e0b63 <text:s/>dyld (1042.1) <text:s text:c="44"/>&lt;487CFDEB-9B07-39BF-BFB9-970B61AEA2D1&gt; <text:s text:c="12"/>/usr/lib/dyld</text:p>
      <text:p text:style-name="P1"><text:s text:c="11"/>0x1a4545000 - <text:s text:c="7"/>0x1a457dff3 <text:s/>libsystem_kernel.dylib (8792.61.2) <text:s text:c="23"/>&lt;AEBF397E-E2EF-3A49-BE58-23D4558511F6&gt; <text:s text:c="12"/>/usr/lib/system/libsystem_kernel.dylib</text:p>
      <text:p text:style-name="P1"><text:s text:c="11"/>0x1a457e000 - <text:s text:c="7"/>0x1a458affb <text:s/>libsystem_pthread.dylib (514) <text:s text:c="28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18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22"/>&lt;F1F5F857-8C3C-36D5-BC27-7702D6795468&gt; <text:s text:c="12"/>/System/Library/Frameworks/Foundation.framework/Versions/C/Foundation</text:p>
      <text:p text:style-name="P1"><text:s text:c="11"/>0x1c9ac6000 - <text:s text:c="7"/>0x1c9b29fff <text:s/>com.apple.quicklook.QuickLookThumbnailingDaemon 1.0 (170) &lt;D9571078-09C0-39C5-96FF-052D463AC652&gt; <text:s text:c="12"/>/System/Library/PrivateFrameworks/QuickLookThumbnailingDaemon.framework/Versions/A/QuickLookThumbnailingDaemon</text:p>
      <text:p text:style-name="P1"><text:s text:c="3"/>*0xfffffe0008354000 - 0xfffffe0008c03fff <text:s/>kernel.release.t6000 (8792.61.2) <text:s text:c="25"/>&lt;02030AF5-8978-32DB-9D21-A487B7DB895F&gt;__TEXT_EXEC <text:s/>/System/Library/Kernels/kernel.release.t6000</text:p>
      <text:p text:style-name="P1"/>
      <text:p text:style-name="P1"/>
      <text:p text:style-name="P1">Process: <text:s text:c="9"/>com.apple.Safari.History [524]</text:p>
      <text:p text:style-name="P1">UUID: <text:s text:c="12"/>C4AA5D10-6842-39F1-8D23-3EB5FAB1FBBE</text:p>
      <text:p text:style-name="P1">Path: <text:s text:c="12"/>/Volumes/VOLUME/*/com.apple.Safari.History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7.42 MB</text:p>
      <text:p text:style-name="P1">Time Since Fork: <text:s/>20422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12a7 <text:s text:c="3"/>DispatchQueue "com.apple.main-thread"(1)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Safari [450], IO tier 0&gt;</text:p>
      <text:p text:style-name="P1"><text:s text:c="2"/>11 <text:s/>start + 2544 (dyld + 24144) [0x1a425be50] 1-11</text:p>
      <text:p text:style-name="P1"><text:s text:c="4"/>11 <text:s/>WBSHistoryServiceMain + 660 (SafariShared + 955080) [0x1c55662c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840000 - <text:s text:c="15"/>??? <text:s/>com.apple.Safari.History <text:s text:c="21"/>&lt;C4AA5D10-6842-39F1-8D23-3EB5FAB1FBBE&gt; <text:s text:c="12"/>/Volumes/VOLUME/*/com.apple.Safari.History</text:p>
      <text:p text:style-name="P1"><text:s text:c="11"/>0x1a4256000 - <text:s text:c="7"/>0x1a42e0b63 <text:s/>dyld (1042.1) <text:s text:c="32"/>&lt;487CFDEB-9B07-39BF-BFB9-970B61AEA2D1&gt; <text:s text:c="12"/>/usr/lib/dyld</text:p>
      <text:p text:style-name="P1"><text:s text:c="11"/>0x1a4545000 - <text:s text:c="7"/>0x1a457dff3 <text:s/>libsystem_kernel.dylib (8792.61.2) <text:s text:c="11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6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0"/>&lt;F1F5F857-8C3C-36D5-BC27-7702D6795468&gt; <text:s text:c="12"/>/System/Library/Frameworks/Foundation.framework/Versions/C/Foundation</text:p>
      <text:p text:style-name="P1"><text:s text:c="11"/>0x1c547d000 - <text:s text:c="7"/>0x1c5708fff <text:s/>com.apple.Safari.Shared 18614 (18614.3.7.1.5) &lt;3E5B73A3-07CB-3213-9B56-2750CFB5A534&gt; <text:s text:c="12"/>/System/Library/PrivateFrameworks/SafariShared.framework/Versions/A/SafariShared</text:p>
      <text:p text:style-name="P1"><text:s text:c="3"/>*0xfffffe0008354000 - 0xfffffe0008c03fff <text:s/>kernel.release.t6000 (8792.61.2) <text:s text:c="13"/>&lt;02030AF5-8978-32DB-9D21-A487B7DB895F&gt;__TEXT_EXEC <text:s/>/System/Library/Kernels/kernel.release.t6000</text:p>
      <text:p text:style-name="P1"/>
      <text:p text:style-name="P1"/>
      <text:p text:style-name="P1">Process: <text:s text:c="9"/>com.apple.Safari.SafeBrowsing.Service [777]</text:p>
      <text:p text:style-name="P1">UUID: <text:s text:c="12"/>AC1C19B1-511A-36C2-A7A7-D74A4226754E</text:p>
      <text:p text:style-name="P1">Path: <text:s text:c="12"/>/System/Library/PrivateFrameworks/SafariSafeBrowsing.framework/Versions/A/com.apple.Safari.SafeBrowsing.Service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601 KB</text:p>
      <text:p text:style-name="P1">Time Since Fork: <text:s/>2037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e4a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aa4000 - <text:s text:c="15"/>??? <text:s/>com.apple.Safari.SafeBrowsing.Service &lt;AC1C19B1-511A-36C2-A7A7-D74A4226754E&gt; <text:s text:c="12"/>/System/Library/PrivateFrameworks/SafariSafeBrowsing.framework/Versions/A/com.apple.Safari.SafeBrowsing.Service</text:p>
      <text:p text:style-name="P1"><text:s text:c="11"/>0x1a43fa000 - <text:s text:c="7"/>0x1a4441fff <text:s/>libdispatch.dylib (1412) <text:s text:c="13"/>&lt;191028D2-0477-3EBC-9EEF-A85ACAFC7193&gt; <text:s text:c="12"/>/usr/lib/system/libdispatch.dylib</text:p>
      <text:p text:style-name="P1"><text:s text:c="11"/>0x1a4545000 - <text:s text:c="7"/>0x1a457dff3 <text:s/>libsystem_kernel.dylib (8792.61.2) <text:s text:c="3"/>&lt;AEBF397E-E2EF-3A49-BE58-23D4558511F6&gt; <text:s text:c="12"/>/usr/lib/system/libsystem_kernel.dylib</text:p>
      <text:p text:style-name="P1"><text:s text:c="3"/>*0xfffffe0008354000 - 0xfffffe0008c03fff <text:s/>kernel.release.t6000 (8792.61.2) <text:s text:c="5"/>&lt;02030AF5-8978-32DB-9D21-A487B7DB895F&gt;__TEXT_EXEC <text:s/>/System/Library/Kernels/kernel.release.t6000</text:p>
      <text:p text:style-name="P1"/>
      <text:p text:style-name="P1"/>
      <text:p text:style-name="P1">Process: <text:s text:c="9"/>com.apple.Safari.SandboxBroker [622]</text:p>
      <text:p text:style-name="P1">UUID: <text:s text:c="12"/>9E6B794E-766A-344C-ACBB-AFD7613BA407</text:p>
      <text:p text:style-name="P1">Path: <text:s text:c="12"/>/Volumes/VOLUME/*/Safari.app/Contents/XPCServices/com.apple.Safari.SandboxBroker.xpc/Contents/MacOS/com.apple.Safari.SandboxBroker</text:p>
      <text:p text:style-name="P1">Identifier: <text:s text:c="6"/>com.apple.Safari.SandboxBroker</text:p>
      <text:p text:style-name="P1">Version: <text:s text:c="9"/>18614 (18614.3.7.1.5)</text:p>
      <text:p text:style-name="P1">Build Version: <text:s text:c="3"/>2</text:p>
      <text:p text:style-name="P1">Project Name: <text:s text:c="4"/>Safari</text:p>
      <text:p text:style-name="P1">Source Version: <text:s text:c="2"/>7614003007001005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afari [450]</text:p>
      <text:p text:style-name="P1">UID: <text:s text:c="13"/>501</text:p>
      <text:p text:style-name="P1">Sudden Term: <text:s text:c="5"/>Tracked (allows idle exit)</text:p>
      <text:p text:style-name="P1">Footprint: <text:s text:c="7"/>7729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b7 <text:s text:c="3"/>DispatchQueue "com.apple.main-thread"(1) <text:s text:c="3"/>11 samples (1-11) <text:s text:c="3"/>priority 4 (base 4)</text:p>
      <text:p text:style-name="P1"><text:s text:c="2"/>&lt;thread QoS user interactive (requested user interactive), process sudden termination clean, process suppressed, timers tier 5 (throttled), IO tier 2&gt;</text:p>
      <text:p text:style-name="P1"><text:s text:c="2"/>11 <text:s/>start + 2544 (dyld + 24144) [0x1a425be50] 1-11</text:p>
      <text:p text:style-name="P1"><text:s text:c="4"/>11 <text:s/>main + 268 (com.apple.Safari.SandboxBroker + 10988) [0x102486aec] 1-11</text:p>
      <text:p text:style-name="P1"><text:s text:c="6"/>11 <text:s/>NSViewServiceMain + 340 (ViewBridge + 153344) [0x1ac210700] 1-11</text:p>
      <text:p text:style-name="P1"><text:s text:c="8"/>11 <text:s/>-[NSXPCSharedListener resume] + 32 (ViewBridge + 47532) [0x1ac1f69ac] 1-11</text:p>
      <text:p text:style-name="P1"><text:s text:c="10"/>11 <text:s/>xpc_main + 108 (libxpc.dylib + 101276) [0x1a42feb9c] 1-11</text:p>
      <text:p text:style-name="P1"><text:s text:c="12"/>11 <text:s/>_xpc_objc_main + 976 (libxpc.dylib + 103152) [0x1a42ff2f0] 1-11</text:p>
      <text:p text:style-name="P1"><text:s text:c="14"/>11 <text:s/>NSApplicationMain + 880 (AppKit + 15912) [0x1a78aee28] 1-11</text:p>
      <text:p text:style-name="P1"><text:s text:c="16"/>11 <text:s/>-[NSApplication run] + 464 (AppKit + 182756) [0x1a78d79e4] 1-11</text:p>
      <text:p text:style-name="P1"><text:s text:c="18"/>11 <text:s/>-[NSViewServiceApplication nextEventMatchingMask:untilDate:inMode:dequeue:] + 100 (ViewBridge + 68036) [0x1ac1fb9c4] 1-11</text:p>
      <text:p text:style-name="P1"><text:s text:c="20"/>11 <text:s/>-[NSViewServiceApplication vbNextEventMatchingMask:untilDate:inMode:dequeue:] + 168 (ViewBridge + 143516) [0x1ac20e09c] 1-11</text:p>
      <text:p text:style-name="P1"><text:s text:c="22"/>11 <text:s/>-[NSViewServiceApplication _withToxicEventMonitorPerform:] + 152 (ViewBridge + 143004) [0x1ac20de9c] 1-11</text:p>
      <text:p text:style-name="P1"><text:s text:c="24"/>11 <text:s/>__77-[NSViewServiceApplication vbNextEventMatchingMask:untilDate:inMode:dequeue:]_block_invoke + 136 (ViewBridge + 143676) [0x1ac20e13c] 1-11</text:p>
      <text:p text:style-name="P1"><text:s text:c="26"/>11 <text:s/>-[NSApplication(NSEvent) _nextEventMatchingEventMask:untilDate:inMode:dequeue:] + 728 (AppKit + 230836) [0x1a78e35b4] 1-11</text:p>
      <text:p text:style-name="P1"><text:s text:c="28"/>11 <text:s/>_DPSNextEvent + 632 (AppKit + 234532) [0x1a78e4424] 1-11</text:p>
      <text:p text:style-name="P1"><text:s text:c="30"/>11 <text:s/>_BlockUntilNextEventMatchingListInModeWithFilter + 72 (HIToolbox + 203564) [0x1add37b2c] 1-11</text:p>
      <text:p text:style-name="P1"><text:s text:c="32"/>11 <text:s/>ReceiveNextEventCommon + 672 (HIToolbox + 204260) [0x1add37de4] 1-11</text:p>
      <text:p text:style-name="P1"><text:s text:c="34"/>11 <text:s/>RunCurrentEventLoopInMode + 292 (HIToolbox + 204704) [0x1add37fa0] 1-11</text:p>
      <text:p text:style-name="P1"><text:s text:c="36"/>11 <text:s/>CFRunLoopRunSpecific + 612 (CoreFoundation + 522376) [0x1a4662888] 1-11</text:p>
      <text:p text:style-name="P1"><text:s text:c="38"/>11 <text:s/>__CFRunLoopRun + 1232 (CoreFoundation + 525484) [0x1a46634ac] 1-11</text:p>
      <text:p text:style-name="P1"><text:s text:c="40"/>11 <text:s/>__CFRunLoopServiceMachPort + 160 (CoreFoundation + 531392) [0x1a4664bc0] 1-11</text:p>
      <text:p text:style-name="P1"><text:s text:c="42"/>11 <text:s/>mach_msg + 24 (libsystem_kernel.dylib + 4332) [0x1a45460ec] 1-11</text:p>
      <text:p text:style-name="P1"><text:s text:c="44"/>11 <text:s/>mach_msg_overwrite + 540 (libsystem_kernel.dylib + 38340) [0x1a454e5c4] 1-11</text:p>
      <text:p text:style-name="P1"><text:s text:c="46"/>11 <text:s/>mach_msg2_trap + 8 (libsystem_kernel.dylib + 3440) [0x1a4545d70] 1-11</text:p>
      <text:p text:style-name="P1"><text:s text:c="47"/>*11 <text:s/>??? (kernel.release.t6000 + 240520) [0xfffffe000838eb88] 1-11</text:p>
      <text:p text:style-name="P1"/>
      <text:p text:style-name="P1"><text:s text:c="2"/>Thread 0x15de <text:s text:c="3"/>Thread name "com.apple.NSEventThread" <text:s text:c="3"/>11 samples (1-11) <text:s text:c="3"/>priority 4 (base 4)</text:p>
      <text:p text:style-name="P1"><text:s text:c="2"/>&lt;thread QoS user interactive (requested user interactive), process sudden termination clean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484000 - <text:s text:c="7"/>0x10248ffff <text:s/>com.apple.Safari.SandboxBroker 18614 (18614.3.7.1.5) &lt;9E6B794E-766A-344C-ACBB-AFD7613BA407&gt; <text:s text:c="12"/>/Volumes/VOLUME/*/Safari.app/Contents/XPCServices/com.apple.Safari.SandboxBroker.xpc/Contents/MacOS/com.apple.Safari.SandboxBroker</text:p>
      <text:p text:style-name="P1"><text:s text:c="11"/>0x1a4256000 - <text:s text:c="7"/>0x1a42e0b63 <text:s/>dyld (1042.1) <text:s text:c="39"/>&lt;487CFDEB-9B07-39BF-BFB9-970B61AEA2D1&gt; <text:s text:c="12"/>/usr/lib/dyld</text:p>
      <text:p text:style-name="P1"><text:s text:c="11"/>0x1a42e6000 - <text:s text:c="7"/>0x1a4329fff <text:s/>libxpc.dylib (2462.60.15) <text:s text:c="27"/>&lt;64925531-1366-35F8-AAA1-4E39A9B6AA9F&gt; <text:s text:c="12"/>/usr/lib/system/libxpc.dylib</text:p>
      <text:p text:style-name="P1"><text:s text:c="11"/>0x1a4545000 - <text:s text:c="7"/>0x1a457dff3 <text:s/>libsystem_kernel.dylib (8792.61.2) <text:s text:c="18"/>&lt;AEBF397E-E2EF-3A49-BE58-23D4558511F6&gt; <text:s text:c="12"/>/usr/lib/system/libsystem_kernel.dylib</text:p>
      <text:p text:style-name="P1"><text:s text:c="11"/>0x1a457e000 - <text:s text:c="7"/>0x1a458affb <text:s/>libsystem_pthread.dylib (514) <text:s text:c="23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13"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18"/>&lt;DBBD4DEA-6C68-3200-A81B-79B6A62F4669&gt; <text:s text:c="12"/>/System/Library/Frameworks/AppKit.framework/Versions/C/AppKit</text:p>
      <text:p text:style-name="P1"><text:s text:c="11"/>0x1ac1eb000 - <text:s text:c="7"/>0x1ac2f2fff <text:s/>com.apple.ViewBridge 695.2.2 (695.2.2) <text:s text:c="14"/>&lt;23CF5DED-761A-39A9-9F79-B7F245C333FD&gt; <text:s text:c="12"/>/System/Library/PrivateFrameworks/ViewBridge.framework/Versions/A/ViewBridge</text:p>
      <text:p text:style-name="P1"><text:s text:c="11"/>0x1add06000 - <text:s text:c="7"/>0x1ae039fff <text:s/>com.apple.HIToolbox 2.1.1 (1161.2) <text:s text:c="18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20"/>&lt;02030AF5-8978-32DB-9D21-A487B7DB895F&gt;__TEXT_EXEC <text:s/>/System/Library/Kernels/kernel.release.t6000</text:p>
      <text:p text:style-name="P1"/>
      <text:p text:style-name="P1"/>
      <text:p text:style-name="P1">Process: <text:s text:c="9"/>com.apple.Safari.SearchHelper [776]</text:p>
      <text:p text:style-name="P1">UUID: <text:s text:c="12"/>5BA42262-4878-3A13-91D3-837693EF892B</text:p>
      <text:p text:style-name="P1">Path: <text:s text:c="12"/>/Volumes/VOLUME/*/SafariShared.framework/Versions/A/XPCServices/com.apple.Safari.SearchHelper.xpc/Contents/MacOS/com.apple.Safari.SearchHelper</text:p>
      <text:p text:style-name="P1">Identifier: <text:s text:c="6"/>com.apple.Safari.SearchHelper</text:p>
      <text:p text:style-name="P1">Version: <text:s text:c="9"/>18614 (18614.3.7.1.5)</text:p>
      <text:p text:style-name="P1">Build Version: <text:s text:c="3"/>2</text:p>
      <text:p text:style-name="P1">Project Name: <text:s text:c="4"/>SafariShared</text:p>
      <text:p text:style-name="P1">Source Version: <text:s text:c="2"/>7614003007001005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afari [450]</text:p>
      <text:p text:style-name="P1">UID: <text:s text:c="13"/>501</text:p>
      <text:p text:style-name="P1">Sudden Term: <text:s text:c="5"/>Tracked (allows idle exit)</text:p>
      <text:p text:style-name="P1">Footprint: <text:s text:c="7"/>7313 KB</text:p>
      <text:p text:style-name="P1">Time Since Fork: <text:s/>2037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e38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m.apple.Safari.SearchHelper + 5964) [0x10003174c] 1-11</text:p>
      <text:p text:style-name="P1"><text:s text:c="6"/>11 <text:s/>-[NSXPCListener resume] + 312 (Foundation + 502044) [0x1a558991c] 1-11</text:p>
      <text:p text:style-name="P1"><text:s text:c="8"/>11 <text:s/>xpc_main + 108 (libxpc.dylib + 101276) [0x1a42feb9c] 1-11</text:p>
      <text:p text:style-name="P1"><text:s text:c="10"/>11 <text:s/>_xpc_objc_main + 860 (libxpc.dylib + 103036) [0x1a42ff27c] 1-11</text:p>
      <text:p text:style-name="P1"><text:s text:c="12"/>11 <text:s/>-[NSRunLoop(NSRunLoop) run] + 64 (Foundation + 875760) [0x1a55e4cf0] 1-11</text:p>
      <text:p text:style-name="P1"><text:s text:c="14"/>11 <text:s/>-[NSRunLoop(NSRunLoop) runMode:beforeDate:] + 212 (Foundation + 380504) [0x1a556be58] 1-11</text:p>
      <text:p text:style-name="P1"><text:s text:c="16"/>11 <text:s/>CFRunLoopRunSpecific + 612 (CoreFoundation + 522376) [0x1a4662888] 1-11</text:p>
      <text:p text:style-name="P1"><text:s text:c="18"/>11 <text:s/>__CFRunLoopRun + 1232 (CoreFoundation + 525484) [0x1a46634ac] 1-11</text:p>
      <text:p text:style-name="P1"><text:s text:c="20"/>11 <text:s/>__CFRunLoopServiceMachPort + 160 (CoreFoundation + 531392) [0x1a4664bc0] 1-11</text:p>
      <text:p text:style-name="P1"><text:s text:c="22"/>11 <text:s/>mach_msg + 24 (libsystem_kernel.dylib + 4332) [0x1a45460ec] 1-11</text:p>
      <text:p text:style-name="P1"><text:s text:c="24"/>11 <text:s/>mach_msg_overwrite + 540 (libsystem_kernel.dylib + 38340) [0x1a454e5c4] 1-11</text:p>
      <text:p text:style-name="P1"><text:s text:c="26"/>11 <text:s/>mach_msg2_trap + 8 (libsystem_kernel.dylib + 3440) [0x1a4545d70] 1-11</text:p>
      <text:p text:style-name="P1"><text:s text:c="27"/>*11 <text:s/>??? (kernel.release.t6000 + 240520) [0xfffffe000838eb88] 1-11</text:p>
      <text:p text:style-name="P1"/>
      <text:p text:style-name="P1"><text:s text:c="2"/>Binary Images:</text:p>
      <text:p text:style-name="P1"><text:s text:c="11"/>0x100030000 - <text:s text:c="7"/>0x10003ffff <text:s/>com.apple.Safari.SearchHelper 18614 (18614.3.7.1.5) &lt;5BA42262-4878-3A13-91D3-837693EF892B&gt; <text:s text:c="12"/>/Volumes/VOLUME/*/SafariShared.framework/Versions/A/XPCServices/com.apple.Safari.SearchHelper.xpc/Contents/MacOS/com.apple.Safari.SearchHelper</text:p>
      <text:p text:style-name="P1"><text:s text:c="11"/>0x1a4256000 - <text:s text:c="7"/>0x1a42e0b63 <text:s/>dyld (1042.1) <text:s text:c="38"/>&lt;487CFDEB-9B07-39BF-BFB9-970B61AEA2D1&gt; <text:s text:c="12"/>/usr/lib/dyld</text:p>
      <text:p text:style-name="P1"><text:s text:c="11"/>0x1a42e6000 - <text:s text:c="7"/>0x1a4329fff <text:s/>libxpc.dylib (2462.60.15) <text:s text:c="26"/>&lt;64925531-1366-35F8-AAA1-4E39A9B6AA9F&gt; <text:s text:c="12"/>/usr/lib/system/libxpc.dylib</text:p>
      <text:p text:style-name="P1"><text:s text:c="11"/>0x1a4545000 - <text:s text:c="7"/>0x1a457dff3 <text:s/>libsystem_kernel.dylib (8792.61.2) <text:s text:c="17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12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6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19"/>&lt;02030AF5-8978-32DB-9D21-A487B7DB895F&gt;__TEXT_EXEC <text:s/>/System/Library/Kernels/kernel.release.t6000</text:p>
      <text:p text:style-name="P1"/>
      <text:p text:style-name="P1"/>
      <text:p text:style-name="P1">Process: <text:s text:c="9"/>com.apple.sbd [433]</text:p>
      <text:p text:style-name="P1">UUID: <text:s text:c="12"/>C9CEB7A5-3846-33EB-BBD6-27922A9BA41E</text:p>
      <text:p text:style-name="P1">Path: <text:s text:c="12"/>/System/Library/PrivateFrameworks/CloudServices.framework/Helpers/com.apple.sbd</text:p>
      <text:p text:style-name="P1">Codesigning ID: <text:s text:c="2"/>com.apple.sb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872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fc2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m.apple.sbd + 340340) [0x104c5317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c00000 - <text:s text:c="7"/>0x104cabfff <text:s/>com.apple.sbd (528.60.8.0.1) <text:s text:c="11"/>&lt;C9CEB7A5-3846-33EB-BBD6-27922A9BA41E&gt; <text:s text:c="12"/>/System/Library/PrivateFrameworks/CloudServices.framework/Helpers/com.apple.sb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m.apple.siri-distributed-evaluation (com.apple.siri-distributed-evaluation) [739]</text:p>
      <text:p text:style-name="P1">UUID: <text:s text:c="12"/>5B94F0FF-52F1-3A30-B853-32AF5CD598CC</text:p>
      <text:p text:style-name="P1">Path: <text:s text:c="12"/>/System/Library/PrivateFrameworks/DistributedEvaluation.framework/Versions/A/XPCServices/com.apple.siri-distributed-evaluation.xpc/Contents/MacOS/com.apple.siri-distributed-evaluation</text:p>
      <text:p text:style-name="P1">Identifier: <text:s text:c="6"/>com.apple.siri-distributed-evaluation</text:p>
      <text:p text:style-name="P1">Version: <text:s text:c="9"/>1.0 (88.0.7)</text:p>
      <text:p text:style-name="P1">Build Version: <text:s text:c="3"/>19</text:p>
      <text:p text:style-name="P1">Project Name: <text:s text:c="4"/>dodML</text:p>
      <text:p text:style-name="P1">Source Version: <text:s text:c="2"/>88000007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704 KB</text:p>
      <text:p text:style-name="P1">Time Since Fork: <text:s/>2039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c09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main + 192 (com.apple.siri-distributed-evaluation + 18212) [0x102954724] 1-11</text:p>
      <text:p text:style-name="P1"><text:s text:c="6"/>11 <text:s/>-[NSXPCListener resume] + 312 (Foundation + 502044) [0x1a558991c] 1-11</text:p>
      <text:p text:style-name="P1"><text:s text:c="8"/>11 <text:s/>xpc_main + 108 (libxpc.dylib + 101276) [0x1a42feb9c] 1-11</text:p>
      <text:p text:style-name="P1"><text:s text:c="10"/>11 <text:s/>_xpc_objc_main + 860 (libxpc.dylib + 103036) [0x1a42ff27c] 1-11</text:p>
      <text:p text:style-name="P1"><text:s text:c="12"/>11 <text:s/>-[NSRunLoop(NSRunLoop) run] + 64 (Foundation + 875760) [0x1a55e4cf0] 1-11</text:p>
      <text:p text:style-name="P1"><text:s text:c="14"/>11 <text:s/>-[NSRunLoop(NSRunLoop) runMode:beforeDate:] + 212 (Foundation + 380504) [0x1a556be58] 1-11</text:p>
      <text:p text:style-name="P1"><text:s text:c="16"/>11 <text:s/>CFRunLoopRunSpecific + 612 (CoreFoundation + 522376) [0x1a4662888] 1-11</text:p>
      <text:p text:style-name="P1"><text:s text:c="18"/>11 <text:s/>__CFRunLoopRun + 1232 (CoreFoundation + 525484) [0x1a46634ac] 1-11</text:p>
      <text:p text:style-name="P1"><text:s text:c="20"/>11 <text:s/>__CFRunLoopServiceMachPort + 160 (CoreFoundation + 531392) [0x1a4664bc0] 1-11</text:p>
      <text:p text:style-name="P1"><text:s text:c="22"/>11 <text:s/>mach_msg + 24 (libsystem_kernel.dylib + 4332) [0x1a45460ec] 1-11</text:p>
      <text:p text:style-name="P1"><text:s text:c="24"/>11 <text:s/>mach_msg_overwrite + 540 (libsystem_kernel.dylib + 38340) [0x1a454e5c4] 1-11</text:p>
      <text:p text:style-name="P1"><text:s text:c="26"/>11 <text:s/>mach_msg2_trap + 8 (libsystem_kernel.dylib + 3440) [0x1a4545d70] 1-11</text:p>
      <text:p text:style-name="P1"><text:s text:c="27"/>*11 <text:s/>??? (kernel.release.t6000 + 240520) [0xfffffe000838eb88] 1-11</text:p>
      <text:p text:style-name="P1"/>
      <text:p text:style-name="P1"><text:s text:c="2"/>Binary Images:</text:p>
      <text:p text:style-name="P1"><text:s text:c="11"/>0x102950000 - <text:s text:c="7"/>0x10295ffff <text:s/>com.apple.siri-distributed-evaluation 1.0 (88.0.7) &lt;5B94F0FF-52F1-3A30-B853-32AF5CD598CC&gt; <text:s text:c="12"/>/System/Library/PrivateFrameworks/DistributedEvaluation.framework/Versions/A/XPCServices/com.apple.siri-distributed-evaluation.xpc/Contents/MacOS/com.apple.siri-distributed-evaluation</text:p>
      <text:p text:style-name="P1"><text:s text:c="11"/>0x1a4256000 - <text:s text:c="7"/>0x1a42e0b63 <text:s/>dyld (1042.1) <text:s text:c="37"/>&lt;487CFDEB-9B07-39BF-BFB9-970B61AEA2D1&gt; <text:s text:c="12"/>/usr/lib/dyld</text:p>
      <text:p text:style-name="P1"><text:s text:c="11"/>0x1a42e6000 - <text:s text:c="7"/>0x1a4329fff <text:s/>libxpc.dylib (2462.60.15) <text:s text:c="25"/>&lt;64925531-1366-35F8-AAA1-4E39A9B6AA9F&gt; <text:s text:c="12"/>/usr/lib/system/libxpc.dylib</text:p>
      <text:p text:style-name="P1"><text:s text:c="11"/>0x1a4545000 - <text:s text:c="7"/>0x1a457dff3 <text:s/>libsystem_kernel.dylib (8792.61.2) <text:s text:c="16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11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5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18"/>&lt;02030AF5-8978-32DB-9D21-A487B7DB895F&gt;__TEXT_EXEC <text:s/>/System/Library/Kernels/kernel.release.t6000</text:p>
      <text:p text:style-name="P1"/>
      <text:p text:style-name="P1"/>
      <text:p text:style-name="P1">Process: <text:s text:c="9"/>com.apple.siri.embeddedspeech [635]</text:p>
      <text:p text:style-name="P1">UUID: <text:s text:c="12"/>61B15FBC-F2C7-37C6-A9ED-58AD2335B53B</text:p>
      <text:p text:style-name="P1">Path: <text:s text:c="12"/>/System/Library/PrivateFrameworks/CoreEmbeddedSpeechRecognition.framework/Versions/A/XPCServices/com.apple.siri.embeddedspeech.xpc/Contents/MacOS/com.apple.siri.embeddedspeech</text:p>
      <text:p text:style-name="P1">Identifier: <text:s text:c="6"/>com.apple.siri.embeddedspeech</text:p>
      <text:p text:style-name="P1">Version: <text:s text:c="9"/>1.0 (1)</text:p>
      <text:p text:style-name="P1">Build Version: <text:s text:c="3"/>12</text:p>
      <text:p text:style-name="P1">Project Name: <text:s text:c="4"/>CoreSpeech</text:p>
      <text:p text:style-name="P1">Source Version: <text:s text:c="2"/>3202016001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corespeechd [592]</text:p>
      <text:p text:style-name="P1">UID: <text:s text:c="13"/>501</text:p>
      <text:p text:style-name="P1">Sudden Term: <text:s text:c="5"/>Tracked (allows idle exit)</text:p>
      <text:p text:style-name="P1">Footprint: <text:s text:c="7"/>29.22 MB</text:p>
      <text:p text:style-name="P1">Time Since Fork: <text:s/>2041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6d8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918000 - <text:s text:c="15"/>??? <text:s/>com.apple.siri.embeddedspeech 1.0 (1) &lt;61B15FBC-F2C7-37C6-A9ED-58AD2335B53B&gt; <text:s text:c="12"/>/System/Library/PrivateFrameworks/CoreEmbeddedSpeechRecognition.framework/Versions/A/XPCServices/com.apple.siri.embeddedspeech.xpc/Contents/MacOS/com.apple.siri.embeddedspeech</text:p>
      <text:p text:style-name="P1"><text:s text:c="11"/>0x1a43fa000 - <text:s text:c="7"/>0x1a4441fff <text:s/>libdispatch.dylib (1412) <text:s text:c="13"/>&lt;191028D2-0477-3EBC-9EEF-A85ACAFC7193&gt; <text:s text:c="12"/>/usr/lib/system/libdispatch.dylib</text:p>
      <text:p text:style-name="P1"><text:s text:c="11"/>0x1a4545000 - <text:s text:c="7"/>0x1a457dff3 <text:s/>libsystem_kernel.dylib (8792.61.2) <text:s text:c="3"/>&lt;AEBF397E-E2EF-3A49-BE58-23D4558511F6&gt; <text:s text:c="12"/>/usr/lib/system/libsystem_kernel.dylib</text:p>
      <text:p text:style-name="P1"><text:s text:c="3"/>*0xfffffe0008354000 - 0xfffffe0008c03fff <text:s/>kernel.release.t6000 (8792.61.2) <text:s text:c="5"/>&lt;02030AF5-8978-32DB-9D21-A487B7DB895F&gt;__TEXT_EXEC <text:s/>/System/Library/Kernels/kernel.release.t6000</text:p>
      <text:p text:style-name="P1"/>
      <text:p text:style-name="P1"/>
      <text:p text:style-name="P1">Process: <text:s text:c="9"/>com.apple.siri.embeddedspeech [637]</text:p>
      <text:p text:style-name="P1">UUID: <text:s text:c="12"/>61B15FBC-F2C7-37C6-A9ED-58AD2335B53B</text:p>
      <text:p text:style-name="P1">Path: <text:s text:c="12"/>/System/Library/PrivateFrameworks/CoreEmbeddedSpeechRecognition.framework/Versions/A/XPCServices/com.apple.siri.embeddedspeech.xpc/Contents/MacOS/com.apple.siri.embeddedspeech</text:p>
      <text:p text:style-name="P1">Identifier: <text:s text:c="6"/>com.apple.siri.embeddedspeech</text:p>
      <text:p text:style-name="P1">Version: <text:s text:c="9"/>1.0 (1)</text:p>
      <text:p text:style-name="P1">Build Version: <text:s text:c="3"/>12</text:p>
      <text:p text:style-name="P1">Project Name: <text:s text:c="4"/>CoreSpeech</text:p>
      <text:p text:style-name="P1">Source Version: <text:s text:c="2"/>3202016001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assistantd [576]</text:p>
      <text:p text:style-name="P1">UID: <text:s text:c="13"/>501</text:p>
      <text:p text:style-name="P1">Sudden Term: <text:s text:c="5"/>Tracked (allows idle exit)</text:p>
      <text:p text:style-name="P1">Footprint: <text:s text:c="7"/>7665 KB</text:p>
      <text:p text:style-name="P1">Time Since Fork: <text:s/>2041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70d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ee4000 - <text:s text:c="15"/>??? <text:s/>com.apple.siri.embeddedspeech 1.0 (1) &lt;61B15FBC-F2C7-37C6-A9ED-58AD2335B53B&gt; <text:s text:c="12"/>/System/Library/PrivateFrameworks/CoreEmbeddedSpeechRecognition.framework/Versions/A/XPCServices/com.apple.siri.embeddedspeech.xpc/Contents/MacOS/com.apple.siri.embeddedspeech</text:p>
      <text:p text:style-name="P1"><text:s text:c="11"/>0x1a43fa000 - <text:s text:c="7"/>0x1a4441fff <text:s/>libdispatch.dylib (1412) <text:s text:c="13"/>&lt;191028D2-0477-3EBC-9EEF-A85ACAFC7193&gt; <text:s text:c="12"/>/usr/lib/system/libdispatch.dylib</text:p>
      <text:p text:style-name="P1"><text:s text:c="11"/>0x1a4545000 - <text:s text:c="7"/>0x1a457dff3 <text:s/>libsystem_kernel.dylib (8792.61.2) <text:s text:c="3"/>&lt;AEBF397E-E2EF-3A49-BE58-23D4558511F6&gt; <text:s text:c="12"/>/usr/lib/system/libsystem_kernel.dylib</text:p>
      <text:p text:style-name="P1"><text:s text:c="3"/>*0xfffffe0008354000 - 0xfffffe0008c03fff <text:s/>kernel.release.t6000 (8792.61.2) <text:s text:c="5"/>&lt;02030AF5-8978-32DB-9D21-A487B7DB895F&gt;__TEXT_EXEC <text:s/>/System/Library/Kernels/kernel.release.t6000</text:p>
      <text:p text:style-name="P1"/>
      <text:p text:style-name="P1"/>
      <text:p text:style-name="P1">Process: <text:s text:c="9"/>com.apple.tonelibraryd [888]</text:p>
      <text:p text:style-name="P1">UUID: <text:s text:c="12"/>2FFCAE2D-8157-334E-ABA8-181F5515E13C</text:p>
      <text:p text:style-name="P1">Path: <text:s text:c="12"/>/System/Library/PrivateFrameworks/ToneLibrary.framework/Versions/A/XPCServices/com.apple.tonelibraryd.xpc/Contents/MacOS/com.apple.tonelibraryd</text:p>
      <text:p text:style-name="P1">Identifier: <text:s text:c="6"/>com.apple.tonelibraryd</text:p>
      <text:p text:style-name="P1">Version: <text:s text:c="9"/>1.0 (1)</text:p>
      <text:p text:style-name="P1">Build Version: <text:s text:c="3"/>604</text:p>
      <text:p text:style-name="P1">Project Name: <text:s text:c="4"/>ToneLibrary</text:p>
      <text:p text:style-name="P1">Source Version: <text:s text:c="2"/>568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856 KB</text:p>
      <text:p text:style-name="P1">Time Since Fork: <text:s/>1834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857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948000 - <text:s text:c="15"/>??? <text:s/>com.apple.tonelibraryd 1.0 (1) <text:s text:c="4"/>&lt;2FFCAE2D-8157-334E-ABA8-181F5515E13C&gt; <text:s text:c="12"/>/System/Library/PrivateFrameworks/ToneLibrary.framework/Versions/A/XPCServices/com.apple.tonelibraryd.xpc/Contents/MacOS/com.apple.tonelibrary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com.apple.WebKit.GPU [780]</text:p>
      <text:p text:style-name="P1">UUID: <text:s text:c="12"/>9110C22A-4251-39C1-A20F-1D8F26AD23A7</text:p>
      <text:p text:style-name="P1">Path: <text:s text:c="12"/>/Volumes/VOLUME/*/WebKit.framework/Versions/A/XPCServices/com.apple.WebKit.GPU.xpc/Contents/MacOS/com.apple.WebKit.GPU</text:p>
      <text:p text:style-name="P1">Identifier: <text:s text:c="6"/>com.apple.WebKit.GPU</text:p>
      <text:p text:style-name="P1">Version: <text:s text:c="9"/>18614 (18614.3.7.1.5)</text:p>
      <text:p text:style-name="P1">Build Version: <text:s text:c="3"/>2</text:p>
      <text:p text:style-name="P1">Project Name: <text:s text:c="4"/>WebKit</text:p>
      <text:p text:style-name="P1">Source Version: <text:s text:c="2"/>7614003007001005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afari [450]</text:p>
      <text:p text:style-name="P1">UID: <text:s text:c="13"/>501</text:p>
      <text:p text:style-name="P1">Sudden Term: <text:s text:c="5"/>Tracked (allows idle exit)</text:p>
      <text:p text:style-name="P1">Footprint: <text:s text:c="7"/>12.13 MB</text:p>
      <text:p text:style-name="P1">Time Since Fork: <text:s/>20372s</text:p>
      <text:p text:style-name="P1">Num samples: <text:s text:c="5"/>11 (1-11)</text:p>
      <text:p text:style-name="P1">CPU Time: <text:s text:c="8"/>0.003s (3.5M cycles, 3.2M instructions, 1.10c/i)</text:p>
      <text:p text:style-name="P1">Note: <text:s text:c="12"/>1 idle work queue thread omitted</text:p>
      <text:p text:style-name="P1"/>
      <text:p text:style-name="P1"><text:s text:c="2"/>Thread 0x1e94 <text:s text:c="3"/>DispatchQueue "com.apple.main-thread"(1) <text:s text:c="3"/>11 samples (1-11) <text:s text:c="3"/>priority 46 (base 46)</text:p>
      <text:p text:style-name="P1"><text:s text:c="2"/>&lt;thread QoS user interactive (requested user interactive), process sudden termination dirty, process unclamped, process received importance donation from Safari [450], IO tier 0&gt;</text:p>
      <text:p text:style-name="P1"><text:s text:c="2"/>11 <text:s/>start + 2544 (dyld + 24144) [0x1a425be50] 1-11</text:p>
      <text:p text:style-name="P1"><text:s text:c="4"/>11 <text:s/>WebKit::XPCServiceMain(int, char const**) + 256 (WebKit + 2488708) [0x1c3d99984] 1-11</text:p>
      <text:p text:style-name="P1"><text:s text:c="6"/>11 <text:s/>xpc_main + 108 (libxpc.dylib + 101276) [0x1a42feb9c] 1-11</text:p>
      <text:p text:style-name="P1"><text:s text:c="8"/>11 <text:s/>_xpc_objc_main + 860 (libxpc.dylib + 103036) [0x1a42ff27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e99 <text:s text:c="3"/>Thread name "caulk.messenger.shared:17" <text:s text:c="3"/>11 samples (1-11) <text:s text:c="3"/>priority 19 (base 19)</text:p>
      <text:p text:style-name="P1"><text:s text:c="2"/>&lt;thread QoS utility (requested utility), process sudden termination dirty, process unclamped, process received importance donation from Safari [450], IO tier 1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Thread 0x4273 <text:s text:c="3"/>Thread name "RemoteRenderingBackend work queue" <text:s text:c="3"/>11 samples (1-11) <text:s text:c="3"/>priority 46 (base 46)</text:p>
      <text:p text:style-name="P1"><text:s text:c="2"/>&lt;thread QoS user interactive (requested user interactive), process sudden termination dirty, process unclamped, process received importance donation from Safari [450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WTF::wtfThreadEntryPoint(void*) + 16 (JavaScriptCore + 47036) [0x1bd6a07bc] 1-11</text:p>
      <text:p text:style-name="P1"><text:s text:c="8"/>11 <text:s/>WTF::Thread::entryPoint(WTF::Thread::NewThreadContext*) + 244 (JavaScriptCore + 1855256) [0x1bd859f18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Thread 0x8284 <text:s text:c="3"/>Thread name "RemoteRenderingBackend work queue" <text:s text:c="3"/>11 samples (1-11) <text:s text:c="3"/>priority 46 (base 46) <text:s text:c="3"/>cpu time 0.001s (1532.4K cycles, 1019.1K instructions, 1.50c/i)</text:p>
      <text:p text:style-name="P1"><text:s text:c="2"/>&lt;thread QoS user interactive (requested user interactive), process sudden termination dirty, process unclamped, process received importance donation from Safari [450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WTF::wtfThreadEntryPoint(void*) + 16 (JavaScriptCore + 47036) [0x1bd6a07bc] 1-11</text:p>
      <text:p text:style-name="P1"><text:s text:c="8"/>11 <text:s/>WTF::Thread::entryPoint(WTF::Thread::NewThreadContext*) + 244 (JavaScriptCore + 1855256) [0x1bd859f18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Thread 0x9cb8 <text:s text:c="3"/>Thread name "JavaScriptCore libpas scavenger" <text:s text:c="3"/>11 samples (1-11) <text:s text:c="3"/>priority 37 (base 37) <text:s text:c="3"/>cpu time &lt;0.001s (603.1K cycles, 530.7K instructions, 1.14c/i)</text:p>
      <text:p text:style-name="P1"><text:s text:c="2"/>&lt;thread QoS user initiated (requested user initiated), process sudden termination dirty, process unclamped, process received importance donation from Safari [450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scavenger_thread_main + 1164 (JavaScriptCore + 2400332) [0x1bd8df04c] 1-11</text:p>
      <text:p text:style-name="P1"><text:s text:c="8"/>11 <text:s/>__psynch_cvwait + 8 (libsystem_kernel.dylib + 17764) [0x1a4549564] 1-11</text:p>
      <text:p text:style-name="P1"><text:s text:c="9"/>*11 <text:s/>psynch_cvcontinue + 0 (com.apple.kec.pthread + 17920) [0xfffffe000b197ba0] 1-11</text:p>
      <text:p text:style-name="P1"/>
      <text:p text:style-name="P1"><text:s text:c="2"/>Binary Images:</text:p>
      <text:p text:style-name="P1"><text:s text:c="11"/>0x1044ac000 - <text:s text:c="15"/>??? <text:s/>com.apple.WebKit.GPU 18614 (18614.3.7.1.5) <text:s text:c="4"/>&lt;9110C22A-4251-39C1-A20F-1D8F26AD23A7&gt; <text:s text:c="12"/>/Volumes/VOLUME/*/WebKit.framework/Versions/A/XPCServices/com.apple.WebKit.GPU.xpc/Contents/MacOS/com.apple.WebKit.GPU</text:p>
      <text:p text:style-name="P1"><text:s text:c="11"/>0x1a4256000 - <text:s text:c="7"/>0x1a42e0b63 <text:s/>dyld (1042.1) <text:s text:c="33"/>&lt;487CFDEB-9B07-39BF-BFB9-970B61AEA2D1&gt; <text:s text:c="12"/>/usr/lib/dyld</text:p>
      <text:p text:style-name="P1"><text:s text:c="11"/>0x1a42e6000 - <text:s text:c="7"/>0x1a4329fff <text:s/>libxpc.dylib (2462.60.15) <text:s text:c="21"/>&lt;64925531-1366-35F8-AAA1-4E39A9B6AA9F&gt; <text:s text:c="12"/>/usr/lib/system/libxpc.dylib</text:p>
      <text:p text:style-name="P1"><text:s text:c="11"/>0x1a4545000 - <text:s text:c="7"/>0x1a457dff3 <text:s/>libsystem_kernel.dylib (8792.61.2) <text:s text:c="12"/>&lt;AEBF397E-E2EF-3A49-BE58-23D4558511F6&gt; <text:s text:c="12"/>/usr/lib/system/libsystem_kernel.dylib</text:p>
      <text:p text:style-name="P1"><text:s text:c="11"/>0x1a457e000 - <text:s text:c="7"/>0x1a458affb <text:s/>libsystem_pthread.dylib (514) <text:s text:c="17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7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1"/>&lt;F1F5F857-8C3C-36D5-BC27-7702D6795468&gt; <text:s text:c="12"/>/System/Library/Frameworks/Foundation.framework/Versions/C/Foundation</text:p>
      <text:p text:style-name="P1"><text:s text:c="11"/>0x1ada3f000 - <text:s text:c="7"/>0x1ada68fff <text:s/>com.apple.audio.caulk 1.0 (115) <text:s text:c="15"/>&lt;0978E37E-6087-35F8-A623-B9D02160B84F&gt; <text:s text:c="12"/>/System/Library/PrivateFrameworks/caulk.framework/Versions/A/caulk</text:p>
      <text:p text:style-name="P1"><text:s text:c="11"/>0x1bd695000 - <text:s text:c="7"/>0x1beb44fff <text:s/>com.apple.JavaScriptCore 18614 (18614.3.7.1.5) &lt;39A57B97-2EBD-33A0-A5EC-F453A0AB0585&gt; <text:s text:c="12"/>/System/Library/Frameworks/JavaScriptCore.framework/Versions/A/JavaScriptCore</text:p>
      <text:p text:style-name="P1"><text:s text:c="11"/>0x1c3b3a000 - <text:s text:c="7"/>0x1c4715fff <text:s/>com.apple.WebKit 18614 (18614.3.7.1.5) <text:s text:c="8"/>&lt;4C388BFE-86EA-32EF-ADCF-5000EC4B3273&gt; <text:s text:c="12"/>/System/Library/Frameworks/WebKit.framework/Versions/A/WebKit</text:p>
      <text:p text:style-name="P1"><text:s text:c="3"/>*0xfffffe0008354000 - 0xfffffe0008c03fff <text:s/>kernel.release.t6000 (8792.61.2) <text:s text:c="14"/>&lt;02030AF5-8978-32DB-9D21-A487B7DB895F&gt;__TEXT_EXEC <text:s/>/System/Library/Kernels/kernel.release.t6000</text:p>
      <text:p text:style-name="P1"><text:s text:c="3"/>*0xfffffe000b1935a0 - 0xfffffe000b199253 <text:s/>com.apple.kec.pthread (514) <text:s text:c="19"/>&lt;C7374E86-8025-37F6-A942-90101ADDBF9D&gt;__TEXT_EXEC <text:s/>com.apple.kec.pthread</text:p>
      <text:p text:style-name="P1"/>
      <text:p text:style-name="P1"/>
      <text:p text:style-name="P1">Process: <text:s text:c="9"/>com.apple.WebKit.Networking [583]</text:p>
      <text:p text:style-name="P1">UUID: <text:s text:c="12"/>2EBEC253-5217-36B4-A0DB-0F9655EEE7C8</text:p>
      <text:p text:style-name="P1">Path: <text:s text:c="12"/>/Volumes/VOLUME/*/WebKit.framework/Versions/A/XPCServices/com.apple.WebKit.Networking.xpc/Contents/MacOS/com.apple.WebKit.Networking</text:p>
      <text:p text:style-name="P1">Identifier: <text:s text:c="6"/>com.apple.WebKit.Networking</text:p>
      <text:p text:style-name="P1">Version: <text:s text:c="9"/>18614 (18614.3.7.1.5)</text:p>
      <text:p text:style-name="P1">Build Version: <text:s text:c="3"/>2</text:p>
      <text:p text:style-name="P1">Project Name: <text:s text:c="4"/>WebKit</text:p>
      <text:p text:style-name="P1">Source Version: <text:s text:c="2"/>7614003007001005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afari [450]</text:p>
      <text:p text:style-name="P1">UID: <text:s text:c="13"/>501</text:p>
      <text:p text:style-name="P1">Sudden Term: <text:s text:c="5"/>Tracked (allows idle exit)</text:p>
      <text:p text:style-name="P1">Footprint: <text:s text:c="7"/>45.05 MB</text:p>
      <text:p text:style-name="P1">Time Since Fork: <text:s/>20419s</text:p>
      <text:p text:style-name="P1">Num samples: <text:s text:c="5"/>11 (1-11)</text:p>
      <text:p text:style-name="P1">Note: <text:s text:c="12"/>4 idle work queue threads omitted</text:p>
      <text:p text:style-name="P1"/>
      <text:p text:style-name="P1"><text:s text:c="2"/>Thread 0x1545 <text:s text:c="3"/>DispatchQueue "com.apple.main-thread"(1) <text:s text:c="3"/>11 samples (1-11) <text:s text:c="3"/>priority 37 (base 37)</text:p>
      <text:p text:style-name="P1"><text:s text:c="2"/>&lt;thread QoS user initiated (requested user initiated), process sudden termination dirty, process unclamped, process received importance donation from Safari [450], IO tier 0&gt;</text:p>
      <text:p text:style-name="P1"><text:s text:c="2"/>11 <text:s/>start + 2544 (dyld + 24144) [0x1a425be50] 1-11</text:p>
      <text:p text:style-name="P1"><text:s text:c="4"/>11 <text:s/>WebKit::XPCServiceMain(int, char const**) + 256 (WebKit + 2488708) [0x1c3d99984] 1-11</text:p>
      <text:p text:style-name="P1"><text:s text:c="6"/>11 <text:s/>xpc_main + 108 (libxpc.dylib + 101276) [0x1a42feb9c] 1-11</text:p>
      <text:p text:style-name="P1"><text:s text:c="8"/>11 <text:s/>_xpc_objc_main + 860 (libxpc.dylib + 103036) [0x1a42ff27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5f8 <text:s text:c="3"/>Thread name "com.apple.NSURLConnectionLoader" <text:s text:c="3"/>11 samples (1-11) <text:s text:c="3"/>priority 37 (base 37)</text:p>
      <text:p text:style-name="P1"><text:s text:c="2"/>&lt;thread QoS user initiated (requested user initiated), process sudden termination dirty, process unclamped, process received importance donation from Safari [450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ec7 <text:s text:c="3"/>Thread name "IndexedDB Serialization" <text:s text:c="3"/>11 samples (1-11) <text:s text:c="3"/>priority 37 (base 37)</text:p>
      <text:p text:style-name="P1"><text:s text:c="2"/>&lt;thread QoS user initiated (requested user initiated), process sudden termination dirty, process unclamped, process received importance donation from Safari [450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WTF::wtfThreadEntryPoint(void*) + 16 (JavaScriptCore + 47036) [0x1bd6a07bc] 1-11</text:p>
      <text:p text:style-name="P1"><text:s text:c="8"/>11 <text:s/>WTF::Thread::entryPoint(WTF::Thread::NewThreadContext*) + 244 (JavaScriptCore + 1855256) [0x1bd859f18] 1-11</text:p>
      <text:p text:style-name="P1"><text:s text:c="10"/>11 <text:s/>WTF::Detail::CallableWrapper&lt;WebCore::callOnIDBSerializationThreadAndWait(WTF::Function&lt;void (JSC::JSGlobalObject&amp;)&gt;&amp;&amp;)::$_4::operator()() const::'lambda'(), void&gt;::call() + 172 (WebCore + 17771952) [0x1c1ec2db0] 1-11</text:p>
      <text:p text:style-name="P1"><text:s text:c="12"/>11 <text:s/>bool WTF::Condition::waitUntilUnchecked&lt;WTF::Lock&gt;(WTF::Lock&amp;, WTF::TimeWithDynamicClockType const&amp;) + 160 (WebCore + 3857732) [0x1c117dd44] 1-11</text:p>
      <text:p text:style-name="P1"><text:s text:c="14"/>11 <text:s/>WTF::ParkingLot::parkConditionallyImpl(void const*, WTF::ScopedLambda&lt;bool ()&gt; const&amp;, WTF::ScopedLambda&lt;void ()&gt; const&amp;, WTF::TimeWithDynamicClockType const&amp;) + 2032 (JavaScriptCore + 1721220) [0x1bd839384] 1-11</text:p>
      <text:p text:style-name="P1"><text:s text:c="16"/>11 <text:s/>__psynch_cvwait + 8 (libsystem_kernel.dylib + 17764) [0x1a4549564] 1-11</text:p>
      <text:p text:style-name="P1"><text:s text:c="17"/>*11 <text:s/>psynch_cvcontinue + 0 (com.apple.kec.pthread + 17920) [0xfffffe000b197ba0] 1-11</text:p>
      <text:p text:style-name="P1"/>
      <text:p text:style-name="P1"><text:s text:c="2"/>Thread 0x9ce3 <text:s text:c="3"/>Thread name "JavaScriptCore libpas scavenger" <text:s text:c="3"/>11 samples (1-11) <text:s text:c="3"/>priority 37 (base 37)</text:p>
      <text:p text:style-name="P1"><text:s text:c="2"/>&lt;thread QoS user initiated (requested user initiated), process sudden termination dirty, process unclamped, process received importance donation from Safari [450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scavenger_thread_main + 1364 (JavaScriptCore + 2400532) [0x1bd8df114] 1-11</text:p>
      <text:p text:style-name="P1"><text:s text:c="8"/>11 <text:s/>__psynch_cvwait + 8 (libsystem_kernel.dylib + 17764) [0x1a4549564] 1-11</text:p>
      <text:p text:style-name="P1"><text:s text:c="9"/>*11 <text:s/>psynch_cvcontinue + 0 (com.apple.kec.pthread + 17920) [0xfffffe000b197ba0] 1-11</text:p>
      <text:p text:style-name="P1"/>
      <text:p text:style-name="P1"><text:s text:c="2"/>Binary Images:</text:p>
      <text:p text:style-name="P1"><text:s text:c="11"/>0x100ea8000 - <text:s text:c="15"/>??? <text:s/>com.apple.WebKit.Networking 18614 (18614.3.7.1.5) &lt;2EBEC253-5217-36B4-A0DB-0F9655EEE7C8&gt; <text:s text:c="12"/>/Volumes/VOLUME/*/WebKit.framework/Versions/A/XPCServices/com.apple.WebKit.Networking.xpc/Contents/MacOS/com.apple.WebKit.Networking</text:p>
      <text:p text:style-name="P1"><text:s text:c="11"/>0x1a4256000 - <text:s text:c="7"/>0x1a42e0b63 <text:s/>dyld (1042.1) <text:s text:c="36"/>&lt;487CFDEB-9B07-39BF-BFB9-970B61AEA2D1&gt; <text:s text:c="12"/>/usr/lib/dyld</text:p>
      <text:p text:style-name="P1"><text:s text:c="11"/>0x1a42e6000 - <text:s text:c="7"/>0x1a4329fff <text:s/>libxpc.dylib (2462.60.15) <text:s text:c="24"/>&lt;64925531-1366-35F8-AAA1-4E39A9B6AA9F&gt; <text:s text:c="12"/>/usr/lib/system/libxpc.dylib</text:p>
      <text:p text:style-name="P1"><text:s text:c="11"/>0x1a4545000 - <text:s text:c="7"/>0x1a457dff3 <text:s/>libsystem_kernel.dylib (8792.61.2) <text:s text:c="15"/>&lt;AEBF397E-E2EF-3A49-BE58-23D4558511F6&gt; <text:s text:c="12"/>/usr/lib/system/libsystem_kernel.dylib</text:p>
      <text:p text:style-name="P1"><text:s text:c="11"/>0x1a457e000 - <text:s text:c="7"/>0x1a458affb <text:s/>libsystem_pthread.dylib (514) <text:s text:c="20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10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<text:s text:c="10"/>&lt;27318610-36D7-3519-9036-B9BCC00FE916&gt; <text:s text:c="12"/>/System/Library/Frameworks/CFNetwork.framework/Versions/A/CFNetwork</text:p>
      <text:p text:style-name="P1"><text:s text:c="11"/>0x1bd695000 - <text:s text:c="7"/>0x1beb44fff <text:s/>com.apple.JavaScriptCore 18614 (18614.3.7.1.5) <text:s text:c="3"/>&lt;39A57B97-2EBD-33A0-A5EC-F453A0AB0585&gt; <text:s text:c="12"/>/System/Library/Frameworks/JavaScriptCore.framework/Versions/A/JavaScriptCore</text:p>
      <text:p text:style-name="P1"><text:s text:c="11"/>0x1c0dd0000 - <text:s text:c="7"/>0x1c346bfff <text:s/>com.apple.WebCore 18614 (18614.3.7.1.5) <text:s text:c="10"/>&lt;29E19532-1BEF-3A0B-B533-5E9779E3CC88&gt; <text:s text:c="12"/>/System/Library/Frameworks/WebKit.framework/Versions/A/Frameworks/WebCore.framework/Versions/A/WebCore</text:p>
      <text:p text:style-name="P1"><text:s text:c="11"/>0x1c3b3a000 - <text:s text:c="7"/>0x1c4715fff <text:s/>com.apple.WebKit 18614 (18614.3.7.1.5) <text:s text:c="11"/>&lt;4C388BFE-86EA-32EF-ADCF-5000EC4B3273&gt; <text:s text:c="12"/>/System/Library/Frameworks/WebKit.framework/Versions/A/WebKit</text:p>
      <text:p text:style-name="P1"><text:s text:c="3"/>*0xfffffe0008354000 - 0xfffffe0008c03fff <text:s/>kernel.release.t6000 (8792.61.2) <text:s text:c="17"/>&lt;02030AF5-8978-32DB-9D21-A487B7DB895F&gt;__TEXT_EXEC <text:s/>/System/Library/Kernels/kernel.release.t6000</text:p>
      <text:p text:style-name="P1"><text:s text:c="3"/>*0xfffffe000b1935a0 - 0xfffffe000b199253 <text:s/>com.apple.kec.pthread (514) <text:s text:c="22"/>&lt;C7374E86-8025-37F6-A942-90101ADDBF9D&gt;__TEXT_EXEC <text:s/>com.apple.kec.pthread</text:p>
      <text:p text:style-name="P1"/>
      <text:p text:style-name="P1"/>
      <text:p text:style-name="P1">Process: <text:s text:c="9"/>com.apple.WebKit.WebContent [778]</text:p>
      <text:p text:style-name="P1">UUID: <text:s text:c="12"/>B65403A9-6E72-3C43-973C-AC1C179998CC</text:p>
      <text:p text:style-name="P1">Path: <text:s text:c="12"/>/Volumes/VOLUME/*/WebKit.framework/Versions/A/XPCServices/com.apple.WebKit.WebContent.xpc/Contents/MacOS/com.apple.WebKit.WebContent</text:p>
      <text:p text:style-name="P1">Identifier: <text:s text:c="6"/>com.apple.WebKit.WebContent</text:p>
      <text:p text:style-name="P1">Version: <text:s text:c="9"/>18614 (18614.3.7.1.5)</text:p>
      <text:p text:style-name="P1">Build Version: <text:s text:c="3"/>2</text:p>
      <text:p text:style-name="P1">Project Name: <text:s text:c="4"/>WebKit</text:p>
      <text:p text:style-name="P1">Source Version: <text:s text:c="2"/>7614003007001005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afari [450]</text:p>
      <text:p text:style-name="P1">UID: <text:s text:c="13"/>501</text:p>
      <text:p text:style-name="P1">Sudden Term: <text:s text:c="5"/>Tracked (allows idle exit)</text:p>
      <text:p text:style-name="P1">Footprint: <text:s text:c="7"/>81.57 MB</text:p>
      <text:p text:style-name="P1">Time Since Fork: <text:s/>2037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e5c <text:s text:c="3"/>DispatchQueue "com.apple.main-thread"(1) <text:s text:c="3"/>11 samples (1-11) <text:s text:c="3"/>priority 4 (base 4)</text:p>
      <text:p text:style-name="P1"><text:s text:c="2"/>&lt;thread QoS user interactive (requested user interactive), process sudden termination dirty, process suppressed, timers tier 5 (throttled), IO tier 2&gt;</text:p>
      <text:p text:style-name="P1"><text:s text:c="2"/>11 <text:s/>start + 2544 (dyld + 24144) [0x1a425be50] 1-11</text:p>
      <text:p text:style-name="P1"><text:s text:c="4"/>11 <text:s/>WebKit::XPCServiceMain(int, char const**) + 256 (WebKit + 2488708) [0x1c3d99984] 1-11</text:p>
      <text:p text:style-name="P1"><text:s text:c="6"/>11 <text:s/>xpc_main + 108 (libxpc.dylib + 101276) [0x1a42feb9c] 1-11</text:p>
      <text:p text:style-name="P1"><text:s text:c="8"/>11 <text:s/>_xpc_objc_main + 860 (libxpc.dylib + 103036) [0x1a42ff27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e68 <text:s text:c="3"/>Thread name "WebCore: Scrolling" <text:s text:c="3"/>11 samples (1-11) <text:s text:c="3"/>priority 4 (base 4)</text:p>
      <text:p text:style-name="P1"><text:s text:c="2"/>&lt;thread QoS user interactive (requested user interactive), process sudden termination dirty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WTF::wtfThreadEntryPoint(void*) + 16 (JavaScriptCore + 47036) [0x1bd6a07bc] 1-11</text:p>
      <text:p text:style-name="P1"><text:s text:c="8"/>11 <text:s/>WTF::Thread::entryPoint(WTF::Thread::NewThreadContext*) + 244 (JavaScriptCore + 1855256) [0x1bd859f18] 1-11</text:p>
      <text:p text:style-name="P1"><text:s text:c="10"/>11 <text:s/>WTF::RunLoop::run() + 28 (JavaScriptCore + 1747160) [0x1bd83f8d8] 1-11</text:p>
      <text:p text:style-name="P1"><text:s text:c="12"/>11 <text:s/>CFRunLoopRun + 64 (CoreFoundation + 1075192) [0x1a46e97f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Binary Images:</text:p>
      <text:p text:style-name="P1"><text:s text:c="11"/>0x100fd8000 - <text:s text:c="15"/>??? <text:s/>com.apple.WebKit.WebContent 18614 (18614.3.7.1.5) &lt;B65403A9-6E72-3C43-973C-AC1C179998CC&gt; <text:s text:c="12"/>/Volumes/VOLUME/*/WebKit.framework/Versions/A/XPCServices/com.apple.WebKit.WebContent.xpc/Contents/MacOS/com.apple.WebKit.WebContent</text:p>
      <text:p text:style-name="P1"><text:s text:c="11"/>0x1a4256000 - <text:s text:c="7"/>0x1a42e0b63 <text:s/>dyld (1042.1) <text:s text:c="36"/>&lt;487CFDEB-9B07-39BF-BFB9-970B61AEA2D1&gt; <text:s text:c="12"/>/usr/lib/dyld</text:p>
      <text:p text:style-name="P1"><text:s text:c="11"/>0x1a42e6000 - <text:s text:c="7"/>0x1a4329fff <text:s/>libxpc.dylib (2462.60.15) <text:s text:c="24"/>&lt;64925531-1366-35F8-AAA1-4E39A9B6AA9F&gt; <text:s text:c="12"/>/usr/lib/system/libxpc.dylib</text:p>
      <text:p text:style-name="P1"><text:s text:c="11"/>0x1a4545000 - <text:s text:c="7"/>0x1a457dff3 <text:s/>libsystem_kernel.dylib (8792.61.2) <text:s text:c="15"/>&lt;AEBF397E-E2EF-3A49-BE58-23D4558511F6&gt; <text:s text:c="12"/>/usr/lib/system/libsystem_kernel.dylib</text:p>
      <text:p text:style-name="P1"><text:s text:c="11"/>0x1a457e000 - <text:s text:c="7"/>0x1a458affb <text:s/>libsystem_pthread.dylib (514) <text:s text:c="20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10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4"/>&lt;F1F5F857-8C3C-36D5-BC27-7702D6795468&gt; <text:s text:c="12"/>/System/Library/Frameworks/Foundation.framework/Versions/C/Foundation</text:p>
      <text:p text:style-name="P1"><text:s text:c="11"/>0x1bd695000 - <text:s text:c="7"/>0x1beb44fff <text:s/>com.apple.JavaScriptCore 18614 (18614.3.7.1.5) <text:s text:c="3"/>&lt;39A57B97-2EBD-33A0-A5EC-F453A0AB0585&gt; <text:s text:c="12"/>/System/Library/Frameworks/JavaScriptCore.framework/Versions/A/JavaScriptCore</text:p>
      <text:p text:style-name="P1"><text:s text:c="11"/>0x1c3b3a000 - <text:s text:c="7"/>0x1c4715fff <text:s/>com.apple.WebKit 18614 (18614.3.7.1.5) <text:s text:c="11"/>&lt;4C388BFE-86EA-32EF-ADCF-5000EC4B3273&gt; <text:s text:c="12"/>/System/Library/Frameworks/WebKit.framework/Versions/A/WebKit</text:p>
      <text:p text:style-name="P1"><text:s text:c="3"/>*0xfffffe0008354000 - 0xfffffe0008c03fff <text:s/>kernel.release.t6000 (8792.61.2) <text:s text:c="17"/>&lt;02030AF5-8978-32DB-9D21-A487B7DB895F&gt;__TEXT_EXEC <text:s/>/System/Library/Kernels/kernel.release.t6000</text:p>
      <text:p text:style-name="P1"/>
      <text:p text:style-name="P1"/>
      <text:p text:style-name="P1">Process: <text:s text:c="9"/>com.apple.WebKit.WebContent [782]</text:p>
      <text:p text:style-name="P1">UUID: <text:s text:c="12"/>B65403A9-6E72-3C43-973C-AC1C179998CC</text:p>
      <text:p text:style-name="P1">Path: <text:s text:c="12"/>/Volumes/VOLUME/*/WebKit.framework/Versions/A/XPCServices/com.apple.WebKit.WebContent.xpc/Contents/MacOS/com.apple.WebKit.WebContent</text:p>
      <text:p text:style-name="P1">Identifier: <text:s text:c="6"/>com.apple.WebKit.WebContent</text:p>
      <text:p text:style-name="P1">Version: <text:s text:c="9"/>18614 (18614.3.7.1.5)</text:p>
      <text:p text:style-name="P1">Build Version: <text:s text:c="3"/>2</text:p>
      <text:p text:style-name="P1">Project Name: <text:s text:c="4"/>WebKit</text:p>
      <text:p text:style-name="P1">Source Version: <text:s text:c="2"/>7614003007001005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afari [450]</text:p>
      <text:p text:style-name="P1">UID: <text:s text:c="13"/>501</text:p>
      <text:p text:style-name="P1">Sudden Term: <text:s text:c="5"/>Tracked (allows idle exit)</text:p>
      <text:p text:style-name="P1">Footprint: <text:s text:c="7"/>536.02 MB</text:p>
      <text:p text:style-name="P1">Time Since Fork: <text:s/>20372s</text:p>
      <text:p text:style-name="P1">Num samples: <text:s text:c="5"/>11 (1-11)</text:p>
      <text:p text:style-name="P1">CPU Time: <text:s text:c="8"/>0.058s (78.9M cycles, 112.7M instructions, 0.70c/i)</text:p>
      <text:p text:style-name="P1">Note: <text:s text:c="12"/>3 idle work queue threads omitted</text:p>
      <text:p text:style-name="P1"/>
      <text:p text:style-name="P1"><text:s text:c="2"/>Thread 0x1ebf <text:s text:c="3"/>DispatchQueue "com.apple.main-thread"(1) <text:s text:c="3"/>11 samples (1-11) <text:s text:c="3"/>priority 46 (base 46) <text:s text:c="3"/>cpu time 0.043s (60.1M cycles, 96.6M instructions, 0.62c/i)</text:p>
      <text:p text:style-name="P1"><text:s text:c="2"/>&lt;thread QoS user interactive (requested user interactive), process sudden termination dirty, IO tier 0&gt;</text:p>
      <text:p text:style-name="P1"><text:s text:c="2"/>11 <text:s/>start + 2544 (dyld + 24144) [0x1a425be50] 1-11</text:p>
      <text:p text:style-name="P1"><text:s text:c="4"/>11 <text:s/>WebKit::XPCServiceMain(int, char const**) + 256 (WebKit + 2488708) [0x1c3d99984] 1-11</text:p>
      <text:p text:style-name="P1"><text:s text:c="6"/>11 <text:s/>xpc_main + 108 (libxpc.dylib + 101276) [0x1a42feb9c] 1-11</text:p>
      <text:p text:style-name="P1"><text:s text:c="8"/>11 <text:s/>_xpc_objc_main + 860 (libxpc.dylib + 103036) [0x1a42ff27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0 <text:s/>CFRunLoopRunSpecific + 612 (CoreFoundation + 522376) [0x1a4662888] 1-10</text:p>
      <text:p text:style-name="P1"><text:s text:c="16"/>10 <text:s/>__CFRunLoopRun + 1232 (CoreFoundation + 525484) [0x1a46634ac] 1-10</text:p>
      <text:p text:style-name="P1"><text:s text:c="18"/>10 <text:s/>__CFRunLoopServiceMachPort + 160 (CoreFoundation + 531392) [0x1a4664bc0] 1-10</text:p>
      <text:p text:style-name="P1"><text:s text:c="20"/>10 <text:s/>mach_msg + 24 (libsystem_kernel.dylib + 4332) [0x1a45460ec] 1-10</text:p>
      <text:p text:style-name="P1"><text:s text:c="22"/>10 <text:s/>mach_msg_overwrite + 540 (libsystem_kernel.dylib + 38340) [0x1a454e5c4] 1-10</text:p>
      <text:p text:style-name="P1"><text:s text:c="24"/>10 <text:s/>mach_msg2_trap + 8 (libsystem_kernel.dylib + 3440) [0x1a4545d70] 1-10</text:p>
      <text:p text:style-name="P1"><text:s text:c="25"/>*4 <text:s text:c="2"/>??? (kernel.release.t6000 + 240520) [0xfffffe000838eb88] 1-4</text:p>
      <text:p text:style-name="P1"><text:s text:c="2"/>&lt;process unclamped&gt;</text:p>
      <text:p text:style-name="P1"><text:s text:c="25"/>*1 <text:s text:c="2"/>??? (kernel.release.t6000 + 240520) [0xfffffe000838eb88] 5</text:p>
      <text:p text:style-name="P1"><text:s text:c="2"/>&lt;process clamped&gt;</text:p>
      <text:p text:style-name="P1"><text:s text:c="25"/>*2 <text:s text:c="2"/>??? (kernel.release.t6000 + 240520) [0xfffffe000838eb88] 6-7</text:p>
      <text:p text:style-name="P1"><text:s text:c="25"/>*1 <text:s text:c="2"/>??? (kernel.release.t6000 + 69256) [0xfffffe0008364e88] 8</text:p>
      <text:p text:style-name="P1"><text:s text:c="27"/>*1 <text:s text:c="2"/>??? (kernel.release.t6000 + 31424) [0xfffffe000835bac0] 8</text:p>
      <text:p text:style-name="P1"><text:s text:c="29"/>*1 <text:s text:c="2"/>??? (kernel.release.t6000 + 350556) [0xfffffe00083a995c] 8</text:p>
      <text:p text:style-name="P1"><text:s text:c="31"/>*1 <text:s text:c="2"/>??? (kernel.release.t6000 + 609936) [0xfffffe00083e8e90] 8</text:p>
      <text:p text:style-name="P1"><text:s text:c="33"/>*1 <text:s text:c="2"/>??? (kernel.release.t6000 + 616232) [0xfffffe00083ea728] (runnable) 8</text:p>
      <text:p text:style-name="P1"><text:s text:c="25"/>*2 <text:s text:c="2"/>??? (kernel.release.t6000 + 240520) [0xfffffe000838eb88] 9-10</text:p>
      <text:p text:style-name="P1"><text:s text:c="14"/>1 <text:s text:c="2"/>CFRunLoopRunSpecific + 704 (CoreFoundation + 522468) [0x1a46628e4] 11</text:p>
      <text:p text:style-name="P1"><text:s text:c="16"/>1 <text:s text:c="2"/>__CFRunLoopDoObservers + 532 (CoreFoundation + 527540) [0x1a4663cb4] 11</text:p>
      <text:p text:style-name="P1"><text:s text:c="18"/>1 <text:s text:c="2"/>__CFRUNLOOP_IS_CALLING_OUT_TO_AN_OBSERVER_CALLBACK_FUNCTION__ + 36 (CoreFoundation + 527816) [0x1a4663dc8] 11</text:p>
      <text:p text:style-name="P1"><text:s text:c="20"/>1 <text:s text:c="2"/>WebKit::TiledCoreAnimationDrawingArea::updateRendering(WebKit::TiledCoreAnimationDrawingArea::UpdateRenderingType) + 172 (WebKit + 6104468) [0x1c410c594] 11</text:p>
      <text:p text:style-name="P1"><text:s text:c="22"/>1 <text:s text:c="2"/>-[CALayer frame] + 56 (QuartzCore + 69524) [0x1abcfef94] 11</text:p>
      <text:p text:style-name="P1"><text:s text:c="24"/>1 <text:s text:c="2"/>CA::Transaction::ensure_compat() + 20 (QuartzCore + 18084) [0x1abcf26a4] 11</text:p>
      <text:p text:style-name="P1"><text:s text:c="25"/>*1 <text:s text:c="2"/>??? (kernel.release.t6000 + 351412) [0xfffffe00083a9cb4] (runnable) 11</text:p>
      <text:p text:style-name="P1"/>
      <text:p text:style-name="P1"><text:s text:c="2"/>Thread 0x1f13 <text:s text:c="3"/>Thread name "WebCore: Scrolling" <text:s text:c="3"/>11 samples (1-11) <text:s text:c="3"/>priority 46 (base 46)</text:p>
      <text:p text:style-name="P1"><text:s text:c="2"/>&lt;thread QoS user interactive (requested user interactive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WTF::wtfThreadEntryPoint(void*) + 16 (JavaScriptCore + 47036) [0x1bd6a07bc] 1-11</text:p>
      <text:p text:style-name="P1"><text:s text:c="8"/>11 <text:s/>WTF::Thread::entryPoint(WTF::Thread::NewThreadContext*) + 244 (JavaScriptCore + 1855256) [0x1bd859f18] 1-11</text:p>
      <text:p text:style-name="P1"><text:s text:c="10"/>11 <text:s/>WTF::RunLoop::run() + 28 (JavaScriptCore + 1747160) [0x1bd83f8d8] 1-11</text:p>
      <text:p text:style-name="P1"><text:s text:c="12"/>11 <text:s/>CFRunLoopRun + 64 (CoreFoundation + 1075192) [0x1a46e97f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4 <text:s text:c="2"/>??? (kernel.release.t6000 + 240520) [0xfffffe000838eb88] 1-4</text:p>
      <text:p text:style-name="P1"><text:s text:c="2"/>&lt;process unclamped&gt;</text:p>
      <text:p text:style-name="P1"><text:s text:c="25"/>*1 <text:s text:c="2"/>??? (kernel.release.t6000 + 240520) [0xfffffe000838eb88] 5</text:p>
      <text:p text:style-name="P1"><text:s text:c="2"/>&lt;process clamped&gt;</text:p>
      <text:p text:style-name="P1"><text:s text:c="25"/>*6 <text:s text:c="2"/>??? (kernel.release.t6000 + 240520) [0xfffffe000838eb88] 6-11</text:p>
      <text:p text:style-name="P1"/>
      <text:p text:style-name="P1"><text:s text:c="2"/>Thread 0x81e0 <text:s text:c="3"/>Thread name "JavaScriptCore libpas scavenger" <text:s text:c="3"/>11 samples (1-11) <text:s text:c="3"/>priority 37 (base 37) <text:s text:c="3"/>cpu time 0.002s (2.6M cycles, 2.4M instructions, 1.05c/i)</text:p>
      <text:p text:style-name="P1"><text:s text:c="2"/>&lt;thread QoS user initiated (requested user initiated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scavenger_thread_main + 1164 (JavaScriptCore + 2400332) [0x1bd8df04c] 1-11</text:p>
      <text:p text:style-name="P1"><text:s text:c="8"/>11 <text:s/>__psynch_cvwait + 8 (libsystem_kernel.dylib + 17764) [0x1a4549564] 1-11</text:p>
      <text:p text:style-name="P1"><text:s text:c="9"/>*4 <text:s text:c="2"/>psynch_cvcontinue + 0 (com.apple.kec.pthread + 17920) [0xfffffe000b197ba0] 1-4</text:p>
      <text:p text:style-name="P1"><text:s text:c="2"/>&lt;process unclamped&gt;</text:p>
      <text:p text:style-name="P1"><text:s text:c="9"/>*1 <text:s text:c="2"/>psynch_cvcontinue + 0 (com.apple.kec.pthread + 17920) [0xfffffe000b197ba0] 5</text:p>
      <text:p text:style-name="P1"><text:s text:c="2"/>&lt;process clamped&gt;</text:p>
      <text:p text:style-name="P1"><text:s text:c="9"/>*6 <text:s text:c="2"/>psynch_cvcontinue + 0 (com.apple.kec.pthread + 17920) [0xfffffe000b197ba0] 6-11</text:p>
      <text:p text:style-name="P1"/>
      <text:p text:style-name="P1"><text:s text:c="2"/>Thread 0x9cb2 <text:s text:c="3"/>Thread name "JIT Worklist Helper Thread" <text:s text:c="3"/>11 samples (1-11) <text:s text:c="3"/>priority 37 (base 37)</text:p>
      <text:p text:style-name="P1"><text:s text:c="2"/>&lt;thread QoS user initiated (requested user initiated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WTF::wtfThreadEntryPoint(void*) + 16 (JavaScriptCore + 47036) [0x1bd6a07bc] 1-11</text:p>
      <text:p text:style-name="P1"><text:s text:c="8"/>11 <text:s/>WTF::Thread::entryPoint(WTF::Thread::NewThreadContext*) + 244 (JavaScriptCore + 1855256) [0x1bd859f18] 1-11</text:p>
      <text:p text:style-name="P1"><text:s text:c="10"/>11 <text:s/>WTF::Detail::CallableWrapper&lt;WTF::AutomaticThread::start(WTF::AbstractLocker const&amp;)::$_0, void&gt;::call() + 248 (JavaScriptCore + 1499900) [0x1bd8032fc] 1-11</text:p>
      <text:p text:style-name="P1"><text:s text:c="12"/>11 <text:s/>bool WTF::Condition::waitUntilUnchecked&lt;WTF::Lock&gt;(WTF::Lock&amp;, WTF::TimeWithDynamicClockType const&amp;) + 304 (JavaScriptCore + 1498752) [0x1bd802e80] 1-11</text:p>
      <text:p text:style-name="P1"><text:s text:c="14"/>11 <text:s/>WTF::ParkingLot::parkConditionallyImpl(void const*, WTF::ScopedLambda&lt;bool ()&gt; const&amp;, WTF::ScopedLambda&lt;void ()&gt; const&amp;, WTF::TimeWithDynamicClockType const&amp;) + 1808 (JavaScriptCore + 1720996) [0x1bd8392a4] 1-11</text:p>
      <text:p text:style-name="P1"><text:s text:c="16"/>11 <text:s/>__psynch_cvwait + 8 (libsystem_kernel.dylib + 17764) [0x1a4549564] 1-11</text:p>
      <text:p text:style-name="P1"><text:s text:c="17"/>*4 <text:s text:c="2"/>psynch_cvcontinue + 0 (com.apple.kec.pthread + 17920) [0xfffffe000b197ba0] 1-4</text:p>
      <text:p text:style-name="P1"><text:s text:c="2"/>&lt;process unclamped&gt;</text:p>
      <text:p text:style-name="P1"><text:s text:c="17"/>*1 <text:s text:c="2"/>psynch_cvcontinue + 0 (com.apple.kec.pthread + 17920) [0xfffffe000b197ba0] 5</text:p>
      <text:p text:style-name="P1"><text:s text:c="2"/>&lt;process clamped&gt;</text:p>
      <text:p text:style-name="P1"><text:s text:c="17"/>*6 <text:s text:c="2"/>psynch_cvcontinue + 0 (com.apple.kec.pthread + 17920) [0xfffffe000b197ba0] 6-11</text:p>
      <text:p text:style-name="P1"/>
      <text:p text:style-name="P1"><text:s text:c="2"/>Thread 0x9d5c <text:s text:c="3"/>Thread name "JIT Worklist Helper Thread" <text:s text:c="3"/>11 samples (1-11) <text:s text:c="3"/>priority 37 (base 37)</text:p>
      <text:p text:style-name="P1"><text:s text:c="2"/>&lt;thread QoS user initiated (requested user initiated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WTF::wtfThreadEntryPoint(void*) + 16 (JavaScriptCore + 47036) [0x1bd6a07bc] 1-11</text:p>
      <text:p text:style-name="P1"><text:s text:c="8"/>11 <text:s/>WTF::Thread::entryPoint(WTF::Thread::NewThreadContext*) + 244 (JavaScriptCore + 1855256) [0x1bd859f18] 1-11</text:p>
      <text:p text:style-name="P1"><text:s text:c="10"/>11 <text:s/>WTF::Detail::CallableWrapper&lt;WTF::AutomaticThread::start(WTF::AbstractLocker const&amp;)::$_0, void&gt;::call() + 248 (JavaScriptCore + 1499900) [0x1bd8032fc] 1-11</text:p>
      <text:p text:style-name="P1"><text:s text:c="12"/>11 <text:s/>bool WTF::Condition::waitUntilUnchecked&lt;WTF::Lock&gt;(WTF::Lock&amp;, WTF::TimeWithDynamicClockType const&amp;) + 304 (JavaScriptCore + 1498752) [0x1bd802e80] 1-11</text:p>
      <text:p text:style-name="P1"><text:s text:c="14"/>11 <text:s/>WTF::ParkingLot::parkConditionallyImpl(void const*, WTF::ScopedLambda&lt;bool ()&gt; const&amp;, WTF::ScopedLambda&lt;void ()&gt; const&amp;, WTF::TimeWithDynamicClockType const&amp;) + 1808 (JavaScriptCore + 1720996) [0x1bd8392a4] 1-11</text:p>
      <text:p text:style-name="P1"><text:s text:c="16"/>11 <text:s/>__psynch_cvwait + 8 (libsystem_kernel.dylib + 17764) [0x1a4549564] 1-11</text:p>
      <text:p text:style-name="P1"><text:s text:c="17"/>*4 <text:s text:c="2"/>psynch_cvcontinue + 0 (com.apple.kec.pthread + 17920) [0xfffffe000b197ba0] 1-4</text:p>
      <text:p text:style-name="P1"><text:s text:c="2"/>&lt;process unclamped&gt;</text:p>
      <text:p text:style-name="P1"><text:s text:c="17"/>*1 <text:s text:c="2"/>psynch_cvcontinue + 0 (com.apple.kec.pthread + 17920) [0xfffffe000b197ba0] 5</text:p>
      <text:p text:style-name="P1"><text:s text:c="2"/>&lt;process clamped&gt;</text:p>
      <text:p text:style-name="P1"><text:s text:c="17"/>*6 <text:s text:c="2"/>psynch_cvcontinue + 0 (com.apple.kec.pthread + 17920) [0xfffffe000b197ba0] 6-11</text:p>
      <text:p text:style-name="P1"/>
      <text:p text:style-name="P1"><text:s text:c="2"/>Thread 0x9d5d <text:s text:c="3"/>Thread name "JIT Worklist Helper Thread" <text:s text:c="3"/>11 samples (1-11) <text:s text:c="3"/>priority 37 (base 37)</text:p>
      <text:p text:style-name="P1"><text:s text:c="2"/>&lt;thread QoS user initiated (requested user initiated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WTF::wtfThreadEntryPoint(void*) + 16 (JavaScriptCore + 47036) [0x1bd6a07bc] 1-11</text:p>
      <text:p text:style-name="P1"><text:s text:c="8"/>11 <text:s/>WTF::Thread::entryPoint(WTF::Thread::NewThreadContext*) + 244 (JavaScriptCore + 1855256) [0x1bd859f18] 1-11</text:p>
      <text:p text:style-name="P1"><text:s text:c="10"/>11 <text:s/>WTF::Detail::CallableWrapper&lt;WTF::AutomaticThread::start(WTF::AbstractLocker const&amp;)::$_0, void&gt;::call() + 248 (JavaScriptCore + 1499900) [0x1bd8032fc] 1-11</text:p>
      <text:p text:style-name="P1"><text:s text:c="12"/>11 <text:s/>bool WTF::Condition::waitUntilUnchecked&lt;WTF::Lock&gt;(WTF::Lock&amp;, WTF::TimeWithDynamicClockType const&amp;) + 304 (JavaScriptCore + 1498752) [0x1bd802e80] 1-11</text:p>
      <text:p text:style-name="P1"><text:s text:c="14"/>11 <text:s/>WTF::ParkingLot::parkConditionallyImpl(void const*, WTF::ScopedLambda&lt;bool ()&gt; const&amp;, WTF::ScopedLambda&lt;void ()&gt; const&amp;, WTF::TimeWithDynamicClockType const&amp;) + 1808 (JavaScriptCore + 1720996) [0x1bd8392a4] 1-11</text:p>
      <text:p text:style-name="P1"><text:s text:c="16"/>11 <text:s/>__psynch_cvwait + 8 (libsystem_kernel.dylib + 17764) [0x1a4549564] 1-11</text:p>
      <text:p text:style-name="P1"><text:s text:c="17"/>*4 <text:s text:c="2"/>psynch_cvcontinue + 0 (com.apple.kec.pthread + 17920) [0xfffffe000b197ba0] 1-4</text:p>
      <text:p text:style-name="P1"><text:s text:c="2"/>&lt;process unclamped&gt;</text:p>
      <text:p text:style-name="P1"><text:s text:c="17"/>*1 <text:s text:c="2"/>psynch_cvcontinue + 0 (com.apple.kec.pthread + 17920) [0xfffffe000b197ba0] 5</text:p>
      <text:p text:style-name="P1"><text:s text:c="2"/>&lt;process clamped&gt;</text:p>
      <text:p text:style-name="P1"><text:s text:c="17"/>*6 <text:s text:c="2"/>psynch_cvcontinue + 0 (com.apple.kec.pthread + 17920) [0xfffffe000b197ba0] 6-11</text:p>
      <text:p text:style-name="P1"/>
      <text:p text:style-name="P1"><text:s text:c="2"/>Thread 0x9b92,0x9cb7 <text:s text:c="3"/>DispatchQueue "com.apple.IPC.ReceiveQueue"(43) <text:s text:c="3"/>2 samples (8-11 with gaps of 2) <text:s text:c="3"/>priority 31 (base 31) <text:s text:c="3"/>cpu time 0.003s (3.4M cycles, 3.0M instructions, 1.14c/i)</text:p>
      <text:p text:style-name="P1"><text:s text:c="2"/>&lt;DispatchQueue not seen for 7 samples, Thread 0x9b92, thread QoS default (requested default, workloop servicer override default), process sudden termination dirty, IO tier 0&gt;</text:p>
      <text:p text:style-name="P1"><text:s text:c="2"/>1 <text:s/>start_wqthread + 8 (libsystem_pthread.dylib + 7712) [0x1a457fe20] 8</text:p>
      <text:p text:style-name="P1"><text:s text:c="4"/>1 <text:s/>_pthread_wqthread + 288 (libsystem_pthread.dylib + 12544) [0x1a4581100] 8</text:p>
      <text:p text:style-name="P1"><text:s text:c="6"/>1 <text:s/>_dispatch_workloop_worker_thread + 652 (libdispatch.dylib + 95052) [0x1a441134c] 8</text:p>
      <text:p text:style-name="P1"><text:s text:c="8"/>1 <text:s/>_dispatch_lane_invoke + 384 (libdispatch.dylib + 50952) [0x1a4406708] 8</text:p>
      <text:p text:style-name="P1"><text:s text:c="10"/>1 <text:s/>_dispatch_lane_serial_drain + 376 (libdispatch.dylib + 47764) [0x1a4405a94] 8</text:p>
      <text:p text:style-name="P1"><text:s text:c="12"/>1 <text:s/>_dispatch_source_invoke + 1588 (libdispatch.dylib + 110496) [0x1a4414fa0] 8</text:p>
      <text:p text:style-name="P1"><text:s text:c="14"/>1 <text:s/>_dispatch_continuation_pop + 504 (libdispatch.dylib + 31124) [0x1a4401994] 8</text:p>
      <text:p text:style-name="P1"><text:s text:c="16"/>1 <text:s/>_dispatch_client_callout + 20 (libdispatch.dylib + 17668) [0x1a43fe504] 8</text:p>
      <text:p text:style-name="P1"><text:s text:c="18"/>1 <text:s/>invocation function for block in IPC::Connection::open() + 348 (WebKit + 2009860) [0x1c3d24b04] 8</text:p>
      <text:p text:style-name="P1"><text:s text:c="20"/>1 <text:s/>IPC::Connection::processIncomingMessage(std::__1::unique_ptr&lt;IPC::Decoder, std::__1::default_delete&lt;IPC::Decoder&gt; &gt;) + 688 (WebKit + 4505548) [0x1c3f85fcc] 8</text:p>
      <text:p text:style-name="P1"><text:s text:c="22"/>1 <text:s/>IPC::WorkQueueMessageReceiverQueue::enqueueMessage(IPC::Connection&amp;, std::__1::unique_ptr&lt;IPC::Decoder, std::__1::default_delete&lt;IPC::Decoder&gt; &gt;&amp;&amp;) + 180 (WebKit + 4513232) [0x1c3f87dd0] 8</text:p>
      <text:p text:style-name="P1"><text:s text:c="24"/>1 <text:s/>_dispatch_event_loop_poke + 344 (libdispatch.dylib + 159516) [0x1a4420f1c] 8</text:p>
      <text:p text:style-name="P1"><text:s text:c="26"/>1 <text:s/>kevent_id + 8 (libsystem_kernel.dylib + 10912) [0x1a4547aa0] 8</text:p>
      <text:p text:style-name="P1"><text:s text:c="27"/>*1 <text:s/>??? (kernel.release.t6000 + 351412) [0xfffffe00083a9cb4] (runnable) 8</text:p>
      <text:p text:style-name="P1"><text:s text:c="2"/>&lt;DispatchQueue not seen for 2 samples, Thread 0x9cb7&gt;</text:p>
      <text:p text:style-name="P1"><text:s text:c="2"/>1 <text:s/>start_wqthread + 8 (libsystem_pthread.dylib + 7712) [0x1a457fe20] 11</text:p>
      <text:p text:style-name="P1"><text:s text:c="4"/>1 <text:s/>_pthread_wqthread + 288 (libsystem_pthread.dylib + 12544) [0x1a4581100] 11</text:p>
      <text:p text:style-name="P1"><text:s text:c="6"/>1 <text:s/>_dispatch_workloop_worker_thread + 652 (libdispatch.dylib + 95052) [0x1a441134c] 11</text:p>
      <text:p text:style-name="P1"><text:s text:c="8"/>1 <text:s/>_dispatch_lane_invoke + 384 (libdispatch.dylib + 50952) [0x1a4406708] 11</text:p>
      <text:p text:style-name="P1"><text:s text:c="10"/>1 <text:s/>_dispatch_lane_serial_drain + 376 (libdispatch.dylib + 47764) [0x1a4405a94] 11</text:p>
      <text:p text:style-name="P1"><text:s text:c="12"/>1 <text:s/>_dispatch_source_invoke + 1588 (libdispatch.dylib + 110496) [0x1a4414fa0] 11</text:p>
      <text:p text:style-name="P1"><text:s text:c="14"/>1 <text:s/>_dispatch_continuation_pop + 504 (libdispatch.dylib + 31124) [0x1a4401994] 11</text:p>
      <text:p text:style-name="P1"><text:s text:c="16"/>1 <text:s/>_dispatch_client_callout + 20 (libdispatch.dylib + 17668) [0x1a43fe504] 11</text:p>
      <text:p text:style-name="P1"><text:s text:c="18"/>1 <text:s/>invocation function for block in IPC::Connection::open() + 348 (WebKit + 2009860) [0x1c3d24b04] 11</text:p>
      <text:p text:style-name="P1"><text:s text:c="20"/>1 <text:s/>IPC::Connection::processIncomingMessage(std::__1::unique_ptr&lt;IPC::Decoder, std::__1::default_delete&lt;IPC::Decoder&gt; &gt;) + 688 (WebKit + 4505548) [0x1c3f85fcc] 11</text:p>
      <text:p text:style-name="P1"><text:s text:c="22"/>1 <text:s/>IPC::WorkQueueMessageReceiverQueue::enqueueMessage(IPC::Connection&amp;, std::__1::unique_ptr&lt;IPC::Decoder, std::__1::default_delete&lt;IPC::Decoder&gt; &gt;&amp;&amp;) + 180 (WebKit + 4513232) [0x1c3f87dd0] 11</text:p>
      <text:p text:style-name="P1"><text:s text:c="24"/>1 <text:s/>_dispatch_event_loop_poke + 344 (libdispatch.dylib + 159516) [0x1a4420f1c] 11</text:p>
      <text:p text:style-name="P1"><text:s text:c="26"/>1 <text:s/>kevent_id + 8 (libsystem_kernel.dylib + 10912) [0x1a4547aa0] 11</text:p>
      <text:p text:style-name="P1"><text:s text:c="27"/>*1 <text:s/>??? (kernel.release.t6000 + 351412) [0xfffffe00083a9cb4] (runnable) 11</text:p>
      <text:p text:style-name="P1"/>
      <text:p text:style-name="P1"><text:s text:c="2"/>Thread 0x9cb7 <text:s text:c="3"/>1 sample (5) <text:s text:c="3"/>priority 31 (base 31) <text:s text:c="3"/>cpu time 0.003s (3.2M cycles, 2.1M instructions, 1.52c/i)</text:p>
      <text:p text:style-name="P1"><text:s text:c="2"/>&lt;Thread in another call tree for 4 samples, thread QoS default (requested default), process sudden termination dirty, process unclamped, IO tier 0&gt;</text:p>
      <text:p text:style-name="P1"><text:s text:c="2"/>1 <text:s/>start_wqthread + 8 (libsystem_pthread.dylib + 7712) [0x1a457fe20] 5</text:p>
      <text:p text:style-name="P1"><text:s text:c="4"/>1 <text:s/>__workq_kernreturn + 8 (libsystem_kernel.dylib + 10780) [0x1a4547a1c] 5</text:p>
      <text:p text:style-name="P1"><text:s text:c="5"/>*1 <text:s/>??? (kernel.release.t6000 + 5385932) [0xfffffe0008876ecc] (runnable) 5</text:p>
      <text:p text:style-name="P1"/>
      <text:p text:style-name="P1"><text:s text:c="2"/>Binary Images:</text:p>
      <text:p text:style-name="P1"><text:s text:c="11"/>0x100ea8000 - <text:s text:c="15"/>??? <text:s/>com.apple.WebKit.WebContent 18614 (18614.3.7.1.5) &lt;B65403A9-6E72-3C43-973C-AC1C179998CC&gt; <text:s text:c="12"/>/Volumes/VOLUME/*/WebKit.framework/Versions/A/XPCServices/com.apple.WebKit.WebContent.xpc/Contents/MacOS/com.apple.WebKit.WebContent</text:p>
      <text:p text:style-name="P1"><text:s text:c="11"/>0x1a4256000 - <text:s text:c="7"/>0x1a42e0b63 <text:s/>dyld (1042.1) <text:s text:c="36"/>&lt;487CFDEB-9B07-39BF-BFB9-970B61AEA2D1&gt; <text:s text:c="12"/>/usr/lib/dyld</text:p>
      <text:p text:style-name="P1"><text:s text:c="11"/>0x1a42e6000 - <text:s text:c="7"/>0x1a4329fff <text:s/>libxpc.dylib (2462.60.15) <text:s text:c="24"/>&lt;64925531-1366-35F8-AAA1-4E39A9B6AA9F&gt; <text:s text:c="12"/>/usr/lib/system/libxpc.dylib</text:p>
      <text:p text:style-name="P1"><text:s text:c="11"/>0x1a43fa000 - <text:s text:c="7"/>0x1a4441fff <text:s/>libdispatch.dylib (1412) <text:s text:c="25"/>&lt;191028D2-0477-3EBC-9EEF-A85ACAFC7193&gt; <text:s text:c="12"/>/usr/lib/system/libdispatch.dylib</text:p>
      <text:p text:style-name="P1"><text:s text:c="11"/>0x1a4545000 - <text:s text:c="7"/>0x1a457dff3 <text:s/>libsystem_kernel.dylib (8792.61.2) <text:s text:c="15"/>&lt;AEBF397E-E2EF-3A49-BE58-23D4558511F6&gt; <text:s text:c="12"/>/usr/lib/system/libsystem_kernel.dylib</text:p>
      <text:p text:style-name="P1"><text:s text:c="11"/>0x1a457e000 - <text:s text:c="7"/>0x1a458affb <text:s/>libsystem_pthread.dylib (514) <text:s text:c="20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10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4"/>&lt;F1F5F857-8C3C-36D5-BC27-7702D6795468&gt; <text:s text:c="12"/>/System/Library/Frameworks/Foundation.framework/Versions/C/Foundation</text:p>
      <text:p text:style-name="P1"><text:s text:c="11"/>0x1abcee000 - <text:s text:c="7"/>0x1ac052fff <text:s/>com.apple.QuartzCore 1.11 (1042.24.1) <text:s text:c="12"/>&lt;8CCB450E-AB2B-3FCE-931E-70986187D2E0&gt; <text:s text:c="12"/>/System/Library/Frameworks/QuartzCore.framework/Versions/A/QuartzCore</text:p>
      <text:p text:style-name="P1"><text:s text:c="11"/>0x1bd695000 - <text:s text:c="7"/>0x1beb44fff <text:s/>com.apple.JavaScriptCore 18614 (18614.3.7.1.5) <text:s text:c="3"/>&lt;39A57B97-2EBD-33A0-A5EC-F453A0AB0585&gt; <text:s text:c="12"/>/System/Library/Frameworks/JavaScriptCore.framework/Versions/A/JavaScriptCore</text:p>
      <text:p text:style-name="P1"><text:s text:c="11"/>0x1c3b3a000 - <text:s text:c="7"/>0x1c4715fff <text:s/>com.apple.WebKit 18614 (18614.3.7.1.5) <text:s text:c="11"/>&lt;4C388BFE-86EA-32EF-ADCF-5000EC4B3273&gt; <text:s text:c="12"/>/System/Library/Frameworks/WebKit.framework/Versions/A/WebKit</text:p>
      <text:p text:style-name="P1"><text:s text:c="3"/>*0xfffffe0008354000 - 0xfffffe0008c03fff <text:s/>kernel.release.t6000 (8792.61.2) <text:s text:c="17"/>&lt;02030AF5-8978-32DB-9D21-A487B7DB895F&gt;__TEXT_EXEC <text:s/>/System/Library/Kernels/kernel.release.t6000</text:p>
      <text:p text:style-name="P1"><text:s text:c="3"/>*0xfffffe000b1935a0 - 0xfffffe000b199253 <text:s/>com.apple.kec.pthread (514) <text:s text:c="22"/>&lt;C7374E86-8025-37F6-A942-90101ADDBF9D&gt;__TEXT_EXEC <text:s/>com.apple.kec.pthread</text:p>
      <text:p text:style-name="P1"/>
      <text:p text:style-name="P1"/>
      <text:p text:style-name="P1">Process: <text:s text:c="9"/>com.apple.WebKit.WebContent [786]</text:p>
      <text:p text:style-name="P1">UUID: <text:s text:c="12"/>B65403A9-6E72-3C43-973C-AC1C179998CC</text:p>
      <text:p text:style-name="P1">Path: <text:s text:c="12"/>/Volumes/VOLUME/*/WebKit.framework/Versions/A/XPCServices/com.apple.WebKit.WebContent.xpc/Contents/MacOS/com.apple.WebKit.WebContent</text:p>
      <text:p text:style-name="P1">Identifier: <text:s text:c="6"/>com.apple.WebKit.WebContent</text:p>
      <text:p text:style-name="P1">Version: <text:s text:c="9"/>18614 (18614.3.7.1.5)</text:p>
      <text:p text:style-name="P1">Build Version: <text:s text:c="3"/>2</text:p>
      <text:p text:style-name="P1">Project Name: <text:s text:c="4"/>WebKit</text:p>
      <text:p text:style-name="P1">Source Version: <text:s text:c="2"/>7614003007001005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afari [450]</text:p>
      <text:p text:style-name="P1">UID: <text:s text:c="13"/>501</text:p>
      <text:p text:style-name="P1">Sudden Term: <text:s text:c="5"/>Tracked (allows idle exit)</text:p>
      <text:p text:style-name="P1">Footprint: <text:s text:c="7"/>135.16 MB</text:p>
      <text:p text:style-name="P1">Time Since Fork: <text:s/>2036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f26 <text:s text:c="3"/>DispatchQueue "com.apple.main-thread"(1) <text:s text:c="3"/>11 samples (1-11) <text:s text:c="3"/>priority 46 (base 46)</text:p>
      <text:p text:style-name="P1"><text:s text:c="2"/>&lt;thread QoS user interactive (requested user interactive), process sudden termination dirty, IO tier 0&gt;</text:p>
      <text:p text:style-name="P1"><text:s text:c="2"/>11 <text:s/>start + 2544 (dyld + 24144) [0x1a425be50] 1-11</text:p>
      <text:p text:style-name="P1"><text:s text:c="4"/>11 <text:s/>WebKit::XPCServiceMain(int, char const**) + 256 (WebKit + 2488708) [0x1c3d99984] 1-11</text:p>
      <text:p text:style-name="P1"><text:s text:c="6"/>11 <text:s/>xpc_main + 108 (libxpc.dylib + 101276) [0x1a42feb9c] 1-11</text:p>
      <text:p text:style-name="P1"><text:s text:c="8"/>11 <text:s/>_xpc_objc_main + 860 (libxpc.dylib + 103036) [0x1a42ff27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4149 <text:s text:c="3"/>Thread name "WebCore: Scrolling" <text:s text:c="3"/>11 samples (1-11) <text:s text:c="3"/>priority 46 (base 46)</text:p>
      <text:p text:style-name="P1"><text:s text:c="2"/>&lt;thread QoS user interactive (requested user interactive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WTF::wtfThreadEntryPoint(void*) + 16 (JavaScriptCore + 47036) [0x1bd6a07bc] 1-11</text:p>
      <text:p text:style-name="P1"><text:s text:c="8"/>11 <text:s/>WTF::Thread::entryPoint(WTF::Thread::NewThreadContext*) + 244 (JavaScriptCore + 1855256) [0x1bd859f18] 1-11</text:p>
      <text:p text:style-name="P1"><text:s text:c="10"/>11 <text:s/>WTF::RunLoop::run() + 28 (JavaScriptCore + 1747160) [0x1bd83f8d8] 1-11</text:p>
      <text:p text:style-name="P1"><text:s text:c="12"/>11 <text:s/>CFRunLoopRun + 64 (CoreFoundation + 1075192) [0x1a46e97f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Binary Images:</text:p>
      <text:p text:style-name="P1"><text:s text:c="11"/>0x102c74000 - <text:s text:c="15"/>??? <text:s/>com.apple.WebKit.WebContent 18614 (18614.3.7.1.5) &lt;B65403A9-6E72-3C43-973C-AC1C179998CC&gt; <text:s text:c="12"/>/Volumes/VOLUME/*/WebKit.framework/Versions/A/XPCServices/com.apple.WebKit.WebContent.xpc/Contents/MacOS/com.apple.WebKit.WebContent</text:p>
      <text:p text:style-name="P1"><text:s text:c="11"/>0x1a4256000 - <text:s text:c="7"/>0x1a42e0b63 <text:s/>dyld (1042.1) <text:s text:c="36"/>&lt;487CFDEB-9B07-39BF-BFB9-970B61AEA2D1&gt; <text:s text:c="12"/>/usr/lib/dyld</text:p>
      <text:p text:style-name="P1"><text:s text:c="11"/>0x1a42e6000 - <text:s text:c="7"/>0x1a4329fff <text:s/>libxpc.dylib (2462.60.15) <text:s text:c="24"/>&lt;64925531-1366-35F8-AAA1-4E39A9B6AA9F&gt; <text:s text:c="12"/>/usr/lib/system/libxpc.dylib</text:p>
      <text:p text:style-name="P1"><text:s text:c="11"/>0x1a4545000 - <text:s text:c="7"/>0x1a457dff3 <text:s/>libsystem_kernel.dylib (8792.61.2) <text:s text:c="15"/>&lt;AEBF397E-E2EF-3A49-BE58-23D4558511F6&gt; <text:s text:c="12"/>/usr/lib/system/libsystem_kernel.dylib</text:p>
      <text:p text:style-name="P1"><text:s text:c="11"/>0x1a457e000 - <text:s text:c="7"/>0x1a458affb <text:s/>libsystem_pthread.dylib (514) <text:s text:c="20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10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4"/>&lt;F1F5F857-8C3C-36D5-BC27-7702D6795468&gt; <text:s text:c="12"/>/System/Library/Frameworks/Foundation.framework/Versions/C/Foundation</text:p>
      <text:p text:style-name="P1"><text:s text:c="11"/>0x1bd695000 - <text:s text:c="7"/>0x1beb44fff <text:s/>com.apple.JavaScriptCore 18614 (18614.3.7.1.5) <text:s text:c="3"/>&lt;39A57B97-2EBD-33A0-A5EC-F453A0AB0585&gt; <text:s text:c="12"/>/System/Library/Frameworks/JavaScriptCore.framework/Versions/A/JavaScriptCore</text:p>
      <text:p text:style-name="P1"><text:s text:c="11"/>0x1c3b3a000 - <text:s text:c="7"/>0x1c4715fff <text:s/>com.apple.WebKit 18614 (18614.3.7.1.5) <text:s text:c="11"/>&lt;4C388BFE-86EA-32EF-ADCF-5000EC4B3273&gt; <text:s text:c="12"/>/System/Library/Frameworks/WebKit.framework/Versions/A/WebKit</text:p>
      <text:p text:style-name="P1"><text:s text:c="3"/>*0xfffffe0008354000 - 0xfffffe0008c03fff <text:s/>kernel.release.t6000 (8792.61.2) <text:s text:c="17"/>&lt;02030AF5-8978-32DB-9D21-A487B7DB895F&gt;__TEXT_EXEC <text:s/>/System/Library/Kernels/kernel.release.t6000</text:p>
      <text:p text:style-name="P1"/>
      <text:p text:style-name="P1"/>
      <text:p text:style-name="P1">Process: <text:s text:c="9"/>com.apple.WebKit.WebContent [974]</text:p>
      <text:p text:style-name="P1">UUID: <text:s text:c="12"/>B65403A9-6E72-3C43-973C-AC1C179998CC</text:p>
      <text:p text:style-name="P1">Path: <text:s text:c="12"/>/Volumes/VOLUME/*/WebKit.framework/Versions/A/XPCServices/com.apple.WebKit.WebContent.xpc/Contents/MacOS/com.apple.WebKit.WebContent</text:p>
      <text:p text:style-name="P1">Identifier: <text:s text:c="6"/>com.apple.WebKit.WebContent</text:p>
      <text:p text:style-name="P1">Version: <text:s text:c="9"/>18614 (18614.3.7.1.5)</text:p>
      <text:p text:style-name="P1">Build Version: <text:s text:c="3"/>2</text:p>
      <text:p text:style-name="P1">Project Name: <text:s text:c="4"/>WebKit</text:p>
      <text:p text:style-name="P1">Source Version: <text:s text:c="2"/>7614003007001005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afari [450]</text:p>
      <text:p text:style-name="P1">UID: <text:s text:c="13"/>501</text:p>
      <text:p text:style-name="P1">Sudden Term: <text:s text:c="5"/>Tracked (allows idle exit)</text:p>
      <text:p text:style-name="P1">Footprint: <text:s text:c="7"/>229.03 MB</text:p>
      <text:p text:style-name="P1">Time Since Fork: <text:s/>1046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4176 <text:s text:c="3"/>DispatchQueue "com.apple.main-thread"(1) <text:s text:c="3"/>11 samples (1-11) <text:s text:c="3"/>priority 4 (base 4)</text:p>
      <text:p text:style-name="P1"><text:s text:c="2"/>&lt;thread QoS user interactive (requested user interactive), process sudden termination dirty, process suppressed, timers tier 5 (throttled), IO tier 2&gt;</text:p>
      <text:p text:style-name="P1"><text:s text:c="2"/>11 <text:s/>start + 2544 (dyld + 24144) [0x1a425be50] 1-11</text:p>
      <text:p text:style-name="P1"><text:s text:c="4"/>11 <text:s/>WebKit::XPCServiceMain(int, char const**) + 256 (WebKit + 2488708) [0x1c3d99984] 1-11</text:p>
      <text:p text:style-name="P1"><text:s text:c="6"/>11 <text:s/>xpc_main + 108 (libxpc.dylib + 101276) [0x1a42feb9c] 1-11</text:p>
      <text:p text:style-name="P1"><text:s text:c="8"/>11 <text:s/>_xpc_objc_main + 860 (libxpc.dylib + 103036) [0x1a42ff27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41cc <text:s text:c="3"/>Thread name "WebCore: Scrolling" <text:s text:c="3"/>11 samples (1-11) <text:s text:c="3"/>priority 4 (base 4)</text:p>
      <text:p text:style-name="P1"><text:s text:c="2"/>&lt;thread QoS user interactive (requested user interactive), process sudden termination dirty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WTF::wtfThreadEntryPoint(void*) + 16 (JavaScriptCore + 47036) [0x1bd6a07bc] 1-11</text:p>
      <text:p text:style-name="P1"><text:s text:c="8"/>11 <text:s/>WTF::Thread::entryPoint(WTF::Thread::NewThreadContext*) + 244 (JavaScriptCore + 1855256) [0x1bd859f18] 1-11</text:p>
      <text:p text:style-name="P1"><text:s text:c="10"/>11 <text:s/>WTF::RunLoop::run() + 28 (JavaScriptCore + 1747160) [0x1bd83f8d8] 1-11</text:p>
      <text:p text:style-name="P1"><text:s text:c="12"/>11 <text:s/>CFRunLoopRun + 64 (CoreFoundation + 1075192) [0x1a46e97f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428f <text:s text:c="3"/>Thread name "WebCore: Worker" <text:s text:c="3"/>11 samples (1-11) <text:s text:c="3"/>priority 4 (base 4)</text:p>
      <text:p text:style-name="P1"><text:s text:c="2"/>&lt;thread QoS user initiated (requested user initiated), process sudden termination dirty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WTF::wtfThreadEntryPoint(void*) + 16 (JavaScriptCore + 47036) [0x1bd6a07bc] 1-11</text:p>
      <text:p text:style-name="P1"><text:s text:c="8"/>11 <text:s/>WTF::Thread::entryPoint(WTF::Thread::NewThreadContext*) + 244 (JavaScriptCore + 1855256) [0x1bd859f18] 1-11</text:p>
      <text:p text:style-name="P1"><text:s text:c="10"/>11 <text:s/>WebCore::WorkerOrWorkletThread::workerOrWorkletThread() + 544 (WebCore + 36638168) [0x1c30c0dd8] 1-11</text:p>
      <text:p text:style-name="P1"><text:s text:c="12"/>11 <text:s/>WebCore::WorkerDedicatedRunLoop::run(WebCore::WorkerOrWorkletGlobalScope*) + 104 (WebCore + 36660216) [0x1c30c63f8] 1-11</text:p>
      <text:p text:style-name="P1"><text:s text:c="14"/>11 <text:s/>WebCore::WorkerDedicatedRunLoop::runInMode(WebCore::WorkerOrWorkletGlobalScope*, WebCore::ModePredicate const&amp;) + 408 (WebCore + 36660716) [0x1c30c65ec] 1-11</text:p>
      <text:p text:style-name="P1"><text:s text:c="16"/>11 <text:s/>bool WTF::Condition::waitUntilUnchecked&lt;WTF::Lock&gt;(WTF::Lock&amp;, WTF::TimeWithDynamicClockType const&amp;) + 160 (WebCore + 3857732) [0x1c117dd44] 1-11</text:p>
      <text:p text:style-name="P1"><text:s text:c="18"/>11 <text:s/>WTF::ParkingLot::parkConditionallyImpl(void const*, WTF::ScopedLambda&lt;bool ()&gt; const&amp;, WTF::ScopedLambda&lt;void ()&gt; const&amp;, WTF::TimeWithDynamicClockType const&amp;) + 1808 (JavaScriptCore + 1720996) [0x1bd8392a4] 1-11</text:p>
      <text:p text:style-name="P1"><text:s text:c="20"/>11 <text:s/>__psynch_cvwait + 8 (libsystem_kernel.dylib + 17764) [0x1a4549564] 1-11</text:p>
      <text:p text:style-name="P1"><text:s text:c="21"/>*11 <text:s/>psynch_cvcontinue + 0 (com.apple.kec.pthread + 17920) [0xfffffe000b197ba0] 1-11</text:p>
      <text:p text:style-name="P1"/>
      <text:p text:style-name="P1"><text:s text:c="2"/>Thread 0x9d33 <text:s text:c="3"/>Thread name "JavaScriptCore libpas scavenger" <text:s text:c="3"/>11 samples (1-11) <text:s text:c="3"/>priority 4 (base 4)</text:p>
      <text:p text:style-name="P1"><text:s text:c="2"/>&lt;thread QoS user initiated (requested user initiated), process sudden termination dirty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scavenger_thread_main + 1364 (JavaScriptCore + 2400532) [0x1bd8df114] 1-11</text:p>
      <text:p text:style-name="P1"><text:s text:c="8"/>11 <text:s/>__psynch_cvwait + 8 (libsystem_kernel.dylib + 17764) [0x1a4549564] 1-11</text:p>
      <text:p text:style-name="P1"><text:s text:c="9"/>*11 <text:s/>psynch_cvcontinue + 0 (com.apple.kec.pthread + 17920) [0xfffffe000b197ba0] 1-11</text:p>
      <text:p text:style-name="P1"/>
      <text:p text:style-name="P1"><text:s text:c="2"/>Binary Images:</text:p>
      <text:p text:style-name="P1"><text:s text:c="11"/>0x104654000 - <text:s text:c="15"/>??? <text:s/>com.apple.WebKit.WebContent 18614 (18614.3.7.1.5) &lt;B65403A9-6E72-3C43-973C-AC1C179998CC&gt; <text:s text:c="12"/>/Volumes/VOLUME/*/WebKit.framework/Versions/A/XPCServices/com.apple.WebKit.WebContent.xpc/Contents/MacOS/com.apple.WebKit.WebContent</text:p>
      <text:p text:style-name="P1"><text:s text:c="11"/>0x1a4256000 - <text:s text:c="7"/>0x1a42e0b63 <text:s/>dyld (1042.1) <text:s text:c="36"/>&lt;487CFDEB-9B07-39BF-BFB9-970B61AEA2D1&gt; <text:s text:c="12"/>/usr/lib/dyld</text:p>
      <text:p text:style-name="P1"><text:s text:c="11"/>0x1a42e6000 - <text:s text:c="7"/>0x1a4329fff <text:s/>libxpc.dylib (2462.60.15) <text:s text:c="24"/>&lt;64925531-1366-35F8-AAA1-4E39A9B6AA9F&gt; <text:s text:c="12"/>/usr/lib/system/libxpc.dylib</text:p>
      <text:p text:style-name="P1"><text:s text:c="11"/>0x1a4545000 - <text:s text:c="7"/>0x1a457dff3 <text:s/>libsystem_kernel.dylib (8792.61.2) <text:s text:c="15"/>&lt;AEBF397E-E2EF-3A49-BE58-23D4558511F6&gt; <text:s text:c="12"/>/usr/lib/system/libsystem_kernel.dylib</text:p>
      <text:p text:style-name="P1"><text:s text:c="11"/>0x1a457e000 - <text:s text:c="7"/>0x1a458affb <text:s/>libsystem_pthread.dylib (514) <text:s text:c="20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10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4"/>&lt;F1F5F857-8C3C-36D5-BC27-7702D6795468&gt; <text:s text:c="12"/>/System/Library/Frameworks/Foundation.framework/Versions/C/Foundation</text:p>
      <text:p text:style-name="P1"><text:s text:c="11"/>0x1bd695000 - <text:s text:c="7"/>0x1beb44fff <text:s/>com.apple.JavaScriptCore 18614 (18614.3.7.1.5) <text:s text:c="3"/>&lt;39A57B97-2EBD-33A0-A5EC-F453A0AB0585&gt; <text:s text:c="12"/>/System/Library/Frameworks/JavaScriptCore.framework/Versions/A/JavaScriptCore</text:p>
      <text:p text:style-name="P1"><text:s text:c="11"/>0x1c0dd0000 - <text:s text:c="7"/>0x1c346bfff <text:s/>com.apple.WebCore 18614 (18614.3.7.1.5) <text:s text:c="10"/>&lt;29E19532-1BEF-3A0B-B533-5E9779E3CC88&gt; <text:s text:c="12"/>/System/Library/Frameworks/WebKit.framework/Versions/A/Frameworks/WebCore.framework/Versions/A/WebCore</text:p>
      <text:p text:style-name="P1"><text:s text:c="11"/>0x1c3b3a000 - <text:s text:c="7"/>0x1c4715fff <text:s/>com.apple.WebKit 18614 (18614.3.7.1.5) <text:s text:c="11"/>&lt;4C388BFE-86EA-32EF-ADCF-5000EC4B3273&gt; <text:s text:c="12"/>/System/Library/Frameworks/WebKit.framework/Versions/A/WebKit</text:p>
      <text:p text:style-name="P1"><text:s text:c="3"/>*0xfffffe0008354000 - 0xfffffe0008c03fff <text:s/>kernel.release.t6000 (8792.61.2) <text:s text:c="17"/>&lt;02030AF5-8978-32DB-9D21-A487B7DB895F&gt;__TEXT_EXEC <text:s/>/System/Library/Kernels/kernel.release.t6000</text:p>
      <text:p text:style-name="P1"><text:s text:c="3"/>*0xfffffe000b1935a0 - 0xfffffe000b199253 <text:s/>com.apple.kec.pthread (514) <text:s text:c="22"/>&lt;C7374E86-8025-37F6-A942-90101ADDBF9D&gt;__TEXT_EXEC <text:s/>com.apple.kec.pthread</text:p>
      <text:p text:style-name="P1"/>
      <text:p text:style-name="P1"/>
      <text:p text:style-name="P1">Process: <text:s text:c="9"/>com.apple.WebKit.WebContent [981]</text:p>
      <text:p text:style-name="P1">UUID: <text:s text:c="12"/>B65403A9-6E72-3C43-973C-AC1C179998CC</text:p>
      <text:p text:style-name="P1">Path: <text:s text:c="12"/>/Volumes/VOLUME/*/WebKit.framework/Versions/A/XPCServices/com.apple.WebKit.WebContent.xpc/Contents/MacOS/com.apple.WebKit.WebContent</text:p>
      <text:p text:style-name="P1">Identifier: <text:s text:c="6"/>com.apple.WebKit.WebContent</text:p>
      <text:p text:style-name="P1">Version: <text:s text:c="9"/>18614 (18614.3.7.1.5)</text:p>
      <text:p text:style-name="P1">Build Version: <text:s text:c="3"/>2</text:p>
      <text:p text:style-name="P1">Project Name: <text:s text:c="4"/>WebKit</text:p>
      <text:p text:style-name="P1">Source Version: <text:s text:c="2"/>7614003007001005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afari [450]</text:p>
      <text:p text:style-name="P1">UID: <text:s text:c="13"/>501</text:p>
      <text:p text:style-name="P1">Sudden Term: <text:s text:c="5"/>Tracked (allows idle exit)</text:p>
      <text:p text:style-name="P1">Footprint: <text:s text:c="7"/>7121 KB</text:p>
      <text:p text:style-name="P1">Time Since Fork: <text:s/>1045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4205 <text:s text:c="3"/>DispatchQueue "com.apple.main-thread"(1) <text:s text:c="3"/>11 samples (1-11) <text:s text:c="3"/>priority 4 (base 4)</text:p>
      <text:p text:style-name="P1"><text:s text:c="2"/>&lt;thread QoS user interactive (requested user interactive), process sudden termination dirty, process suppressed, timers tier 5 (throttled), IO tier 2&gt;</text:p>
      <text:p text:style-name="P1"><text:s text:c="2"/>11 <text:s/>start + 2544 (dyld + 24144) [0x1a425be50] 1-11</text:p>
      <text:p text:style-name="P1"><text:s text:c="4"/>11 <text:s/>WebKit::XPCServiceMain(int, char const**) + 256 (WebKit + 2488708) [0x1c3d99984] 1-11</text:p>
      <text:p text:style-name="P1"><text:s text:c="6"/>11 <text:s/>xpc_main + 108 (libxpc.dylib + 101276) [0x1a42feb9c] 1-11</text:p>
      <text:p text:style-name="P1"><text:s text:c="8"/>11 <text:s/>_xpc_objc_main + 860 (libxpc.dylib + 103036) [0x1a42ff27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Binary Images:</text:p>
      <text:p text:style-name="P1"><text:s text:c="11"/>0x102b08000 - <text:s text:c="15"/>??? <text:s/>com.apple.WebKit.WebContent 18614 (18614.3.7.1.5) &lt;B65403A9-6E72-3C43-973C-AC1C179998CC&gt; <text:s text:c="12"/>/Volumes/VOLUME/*/WebKit.framework/Versions/A/XPCServices/com.apple.WebKit.WebContent.xpc/Contents/MacOS/com.apple.WebKit.WebContent</text:p>
      <text:p text:style-name="P1"><text:s text:c="11"/>0x1a4256000 - <text:s text:c="7"/>0x1a42e0b63 <text:s/>dyld (1042.1) <text:s text:c="36"/>&lt;487CFDEB-9B07-39BF-BFB9-970B61AEA2D1&gt; <text:s text:c="12"/>/usr/lib/dyld</text:p>
      <text:p text:style-name="P1"><text:s text:c="11"/>0x1a42e6000 - <text:s text:c="7"/>0x1a4329fff <text:s/>libxpc.dylib (2462.60.15) <text:s text:c="24"/>&lt;64925531-1366-35F8-AAA1-4E39A9B6AA9F&gt; <text:s text:c="12"/>/usr/lib/system/libxpc.dylib</text:p>
      <text:p text:style-name="P1"><text:s text:c="11"/>0x1a4545000 - <text:s text:c="7"/>0x1a457dff3 <text:s/>libsystem_kernel.dylib (8792.61.2) <text:s text:c="15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10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4"/>&lt;F1F5F857-8C3C-36D5-BC27-7702D6795468&gt; <text:s text:c="12"/>/System/Library/Frameworks/Foundation.framework/Versions/C/Foundation</text:p>
      <text:p text:style-name="P1"><text:s text:c="11"/>0x1c3b3a000 - <text:s text:c="7"/>0x1c4715fff <text:s/>com.apple.WebKit 18614 (18614.3.7.1.5) <text:s text:c="11"/>&lt;4C388BFE-86EA-32EF-ADCF-5000EC4B3273&gt; <text:s text:c="12"/>/System/Library/Frameworks/WebKit.framework/Versions/A/WebKit</text:p>
      <text:p text:style-name="P1"><text:s text:c="3"/>*0xfffffe0008354000 - 0xfffffe0008c03fff <text:s/>kernel.release.t6000 (8792.61.2) <text:s text:c="17"/>&lt;02030AF5-8978-32DB-9D21-A487B7DB895F&gt;__TEXT_EXEC <text:s/>/System/Library/Kernels/kernel.release.t6000</text:p>
      <text:p text:style-name="P1"/>
      <text:p text:style-name="P1"/>
      <text:p text:style-name="P1">Process: <text:s text:c="9"/>CommCenter [439]</text:p>
      <text:p text:style-name="P1">UUID: <text:s text:c="12"/>233B6DBA-8C1C-316A-A48C-C22DAE01E128</text:p>
      <text:p text:style-name="P1">Path: <text:s text:c="12"/>/System/Library/Frameworks/CoreTelephony.framework/Support/CommCenter</text:p>
      <text:p text:style-name="P1">Codesigning ID: <text:s text:c="2"/>com.apple.CommCent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993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fcd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CommCenter + 533916) [0x100b7e59c] 1-11</text:p>
      <text:p text:style-name="P1"><text:s text:c="6"/>11 <text:s/>??? (CommCenter + 534660) [0x100b7e884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1012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ATCSThreadStartStub(void*) + 44 (libATCommandStudioDynamic.dylib + 22936) [0x1d5b0d998] 1-11</text:p>
      <text:p text:style-name="P1"><text:s text:c="8"/>11 <text:s/>ATCSTimerDriver::startATCSTimerDispatcher(void*) + 16 (libATCommandStudioDynamic.dylib + 26428) [0x1d5b0e73c] 1-11</text:p>
      <text:p text:style-name="P1"><text:s text:c="10"/>11 <text:s/>ATCSTimerDriver::timerDispatcher() + 84 (libATCommandStudioDynamic.dylib + 26920) [0x1d5b0e928] 1-11</text:p>
      <text:p text:style-name="P1"><text:s text:c="12"/>11 <text:s/>ATCSCondition::wait(ATCSMutex*, int) + 136 (libATCommandStudioDynamic.dylib + 24020) [0x1d5b0ddd4] 1-11</text:p>
      <text:p text:style-name="P1"><text:s text:c="14"/>11 <text:s/>__psynch_cvwait + 8 (libsystem_kernel.dylib + 17764) [0x1a4549564] 1-11</text:p>
      <text:p text:style-name="P1"><text:s text:c="15"/>*11 <text:s/>psynch_cvcontinue + 0 (com.apple.kec.pthread + 17920) [0xfffffe000b197ba0] 1-11</text:p>
      <text:p text:style-name="P1"/>
      <text:p text:style-name="P1"><text:s text:c="2"/>Thread 0x1035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CommCenter + 4958664) [0x100fb69c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1041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tu::power::manager::_runLoopThread(void*) + 88 (libTelephonyIOKitDynamic.dylib + 31564) [0x22cf64b4c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afc000 - <text:s text:c="7"/>0x1012e3fff <text:s/>CommCenter (10157.1) <text:s text:c="19"/>&lt;233B6DBA-8C1C-316A-A48C-C22DAE01E128&gt; <text:s text:c="12"/>/System/Library/Frameworks/CoreTelephony.framework/Support/CommCent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d5b08000 - <text:s text:c="7"/>0x1d5b4fff7 <text:s/>libATCommandStudioDynamic.dylib (2124) <text:s/>&lt;39F5BC49-8BAE-35C9-B1AA-BD4C276D7DF5&gt; <text:s text:c="12"/>/usr/lib/libATCommandStudioDynamic.dylib</text:p>
      <text:p text:style-name="P1"><text:s text:c="11"/>0x22cf5d000 - <text:s text:c="7"/>0x22cf6afff <text:s/>libTelephonyIOKitDynamic.dylib (5758.1) &lt;E58A13AD-1F94-31B4-8C72-1F90EA83D7DE&gt; <text:s text:c="12"/>/usr/lib/libTelephonyIOKitDynamic.dylib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><text:s text:c="3"/>*0xfffffe000b1935a0 - 0xfffffe000b199253 <text:s/>com.apple.kec.pthread (514) <text:s text:c="12"/>&lt;C7374E86-8025-37F6-A942-90101ADDBF9D&gt;__TEXT_EXEC <text:s/>com.apple.kec.pthread</text:p>
      <text:p text:style-name="P1"/>
      <text:p text:style-name="P1"/>
      <text:p text:style-name="P1">Process: <text:s text:c="9"/>commerce [516]</text:p>
      <text:p text:style-name="P1">UUID: <text:s text:c="12"/>20CBC3C0-7128-3BC5-99A3-4A917D46CA3D</text:p>
      <text:p text:style-name="P1">Path: <text:s text:c="12"/>/System/Library/PrivateFrameworks/CommerceKit.framework/Versions/A/Resources/commerce</text:p>
      <text:p text:style-name="P1">Codesigning ID: <text:s text:c="2"/>com.apple.commerce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5249 K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80 <text:s text:c="3"/>DispatchQueue "com.apple.main-thread"(1) <text:s text:c="3"/>11 samples (1-11) <text:s text:c="3"/>priority 4 (base 4)</text:p>
      <text:p text:style-name="P1"><text:s text:c="2"/>&lt;thread QoS background (requested utility), process sudden termination clean, thread darwinbg, process darwinbg, timers tier 3 (coalesced), IO tier 2&gt;</text:p>
      <text:p text:style-name="P1"><text:s text:c="2"/>11 <text:s/>start + 2544 (dyld + 24144) [0x1a425be50] 1-11</text:p>
      <text:p text:style-name="P1"><text:s text:c="4"/>11 <text:s/>??? (commerce + 111280) [0x10411f2b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1992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timers tier 3 (coalesc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104000 - <text:s text:c="7"/>0x10431bfff <text:s/>commerce (713.2.3) <text:s text:c="21"/>&lt;20CBC3C0-7128-3BC5-99A3-4A917D46CA3D&gt; <text:s text:c="12"/>/System/Library/PrivateFrameworks/CommerceKit.framework/Versions/A/Resources/commerce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nfigd [115]</text:p>
      <text:p text:style-name="P1">UUID: <text:s text:c="12"/>0DCE182E-7B42-3511-B672-B93CB2C0FD65</text:p>
      <text:p text:style-name="P1">Path: <text:s text:c="12"/>/usr/libexec/configd</text:p>
      <text:p text:style-name="P1">Codesigning ID: <text:s text:c="2"/>com.apple.config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4673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1b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configd + 14112) [0x104edf72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903 <text:s text:c="3"/>Thread name "InterfaceNamer thread"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configd + 97020) [0x104ef3afc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918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pppcntl_run_thread + 536 (PPPController + 42892) [0x1052ce78c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919 <text:s text:c="3"/>Thread name "com.apple.CFSocket.private"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select + 8 (libsystem_kernel.dylib + 47616) [0x1a4550a00] 1-11</text:p>
      <text:p text:style-name="P1"><text:s text:c="7"/>*11 <text:s/>??? (kernel.release.t6000 + 5868532) [0xfffffe00088ecbf4] 1-11</text:p>
      <text:p text:style-name="P1"/>
      <text:p text:style-name="P1"><text:s text:c="2"/>Thread 0x95b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aptived_thread + 292 (CaptiveNetworkSupport + 29688) [0x10510f3f8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96c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EAPOLController + 20956) [0x10504d1dc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edc000 - <text:s text:c="7"/>0x104f57fff <text:s/>configd (1241.60.3.0.1) <text:s text:c="41"/>&lt;0DCE182E-7B42-3511-B672-B93CB2C0FD65&gt; <text:s text:c="12"/>/usr/libexec/configd</text:p>
      <text:p text:style-name="P1"><text:s text:c="11"/>0x105048000 - <text:s text:c="7"/>0x105057fff <text:s/>com.apple.SystemConfiguration.EAPOLController 14.0.0 (14.0) <text:s text:c="5"/>&lt;CEE9CE0E-DC5B-3EAF-96E8-4F52C0F822CE&gt; <text:s text:c="12"/>/System/Library/SystemConfiguration/EAPOLController.bundle/Contents/MacOS/EAPOLController</text:p>
      <text:p text:style-name="P1"><text:s text:c="11"/>0x105108000 - <text:s text:c="7"/>0x105137fff <text:s/>com.apple.SystemConfiguration.CaptiveNetworkSupport 16.0.0 (1.0) &lt;3DBF8018-E2BD-31C3-BFE9-17433EEA51C4&gt; <text:s text:c="12"/>/System/Library/SystemConfiguration/CaptiveNetworkSupport.bundle/Contents/MacOS/CaptiveNetworkSupport</text:p>
      <text:p text:style-name="P1"><text:s text:c="11"/>0x1052c4000 - <text:s text:c="7"/>0x105307fff <text:s/>com.apple.SystemConfiguration.PPPController 1.10 (1.10) <text:s text:c="9"/>&lt;CBA3033E-69CF-373A-949B-EE203DB95DCB&gt; <text:s text:c="12"/>/System/Library/SystemConfiguration/PPPController.bundle/Contents/MacOS/PPPController</text:p>
      <text:p text:style-name="P1"><text:s text:c="11"/>0x1a4256000 - <text:s text:c="7"/>0x1a42e0b63 <text:s/>dyld (1042.1) <text:s text:c="51"/>&lt;487CFDEB-9B07-39BF-BFB9-970B61AEA2D1&gt; <text:s text:c="12"/>/usr/lib/dyld</text:p>
      <text:p text:style-name="P1"><text:s text:c="11"/>0x1a4545000 - <text:s text:c="7"/>0x1a457dff3 <text:s/>libsystem_kernel.dylib (8792.61.2) <text:s text:c="30"/>&lt;AEBF397E-E2EF-3A49-BE58-23D4558511F6&gt; <text:s text:c="12"/>/usr/lib/system/libsystem_kernel.dylib</text:p>
      <text:p text:style-name="P1"><text:s text:c="11"/>0x1a457e000 - <text:s text:c="7"/>0x1a458affb <text:s/>libsystem_pthread.dylib (514) <text:s text:c="35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25"/>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32"/>&lt;02030AF5-8978-32DB-9D21-A487B7DB895F&gt;__TEXT_EXEC <text:s/>/System/Library/Kernels/kernel.release.t6000</text:p>
      <text:p text:style-name="P1"/>
      <text:p text:style-name="P1"/>
      <text:p text:style-name="P1">Process: <text:s text:c="9"/>contactsd [550]</text:p>
      <text:p text:style-name="P1">UUID: <text:s text:c="12"/>5CF57EBE-9656-3ADC-B182-F20E7AAE6247</text:p>
      <text:p text:style-name="P1">Path: <text:s text:c="12"/>/System/Library/Frameworks/Contacts.framework/Support/contactsd</text:p>
      <text:p text:style-name="P1">Codesigning ID: <text:s text:c="2"/>com.apple.contact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2.00 MB</text:p>
      <text:p text:style-name="P1">Time Since Fork: <text:s/>2042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402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ntactsd + 40488) [0x104de1e28] 1-11</text:p>
      <text:p text:style-name="P1"><text:s text:c="6"/>11 <text:s/>??? (contactsd + 32988) [0x104de00dc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4dd8000 - <text:s text:c="7"/>0x104df3fff <text:s/>contactsd (3581.1) <text:s text:c="21"/>&lt;5CF57EBE-9656-3ADC-B182-F20E7AAE6247&gt; <text:s text:c="12"/>/System/Library/Frameworks/Contacts.framework/Support/contact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ntainermanagerd [274]</text:p>
      <text:p text:style-name="P1">UUID: <text:s text:c="12"/>4460B67E-E849-3172-8EE5-1FC3C73AE6D1</text:p>
      <text:p text:style-name="P1">Path: <text:s text:c="12"/>/usr/libexec/containermanagerd</text:p>
      <text:p text:style-name="P1">Codesigning ID: <text:s text:c="2"/>com.apple.containermanag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192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8a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ntainermanagerd + 16156) [0x10065bf1c] 1-11</text:p>
      <text:p text:style-name="P1"><text:s text:c="6"/>11 <text:s/>_containermanagerd_main + 3864 (ContainerManagerCommon + 154968) [0x2103ebd58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658000 - <text:s text:c="7"/>0x10065ffff <text:s/>containermanagerd (477.40.5) <text:s text:c="15"/>&lt;4460B67E-E849-3172-8EE5-1FC3C73AE6D1&gt; <text:s text:c="12"/>/usr/libexec/containermanagerd</text:p>
      <text:p text:style-name="P1"><text:s text:c="11"/>0x1a4256000 - <text:s text:c="7"/>0x1a42e0b63 <text:s/>dyld (1042.1) <text:s text:c="30"/>&lt;487CFDEB-9B07-39BF-BFB9-970B61AEA2D1&gt; <text:s text:c="12"/>/usr/lib/dyld</text:p>
      <text:p text:style-name="P1"><text:s text:c="11"/>0x1a4545000 - <text:s text:c="7"/>0x1a457dff3 <text:s/>libsystem_kernel.dylib (8792.61.2) <text:s text:c="9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4"/>&lt;FD16D6D9-10C0-323B-B43B-9781C4A4D268&gt; <text:s text:c="12"/>/System/Library/Frameworks/CoreFoundation.framework/Versions/A/CoreFoundation</text:p>
      <text:p text:style-name="P1"><text:s text:c="11"/>0x2103c6000 - <text:s text:c="7"/>0x2104b9fff <text:s/>com.apple.ContainerManagerCommon (477.40.5) &lt;A64C7962-844C-3D3F-9063-95BADEDF39F5&gt; <text:s text:c="12"/>/System/Library/PrivateFrameworks/ContainerManagerCommon.framework/Versions/A/ContainerManagerCommon</text:p>
      <text:p text:style-name="P1"><text:s text:c="3"/>*0xfffffe0008354000 - 0xfffffe0008c03fff <text:s/>kernel.release.t6000 (8792.61.2) <text:s text:c="11"/>&lt;02030AF5-8978-32DB-9D21-A487B7DB895F&gt;__TEXT_EXEC <text:s/>/System/Library/Kernels/kernel.release.t6000</text:p>
      <text:p text:style-name="P1"/>
      <text:p text:style-name="P1"/>
      <text:p text:style-name="P1">Process: <text:s text:c="9"/>containermanagerd [306]</text:p>
      <text:p text:style-name="P1">UUID: <text:s text:c="12"/>4460B67E-E849-3172-8EE5-1FC3C73AE6D1</text:p>
      <text:p text:style-name="P1">Path: <text:s text:c="12"/>/usr/libexec/containermanagerd</text:p>
      <text:p text:style-name="P1">Codesigning ID: <text:s text:c="2"/>com.apple.containermanag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05</text:p>
      <text:p text:style-name="P1">Sudden Term: <text:s text:c="5"/>Tracked (allows idle exit)</text:p>
      <text:p text:style-name="P1">Footprint: <text:s text:c="7"/>1744 KB</text:p>
      <text:p text:style-name="P1">Time Since Fork: <text:s/>2043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d8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ntainermanagerd + 16156) [0x10201bf1c] 1-11</text:p>
      <text:p text:style-name="P1"><text:s text:c="6"/>11 <text:s/>_containermanagerd_main + 3864 (ContainerManagerCommon + 154968) [0x2103ebd58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018000 - <text:s text:c="7"/>0x10201ffff <text:s/>containermanagerd (477.40.5) <text:s text:c="15"/>&lt;4460B67E-E849-3172-8EE5-1FC3C73AE6D1&gt; <text:s text:c="12"/>/usr/libexec/containermanagerd</text:p>
      <text:p text:style-name="P1"><text:s text:c="11"/>0x1a4256000 - <text:s text:c="7"/>0x1a42e0b63 <text:s/>dyld (1042.1) <text:s text:c="30"/>&lt;487CFDEB-9B07-39BF-BFB9-970B61AEA2D1&gt; <text:s text:c="12"/>/usr/lib/dyld</text:p>
      <text:p text:style-name="P1"><text:s text:c="11"/>0x1a4545000 - <text:s text:c="7"/>0x1a457dff3 <text:s/>libsystem_kernel.dylib (8792.61.2) <text:s text:c="9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4"/>&lt;FD16D6D9-10C0-323B-B43B-9781C4A4D268&gt; <text:s text:c="12"/>/System/Library/Frameworks/CoreFoundation.framework/Versions/A/CoreFoundation</text:p>
      <text:p text:style-name="P1"><text:s text:c="11"/>0x2103c6000 - <text:s text:c="7"/>0x2104b9fff <text:s/>com.apple.ContainerManagerCommon (477.40.5) &lt;A64C7962-844C-3D3F-9063-95BADEDF39F5&gt; <text:s text:c="12"/>/System/Library/PrivateFrameworks/ContainerManagerCommon.framework/Versions/A/ContainerManagerCommon</text:p>
      <text:p text:style-name="P1"><text:s text:c="3"/>*0xfffffe0008354000 - 0xfffffe0008c03fff <text:s/>kernel.release.t6000 (8792.61.2) <text:s text:c="11"/>&lt;02030AF5-8978-32DB-9D21-A487B7DB895F&gt;__TEXT_EXEC <text:s/>/System/Library/Kernels/kernel.release.t6000</text:p>
      <text:p text:style-name="P1"/>
      <text:p text:style-name="P1"/>
      <text:p text:style-name="P1">Process: <text:s text:c="9"/>containermanagerd [412]</text:p>
      <text:p text:style-name="P1">UUID: <text:s text:c="12"/>4460B67E-E849-3172-8EE5-1FC3C73AE6D1</text:p>
      <text:p text:style-name="P1">Path: <text:s text:c="12"/>/usr/libexec/containermanagerd</text:p>
      <text:p text:style-name="P1">Codesigning ID: <text:s text:c="2"/>com.apple.containermanag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2</text:p>
      <text:p text:style-name="P1">Sudden Term: <text:s text:c="5"/>Tracked (allows idle exit)</text:p>
      <text:p text:style-name="P1">Footprint: <text:s text:c="7"/>2064 KB</text:p>
      <text:p text:style-name="P1">Time Since Fork: <text:s/>2043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ae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ntainermanagerd + 16156) [0x10215bf1c] 1-11</text:p>
      <text:p text:style-name="P1"><text:s text:c="6"/>11 <text:s/>_containermanagerd_main + 3864 (ContainerManagerCommon + 154968) [0x2103ebd58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158000 - <text:s text:c="7"/>0x10215ffff <text:s/>containermanagerd (477.40.5) <text:s text:c="15"/>&lt;4460B67E-E849-3172-8EE5-1FC3C73AE6D1&gt; <text:s text:c="12"/>/usr/libexec/containermanagerd</text:p>
      <text:p text:style-name="P1"><text:s text:c="11"/>0x1a4256000 - <text:s text:c="7"/>0x1a42e0b63 <text:s/>dyld (1042.1) <text:s text:c="30"/>&lt;487CFDEB-9B07-39BF-BFB9-970B61AEA2D1&gt; <text:s text:c="12"/>/usr/lib/dyld</text:p>
      <text:p text:style-name="P1"><text:s text:c="11"/>0x1a4545000 - <text:s text:c="7"/>0x1a457dff3 <text:s/>libsystem_kernel.dylib (8792.61.2) <text:s text:c="9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4"/>&lt;FD16D6D9-10C0-323B-B43B-9781C4A4D268&gt; <text:s text:c="12"/>/System/Library/Frameworks/CoreFoundation.framework/Versions/A/CoreFoundation</text:p>
      <text:p text:style-name="P1"><text:s text:c="11"/>0x2103c6000 - <text:s text:c="7"/>0x2104b9fff <text:s/>com.apple.ContainerManagerCommon (477.40.5) &lt;A64C7962-844C-3D3F-9063-95BADEDF39F5&gt; <text:s text:c="12"/>/System/Library/PrivateFrameworks/ContainerManagerCommon.framework/Versions/A/ContainerManagerCommon</text:p>
      <text:p text:style-name="P1"><text:s text:c="3"/>*0xfffffe0008354000 - 0xfffffe0008c03fff <text:s/>kernel.release.t6000 (8792.61.2) <text:s text:c="11"/>&lt;02030AF5-8978-32DB-9D21-A487B7DB895F&gt;__TEXT_EXEC <text:s/>/System/Library/Kernels/kernel.release.t6000</text:p>
      <text:p text:style-name="P1"/>
      <text:p text:style-name="P1"/>
      <text:p text:style-name="P1">Process: <text:s text:c="9"/>containermanagerd [470]</text:p>
      <text:p text:style-name="P1">UUID: <text:s text:c="12"/>4460B67E-E849-3172-8EE5-1FC3C73AE6D1</text:p>
      <text:p text:style-name="P1">Path: <text:s text:c="12"/>/usr/libexec/containermanagerd</text:p>
      <text:p text:style-name="P1">Codesigning ID: <text:s text:c="2"/>com.apple.containermanag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177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b4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ntainermanagerd + 16156) [0x100f6ff1c] 1-11</text:p>
      <text:p text:style-name="P1"><text:s text:c="6"/>11 <text:s/>_containermanagerd_main + 3864 (ContainerManagerCommon + 154968) [0x2103ebd58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f6c000 - <text:s text:c="7"/>0x100f73fff <text:s/>containermanagerd (477.40.5) <text:s text:c="15"/>&lt;4460B67E-E849-3172-8EE5-1FC3C73AE6D1&gt; <text:s text:c="12"/>/usr/libexec/containermanagerd</text:p>
      <text:p text:style-name="P1"><text:s text:c="11"/>0x1a4256000 - <text:s text:c="7"/>0x1a42e0b63 <text:s/>dyld (1042.1) <text:s text:c="30"/>&lt;487CFDEB-9B07-39BF-BFB9-970B61AEA2D1&gt; <text:s text:c="12"/>/usr/lib/dyld</text:p>
      <text:p text:style-name="P1"><text:s text:c="11"/>0x1a4545000 - <text:s text:c="7"/>0x1a457dff3 <text:s/>libsystem_kernel.dylib (8792.61.2) <text:s text:c="9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4"/>&lt;FD16D6D9-10C0-323B-B43B-9781C4A4D268&gt; <text:s text:c="12"/>/System/Library/Frameworks/CoreFoundation.framework/Versions/A/CoreFoundation</text:p>
      <text:p text:style-name="P1"><text:s text:c="11"/>0x2103c6000 - <text:s text:c="7"/>0x2104b9fff <text:s/>com.apple.ContainerManagerCommon (477.40.5) &lt;A64C7962-844C-3D3F-9063-95BADEDF39F5&gt; <text:s text:c="12"/>/System/Library/PrivateFrameworks/ContainerManagerCommon.framework/Versions/A/ContainerManagerCommon</text:p>
      <text:p text:style-name="P1"><text:s text:c="3"/>*0xfffffe0008354000 - 0xfffffe0008c03fff <text:s/>kernel.release.t6000 (8792.61.2) <text:s text:c="11"/>&lt;02030AF5-8978-32DB-9D21-A487B7DB895F&gt;__TEXT_EXEC <text:s/>/System/Library/Kernels/kernel.release.t6000</text:p>
      <text:p text:style-name="P1"/>
      <text:p text:style-name="P1"/>
      <text:p text:style-name="P1">Process: <text:s text:c="9"/>containermanagerd [675]</text:p>
      <text:p text:style-name="P1">UUID: <text:s text:c="12"/>4460B67E-E849-3172-8EE5-1FC3C73AE6D1</text:p>
      <text:p text:style-name="P1">Path: <text:s text:c="12"/>/usr/libexec/containermanagerd</text:p>
      <text:p text:style-name="P1">Codesigning ID: <text:s text:c="2"/>com.apple.containermanag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321 KB</text:p>
      <text:p text:style-name="P1">Time Since Fork: <text:s/>20411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86b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ntainermanagerd + 16156) [0x1026e7f1c] 1-11</text:p>
      <text:p text:style-name="P1"><text:s text:c="6"/>11 <text:s/>_containermanagerd_main + 3864 (ContainerManagerCommon + 154968) [0x2103ebd58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6e4000 - <text:s text:c="7"/>0x1026ebfff <text:s/>containermanagerd (477.40.5) <text:s text:c="15"/>&lt;4460B67E-E849-3172-8EE5-1FC3C73AE6D1&gt; <text:s text:c="12"/>/usr/libexec/containermanagerd</text:p>
      <text:p text:style-name="P1"><text:s text:c="11"/>0x1a4256000 - <text:s text:c="7"/>0x1a42e0b63 <text:s/>dyld (1042.1) <text:s text:c="30"/>&lt;487CFDEB-9B07-39BF-BFB9-970B61AEA2D1&gt; <text:s text:c="12"/>/usr/lib/dyld</text:p>
      <text:p text:style-name="P1"><text:s text:c="11"/>0x1a4545000 - <text:s text:c="7"/>0x1a457dff3 <text:s/>libsystem_kernel.dylib (8792.61.2) <text:s text:c="9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4"/>&lt;FD16D6D9-10C0-323B-B43B-9781C4A4D268&gt; <text:s text:c="12"/>/System/Library/Frameworks/CoreFoundation.framework/Versions/A/CoreFoundation</text:p>
      <text:p text:style-name="P1"><text:s text:c="11"/>0x2103c6000 - <text:s text:c="7"/>0x2104b9fff <text:s/>com.apple.ContainerManagerCommon (477.40.5) &lt;A64C7962-844C-3D3F-9063-95BADEDF39F5&gt; <text:s text:c="12"/>/System/Library/PrivateFrameworks/ContainerManagerCommon.framework/Versions/A/ContainerManagerCommon</text:p>
      <text:p text:style-name="P1"><text:s text:c="3"/>*0xfffffe0008354000 - 0xfffffe0008c03fff <text:s/>kernel.release.t6000 (8792.61.2) <text:s text:c="11"/>&lt;02030AF5-8978-32DB-9D21-A487B7DB895F&gt;__TEXT_EXEC <text:s/>/System/Library/Kernels/kernel.release.t6000</text:p>
      <text:p text:style-name="P1"/>
      <text:p text:style-name="P1"/>
      <text:p text:style-name="P1">Process: <text:s text:c="9"/>containermanagerd [831]</text:p>
      <text:p text:style-name="P1">UUID: <text:s text:c="12"/>4460B67E-E849-3172-8EE5-1FC3C73AE6D1</text:p>
      <text:p text:style-name="P1">Path: <text:s text:c="12"/>/usr/libexec/containermanagerd</text:p>
      <text:p text:style-name="P1">Codesigning ID: <text:s text:c="2"/>com.apple.containermanag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89</text:p>
      <text:p text:style-name="P1">Sudden Term: <text:s text:c="5"/>Tracked (allows idle exit)</text:p>
      <text:p text:style-name="P1">Footprint: <text:s text:c="7"/>2513 KB</text:p>
      <text:p text:style-name="P1">Time Since Fork: <text:s/>2035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0ee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ntainermanagerd + 16156) [0x100077f1c] 1-11</text:p>
      <text:p text:style-name="P1"><text:s text:c="6"/>11 <text:s/>_containermanagerd_main + 3864 (ContainerManagerCommon + 154968) [0x2103ebd58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074000 - <text:s text:c="7"/>0x10007bfff <text:s/>containermanagerd (477.40.5) <text:s text:c="15"/>&lt;4460B67E-E849-3172-8EE5-1FC3C73AE6D1&gt; <text:s text:c="12"/>/usr/libexec/containermanagerd</text:p>
      <text:p text:style-name="P1"><text:s text:c="11"/>0x1a4256000 - <text:s text:c="7"/>0x1a42e0b63 <text:s/>dyld (1042.1) <text:s text:c="30"/>&lt;487CFDEB-9B07-39BF-BFB9-970B61AEA2D1&gt; <text:s text:c="12"/>/usr/lib/dyld</text:p>
      <text:p text:style-name="P1"><text:s text:c="11"/>0x1a4545000 - <text:s text:c="7"/>0x1a457dff3 <text:s/>libsystem_kernel.dylib (8792.61.2) <text:s text:c="9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4"/>&lt;FD16D6D9-10C0-323B-B43B-9781C4A4D268&gt; <text:s text:c="12"/>/System/Library/Frameworks/CoreFoundation.framework/Versions/A/CoreFoundation</text:p>
      <text:p text:style-name="P1"><text:s text:c="11"/>0x2103c6000 - <text:s text:c="7"/>0x2104b9fff <text:s/>com.apple.ContainerManagerCommon (477.40.5) &lt;A64C7962-844C-3D3F-9063-95BADEDF39F5&gt; <text:s text:c="12"/>/System/Library/PrivateFrameworks/ContainerManagerCommon.framework/Versions/A/ContainerManagerCommon</text:p>
      <text:p text:style-name="P1"><text:s text:c="3"/>*0xfffffe0008354000 - 0xfffffe0008c03fff <text:s/>kernel.release.t6000 (8792.61.2) <text:s text:c="11"/>&lt;02030AF5-8978-32DB-9D21-A487B7DB895F&gt;__TEXT_EXEC <text:s/>/System/Library/Kernels/kernel.release.t6000</text:p>
      <text:p text:style-name="P1"/>
      <text:p text:style-name="P1"/>
      <text:p text:style-name="P1">Process: <text:s text:c="9"/>ContainerMetadataExtractor [722]</text:p>
      <text:p text:style-name="P1">UUID: <text:s text:c="12"/>4C0012D3-490D-330E-8B7B-92F589DCA78D</text:p>
      <text:p text:style-name="P1">Path: <text:s text:c="12"/>/System/Library/PrivateFrameworks/iCloudDriveService.framework/XPCServices/ContainerMetadataExtractor.xpc/Contents/MacOS/ContainerMetadataExtractor</text:p>
      <text:p text:style-name="P1">Identifier: <text:s text:c="6"/>com.apple.CloudDocsDaemon.container-metadata-extractor</text:p>
      <text:p text:style-name="P1">Version: <text:s text:c="9"/>1.0 (1177.60.73)</text:p>
      <text:p text:style-name="P1">Build Version: <text:s text:c="3"/>2</text:p>
      <text:p text:style-name="P1">Project Name: <text:s text:c="4"/>CloudDocs_executables</text:p>
      <text:p text:style-name="P1">Source Version: <text:s text:c="2"/>1177060073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bird [475]</text:p>
      <text:p text:style-name="P1">UID: <text:s text:c="13"/>501</text:p>
      <text:p text:style-name="P1">Sudden Term: <text:s text:c="5"/>Tracked (allows idle exit)</text:p>
      <text:p text:style-name="P1">Footprint: <text:s text:c="7"/>2401 KB</text:p>
      <text:p text:style-name="P1">Time Since Fork: <text:s/>2040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b23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ntainerMetadataExtractor + 14924) [0x1000b3a4c] 1-11</text:p>
      <text:p text:style-name="P1"><text:s text:c="6"/>11 <text:s/>-[NSXPCListener resume] + 312 (Foundation + 502044) [0x1a558991c] 1-11</text:p>
      <text:p text:style-name="P1"><text:s text:c="8"/>11 <text:s/>xpc_main + 108 (libxpc.dylib + 101276) [0x1a42feb9c] 1-11</text:p>
      <text:p text:style-name="P1"><text:s text:c="10"/>11 <text:s/>_xpc_objc_main + 860 (libxpc.dylib + 103036) [0x1a42ff27c] 1-11</text:p>
      <text:p text:style-name="P1"><text:s text:c="12"/>11 <text:s/>-[NSRunLoop(NSRunLoop) run] + 64 (Foundation + 875760) [0x1a55e4cf0] 1-11</text:p>
      <text:p text:style-name="P1"><text:s text:c="14"/>11 <text:s/>-[NSRunLoop(NSRunLoop) runMode:beforeDate:] + 212 (Foundation + 380504) [0x1a556be58] 1-11</text:p>
      <text:p text:style-name="P1"><text:s text:c="16"/>11 <text:s/>CFRunLoopRunSpecific + 612 (CoreFoundation + 522376) [0x1a4662888] 1-11</text:p>
      <text:p text:style-name="P1"><text:s text:c="18"/>11 <text:s/>__CFRunLoopRun + 1232 (CoreFoundation + 525484) [0x1a46634ac] 1-11</text:p>
      <text:p text:style-name="P1"><text:s text:c="20"/>11 <text:s/>__CFRunLoopServiceMachPort + 160 (CoreFoundation + 531392) [0x1a4664bc0] 1-11</text:p>
      <text:p text:style-name="P1"><text:s text:c="22"/>11 <text:s/>mach_msg + 24 (libsystem_kernel.dylib + 4332) [0x1a45460ec] 1-11</text:p>
      <text:p text:style-name="P1"><text:s text:c="24"/>11 <text:s/>mach_msg_overwrite + 540 (libsystem_kernel.dylib + 38340) [0x1a454e5c4] 1-11</text:p>
      <text:p text:style-name="P1"><text:s text:c="26"/>11 <text:s/>mach_msg2_trap + 8 (libsystem_kernel.dylib + 3440) [0x1a4545d70] 1-11</text:p>
      <text:p text:style-name="P1"><text:s text:c="27"/>*11 <text:s/>??? (kernel.release.t6000 + 240520) [0xfffffe000838eb88] 1-11</text:p>
      <text:p text:style-name="P1"/>
      <text:p text:style-name="P1"><text:s text:c="2"/>Binary Images:</text:p>
      <text:p text:style-name="P1"><text:s text:c="11"/>0x1000b0000 - <text:s text:c="7"/>0x1000bffff <text:s/>com.apple.CloudDocsDaemon.container-metadata-extractor 1.0 (1177.60.73) &lt;4C0012D3-490D-330E-8B7B-92F589DCA78D&gt; <text:s text:c="12"/>/System/Library/PrivateFrameworks/iCloudDriveService.framework/XPCServices/ContainerMetadataExtractor.xpc/Contents/MacOS/ContainerMetadataExtractor</text:p>
      <text:p text:style-name="P1"><text:s text:c="11"/>0x1a4256000 - <text:s text:c="7"/>0x1a42e0b63 <text:s/>dyld (1042.1) <text:s text:c="58"/>&lt;487CFDEB-9B07-39BF-BFB9-970B61AEA2D1&gt; <text:s text:c="12"/>/usr/lib/dyld</text:p>
      <text:p text:style-name="P1"><text:s text:c="11"/>0x1a42e6000 - <text:s text:c="7"/>0x1a4329fff <text:s/>libxpc.dylib (2462.60.15) <text:s text:c="46"/>&lt;64925531-1366-35F8-AAA1-4E39A9B6AA9F&gt; <text:s text:c="12"/>/usr/lib/system/libxpc.dylib</text:p>
      <text:p text:style-name="P1"><text:s text:c="11"/>0x1a4545000 - <text:s text:c="7"/>0x1a457dff3 <text:s/>libsystem_kernel.dylib (8792.61.2) <text:s text:c="37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32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36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39"/>&lt;02030AF5-8978-32DB-9D21-A487B7DB895F&gt;__TEXT_EXEC <text:s/>/System/Library/Kernels/kernel.release.t6000</text:p>
      <text:p text:style-name="P1"/>
      <text:p text:style-name="P1"/>
      <text:p text:style-name="P1">Process: <text:s text:c="9"/>contentlinkingd [779]</text:p>
      <text:p text:style-name="P1">UUID: <text:s text:c="12"/>B85A40DA-3E8E-354C-AFEB-04D5EFB53604</text:p>
      <text:p text:style-name="P1">Path: <text:s text:c="12"/>/System/Library/PrivateFrameworks/Synapse.framework/Support/contentlinkingd</text:p>
      <text:p text:style-name="P1">Codesigning ID: <text:s text:c="2"/>com.apple.synapse.contentlinking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105 KB</text:p>
      <text:p text:style-name="P1">Time Since Fork: <text:s/>2037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e7e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ntentlinkingd + 13212) [0x104e7339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e70000 - <text:s text:c="7"/>0x104e7bfff <text:s/>contentlinkingd (81) <text:s text:c="19"/>&lt;B85A40DA-3E8E-354C-AFEB-04D5EFB53604&gt; <text:s text:c="12"/>/System/Library/PrivateFrameworks/Synapse.framework/Support/contentlinking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ntextService [542]</text:p>
      <text:p text:style-name="P1">UUID: <text:s text:c="12"/>81425CD0-4082-3D20-98A6-2458D6F8DD05</text:p>
      <text:p text:style-name="P1">Path: <text:s text:c="12"/>/System/Library/PrivateFrameworks/ContextKit.framework/Versions/A/XPCServices/ContextService.xpc/Contents/MacOS/ContextService</text:p>
      <text:p text:style-name="P1">Identifier: <text:s text:c="6"/>com.apple.siri.context.service</text:p>
      <text:p text:style-name="P1">Version: <text:s text:c="9"/>1.0 (1)</text:p>
      <text:p text:style-name="P1">Build Version: <text:s text:c="3"/>946</text:p>
      <text:p text:style-name="P1">Project Name: <text:s text:c="4"/>Context</text:p>
      <text:p text:style-name="P1">Source Version: <text:s text:c="2"/>275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865 KB</text:p>
      <text:p text:style-name="P1">Time Since Fork: <text:s/>20421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39a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964000 - <text:s text:c="15"/>??? <text:s/>com.apple.siri.context.service 1.0 (1) &lt;81425CD0-4082-3D20-98A6-2458D6F8DD05&gt; <text:s text:c="12"/>/System/Library/PrivateFrameworks/ContextKit.framework/Versions/A/XPCServices/ContextService.xpc/Contents/MacOS/ContextService</text:p>
      <text:p text:style-name="P1"><text:s text:c="11"/>0x1a43fa000 - <text:s text:c="7"/>0x1a4441fff <text:s/>libdispatch.dylib (1412) <text:s text:c="14"/>&lt;191028D2-0477-3EBC-9EEF-A85ACAFC7193&gt; <text:s text:c="12"/>/usr/lib/system/libdispatch.dylib</text:p>
      <text:p text:style-name="P1"><text:s text:c="11"/>0x1a4545000 - <text:s text:c="7"/>0x1a457dff3 <text:s/>libsystem_kernel.dylib (8792.61.2) <text:s text:c="4"/>&lt;AEBF397E-E2EF-3A49-BE58-23D4558511F6&gt; <text:s text:c="12"/>/usr/lib/system/libsystem_kernel.dylib</text:p>
      <text:p text:style-name="P1"><text:s text:c="3"/>*0xfffffe0008354000 - 0xfffffe0008c03fff <text:s/>kernel.release.t6000 (8792.61.2) <text:s text:c="6"/>&lt;02030AF5-8978-32DB-9D21-A487B7DB895F&gt;__TEXT_EXEC <text:s/>/System/Library/Kernels/kernel.release.t6000</text:p>
      <text:p text:style-name="P1"/>
      <text:p text:style-name="P1"/>
      <text:p text:style-name="P1">Process: <text:s text:c="9"/>ContextStoreAgent [455]</text:p>
      <text:p text:style-name="P1">UUID: <text:s text:c="12"/>AFFAA133-2FF7-31CE-A404-A0DE2BC4A041</text:p>
      <text:p text:style-name="P1">Path: <text:s text:c="12"/>/System/Library/PrivateFrameworks/CoreDuetContext.framework/Versions/A/Resources/ContextStoreAgent</text:p>
      <text:p text:style-name="P1">Codesigning ID: <text:s text:c="2"/>com.apple.ContextStore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465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40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ntextStoreAgent + 14388) [0x102aef83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aec000 - <text:s text:c="7"/>0x102afbfff <text:s/>ContextStoreAgent (1819.4.4) <text:s text:c="11"/>&lt;AFFAA133-2FF7-31CE-A404-A0DE2BC4A041&gt; <text:s text:c="12"/>/System/Library/PrivateFrameworks/CoreDuetContext.framework/Versions/A/Resources/ContextStore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ntextstored [180]</text:p>
      <text:p text:style-name="P1">UUID: <text:s text:c="12"/>BD3C23BC-93E1-32C2-B073-9EF78CA6A026</text:p>
      <text:p text:style-name="P1">Path: <text:s text:c="12"/>/System/Library/PrivateFrameworks/CoreDuetContext.framework/Versions/A/Resources/contextstored</text:p>
      <text:p text:style-name="P1">Codesigning ID: <text:s text:c="2"/>com.apple.contextstor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5233 KB</text:p>
      <text:p text:style-name="P1">Time Since Fork: <text:s/>20440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8e3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ntextstored + 22400) [0x100b4578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b40000 - <text:s text:c="7"/>0x100b4ffff <text:s/>contextstored (1819.4.4) <text:s text:c="15"/>&lt;BD3C23BC-93E1-32C2-B073-9EF78CA6A026&gt; <text:s text:c="12"/>/System/Library/PrivateFrameworks/CoreDuetContext.framework/Versions/A/Resources/contextstor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ntinuityCaptureAgent [437]</text:p>
      <text:p text:style-name="P1">UUID: <text:s text:c="12"/>A9433637-BF5E-3D99-975B-2DD21D84B696</text:p>
      <text:p text:style-name="P1">Path: <text:s text:c="12"/>/usr/libexec/ContinuityCapture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5761 KB</text:p>
      <text:p text:style-name="P1">Time Since Fork: <text:s/>20424s</text:p>
      <text:p text:style-name="P1">Num samples: <text:s text:c="5"/>11 (1-11)</text:p>
      <text:p text:style-name="P1">CPU Time: <text:s text:c="8"/>&lt;0.001s (131.6K cycles, 84.7K instructions, 1.55c/i)</text:p>
      <text:p text:style-name="P1">Note: <text:s text:c="12"/>3 idle work queue threads omitted</text:p>
      <text:p text:style-name="P1"/>
      <text:p text:style-name="P1"><text:s text:c="2"/>Thread 0x1847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Thread 0x184d <text:s text:c="3"/>Thread name "caulk.messenger.shared:17" <text:s text:c="3"/>11 samples (1-11) <text:s text:c="3"/>priority 4 (base 4)</text:p>
      <text:p text:style-name="P1"><text:s text:c="2"/>&lt;thread QoS background (requested utility), process sudden termination dirty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Binary Images:</text:p>
      <text:p text:style-name="P1"><text:s text:c="11"/>0x1045a8000 - <text:s text:c="15"/>??? <text:s/>ContinuityCaptureAgent <text:s text:c="12"/>&lt;A9433637-BF5E-3D99-975B-2DD21D84B696&gt; <text:s text:c="12"/>/usr/libexec/ContinuityCaptureAgent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11"/>0x1a457e000 - <text:s text:c="7"/>0x1a458affb <text:s/>libsystem_pthread.dylib (514) <text:s text:c="5"/>&lt;132084C6-C347-3489-9AC2-FCAAD21CDB73&gt; <text:s text:c="12"/>/usr/lib/system/libsystem_pthread.dylib</text:p>
      <text:p text:style-name="P1"><text:s text:c="11"/>0x1ada3f000 - <text:s text:c="7"/>0x1ada68fff <text:s/>com.apple.audio.caulk 1.0 (115) <text:s text:c="3"/>&lt;0978E37E-6087-35F8-A623-B9D02160B84F&gt; <text:s text:c="12"/>/System/Library/PrivateFrameworks/caulk.framework/Versions/A/caulk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ControlCenter (Control Center) [478]</text:p>
      <text:p text:style-name="P1">UUID: <text:s text:c="12"/>278A9DCF-9E85-33AE-A4CC-4C6C30192B99</text:p>
      <text:p text:style-name="P1">Path: <text:s text:c="12"/>/System/Library/CoreServices/ControlCenter.app/Contents/MacOS/ControlCenter</text:p>
      <text:p text:style-name="P1">Identifier: <text:s text:c="6"/>com.apple.controlcenter</text:p>
      <text:p text:style-name="P1">Version: <text:s text:c="9"/>1.0 (309.3)</text:p>
      <text:p text:style-name="P1">Build Version: <text:s text:c="3"/>8</text:p>
      <text:p text:style-name="P1">Project Name: <text:s text:c="4"/>ControlCenter</text:p>
      <text:p text:style-name="P1">Source Version: <text:s text:c="2"/>309003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28.25 MB</text:p>
      <text:p text:style-name="P1">Time Since Fork: <text:s/>20423s</text:p>
      <text:p text:style-name="P1">Num samples: <text:s text:c="5"/>11 (1-11)</text:p>
      <text:p text:style-name="P1">CPU Time: <text:s text:c="8"/>0.001s (1227.6K cycles, 891.0K instructions, 1.38c/i)</text:p>
      <text:p text:style-name="P1">Note: <text:s text:c="12"/>3 idle work queue threads omitted</text:p>
      <text:p text:style-name="P1"/>
      <text:p text:style-name="P1"><text:s text:c="2"/>Thread 0x10f1 <text:s text:c="3"/>DispatchQueue "com.apple.main-thread"(1) <text:s text:c="3"/>11 samples (1-11) <text:s text:c="3"/>priority 46 (base 46) <text:s text:c="3"/>cpu time 0.001s (1152.1K cycles, 859.1K instructions, 1.34c/i)</text:p>
      <text:p text:style-name="P1"><text:s text:c="2"/>&lt;thread QoS user interactive (requested user interactive), process sudden termination dirty, IO tier 0&gt;</text:p>
      <text:p text:style-name="P1"><text:s text:c="2"/>11 <text:s/>start + 2544 (dyld + 24144) [0x1a425be50] 1-11</text:p>
      <text:p text:style-name="P1"><text:s text:c="4"/>11 <text:s/>??? (ControlCenter + 32036) [0x1000efd24] 1-11</text:p>
      <text:p text:style-name="P1"><text:s text:c="6"/>11 <text:s/>NSApplicationMain + 880 (AppKit + 15912) [0x1a78aee28] 1-11</text:p>
      <text:p text:style-name="P1"><text:s text:c="8"/>11 <text:s/>-[NSApplication run] + 464 (AppKit + 182756) [0x1a78d79e4] 1-11</text:p>
      <text:p text:style-name="P1"><text:s text:c="10"/>11 <text:s/>-[NSApplication(NSEvent) _nextEventMatchingEventMask:untilDate:inMode:dequeue:] + 728 (AppKit + 230836) [0x1a78e35b4] 1-11</text:p>
      <text:p text:style-name="P1"><text:s text:c="12"/>11 <text:s/>_DPSNextEvent + 632 (AppKit + 234532) [0x1a78e4424] 1-11</text:p>
      <text:p text:style-name="P1"><text:s text:c="14"/>11 <text:s/>_BlockUntilNextEventMatchingListInModeWithFilter + 72 (HIToolbox + 203564) [0x1add37b2c] 1-11</text:p>
      <text:p text:style-name="P1"><text:s text:c="16"/>11 <text:s/>ReceiveNextEventCommon + 672 (HIToolbox + 204260) [0x1add37de4] 1-11</text:p>
      <text:p text:style-name="P1"><text:s text:c="18"/>11 <text:s/>RunCurrentEventLoopInMode + 292 (HIToolbox + 204704) [0x1add37fa0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1 <text:s/>??? (kernel.release.t6000 + 240520) [0xfffffe000838eb88] 1-11</text:p>
      <text:p text:style-name="P1"/>
      <text:p text:style-name="P1"><text:s text:c="2"/>Thread 0x11c3 <text:s text:c="3"/>Thread name "caulk.messenger.shared:17" <text:s text:c="3"/>11 samples (1-11) <text:s text:c="3"/>priority 19 (base 19)</text:p>
      <text:p text:style-name="P1"><text:s text:c="2"/>&lt;thread QoS utility (requested utility), process sudden termination dirty, IO tier 1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Thread 0x1207 <text:s text:c="3"/>Thread name "com.apple.NSEventThread" <text:s text:c="3"/>11 samples (1-11) <text:s text:c="3"/>priority 46 (base 46)</text:p>
      <text:p text:style-name="P1"><text:s text:c="2"/>&lt;thread QoS user interactive (requested user interactive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121e <text:s text:c="3"/>Thread name "AirPlayDACP"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AirTunesDACPClient_Thread + 152 (AirPlayReceiver + 533032) [0x20e125228] 1-11</text:p>
      <text:p text:style-name="P1"><text:s text:c="8"/>11 <text:s/>__psynch_cvwait + 8 (libsystem_kernel.dylib + 17764) [0x1a4549564] 1-11</text:p>
      <text:p text:style-name="P1"><text:s text:c="9"/>*11 <text:s/>psynch_cvcontinue + 0 (com.apple.kec.pthread + 17920) [0xfffffe000b197ba0] 1-11</text:p>
      <text:p text:style-name="P1"/>
      <text:p text:style-name="P1"><text:s text:c="2"/>Binary Images:</text:p>
      <text:p text:style-name="P1"><text:s text:c="11"/>0x1000e8000 - <text:s text:c="7"/>0x10062bfff <text:s/>com.apple.controlcenter 1.0 (309.3) <text:s text:c="4"/>&lt;278A9DCF-9E85-33AE-A4CC-4C6C30192B99&gt; <text:s text:c="12"/>/System/Library/CoreServices/ControlCenter.app/Contents/MacOS/ControlCent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a3f000 - <text:s text:c="7"/>0x1ada68fff <text:s/>com.apple.audio.caulk 1.0 (115) <text:s text:c="8"/>&lt;0978E37E-6087-35F8-A623-B9D02160B84F&gt; <text:s text:c="12"/>/System/Library/PrivateFrameworks/caulk.framework/Versions/A/caulk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11"/>0x20e0a3000 - <text:s text:c="7"/>0x20e19afff <text:s/>com.apple.AirPlayReceiver 2.0 (670.6.2) &lt;C6FD41EF-459E-35F7-855A-4DF3AFEA03AA&gt; <text:s text:c="12"/>/System/Library/PrivateFrameworks/AirPlayReceiver.framework/Versions/A/AirPlayReceiver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><text:s text:c="3"/>*0xfffffe000b1935a0 - 0xfffffe000b199253 <text:s/>com.apple.kec.pthread (514) <text:s text:c="12"/>&lt;C7374E86-8025-37F6-A942-90101ADDBF9D&gt;__TEXT_EXEC <text:s/>com.apple.kec.pthread</text:p>
      <text:p text:style-name="P1"/>
      <text:p text:style-name="P1"/>
      <text:p text:style-name="P1">Process: <text:s text:c="9"/>coreaudiod [188]</text:p>
      <text:p text:style-name="P1">UUID: <text:s text:c="12"/>6BF6A1A6-A53D-3512-9596-A18ECB8CF642</text:p>
      <text:p text:style-name="P1">Path: <text:s text:c="12"/>/usr/sbin/coreaudiod</text:p>
      <text:p text:style-name="P1">Codesigning ID: <text:s text:c="2"/>com.apple.audio.coreaudio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02</text:p>
      <text:p text:style-name="P1">Sudden Term: <text:s text:c="5"/>Tracked (allows idle exit)</text:p>
      <text:p text:style-name="P1">Footprint: <text:s text:c="7"/>25.42 MB</text:p>
      <text:p text:style-name="P1">Time Since Fork: <text:s/>20440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91b <text:s text:c="3"/>DispatchQueue "com.apple.main-thread"(1) <text:s text:c="3"/>11 samples (1-11) <text:s text:c="3"/>priority 63 (base 63)</text:p>
      <text:p text:style-name="P1"><text:s text:c="2"/>&lt;process sudden termination dirty, IO tier 0&gt;</text:p>
      <text:p text:style-name="P1"><text:s text:c="2"/>11 <text:s/>start + 2544 (dyld + 24144) [0x1a425be50] 1-11</text:p>
      <text:p text:style-name="P1"><text:s text:c="4"/>11 <text:s/>main + 4496 (coreaudiod + 66480) [0x10057c3b0] 1-11</text:p>
      <text:p text:style-name="P1"><text:s text:c="6"/>11 <text:s/>CFRunLoopRunSpecific + 612 (CoreFoundation + 522376) [0x1a4662888] 1-11</text:p>
      <text:p text:style-name="P1"><text:s text:c="8"/>11 <text:s/>__CFRunLoopRun + 1232 (CoreFoundation + 525484) [0x1a46634ac] 1-11</text:p>
      <text:p text:style-name="P1"><text:s text:c="10"/>11 <text:s/>__CFRunLoopServiceMachPort + 160 (CoreFoundation + 531392) [0x1a4664bc0] 1-11</text:p>
      <text:p text:style-name="P1"><text:s text:c="12"/>11 <text:s/>mach_msg + 24 (libsystem_kernel.dylib + 4332) [0x1a45460ec] 1-11</text:p>
      <text:p text:style-name="P1"><text:s text:c="14"/>11 <text:s/>mach_msg_overwrite + 540 (libsystem_kernel.dylib + 38340) [0x1a454e5c4] 1-11</text:p>
      <text:p text:style-name="P1"><text:s text:c="16"/>11 <text:s/>mach_msg2_trap + 8 (libsystem_kernel.dylib + 3440) [0x1a4545d70] 1-11</text:p>
      <text:p text:style-name="P1"><text:s text:c="17"/>*11 <text:s/>??? (kernel.release.t6000 + 240520) [0xfffffe000838eb88] 1-11</text:p>
      <text:p text:style-name="P1"/>
      <text:p text:style-name="P1"><text:s text:c="2"/>Thread 0x937 <text:s text:c="3"/>Thread name "HAL Async Logger"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std::__1::__thread_proxy&lt;std::__1::tuple&lt;std::__1::unique_ptr&lt;std::__1::__thread_struct, std::__1::default_delete&lt;std::__1::__thread_struct&gt; &gt;, void (ca::concurrent::details::worker_thread::*)(ca::thread::attributes), ca::concurrent::details::worker_thread*, ca::thread::attributes&gt; &gt;(void*) + 208 (CoreAudio + 5108392) [0x1a6b5d2a8] 1-11</text:p>
      <text:p text:style-name="P1"><text:s text:c="8"/>11 <text:s/>ca::concurrent::details::worker_thread::run(ca::thread::attributes) + 380 (CoreAudio + 5109284) [0x1a6b5d62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Thread 0x95c <text:s text:c="3"/>Thread name "caulk.messenger.shared:17" <text:s text:c="3"/>11 samples (1-11) <text:s text:c="3"/>priority 19 (base 19)</text:p>
      <text:p text:style-name="P1"><text:s text:c="2"/>&lt;thread QoS utility (requested utility), process sudden termination dirty, IO tier 1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Thread 0xab1 <text:s text:c="3"/>Thread name "caulk.messenger.shared:21"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Thread 0xb1f <text:s text:c="3"/>Thread name "AUToneMeister messenger" <text:s text:c="3"/>11 samples (1-11) <text:s text:c="3"/>priority 55 (base 55)</text:p>
      <text:p text:style-name="P1"><text:s text:c="2"/>&lt;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Thread 0xb2c <text:s text:c="3"/>Thread name "caulk.messenger.shared:high" <text:s text:c="3"/>11 samples (1-11) <text:s text:c="3"/>priority 55 (base 55)</text:p>
      <text:p text:style-name="P1"><text:s text:c="2"/>&lt;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Binary Images:</text:p>
      <text:p text:style-name="P1"><text:s text:c="11"/>0x10056c000 - <text:s text:c="7"/>0x10058bfff <text:s/>coreaudiod (290.68.100.15) <text:s text:c="13"/>&lt;6BF6A1A6-A53D-3512-9596-A18ECB8CF642&gt; <text:s text:c="12"/>/usr/sbin/coreaudio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667e000 - <text:s text:c="7"/>0x1a6d84fff <text:s/>com.apple.audio.CoreAudio 5.0 (5.0) <text:s text:c="4"/>&lt;F48D3A38-B71E-36E6-AC64-3E614CF0B9B3&gt; <text:s text:c="12"/>/System/Library/Frameworks/CoreAudio.framework/Versions/A/CoreAudio</text:p>
      <text:p text:style-name="P1"><text:s text:c="11"/>0x1ada3f000 - <text:s text:c="7"/>0x1ada68fff <text:s/>com.apple.audio.caulk 1.0 (115) <text:s text:c="8"/>&lt;0978E37E-6087-35F8-A623-B9D02160B84F&gt; <text:s text:c="12"/>/System/Library/PrivateFrameworks/caulk.framework/Versions/A/caul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reautha [967]</text:p>
      <text:p text:style-name="P1">UUID: <text:s text:c="12"/>ECF195CC-72B7-3449-AC17-E7E011A6B14F</text:p>
      <text:p text:style-name="P1">Path: <text:s text:c="12"/>/System/Library/Frameworks/LocalAuthentication.framework/Support/coreautha.bundle/Contents/MacOS/coreautha</text:p>
      <text:p text:style-name="P1">Identifier: <text:s text:c="6"/>com.apple.LocalAuthentication.UIAgent</text:p>
      <text:p text:style-name="P1">Version: <text:s text:c="9"/>2.0 (1131.61.2)</text:p>
      <text:p text:style-name="P1">Build Version: <text:s text:c="3"/>1</text:p>
      <text:p text:style-name="P1">Project Name: <text:s text:c="4"/>LocalAuthenticationUI</text:p>
      <text:p text:style-name="P1">Source Version: <text:s text:c="2"/>1131061002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8705 KB</text:p>
      <text:p text:style-name="P1">Time Since Fork: <text:s/>1047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404b <text:s text:c="3"/>DispatchQueue "com.apple.main-thread"(1) <text:s text:c="3"/>11 samples (1-11) <text:s text:c="3"/>priority 46 (base 46)</text:p>
      <text:p text:style-name="P1"><text:s text:c="2"/>&lt;thread QoS user interactive (requested user interactive), process sudden termination clean, IO tier 0&gt;</text:p>
      <text:p text:style-name="P1"><text:s text:c="2"/>11 <text:s/>start + 2544 (dyld + 24144) [0x1a425be50] 1-11</text:p>
      <text:p text:style-name="P1"><text:s text:c="4"/>11 <text:s/>??? (coreautha + 82692) [0x104028304] 1-11</text:p>
      <text:p text:style-name="P1"><text:s text:c="6"/>11 <text:s/>NSApplicationMain + 880 (AppKit + 15912) [0x1a78aee28] 1-11</text:p>
      <text:p text:style-name="P1"><text:s text:c="8"/>11 <text:s/>-[NSApplication run] + 464 (AppKit + 182756) [0x1a78d79e4] 1-11</text:p>
      <text:p text:style-name="P1"><text:s text:c="10"/>11 <text:s/>-[NSApplication(NSEvent) _nextEventMatchingEventMask:untilDate:inMode:dequeue:] + 728 (AppKit + 230836) [0x1a78e35b4] 1-11</text:p>
      <text:p text:style-name="P1"><text:s text:c="12"/>11 <text:s/>_DPSNextEvent + 632 (AppKit + 234532) [0x1a78e4424] 1-11</text:p>
      <text:p text:style-name="P1"><text:s text:c="14"/>11 <text:s/>_BlockUntilNextEventMatchingListInModeWithFilter + 72 (HIToolbox + 203564) [0x1add37b2c] 1-11</text:p>
      <text:p text:style-name="P1"><text:s text:c="16"/>11 <text:s/>ReceiveNextEventCommon + 672 (HIToolbox + 204260) [0x1add37de4] 1-11</text:p>
      <text:p text:style-name="P1"><text:s text:c="18"/>11 <text:s/>RunCurrentEventLoopInMode + 292 (HIToolbox + 204704) [0x1add37fa0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1 <text:s/>??? (kernel.release.t6000 + 240520) [0xfffffe000838eb88] 1-11</text:p>
      <text:p text:style-name="P1"/>
      <text:p text:style-name="P1"><text:s text:c="2"/>Thread 0x4094 <text:s text:c="3"/>Thread name "com.apple.NSEventThread" <text:s text:c="3"/>11 samples (1-11) <text:s text:c="3"/>priority 46 (base 46)</text:p>
      <text:p text:style-name="P1"><text:s text:c="2"/>&lt;thread QoS user interactive (requested user interactive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014000 - <text:s text:c="7"/>0x10403ffff <text:s/>com.apple.LocalAuthentication.UIAgent 2.0 (1131.61.2) &lt;ECF195CC-72B7-3449-AC17-E7E011A6B14F&gt; <text:s text:c="12"/>/System/Library/Frameworks/LocalAuthentication.framework/Support/coreautha.bundle/Contents/MacOS/coreautha</text:p>
      <text:p text:style-name="P1"><text:s text:c="11"/>0x1a4256000 - <text:s text:c="7"/>0x1a42e0b63 <text:s/>dyld (1042.1) <text:s text:c="40"/>&lt;487CFDEB-9B07-39BF-BFB9-970B61AEA2D1&gt; <text:s text:c="12"/>/usr/lib/dyld</text:p>
      <text:p text:style-name="P1"><text:s text:c="11"/>0x1a4545000 - <text:s text:c="7"/>0x1a457dff3 <text:s/>libsystem_kernel.dylib (8792.61.2) <text:s text:c="19"/>&lt;AEBF397E-E2EF-3A49-BE58-23D4558511F6&gt; <text:s text:c="12"/>/usr/lib/system/libsystem_kernel.dylib</text:p>
      <text:p text:style-name="P1"><text:s text:c="11"/>0x1a457e000 - <text:s text:c="7"/>0x1a458affb <text:s/>libsystem_pthread.dylib (514) <text:s text:c="24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14"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19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19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21"/>&lt;02030AF5-8978-32DB-9D21-A487B7DB895F&gt;__TEXT_EXEC <text:s/>/System/Library/Kernels/kernel.release.t6000</text:p>
      <text:p text:style-name="P1"/>
      <text:p text:style-name="P1"/>
      <text:p text:style-name="P1">Process: <text:s text:c="9"/>coreauthd [311]</text:p>
      <text:p text:style-name="P1">UUID: <text:s text:c="12"/>0094CB14-4D1E-31CD-9E12-3B6490C4B844</text:p>
      <text:p text:style-name="P1">Path: <text:s text:c="12"/>/System/Library/Frameworks/LocalAuthentication.framework/Support/coreauthd</text:p>
      <text:p text:style-name="P1">Codesigning ID: <text:s text:c="2"/>com.apple.coreauth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4161 KB</text:p>
      <text:p text:style-name="P1">Time Since Fork: <text:s/>2043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c0f <text:s text:c="3"/>DispatchQueue "com.apple.main-thread"(1)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start + 2544 (dyld + 24144) [0x1a425be50] 1-11</text:p>
      <text:p text:style-name="P1"><text:s text:c="4"/>11 <text:s/>??? (coreauthd + 44984) [0x104696fb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68c000 - <text:s text:c="7"/>0x1046f3fff <text:s/>coreauthd (1131.61.2) <text:s text:c="18"/>&lt;0094CB14-4D1E-31CD-9E12-3B6490C4B844&gt; <text:s text:c="12"/>/System/Library/Frameworks/LocalAuthentication.framework/Support/coreauth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reauthd [522]</text:p>
      <text:p text:style-name="P1">UUID: <text:s text:c="12"/>0094CB14-4D1E-31CD-9E12-3B6490C4B844</text:p>
      <text:p text:style-name="P1">Path: <text:s text:c="12"/>/System/Library/Frameworks/LocalAuthentication.framework/Support/coreauthd</text:p>
      <text:p text:style-name="P1">Codesigning ID: <text:s text:c="2"/>com.apple.coreauth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457 K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88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reauthd + 44984) [0x102d32fb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d28000 - <text:s text:c="7"/>0x102d8ffff <text:s/>coreauthd (1131.61.2) <text:s text:c="18"/>&lt;0094CB14-4D1E-31CD-9E12-3B6490C4B844&gt; <text:s text:c="12"/>/System/Library/Frameworks/LocalAuthentication.framework/Support/coreauth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rebrightnessd [170]</text:p>
      <text:p text:style-name="P1">UUID: <text:s text:c="12"/>84E0ADCA-4BAD-3B41-954B-5D625A723560</text:p>
      <text:p text:style-name="P1">Path: <text:s text:c="12"/>/usr/libexec/corebrightnessd</text:p>
      <text:p text:style-name="P1">Codesigning ID: <text:s text:c="2"/>com.apple.corebrightnes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3329 KB</text:p>
      <text:p text:style-name="P1">Time Since Fork: <text:s/>20440s</text:p>
      <text:p text:style-name="P1">Num samples: <text:s text:c="5"/>11 (1-11)</text:p>
      <text:p text:style-name="P1">CPU Time: <text:s text:c="8"/>0.002s (2.6M cycles, 1188.3K instructions, 2.23c/i)</text:p>
      <text:p text:style-name="P1">Note: <text:s text:c="12"/>4 idle work queue threads omitted</text:p>
      <text:p text:style-name="P1"/>
      <text:p text:style-name="P1"><text:s text:c="2"/>Thread 0x840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corebrightnessd + 13808) [0x1002ab5f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2a8000 - <text:s text:c="7"/>0x1002b3fff <text:s/>corebrightnessd (1460.60.5) <text:s text:c="12"/>&lt;84E0ADCA-4BAD-3B41-954B-5D625A723560&gt; <text:s text:c="12"/>/usr/libexec/corebrightnes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reduetd [139]</text:p>
      <text:p text:style-name="P1">UUID: <text:s text:c="12"/>64345F7F-3189-365C-86D8-A62220484C5E</text:p>
      <text:p text:style-name="P1">Path: <text:s text:c="12"/>/usr/libexec/coreduetd</text:p>
      <text:p text:style-name="P1">Codesigning ID: <text:s text:c="2"/>com.apple.coredue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5889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4c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reduetd + 65828) [0x100a6812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a58000 - <text:s text:c="7"/>0x100a7ffff <text:s/>coreduetd (1819.4.4) <text:s text:c="19"/>&lt;64345F7F-3189-365C-86D8-A62220484C5E&gt; <text:s text:c="12"/>/usr/libexec/coreduet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rekdld [428]</text:p>
      <text:p text:style-name="P1">UUID: <text:s text:c="12"/>8719D16E-E7E0-3EDE-A20D-AE9B361F8FE3</text:p>
      <text:p text:style-name="P1">Path: <text:s text:c="12"/>/System/Library/PrivateFrameworks/CoreKDL.framework/Support/corekdld</text:p>
      <text:p text:style-name="P1">Codesigning ID: <text:s text:c="2"/>com.apple.corekdl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737 KB</text:p>
      <text:p text:style-name="P1">Time Since Fork: <text:s/>2042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f7c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orekdld + 23536) [0x1004a1bf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49c000 - <text:s text:c="7"/>0x1004abfff <text:s/>corekdld (43) <text:s text:c="26"/>&lt;8719D16E-E7E0-3EDE-A20D-AE9B361F8FE3&gt; <text:s text:c="12"/>/System/Library/PrivateFrameworks/CoreKDL.framework/Support/corekdl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reLocationAgent [457]</text:p>
      <text:p text:style-name="P1">UUID: <text:s text:c="12"/>3C05EB27-1F17-3D5B-BD01-C50B92F75DC4</text:p>
      <text:p text:style-name="P1">Path: <text:s text:c="12"/>/System/Library/CoreServices/CoreLocationAgent.app/Contents/MacOS/CoreLocationAgent</text:p>
      <text:p text:style-name="P1">Identifier: <text:s text:c="6"/>com.apple.CoreLocationAgent</text:p>
      <text:p text:style-name="P1">Version: <text:s text:c="9"/>2780.0.27.0.1 (2780.0.27.0.1)</text:p>
      <text:p text:style-name="P1">Build Version: <text:s text:c="3"/>1</text:p>
      <text:p text:style-name="P1">Project Name: <text:s text:c="4"/>CoreLocation</text:p>
      <text:p text:style-name="P1">Source Version: <text:s text:c="2"/>2780000027000001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6481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50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NSApplicationMain + 880 (AppKit + 15912) [0x1a78aee28] 1-11</text:p>
      <text:p text:style-name="P1"><text:s text:c="6"/>11 <text:s/>-[NSApplication run] + 464 (AppKit + 182756) [0x1a78d79e4] 1-11</text:p>
      <text:p text:style-name="P1"><text:s text:c="8"/>11 <text:s/>-[NSApplication(NSEvent) _nextEventMatchingEventMask:untilDate:inMode:dequeue:] + 728 (AppKit + 230836) [0x1a78e35b4] 1-11</text:p>
      <text:p text:style-name="P1"><text:s text:c="10"/>11 <text:s/>_DPSNextEvent + 632 (AppKit + 234532) [0x1a78e4424] 1-11</text:p>
      <text:p text:style-name="P1"><text:s text:c="12"/>11 <text:s/>_BlockUntilNextEventMatchingListInModeWithFilter + 72 (HIToolbox + 203564) [0x1add37b2c] 1-11</text:p>
      <text:p text:style-name="P1"><text:s text:c="14"/>11 <text:s/>ReceiveNextEventCommon + 672 (HIToolbox + 204260) [0x1add37de4] 1-11</text:p>
      <text:p text:style-name="P1"><text:s text:c="16"/>11 <text:s/>RunCurrentEventLoopInMode + 292 (HIToolbox + 204704) [0x1add37fa0] 1-11</text:p>
      <text:p text:style-name="P1"><text:s text:c="18"/>11 <text:s/>CFRunLoopRunSpecific + 612 (CoreFoundation + 522376) [0x1a4662888] 1-11</text:p>
      <text:p text:style-name="P1"><text:s text:c="20"/>11 <text:s/>__CFRunLoopRun + 1232 (CoreFoundation + 525484) [0x1a46634ac] 1-11</text:p>
      <text:p text:style-name="P1"><text:s text:c="22"/>11 <text:s/>__CFRunLoopServiceMachPort + 160 (CoreFoundation + 531392) [0x1a4664bc0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3b2 <text:s text:c="3"/>Thread name "com.apple.NSEventThread" <text:s text:c="3"/>11 samples (1-11) <text:s text:c="3"/>priority 37 (base 37)</text:p>
      <text:p text:style-name="P1"><text:s text:c="2"/>&lt;thread QoS user initiated (requested user interactive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64c000 - <text:s text:c="15"/>??? <text:s/>com.apple.CoreLocationAgent 2780.0.27.0.1 (2780.0.27.0.1) &lt;3C05EB27-1F17-3D5B-BD01-C50B92F75DC4&gt; <text:s text:c="12"/>/System/Library/CoreServices/CoreLocationAgent.app/Contents/MacOS/CoreLocationAgent</text:p>
      <text:p text:style-name="P1"><text:s text:c="11"/>0x1a4256000 - <text:s text:c="7"/>0x1a42e0b63 <text:s/>dyld (1042.1) <text:s text:c="44"/>&lt;487CFDEB-9B07-39BF-BFB9-970B61AEA2D1&gt; <text:s text:c="12"/>/usr/lib/dyld</text:p>
      <text:p text:style-name="P1"><text:s text:c="11"/>0x1a4545000 - <text:s text:c="7"/>0x1a457dff3 <text:s/>libsystem_kernel.dylib (8792.61.2) <text:s text:c="23"/>&lt;AEBF397E-E2EF-3A49-BE58-23D4558511F6&gt; <text:s text:c="12"/>/usr/lib/system/libsystem_kernel.dylib</text:p>
      <text:p text:style-name="P1"><text:s text:c="11"/>0x1a457e000 - <text:s text:c="7"/>0x1a458affb <text:s/>libsystem_pthread.dylib (514) <text:s text:c="28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18"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23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23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25"/>&lt;02030AF5-8978-32DB-9D21-A487B7DB895F&gt;__TEXT_EXEC <text:s/>/System/Library/Kernels/kernel.release.t6000</text:p>
      <text:p text:style-name="P1"/>
      <text:p text:style-name="P1"/>
      <text:p text:style-name="P1">Process: <text:s text:c="9"/>coreservicesd [181]</text:p>
      <text:p text:style-name="P1">UUID: <text:s text:c="12"/>B4AA771D-DD87-3A01-A3B6-D3D13AE554FF</text:p>
      <text:p text:style-name="P1">Path: <text:s text:c="12"/>/System/Library/Frameworks/CoreServices.framework/Versions/A/Frameworks/CarbonCore.framework/Versions/A/Support/coreservice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10097 KB</text:p>
      <text:p text:style-name="P1">Time Since Fork: <text:s/>20440s</text:p>
      <text:p text:style-name="P1">Num samples: <text:s text:c="5"/>11 (1-11)</text:p>
      <text:p text:style-name="P1">CPU Time: <text:s text:c="8"/>&lt;0.001s (772.6K cycles, 563.1K instructions, 1.37c/i)</text:p>
      <text:p text:style-name="P1">Note: <text:s text:c="12"/>1 idle work queue thread omitted</text:p>
      <text:p text:style-name="P1"/>
      <text:p text:style-name="P1"><text:s text:c="2"/>Thread 0x8d6 <text:s text:c="3"/>DispatchQueue "com.apple.main-thread"(1)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start + 2544 (dyld + 24144) [0x1a425be50] 1-11</text:p>
      <text:p text:style-name="P1"><text:s text:c="4"/>11 <text:s/>_CoreServicesServerMain + 436 (CarbonCore + 640120) [0x1a7487478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8ed <text:s text:c="3"/>DispatchQueue "fmodWatchProducer"(45) <text:s text:c="3"/>11 samples (1-11) <text:s text:c="3"/>priority 31 (base 31)</text:p>
      <text:p text:style-name="P1"><text:s text:c="2"/>&lt;thread QoS default (requested default, workloop servicer override default), process sudden termination dirty, IO tier 0&gt;</text:p>
      <text:p text:style-name="P1"><text:s text:c="2"/>11 <text:s/>start_wqthread + 8 (libsystem_pthread.dylib + 7712) [0x1a457fe20] 1-11</text:p>
      <text:p text:style-name="P1"><text:s text:c="4"/>11 <text:s/>_pthread_wqthread + 288 (libsystem_pthread.dylib + 12544) [0x1a4581100] 1-11</text:p>
      <text:p text:style-name="P1"><text:s text:c="6"/>11 <text:s/>_dispatch_workloop_worker_thread + 652 (libdispatch.dylib + 95052) [0x1a441134c] 1-11</text:p>
      <text:p text:style-name="P1"><text:s text:c="8"/>11 <text:s/>_dispatch_lane_invoke + 384 (libdispatch.dylib + 50952) [0x1a4406708] 1-11</text:p>
      <text:p text:style-name="P1"><text:s text:c="10"/>11 <text:s/>_dispatch_lane_serial_drain + 672 (libdispatch.dylib + 48060) [0x1a4405bbc] 1-11</text:p>
      <text:p text:style-name="P1"><text:s text:c="12"/>11 <text:s/>_dispatch_client_callout + 20 (libdispatch.dylib + 17668) [0x1a43fe504] 1-11</text:p>
      <text:p text:style-name="P1"><text:s text:c="14"/>11 <text:s/>_dispatch_call_block_and_release + 32 (libdispatch.dylib + 10716) [0x1a43fc9dc] 1-11</text:p>
      <text:p text:style-name="P1"><text:s text:c="16"/>11 <text:s/>read + 8 (libsystem_kernel.dylib + 6444) [0x1a454692c] 1-11</text:p>
      <text:p text:style-name="P1"><text:s text:c="17"/>*11 <text:s/>??? (kernel.release.t6000 + 30712) [0xfffffe000835b7f8] 1-11</text:p>
      <text:p text:style-name="P1"><text:s text:c="19"/>*11 <text:s/>??? (kernel.release.t6000 + 1779680) [0xfffffe00085067e0] 1-11</text:p>
      <text:p text:style-name="P1"><text:s text:c="21"/>*11 <text:s/>??? (kernel.release.t6000 + 7087884) [0xfffffe0008a1670c] 1-11</text:p>
      <text:p text:style-name="P1"><text:s text:c="23"/>*11 <text:s/>??? (kernel.release.t6000 + 6002820) [0xfffffe000890d884] 1-11</text:p>
      <text:p text:style-name="P1"><text:s text:c="25"/>*11 <text:s/>??? (kernel.release.t6000 + 6002328) [0xfffffe000890d698] 1-11</text:p>
      <text:p text:style-name="P1"><text:s text:c="27"/>*11 <text:s/>??? (kernel.release.t6000 + 2733516) [0xfffffe00085ef5cc] 1-11</text:p>
      <text:p text:style-name="P1"><text:s text:c="29"/>*11 <text:s/>??? (kernel.release.t6000 + 5867888) [0xfffffe00088ec970] 1-11</text:p>
      <text:p text:style-name="P1"><text:s text:c="31"/>*11 <text:s/>??? (kernel.release.t6000 + 609936) [0xfffffe00083e8e90] 1-11</text:p>
      <text:p text:style-name="P1"><text:s text:c="33"/>*11 <text:s/>??? (kernel.release.t6000 + 616232) [0xfffffe00083ea728] 1-11</text:p>
      <text:p text:style-name="P1"/>
      <text:p text:style-name="P1"><text:s text:c="2"/>Thread 0x8ef <text:s text:c="3"/>DispatchQueue "fmodWatchProducer"(63) <text:s text:c="3"/>11 samples (1-11) <text:s text:c="3"/>priority 31 (base 31)</text:p>
      <text:p text:style-name="P1"><text:s text:c="2"/>&lt;thread QoS default (requested default, workloop servicer override default), process sudden termination dirty, IO tier 0&gt;</text:p>
      <text:p text:style-name="P1"><text:s text:c="2"/>11 <text:s/>start_wqthread + 8 (libsystem_pthread.dylib + 7712) [0x1a457fe20] 1-11</text:p>
      <text:p text:style-name="P1"><text:s text:c="4"/>11 <text:s/>_pthread_wqthread + 288 (libsystem_pthread.dylib + 12544) [0x1a4581100] 1-11</text:p>
      <text:p text:style-name="P1"><text:s text:c="6"/>11 <text:s/>_dispatch_workloop_worker_thread + 652 (libdispatch.dylib + 95052) [0x1a441134c] 1-11</text:p>
      <text:p text:style-name="P1"><text:s text:c="8"/>11 <text:s/>_dispatch_lane_invoke + 384 (libdispatch.dylib + 50952) [0x1a4406708] 1-11</text:p>
      <text:p text:style-name="P1"><text:s text:c="10"/>11 <text:s/>_dispatch_lane_serial_drain + 672 (libdispatch.dylib + 48060) [0x1a4405bbc] 1-11</text:p>
      <text:p text:style-name="P1"><text:s text:c="12"/>11 <text:s/>_dispatch_client_callout + 20 (libdispatch.dylib + 17668) [0x1a43fe504] 1-11</text:p>
      <text:p text:style-name="P1"><text:s text:c="14"/>11 <text:s/>_dispatch_call_block_and_release + 32 (libdispatch.dylib + 10716) [0x1a43fc9dc] 1-11</text:p>
      <text:p text:style-name="P1"><text:s text:c="16"/>11 <text:s/>__fmodWatchProducer_block_invoke + 16 (CarbonCore + 350516) [0x1a7440934] 1-11</text:p>
      <text:p text:style-name="P1"><text:s text:c="18"/>11 <text:s/>fmodWatchConsumer + 348 (CarbonCore + 350864) [0x1a7440a90] 1-11</text:p>
      <text:p text:style-name="P1"><text:s text:c="20"/>11 <text:s/>__psynch_cvwait + 8 (libsystem_kernel.dylib + 17764) [0x1a4549564] 1-11</text:p>
      <text:p text:style-name="P1"><text:s text:c="21"/>*11 <text:s/>psynch_cvcontinue + 0 (com.apple.kec.pthread + 17920) [0xfffffe000b197ba0] 1-11</text:p>
      <text:p text:style-name="P1"/>
      <text:p text:style-name="P1"><text:s text:c="2"/>Binary Images:</text:p>
      <text:p text:style-name="P1"><text:s text:c="11"/>0x100c64000 - <text:s text:c="15"/>??? <text:s/>coreservicesd <text:s text:c="32"/>&lt;B4AA771D-DD87-3A01-A3B6-D3D13AE554FF&gt; <text:s text:c="12"/>/System/Library/Frameworks/CoreServices.framework/Versions/A/Frameworks/CarbonCore.framework/Versions/A/Support/coreservicesd</text:p>
      <text:p text:style-name="P1"><text:s text:c="11"/>0x1a4256000 - <text:s text:c="7"/>0x1a42e0b63 <text:s/>dyld (1042.1) <text:s text:c="32"/>&lt;487CFDEB-9B07-39BF-BFB9-970B61AEA2D1&gt; <text:s text:c="12"/>/usr/lib/dyld</text:p>
      <text:p text:style-name="P1"><text:s text:c="11"/>0x1a43fa000 - <text:s text:c="7"/>0x1a4441fff <text:s/>libdispatch.dylib (1412) <text:s text:c="21"/>&lt;191028D2-0477-3EBC-9EEF-A85ACAFC7193&gt; <text:s text:c="12"/>/usr/lib/system/libdispatch.dylib</text:p>
      <text:p text:style-name="P1"><text:s text:c="11"/>0x1a4545000 - <text:s text:c="7"/>0x1a457dff3 <text:s/>libsystem_kernel.dylib (8792.61.2) <text:s text:c="11"/>&lt;AEBF397E-E2EF-3A49-BE58-23D4558511F6&gt; <text:s text:c="12"/>/usr/lib/system/libsystem_kernel.dylib</text:p>
      <text:p text:style-name="P1"><text:s text:c="11"/>0x1a457e000 - <text:s text:c="7"/>0x1a458affb <text:s/>libsystem_pthread.dylib (514) <text:s text:c="16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6"/>&lt;FD16D6D9-10C0-323B-B43B-9781C4A4D268&gt; <text:s text:c="12"/>/System/Library/Frameworks/CoreFoundation.framework/Versions/A/CoreFoundation</text:p>
      <text:p text:style-name="P1"><text:s text:c="11"/>0x1a73eb000 - <text:s text:c="7"/>0x1a76f2fff <text:s/>com.apple.CoreServices.CarbonCore 1333 (1333) &lt;6A70DC09-F6A9-3303-B782-7EAEF8220EF2&gt; <text:s text:c="12"/>/System/Library/Frameworks/CoreServices.framework/Versions/A/Frameworks/CarbonCore.framework/Versions/A/CarbonCore</text:p>
      <text:p text:style-name="P1"><text:s text:c="3"/>*0xfffffe0008354000 - 0xfffffe0008c03fff <text:s/>kernel.release.t6000 (8792.61.2) <text:s text:c="13"/>&lt;02030AF5-8978-32DB-9D21-A487B7DB895F&gt;__TEXT_EXEC <text:s/>/System/Library/Kernels/kernel.release.t6000</text:p>
      <text:p text:style-name="P1"><text:s text:c="3"/>*0xfffffe000b1935a0 - 0xfffffe000b199253 <text:s/>com.apple.kec.pthread (514) <text:s text:c="18"/>&lt;C7374E86-8025-37F6-A942-90101ADDBF9D&gt;__TEXT_EXEC <text:s/>com.apple.kec.pthread</text:p>
      <text:p text:style-name="P1"/>
      <text:p text:style-name="P1"/>
      <text:p text:style-name="P1">Process: <text:s text:c="9"/>CoreServicesUIAgent [514]</text:p>
      <text:p text:style-name="P1">UUID: <text:s text:c="12"/>D0655D10-C3F3-312D-BF18-A1A492731FCA</text:p>
      <text:p text:style-name="P1">Path: <text:s text:c="12"/>/System/Library/CoreServices/CoreServicesUIAgent.app/Contents/MacOS/CoreServicesUIAgent</text:p>
      <text:p text:style-name="P1">Identifier: <text:s text:c="6"/>com.apple.coreservices.uiagent</text:p>
      <text:p text:style-name="P1">Version: <text:s text:c="9"/>369 (369)</text:p>
      <text:p text:style-name="P1">Build Version: <text:s text:c="3"/>871</text:p>
      <text:p text:style-name="P1">Project Name: <text:s text:c="4"/>CoreServicesUIAgent</text:p>
      <text:p text:style-name="P1">Source Version: <text:s text:c="2"/>392000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8193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3f <text:s text:c="3"/>DispatchQueue "com.apple.main-thread"(1) <text:s text:c="3"/>11 samples (1-11) <text:s text:c="3"/>priority 46 (base 46)</text:p>
      <text:p text:style-name="P1"><text:s text:c="2"/>&lt;thread QoS user interactive (requested user interactive), process sudden termination clean, IO tier 0&gt;</text:p>
      <text:p text:style-name="P1"><text:s text:c="2"/>11 <text:s/>start + 2544 (dyld + 24144) [0x1a425be50] 1-11</text:p>
      <text:p text:style-name="P1"><text:s text:c="4"/>11 <text:s/>NSApplicationMain + 880 (AppKit + 15912) [0x1a78aee28] 1-11</text:p>
      <text:p text:style-name="P1"><text:s text:c="6"/>11 <text:s/>-[NSApplication run] + 464 (AppKit + 182756) [0x1a78d79e4] 1-11</text:p>
      <text:p text:style-name="P1"><text:s text:c="8"/>11 <text:s/>-[NSApplication(NSEvent) _nextEventMatchingEventMask:untilDate:inMode:dequeue:] + 728 (AppKit + 230836) [0x1a78e35b4] 1-11</text:p>
      <text:p text:style-name="P1"><text:s text:c="10"/>11 <text:s/>_DPSNextEvent + 632 (AppKit + 234532) [0x1a78e4424] 1-11</text:p>
      <text:p text:style-name="P1"><text:s text:c="12"/>11 <text:s/>_BlockUntilNextEventMatchingListInModeWithFilter + 72 (HIToolbox + 203564) [0x1add37b2c] 1-11</text:p>
      <text:p text:style-name="P1"><text:s text:c="14"/>11 <text:s/>ReceiveNextEventCommon + 672 (HIToolbox + 204260) [0x1add37de4] 1-11</text:p>
      <text:p text:style-name="P1"><text:s text:c="16"/>11 <text:s/>RunCurrentEventLoopInMode + 292 (HIToolbox + 204704) [0x1add37fa0] 1-11</text:p>
      <text:p text:style-name="P1"><text:s text:c="18"/>11 <text:s/>CFRunLoopRunSpecific + 612 (CoreFoundation + 522376) [0x1a4662888] 1-11</text:p>
      <text:p text:style-name="P1"><text:s text:c="20"/>11 <text:s/>__CFRunLoopRun + 1232 (CoreFoundation + 525484) [0x1a46634ac] 1-11</text:p>
      <text:p text:style-name="P1"><text:s text:c="22"/>11 <text:s/>__CFRunLoopServiceMachPort + 160 (CoreFoundation + 531392) [0x1a4664bc0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290 <text:s text:c="3"/>Thread name "com.apple.NSEventThread" <text:s text:c="3"/>11 samples (1-11) <text:s text:c="3"/>priority 46 (base 46)</text:p>
      <text:p text:style-name="P1"><text:s text:c="2"/>&lt;thread QoS user interactive (requested user interactive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ea0000 - <text:s text:c="15"/>??? <text:s/>com.apple.coreservices.uiagent 369 (369) &lt;D0655D10-C3F3-312D-BF18-A1A492731FCA&gt; <text:s text:c="12"/>/System/Library/CoreServices/CoreServicesUIAgent.app/Contents/MacOS/CoreServicesUIAgent</text:p>
      <text:p text:style-name="P1"><text:s text:c="11"/>0x1a4256000 - <text:s text:c="7"/>0x1a42e0b63 <text:s/>dyld (1042.1) <text:s text:c="27"/>&lt;487CFDEB-9B07-39BF-BFB9-970B61AEA2D1&gt; <text:s text:c="12"/>/usr/lib/dyld</text:p>
      <text:p text:style-name="P1"><text:s text:c="11"/>0x1a4545000 - <text:s text:c="7"/>0x1a457dff3 <text:s/>libsystem_kernel.dylib (8792.61.2) <text:s text:c="6"/>&lt;AEBF397E-E2EF-3A49-BE58-23D4558511F6&gt; <text:s text:c="12"/>/usr/lib/system/libsystem_kernel.dylib</text:p>
      <text:p text:style-name="P1"><text:s text:c="11"/>0x1a457e000 - <text:s text:c="7"/>0x1a458affb <text:s/>libsystem_pthread.dylib (514) <text:s text:c="11"/>&lt;132084C6-C347-3489-9AC2-FCAAD21CDB73&gt; <text:s text:c="12"/>/usr/lib/system/libsystem_pthread.dylib</text:p>
      <text:p text:style-name="P1"><text:s text:c="11"/>0x1a45e3000 - <text:s text:c="7"/>0x1a4abafff <text:s/>com.apple.CoreFoundation 6.9 (1953.300) <text:s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6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6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8"/>&lt;02030AF5-8978-32DB-9D21-A487B7DB895F&gt;__TEXT_EXEC <text:s/>/System/Library/Kernels/kernel.release.t6000</text:p>
      <text:p text:style-name="P1"/>
      <text:p text:style-name="P1"/>
      <text:p text:style-name="P1">Process: <text:s text:c="9"/>corespeechd [592]</text:p>
      <text:p text:style-name="P1">UUID: <text:s text:c="12"/>B95D34F7-B648-3EE0-A576-FDF9D6AC118F</text:p>
      <text:p text:style-name="P1">Path: <text:s text:c="12"/>/System/Library/PrivateFrameworks/CoreSpeech.framework/corespeechd</text:p>
      <text:p text:style-name="P1">Codesigning ID: <text:s text:c="2"/>com.apple.corespeech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18.13 M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e2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corespeechd + 1118212) [0x10089d00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684 <text:s text:c="3"/>Thread name "caulk.messenger.shared:17" <text:s text:c="3"/>11 samples (1-11) <text:s text:c="3"/>priority 19 (base 19)</text:p>
      <text:p text:style-name="P1"><text:s text:c="2"/>&lt;thread QoS utility (requested utility), process sudden termination clean, IO tier 1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Thread 0x4444 <text:s text:c="3"/>Thread name "AVVC Rec Queue RunLoop" <text:s text:c="3"/>11 samples (1-11) <text:s text:c="3"/>priority 60 (base 60)</text:p>
      <text:p text:style-name="P1"><text:s text:c="2"/>&lt;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ADeprecated::CAPThread::Entry(CADeprecated::CAPThread*) + 164 (AVFAudio + 200944) [0x2081210f0] 1-11</text:p>
      <text:p text:style-name="P1"><text:s text:c="8"/>11 <text:s/>CADeprecated::AVVCGenericRunLoopThread::Entry(void*) + 164 (AVFAudio + 555820) [0x208177b2c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4459 <text:s text:c="3"/>Thread name "caulk.messenger.shared:high" <text:s text:c="3"/>11 samples (1-11) <text:s text:c="3"/>priority 55 (base 55)</text:p>
      <text:p text:style-name="P1"><text:s text:c="2"/>&lt;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Thread 0x4479 <text:s text:c="3"/>Thread name "com.apple.audio.toolbox.AUScheduledParameterRefresher" <text:s text:c="3"/>11 samples (1-11) <text:s text:c="3"/>priority 37 (base 37)</text:p>
      <text:p text:style-name="P1"><text:s text:c="2"/>&lt;thread QoS user initiated (requested user initiated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Binary Images:</text:p>
      <text:p text:style-name="P1"><text:s text:c="11"/>0x10078c000 - <text:s text:c="7"/>0x1009b7fff <text:s/>corespeechd (3202.16.1) <text:s text:c="16"/>&lt;B95D34F7-B648-3EE0-A576-FDF9D6AC118F&gt; <text:s text:c="12"/>/System/Library/PrivateFrameworks/CoreSpeech.framework/corespeech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da3f000 - <text:s text:c="7"/>0x1ada68fff <text:s/>com.apple.audio.caulk 1.0 (115) <text:s text:c="8"/>&lt;0978E37E-6087-35F8-A623-B9D02160B84F&gt; <text:s text:c="12"/>/System/Library/PrivateFrameworks/caulk.framework/Versions/A/caulk</text:p>
      <text:p text:style-name="P1"><text:s text:c="11"/>0x2080f0000 - <text:s text:c="7"/>0x20820bfff <text:s/>com.apple.audio.AVFAudio 1.0 (579.9) <text:s text:c="3"/>&lt;922A26A2-09C6-32CD-9294-789B87505AAA&gt; <text:s text:c="12"/>/System/Library/Frameworks/AVFAudio.framework/Versions/A/AVFAudio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orespotlightd [557]</text:p>
      <text:p text:style-name="P1">UUID: <text:s text:c="12"/>2FF0FB74-8C33-3E23-897E-430C19F78647</text:p>
      <text:p text:style-name="P1">Path: <text:s text:c="12"/>/System/Library/Frameworks/CoreServices.framework/Versions/A/Frameworks/Metadata.framework/Versions/A/Support/corespotlightd</text:p>
      <text:p text:style-name="P1">Codesigning ID: <text:s text:c="2"/>com.apple.corespotligh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3.22 MB</text:p>
      <text:p text:style-name="P1">Time Since Fork: <text:s/>2042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42f <text:s text:c="3"/>DispatchQueue "com.apple.main-thread"(1)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Spotlight [487], IO tier 0&gt;</text:p>
      <text:p text:style-name="P1"><text:s text:c="2"/>11 <text:s/>start + 2544 (dyld + 24144) [0x1a425be50] 1-11</text:p>
      <text:p text:style-name="P1"><text:s text:c="4"/>11 <text:s/>??? (corespotlightd + 93948) [0x10026eefc] 1-11</text:p>
      <text:p text:style-name="P1"><text:s text:c="6"/>11 <text:s/>CFRunLoopRunSpecific + 612 (CoreFoundation + 522376) [0x1a4662888] 1-11</text:p>
      <text:p text:style-name="P1"><text:s text:c="8"/>11 <text:s/>__CFRunLoopRun + 1232 (CoreFoundation + 525484) [0x1a46634ac] 1-11</text:p>
      <text:p text:style-name="P1"><text:s text:c="10"/>11 <text:s/>__CFRunLoopServiceMachPort + 160 (CoreFoundation + 531392) [0x1a4664bc0] 1-11</text:p>
      <text:p text:style-name="P1"><text:s text:c="12"/>11 <text:s/>mach_msg + 24 (libsystem_kernel.dylib + 4332) [0x1a45460ec] 1-11</text:p>
      <text:p text:style-name="P1"><text:s text:c="14"/>11 <text:s/>mach_msg_overwrite + 540 (libsystem_kernel.dylib + 38340) [0x1a454e5c4] 1-11</text:p>
      <text:p text:style-name="P1"><text:s text:c="16"/>11 <text:s/>mach_msg2_trap + 8 (libsystem_kernel.dylib + 3440) [0x1a4545d70] 1-11</text:p>
      <text:p text:style-name="P1"><text:s text:c="17"/>*11 <text:s/>??? (kernel.release.t6000 + 240520) [0xfffffe000838eb88] 1-11</text:p>
      <text:p text:style-name="P1"/>
      <text:p text:style-name="P1"><text:s text:c="2"/>Thread 0x146d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Spotlight [487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handleExceptions + 116 (SpotlightIndex + 16708) [0x1badfe144] 1-11</text:p>
      <text:p text:style-name="P1"><text:s text:c="8"/>11 <text:s/>mach_msg + 24 (libsystem_kernel.dylib + 4332) [0x1a45460ec] 1-11</text:p>
      <text:p text:style-name="P1"><text:s text:c="10"/>11 <text:s/>mach_msg_overwrite + 540 (libsystem_kernel.dylib + 38340) [0x1a454e5c4] 1-11</text:p>
      <text:p text:style-name="P1"><text:s text:c="12"/>11 <text:s/>mach_msg2_trap + 8 (libsystem_kernel.dylib + 3440) [0x1a4545d70] 1-11</text:p>
      <text:p text:style-name="P1"><text:s text:c="13"/>*11 <text:s/>??? (kernel.release.t6000 + 240520) [0xfffffe000838eb88] 1-11</text:p>
      <text:p text:style-name="P1"/>
      <text:p text:style-name="P1"><text:s text:c="2"/>Binary Images:</text:p>
      <text:p text:style-name="P1"><text:s text:c="11"/>0x100258000 - <text:s text:c="7"/>0x10027ffff <text:s/>corespotlightd (2230.8.1) <text:s text:c="18"/>&lt;2FF0FB74-8C33-3E23-897E-430C19F78647&gt; <text:s text:c="12"/>/System/Library/Frameworks/CoreServices.framework/Versions/A/Frameworks/Metadata.framework/Versions/A/Support/corespotlightd</text:p>
      <text:p text:style-name="P1"><text:s text:c="11"/>0x1a4256000 - <text:s text:c="7"/>0x1a42e0b63 <text:s/>dyld (1042.1) <text:s text:c="30"/>&lt;487CFDEB-9B07-39BF-BFB9-970B61AEA2D1&gt; <text:s text:c="12"/>/usr/lib/dyld</text:p>
      <text:p text:style-name="P1"><text:s text:c="11"/>0x1a4545000 - <text:s text:c="7"/>0x1a457dff3 <text:s/>libsystem_kernel.dylib (8792.61.2) <text:s text:c="9"/>&lt;AEBF397E-E2EF-3A49-BE58-23D4558511F6&gt; <text:s text:c="12"/>/usr/lib/system/libsystem_kernel.dylib</text:p>
      <text:p text:style-name="P1"><text:s text:c="11"/>0x1a457e000 - <text:s text:c="7"/>0x1a458affb <text:s/>libsystem_pthread.dylib (514) <text:s text:c="14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4"/>&lt;FD16D6D9-10C0-323B-B43B-9781C4A4D268&gt; <text:s text:c="12"/>/System/Library/Frameworks/CoreFoundation.framework/Versions/A/CoreFoundation</text:p>
      <text:p text:style-name="P1"><text:s text:c="11"/>0x1badfa000 - <text:s text:c="7"/>0x1bb188fff <text:s/>com.apple.spotlight.index 10.7.0 (2230.8.1) &lt;6F592652-F824-35CB-9DFB-FC03A31C8DFA&gt; <text:s text:c="12"/>/System/Library/PrivateFrameworks/SpotlightIndex.framework/Versions/A/SpotlightIndex</text:p>
      <text:p text:style-name="P1"><text:s text:c="3"/>*0xfffffe0008354000 - 0xfffffe0008c03fff <text:s/>kernel.release.t6000 (8792.61.2) <text:s text:c="11"/>&lt;02030AF5-8978-32DB-9D21-A487B7DB895F&gt;__TEXT_EXEC <text:s/>/System/Library/Kernels/kernel.release.t6000</text:p>
      <text:p text:style-name="P1"/>
      <text:p text:style-name="P1"/>
      <text:p text:style-name="P1">Process: <text:s text:c="9"/>CoreSpotlightService [1539]</text:p>
      <text:p text:style-name="P1">UUID: <text:s text:c="12"/>77F752BF-88B8-399A-AE3E-95699667765C</text:p>
      <text:p text:style-name="P1">Path: <text:s text:c="12"/>/System/Library/Frameworks/CoreSpotlight.framework/CoreSpotlightService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7057 KB</text:p>
      <text:p text:style-name="P1">Time Since Fork: <text:s/>491s</text:p>
      <text:p text:style-name="P1">Num samples: <text:s text:c="5"/>11 (1-11)</text:p>
      <text:p text:style-name="P1">Note: <text:s text:c="12"/>3 idle work queue threads omitted</text:p>
      <text:p text:style-name="P1"/>
      <text:p text:style-name="P1"><text:s text:c="2"/>Thread 0x945a <text:s text:c="3"/>DispatchQueue "com.apple.notify.background.local.notification"(919) <text:s text:c="3"/>11 samples (1-11) <text:s text:c="3"/>priority 4 (base 4)</text:p>
      <text:p text:style-name="P1"><text:s text:c="2"/>&lt;thread QoS background (requested user initiated, workloop servicer override user initiated), process sudden termination clean, thread darwinbg, process darwinbg, IO tier 2&gt;</text:p>
      <text:p text:style-name="P1"><text:s text:c="2"/>11 <text:s/>start_wqthread + 8 (libsystem_pthread.dylib + 7712) [0x1a457fe20] 1-11</text:p>
      <text:p text:style-name="P1"><text:s text:c="4"/>11 <text:s/>_pthread_wqthread + 288 (libsystem_pthread.dylib + 12544) [0x1a4581100] 1-11</text:p>
      <text:p text:style-name="P1"><text:s text:c="6"/>11 <text:s/>_dispatch_workloop_worker_thread + 652 (libdispatch.dylib + 95052) [0x1a441134c] 1-11</text:p>
      <text:p text:style-name="P1"><text:s text:c="8"/>11 <text:s/>_dispatch_lane_invoke + 384 (libdispatch.dylib + 50952) [0x1a4406708] 1-11</text:p>
      <text:p text:style-name="P1"><text:s text:c="10"/>11 <text:s/>_dispatch_lane_serial_drain + 672 (libdispatch.dylib + 48060) [0x1a4405bbc] 1-11</text:p>
      <text:p text:style-name="P1"><text:s text:c="12"/>11 <text:s/>_dispatch_client_callout + 20 (libdispatch.dylib + 17668) [0x1a43fe504] 1-11</text:p>
      <text:p text:style-name="P1"><text:s text:c="14"/>11 <text:s/>_dispatch_call_block_and_release + 32 (libdispatch.dylib + 10716) [0x1a43fc9dc] 1-11</text:p>
      <text:p text:style-name="P1"><text:s text:c="16"/>11 <text:s/>??? (libsystem_notify.dylib + 49060) [0x1a7855fa4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30712) [0xfffffe000835b7f8] 1-11</text:p>
      <text:p text:style-name="P1"><text:s text:c="25"/>*11 <text:s/>??? (kernel.release.t6000 + 1780128) [0xfffffe00085069a0] 1-11</text:p>
      <text:p text:style-name="P1"><text:s text:c="27"/>*11 <text:s/>??? (kernel.release.t6000 + 1736924) [0xfffffe00084fc0dc] 1-11</text:p>
      <text:p text:style-name="P1"><text:s text:c="29"/>*11 <text:s/>??? (kernel.release.t6000 + 329052) [0xfffffe00083a455c] 1-11</text:p>
      <text:p text:style-name="P1"><text:s text:c="31"/>*11 <text:s/>??? (kernel.release.t6000 + 327868) [0xfffffe00083a40bc] 1-11</text:p>
      <text:p text:style-name="P1"><text:s text:c="33"/>*11 <text:s/>??? (kernel.release.t6000 + 216440) [0xfffffe0008388d78] 1-11</text:p>
      <text:p text:style-name="P1"><text:s text:c="35"/>*11 <text:s/>??? (kernel.release.t6000 + 239452) [0xfffffe000838e75c] 1-11</text:p>
      <text:p text:style-name="P1"><text:s text:c="37"/>*11 <text:s/>??? (kernel.release.t6000 + 609936) [0xfffffe00083e8e90] 1-11</text:p>
      <text:p text:style-name="P1"><text:s text:c="39"/>*11 <text:s/>??? (kernel.release.t6000 + 616232) [0xfffffe00083ea728] (blocked by turnstile waiting for this process) 1-11</text:p>
      <text:p text:style-name="P1"/>
      <text:p text:style-name="P1"><text:s text:c="2"/>Thread 0x86ca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Thread 0x86e9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handleExceptions + 116 (SpotlightIndex + 16708) [0x1badfe144] 1-11</text:p>
      <text:p text:style-name="P1"><text:s text:c="8"/>11 <text:s/>mach_msg + 24 (libsystem_kernel.dylib + 4332) [0x1a45460ec] 1-11</text:p>
      <text:p text:style-name="P1"><text:s text:c="10"/>11 <text:s/>mach_msg_overwrite + 540 (libsystem_kernel.dylib + 38340) [0x1a454e5c4] 1-11</text:p>
      <text:p text:style-name="P1"><text:s text:c="12"/>11 <text:s/>mach_msg2_trap + 8 (libsystem_kernel.dylib + 3440) [0x1a4545d70] 1-11</text:p>
      <text:p text:style-name="P1"><text:s text:c="13"/>*11 <text:s/>??? (kernel.release.t6000 + 240520) [0xfffffe000838eb88] 1-11</text:p>
      <text:p text:style-name="P1"/>
      <text:p text:style-name="P1"><text:s text:c="2"/>Binary Images:</text:p>
      <text:p text:style-name="P1"><text:s text:c="11"/>0x100e1c000 - <text:s text:c="15"/>??? <text:s/>CoreSpotlightService <text:s text:c="23"/>&lt;77F752BF-88B8-399A-AE3E-95699667765C&gt; <text:s text:c="12"/>/System/Library/Frameworks/CoreSpotlight.framework/CoreSpotlightService</text:p>
      <text:p text:style-name="P1"><text:s text:c="11"/>0x1a43fa000 - <text:s text:c="7"/>0x1a4441fff <text:s/>libdispatch.dylib (1412) <text:s text:c="19"/>&lt;191028D2-0477-3EBC-9EEF-A85ACAFC7193&gt; <text:s text:c="12"/>/usr/lib/system/libdispatch.dylib</text:p>
      <text:p text:style-name="P1"><text:s text:c="11"/>0x1a4545000 - <text:s text:c="7"/>0x1a457dff3 <text:s/>libsystem_kernel.dylib (8792.61.2) <text:s text:c="9"/>&lt;AEBF397E-E2EF-3A49-BE58-23D4558511F6&gt; <text:s text:c="12"/>/usr/lib/system/libsystem_kernel.dylib</text:p>
      <text:p text:style-name="P1"><text:s text:c="11"/>0x1a457e000 - <text:s text:c="7"/>0x1a458affb <text:s/>libsystem_pthread.dylib (514) <text:s text:c="14"/>&lt;132084C6-C347-3489-9AC2-FCAAD21CDB73&gt; <text:s text:c="12"/>/usr/lib/system/libsystem_pthread.dylib</text:p>
      <text:p text:style-name="P1"><text:s text:c="11"/>0x1a784a000 - <text:s text:c="7"/>0x1a7859fff <text:s/>libsystem_notify.dylib (306) <text:s text:c="15"/>&lt;62FA1CCF-D4BB-3606-BDC9-C2F247A12CE8&gt; <text:s text:c="12"/>/usr/lib/system/libsystem_notify.dylib</text:p>
      <text:p text:style-name="P1"><text:s text:c="11"/>0x1badfa000 - <text:s text:c="7"/>0x1bb188fff <text:s/>com.apple.spotlight.index 10.7.0 (2230.8.1) &lt;6F592652-F824-35CB-9DFB-FC03A31C8DFA&gt; <text:s text:c="12"/>/System/Library/PrivateFrameworks/SpotlightIndex.framework/Versions/A/SpotlightIndex</text:p>
      <text:p text:style-name="P1"><text:s text:c="3"/>*0xfffffe0008354000 - 0xfffffe0008c03fff <text:s/>kernel.release.t6000 (8792.61.2) <text:s text:c="11"/>&lt;02030AF5-8978-32DB-9D21-A487B7DB895F&gt;__TEXT_EXEC <text:s/>/System/Library/Kernels/kernel.release.t6000</text:p>
      <text:p text:style-name="P1"/>
      <text:p text:style-name="P1"/>
      <text:p text:style-name="P1">Process: <text:s text:c="9"/>coresymbolicationd [324]</text:p>
      <text:p text:style-name="P1">UUID: <text:s text:c="12"/>9C11E12A-4953-3ACF-AA03-B1D6D29AF17A</text:p>
      <text:p text:style-name="P1">Path: <text:s text:c="12"/>/System/Library/PrivateFrameworks/CoreSymbolication.framework/coresymbolication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608 KB</text:p>
      <text:p text:style-name="P1">Time Since Fork: <text:s/>2043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ca6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e04000 - <text:s text:c="15"/>??? <text:s/>coresymbolicationd <text:s text:c="16"/>&lt;9C11E12A-4953-3ACF-AA03-B1D6D29AF17A&gt; <text:s text:c="12"/>/System/Library/PrivateFrameworks/CoreSymbolication.framework/coresymbolication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CrashReporterSupportHelper [749]</text:p>
      <text:p text:style-name="P1">UUID: <text:s text:c="12"/>D8F68A5B-D2CE-3873-8CBE-DB34A305BBCB</text:p>
      <text:p text:style-name="P1">Path: <text:s text:c="12"/>/System/Library/CoreServices/CrashReporterSupportHelper</text:p>
      <text:p text:style-name="P1">Codesigning ID: <text:s text:c="2"/>com.apple.CrashReporterSupportHelp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1440 KB</text:p>
      <text:p text:style-name="P1">Time Since Fork: <text:s/>2039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cce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CrashReporterSupportHelper + 11368) [0x102ff6c6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ff4000 - <text:s text:c="7"/>0x102ffffff <text:s/>CrashReporterSupportHelper (15108) <text:s text:c="5"/>&lt;D8F68A5B-D2CE-3873-8CBE-DB34A305BBCB&gt; <text:s text:c="12"/>/System/Library/CoreServices/CrashReporterSupportHelp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ryptexd [295]</text:p>
      <text:p text:style-name="P1">UUID: <text:s text:c="12"/>B8F208B9-A845-39AA-8703-C826FAF85B6D</text:p>
      <text:p text:style-name="P1">Path: <text:s text:c="12"/>/usr/libexec/cryptex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353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8c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5bc000 - <text:s text:c="15"/>??? <text:s/>cryptexd <text:s text:c="26"/>&lt;B8F208B9-A845-39AA-8703-C826FAF85B6D&gt; <text:s text:c="12"/>/usr/libexec/cryptex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csnameddatad [240]</text:p>
      <text:p text:style-name="P1">UUID: <text:s text:c="12"/>E8EB5788-5B48-310C-ADBF-6121A8CFCB24</text:p>
      <text:p text:style-name="P1">Path: <text:s text:c="12"/>/System/Library/Frameworks/CoreServices.framework/Versions/A/Frameworks/CarbonCore.framework/Versions/A/XPCServices/csnameddatad.xpc/Contents/MacOS/csnameddatad</text:p>
      <text:p text:style-name="P1">Identifier: <text:s text:c="6"/>com.apple.carboncore.csnameddata</text:p>
      <text:p text:style-name="P1">Version: <text:s text:c="9"/>1.0 (1)</text:p>
      <text:p text:style-name="P1">Build Version: <text:s text:c="3"/>7</text:p>
      <text:p text:style-name="P1">Project Name: <text:s text:c="4"/>CarbonCore</text:p>
      <text:p text:style-name="P1">Source Version: <text:s text:c="2"/>1333002003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1440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07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f64000 - <text:s text:c="15"/>??? <text:s/>com.apple.carboncore.csnameddata 1.0 (1) &lt;E8EB5788-5B48-310C-ADBF-6121A8CFCB24&gt; <text:s text:c="12"/>/System/Library/Frameworks/CoreServices.framework/Versions/A/Frameworks/CarbonCore.framework/Versions/A/XPCServices/csnameddatad.xpc/Contents/MacOS/csnameddatad</text:p>
      <text:p text:style-name="P1"><text:s text:c="11"/>0x1a43fa000 - <text:s text:c="7"/>0x1a4441fff <text:s/>libdispatch.dylib (1412) <text:s text:c="16"/>&lt;191028D2-0477-3EBC-9EEF-A85ACAFC7193&gt; <text:s text:c="12"/>/usr/lib/system/libdispatch.dylib</text:p>
      <text:p text:style-name="P1"><text:s text:c="11"/>0x1a4545000 - <text:s text:c="7"/>0x1a457dff3 <text:s/>libsystem_kernel.dylib (8792.61.2) <text:s text:c="6"/>&lt;AEBF397E-E2EF-3A49-BE58-23D4558511F6&gt; <text:s text:c="12"/>/usr/lib/system/libsystem_kernel.dylib</text:p>
      <text:p text:style-name="P1"><text:s text:c="3"/>*0xfffffe0008354000 - 0xfffffe0008c03fff <text:s/>kernel.release.t6000 (8792.61.2) <text:s text:c="8"/>&lt;02030AF5-8978-32DB-9D21-A487B7DB895F&gt;__TEXT_EXEC <text:s/>/System/Library/Kernels/kernel.release.t6000</text:p>
      <text:p text:style-name="P1"/>
      <text:p text:style-name="P1"/>
      <text:p text:style-name="P1">Process: <text:s text:c="9"/>csnameddatad [438]</text:p>
      <text:p text:style-name="P1">UUID: <text:s text:c="12"/>E8EB5788-5B48-310C-ADBF-6121A8CFCB24</text:p>
      <text:p text:style-name="P1">Path: <text:s text:c="12"/>/System/Library/Frameworks/CoreServices.framework/Versions/A/Frameworks/CarbonCore.framework/Versions/A/XPCServices/csnameddatad.xpc/Contents/MacOS/csnameddatad</text:p>
      <text:p text:style-name="P1">Identifier: <text:s text:c="6"/>com.apple.carboncore.csnameddata</text:p>
      <text:p text:style-name="P1">Version: <text:s text:c="9"/>1.0 (1)</text:p>
      <text:p text:style-name="P1">Build Version: <text:s text:c="3"/>7</text:p>
      <text:p text:style-name="P1">Project Name: <text:s text:c="4"/>CarbonCore</text:p>
      <text:p text:style-name="P1">Source Version: <text:s text:c="2"/>1333002003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905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fcf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f14000 - <text:s text:c="15"/>??? <text:s/>com.apple.carboncore.csnameddata 1.0 (1) &lt;E8EB5788-5B48-310C-ADBF-6121A8CFCB24&gt; <text:s text:c="12"/>/System/Library/Frameworks/CoreServices.framework/Versions/A/Frameworks/CarbonCore.framework/Versions/A/XPCServices/csnameddatad.xpc/Contents/MacOS/csnameddatad</text:p>
      <text:p text:style-name="P1"><text:s text:c="11"/>0x1a43fa000 - <text:s text:c="7"/>0x1a4441fff <text:s/>libdispatch.dylib (1412) <text:s text:c="16"/>&lt;191028D2-0477-3EBC-9EEF-A85ACAFC7193&gt; <text:s text:c="12"/>/usr/lib/system/libdispatch.dylib</text:p>
      <text:p text:style-name="P1"><text:s text:c="11"/>0x1a4545000 - <text:s text:c="7"/>0x1a457dff3 <text:s/>libsystem_kernel.dylib (8792.61.2) <text:s text:c="6"/>&lt;AEBF397E-E2EF-3A49-BE58-23D4558511F6&gt; <text:s text:c="12"/>/usr/lib/system/libsystem_kernel.dylib</text:p>
      <text:p text:style-name="P1"><text:s text:c="3"/>*0xfffffe0008354000 - 0xfffffe0008c03fff <text:s/>kernel.release.t6000 (8792.61.2) <text:s text:c="8"/>&lt;02030AF5-8978-32DB-9D21-A487B7DB895F&gt;__TEXT_EXEC <text:s/>/System/Library/Kernels/kernel.release.t6000</text:p>
      <text:p text:style-name="P1"/>
      <text:p text:style-name="P1"/>
      <text:p text:style-name="P1">Process: <text:s text:c="9"/>ctkahp (Smartcard Agent) [312]</text:p>
      <text:p text:style-name="P1">UUID: <text:s text:c="12"/>7B7A11FA-31C0-3AE4-9637-56B358965DED</text:p>
      <text:p text:style-name="P1">Path: <text:s text:c="12"/>/System/Library/Frameworks/CryptoTokenKit.framework/ctkahp.bundle/Contents/MacOS/ctkahp</text:p>
      <text:p text:style-name="P1">Identifier: <text:s text:c="6"/>com.apple.ctkahp</text:p>
      <text:p text:style-name="P1">Version: <text:s text:c="9"/>1.0 (1)</text:p>
      <text:p text:style-name="P1">Build Version: <text:s text:c="3"/>152</text:p>
      <text:p text:style-name="P1">Project Name: <text:s text:c="4"/>CryptoTokenKit</text:p>
      <text:p text:style-name="P1">Source Version: <text:s text:c="2"/>602060005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089 KB</text:p>
      <text:p text:style-name="P1">Time Since Fork: <text:s/>2043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c1a <text:s text:c="3"/>DispatchQueue "com.apple.main-thread"(1)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start + 2544 (dyld + 24144) [0x1a425be50] 1-11</text:p>
      <text:p text:style-name="P1"><text:s text:c="4"/>11 <text:s/>??? (ctkahp + 17904) [0x1022505f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24c000 - <text:s text:c="7"/>0x102273fff <text:s/>com.apple.ctkahp 1.0 (1) <text:s text:c="15"/>&lt;7B7A11FA-31C0-3AE4-9637-56B358965DED&gt; <text:s text:c="12"/>/System/Library/Frameworks/CryptoTokenKit.framework/ctkahp.bundle/Contents/MacOS/ctkahp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tkahp (Smartcard Agent) [619]</text:p>
      <text:p text:style-name="P1">UUID: <text:s text:c="12"/>7B7A11FA-31C0-3AE4-9637-56B358965DED</text:p>
      <text:p text:style-name="P1">Path: <text:s text:c="12"/>/System/Library/Frameworks/CryptoTokenKit.framework/ctkahp.bundle/Contents/MacOS/ctkahp</text:p>
      <text:p text:style-name="P1">Identifier: <text:s text:c="6"/>com.apple.ctkahp</text:p>
      <text:p text:style-name="P1">Version: <text:s text:c="9"/>1.0 (1)</text:p>
      <text:p text:style-name="P1">Build Version: <text:s text:c="3"/>152</text:p>
      <text:p text:style-name="P1">Project Name: <text:s text:c="4"/>CryptoTokenKit</text:p>
      <text:p text:style-name="P1">Source Version: <text:s text:c="2"/>602060005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073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ec <text:s text:c="3"/>DispatchQueue "com.apple.main-thread"(1)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start + 2544 (dyld + 24144) [0x1a425be50] 1-11</text:p>
      <text:p text:style-name="P1"><text:s text:c="4"/>11 <text:s/>??? (ctkahp + 17904) [0x102d445f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d40000 - <text:s text:c="7"/>0x102d67fff <text:s/>com.apple.ctkahp 1.0 (1) <text:s text:c="15"/>&lt;7B7A11FA-31C0-3AE4-9637-56B358965DED&gt; <text:s text:c="12"/>/System/Library/Frameworks/CryptoTokenKit.framework/ctkahp.bundle/Contents/MacOS/ctkahp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ctkd [361]</text:p>
      <text:p text:style-name="P1">UUID: <text:s text:c="12"/>83521E52-67D2-3D81-BC33-DDC5AAFFEF9C</text:p>
      <text:p text:style-name="P1">Path: <text:s text:c="12"/>/System/Library/Frameworks/CryptoTokenKit.framework/ctk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59</text:p>
      <text:p text:style-name="P1">Sudden Term: <text:s text:c="5"/>Tracked (allows idle exit)</text:p>
      <text:p text:style-name="P1">Footprint: <text:s text:c="7"/>2464 KB</text:p>
      <text:p text:style-name="P1">Time Since Fork: <text:s/>2043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05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37c000 - <text:s text:c="15"/>??? <text:s/>ctkd <text:s text:c="30"/>&lt;83521E52-67D2-3D81-BC33-DDC5AAFFEF9C&gt; <text:s text:c="12"/>/System/Library/Frameworks/CryptoTokenKit.framework/ctk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ctkd [513]</text:p>
      <text:p text:style-name="P1">UUID: <text:s text:c="12"/>83521E52-67D2-3D81-BC33-DDC5AAFFEF9C</text:p>
      <text:p text:style-name="P1">Path: <text:s text:c="12"/>/System/Library/Frameworks/CryptoTokenKit.framework/ctk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937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75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a84000 - <text:s text:c="15"/>??? <text:s/>ctkd <text:s text:c="30"/>&lt;83521E52-67D2-3D81-BC33-DDC5AAFFEF9C&gt; <text:s text:c="12"/>/System/Library/Frameworks/CryptoTokenKit.framework/ctk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CVMServer [526]</text:p>
      <text:p text:style-name="P1">UUID: <text:s text:c="12"/>BDDB09B5-C31A-3278-959E-BF38CC4DB0DF</text:p>
      <text:p text:style-name="P1">Path: <text:s text:c="12"/>/System/Library/Frameworks/OpenGL.framework/Versions/A/Libraries/CVMServ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2769 K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3a5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e7c000 - <text:s text:c="15"/>??? <text:s/>CVMServer <text:s text:c="25"/>&lt;BDDB09B5-C31A-3278-959E-BF38CC4DB0DF&gt; <text:s text:c="12"/>/System/Library/Frameworks/OpenGL.framework/Versions/A/Libraries/CVMServer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dasd [155]</text:p>
      <text:p text:style-name="P1">UUID: <text:s text:c="12"/>8A334424-8E93-3FB8-AB71-1A7984344C26</text:p>
      <text:p text:style-name="P1">Path: <text:s text:c="12"/>/usr/libexec/dasd</text:p>
      <text:p text:style-name="P1">Codesigning ID: <text:s text:c="2"/>com.apple.da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5377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4f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dasd + 567352) [0x100c26838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b9c000 - <text:s text:c="7"/>0x100c9ffff <text:s/>dasd (1237.61.2) <text:s text:c="23"/>&lt;8A334424-8E93-3FB8-AB71-1A7984344C26&gt; <text:s text:c="12"/>/usr/libexec/da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ataaccessd [845]</text:p>
      <text:p text:style-name="P1">UUID: <text:s text:c="12"/>134D2B0B-836C-3DCB-A0D3-FB65152740FD</text:p>
      <text:p text:style-name="P1">Path: <text:s text:c="12"/>/System/Library/PrivateFrameworks/DataAccess.framework/Support/dataaccessd</text:p>
      <text:p text:style-name="P1">Codesigning ID: <text:s text:c="2"/>com.apple.dataaccess.dataacces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8193 KB</text:p>
      <text:p text:style-name="P1">Time Since Fork: <text:s/>2031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2cd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dataaccessd + 13152) [0x100ccb360] 1-11</text:p>
      <text:p text:style-name="P1"><text:s text:c="6"/>11 <text:s/>CFRunLoopRunSpecific + 612 (CoreFoundation + 522376) [0x1a4662888] 1-11</text:p>
      <text:p text:style-name="P1"><text:s text:c="8"/>11 <text:s/>__CFRunLoopRun + 1232 (CoreFoundation + 525484) [0x1a46634ac] 1-11</text:p>
      <text:p text:style-name="P1"><text:s text:c="10"/>11 <text:s/>__CFRunLoopServiceMachPort + 160 (CoreFoundation + 531392) [0x1a4664bc0] 1-11</text:p>
      <text:p text:style-name="P1"><text:s text:c="12"/>11 <text:s/>mach_msg + 24 (libsystem_kernel.dylib + 4332) [0x1a45460ec] 1-11</text:p>
      <text:p text:style-name="P1"><text:s text:c="14"/>11 <text:s/>mach_msg_overwrite + 540 (libsystem_kernel.dylib + 38340) [0x1a454e5c4] 1-11</text:p>
      <text:p text:style-name="P1"><text:s text:c="16"/>11 <text:s/>mach_msg2_trap + 8 (libsystem_kernel.dylib + 3440) [0x1a4545d70] 1-11</text:p>
      <text:p text:style-name="P1"><text:s text:c="17"/>*11 <text:s/>??? (kernel.release.t6000 + 240520) [0xfffffe000838eb88] 1-11</text:p>
      <text:p text:style-name="P1"/>
      <text:p text:style-name="P1"><text:s text:c="2"/>Thread 0x232f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2379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cc8000 - <text:s text:c="7"/>0x100cd3fff <text:s/>dataaccessd (2624.3.1) <text:s text:c="17"/>&lt;134D2B0B-836C-3DCB-A0D3-FB65152740FD&gt; <text:s text:c="12"/>/System/Library/PrivateFrameworks/DataAccess.framework/Support/dataacces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eleted [1595]</text:p>
      <text:p text:style-name="P1">UUID: <text:s text:c="12"/>5810FE78-15B4-30D2-A071-2BAE1ACEAF23</text:p>
      <text:p text:style-name="P1">Path: <text:s text:c="12"/>/System/Library/PrivateFrameworks/CacheDelete.framework/dele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320 KB</text:p>
      <text:p text:style-name="P1">Time Since Fork: <text:s/>3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f62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048000 - <text:s text:c="15"/>??? <text:s/>deleted <text:s text:c="27"/>&lt;5810FE78-15B4-30D2-A071-2BAE1ACEAF23&gt; <text:s text:c="12"/>/System/Library/PrivateFrameworks/CacheDelete.framework/delete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diagnosticextensionsd [702]</text:p>
      <text:p text:style-name="P1">UUID: <text:s text:c="12"/>00E98F84-D484-35A8-9F6C-F101EE201CA7</text:p>
      <text:p text:style-name="P1">Path: <text:s text:c="12"/>/usr/libexec/diagnosticextensionsd</text:p>
      <text:p text:style-name="P1">Codesigning ID: <text:s text:c="2"/>com.apple.diagnosticextension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601 KB</text:p>
      <text:p text:style-name="P1">Time Since Fork: <text:s/>2040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16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diagnosticextensionsd + 11732) [0x102492dd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490000 - <text:s text:c="7"/>0x10249bfff <text:s/>diagnosticextensionsd (157) <text:s text:c="12"/>&lt;00E98F84-D484-35A8-9F6C-F101EE201CA7&gt; <text:s text:c="12"/>/usr/libexec/diagnosticextension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agnostics_agent [614]</text:p>
      <text:p text:style-name="P1">UUID: <text:s text:c="12"/>7199571C-CE94-3BD5-A691-084926C8F975</text:p>
      <text:p text:style-name="P1">Path: <text:s text:c="12"/>/System/Library/CoreServices/diagnostics_agent</text:p>
      <text:p text:style-name="P1">Codesigning ID: <text:s text:c="2"/>com.apple.diagnostics_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2977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b85 <text:s text:c="3"/>DispatchQueue "com.apple.main-thread"(1) <text:s text:c="3"/>11 samples (1-11) <text:s text:c="3"/>priority 4 (base 4)</text:p>
      <text:p text:style-name="P1"><text:s text:c="2"/>&lt;thread QoS background (requested background), thread darwinbg, process darwinbg, IO tier 3&gt;</text:p>
      <text:p text:style-name="P1"><text:s text:c="2"/>11 <text:s/>start + 2544 (dyld + 24144) [0x1a425be50] 1-11</text:p>
      <text:p text:style-name="P1"><text:s text:c="4"/>11 <text:s/>??? (diagnostics_agent + 33540) [0x104cdc30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cd4000 - <text:s text:c="7"/>0x104cf3fff <text:s/>diagnostics_agent (15108) <text:s text:c="14"/>&lt;7199571C-CE94-3BD5-A691-084926C8F975&gt; <text:s text:c="12"/>/System/Library/CoreServices/diagnostics_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rhelper [161]</text:p>
      <text:p text:style-name="P1">UUID: <text:s text:c="12"/>8AE8BFAE-CC8D-3093-ACC6-489539059B49</text:p>
      <text:p text:style-name="P1">Path: <text:s text:c="12"/>/usr/libexec/dirhelp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896 KB</text:p>
      <text:p text:style-name="P1">Time Since Fork: <text:s/>20440s</text:p>
      <text:p text:style-name="P1">Num samples: <text:s text:c="5"/>11 (1-11)</text:p>
      <text:p text:style-name="P1"/>
      <text:p text:style-name="P1"><text:s text:c="2"/>Thread 0xdc0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e64000 - <text:s text:c="15"/>??? <text:s/>dirhelper <text:s text:c="25"/>&lt;8AE8BFAE-CC8D-3093-ACC6-489539059B49&gt; <text:s text:c="12"/>/usr/libexec/dirhelper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diskarbitrationd [136]</text:p>
      <text:p text:style-name="P1">UUID: <text:s text:c="12"/>256F87B6-0910-31F9-AEE2-3781734B2885</text:p>
      <text:p text:style-name="P1">Path: <text:s text:c="12"/>/usr/libexec/diskarbitration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2801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9c0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204000 - <text:s text:c="15"/>??? <text:s/>diskarbitrationd <text:s text:c="18"/>&lt;256F87B6-0910-31F9-AEE2-3781734B2885&gt; <text:s text:c="12"/>/usr/libexec/diskarbitration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diskmanagementd [294]</text:p>
      <text:p text:style-name="P1">UUID: <text:s text:c="12"/>2269125C-5199-328A-A243-6CA859513474</text:p>
      <text:p text:style-name="P1">Path: <text:s text:c="12"/>/usr/libexec/diskmanagementd</text:p>
      <text:p text:style-name="P1">Codesigning ID: <text:s text:c="2"/>com.apple.diskmanagemen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6561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70 <text:s text:c="3"/>DispatchQueue "com.apple.main-thread"(1) <text:s text:c="3"/>11 samples (1-11) <text:s text:c="3"/>priority 31 (base 31)</text:p>
      <text:p text:style-name="P1"><text:s text:c="2"/>&lt;thread QoS default (requested default), IO tier 0&gt;</text:p>
      <text:p text:style-name="P1"><text:s text:c="2"/>11 <text:s/>start + 2544 (dyld + 24144) [0x1a425be50] 1-11</text:p>
      <text:p text:style-name="P1"><text:s text:c="4"/>11 <text:s/>??? (diskmanagementd + 9988) [0x100a1270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ca3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diskmanagementd + 27128) [0x100a169f8] 1-11</text:p>
      <text:p text:style-name="P1"><text:s text:c="10"/>11 <text:s/>CFRunLoopRun + 64 (CoreFoundation + 1075192) [0x1a46e97f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0a10000 - <text:s text:c="7"/>0x100c07fff <text:s/>diskmanagementd (747.60.3) <text:s text:c="13"/>&lt;2269125C-5199-328A-A243-6CA859513474&gt; <text:s text:c="12"/>/usr/libexec/diskmanagement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158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41</text:p>
      <text:p text:style-name="P1">Sudden Term: <text:s text:c="5"/>Tracked</text:p>
      <text:p text:style-name="P1">Footprint: <text:s text:c="7"/>1568 KB</text:p>
      <text:p text:style-name="P1">Time Since Fork: <text:s/>20440s</text:p>
      <text:p text:style-name="P1">Num samples: <text:s text:c="5"/>11 (1-11)</text:p>
      <text:p text:style-name="P1">CPU Time: <text:s text:c="8"/>&lt;0.001s (1499.2K cycles, 2.1M instructions, 0.73c/i)</text:p>
      <text:p text:style-name="P1">Note: <text:s text:c="12"/>1 idle work queue thread omitted</text:p>
      <text:p text:style-name="P1"/>
      <text:p text:style-name="P1"><text:s text:c="2"/>Thread 0x8cb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0747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740000 - <text:s text:c="7"/>0x100753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192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1296 KB</text:p>
      <text:p text:style-name="P1">Time Since Fork: <text:s/>20440s</text:p>
      <text:p text:style-name="P1">Num samples: <text:s text:c="5"/>11 (1-11)</text:p>
      <text:p text:style-name="P1">CPU Time: <text:s text:c="8"/>&lt;0.001s (80.0K cycles, 65.2K instructions, 1.23c/i)</text:p>
      <text:p text:style-name="P1">Note: <text:s text:c="12"/>1 idle work queue thread omitted</text:p>
      <text:p text:style-name="P1"/>
      <text:p text:style-name="P1"><text:s text:c="2"/>Thread 0x983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09ab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9a4000 - <text:s text:c="7"/>0x1009b7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199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02</text:p>
      <text:p text:style-name="P1">Sudden Term: <text:s text:c="5"/>Tracked</text:p>
      <text:p text:style-name="P1">Footprint: <text:s text:c="7"/>1360 KB</text:p>
      <text:p text:style-name="P1">Time Since Fork: <text:s/>20440s</text:p>
      <text:p text:style-name="P1">Num samples: <text:s text:c="5"/>11 (1-11)</text:p>
      <text:p text:style-name="P1">CPU Time: <text:s text:c="8"/>&lt;0.001s (84.0K cycles, 65.3K instructions, 1.29c/i)</text:p>
      <text:p text:style-name="P1">Note: <text:s text:c="12"/>1 idle work queue thread omitted</text:p>
      <text:p text:style-name="P1"/>
      <text:p text:style-name="P1"><text:s text:c="2"/>Thread 0x992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0c93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c8c000 - <text:s text:c="7"/>0x100c9f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250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88</text:p>
      <text:p text:style-name="P1">Sudden Term: <text:s text:c="5"/>Tracked</text:p>
      <text:p text:style-name="P1">Footprint: <text:s text:c="7"/>1344 KB</text:p>
      <text:p text:style-name="P1">Time Since Fork: <text:s/>20439s</text:p>
      <text:p text:style-name="P1">Num samples: <text:s text:c="5"/>11 (1-11)</text:p>
      <text:p text:style-name="P1">CPU Time: <text:s text:c="8"/>&lt;0.001s (83.1K cycles, 65.1K instructions, 1.28c/i)</text:p>
      <text:p text:style-name="P1">Note: <text:s text:c="12"/>1 idle work queue thread omitted</text:p>
      <text:p text:style-name="P1"/>
      <text:p text:style-name="P1"><text:s text:c="2"/>Thread 0xa51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2cf7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cf0000 - <text:s text:c="7"/>0x102d03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297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05</text:p>
      <text:p text:style-name="P1">Sudden Term: <text:s text:c="5"/>Tracked</text:p>
      <text:p text:style-name="P1">Footprint: <text:s text:c="7"/>1376 KB</text:p>
      <text:p text:style-name="P1">Time Since Fork: <text:s/>20438s</text:p>
      <text:p text:style-name="P1">Num samples: <text:s text:c="5"/>11 (1-11)</text:p>
      <text:p text:style-name="P1">CPU Time: <text:s text:c="8"/>&lt;0.001s (119.5K cycles, 74.4K instructions, 1.61c/i)</text:p>
      <text:p text:style-name="P1">Note: <text:s text:c="12"/>1 idle work queue thread omitted</text:p>
      <text:p text:style-name="P1"/>
      <text:p text:style-name="P1"><text:s text:c="2"/>Thread 0xb99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4e83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e7c000 - <text:s text:c="7"/>0x104e8f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300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2</text:p>
      <text:p text:style-name="P1">Sudden Term: <text:s text:c="5"/>Tracked</text:p>
      <text:p text:style-name="P1">Footprint: <text:s text:c="7"/>1328 KB</text:p>
      <text:p text:style-name="P1">Time Since Fork: <text:s/>20438s</text:p>
      <text:p text:style-name="P1">Num samples: <text:s text:c="5"/>11 (1-11)</text:p>
      <text:p text:style-name="P1">CPU Time: <text:s text:c="8"/>&lt;0.001s (76.8K cycles, 65.5K instructions, 1.17c/i)</text:p>
      <text:p text:style-name="P1">Note: <text:s text:c="12"/>1 idle work queue thread omitted</text:p>
      <text:p text:style-name="P1"/>
      <text:p text:style-name="P1"><text:s text:c="2"/>Thread 0xbab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4243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23c000 - <text:s text:c="7"/>0x10424f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308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92</text:p>
      <text:p text:style-name="P1">Sudden Term: <text:s text:c="5"/>Tracked</text:p>
      <text:p text:style-name="P1">Footprint: <text:s text:c="7"/>1344 KB</text:p>
      <text:p text:style-name="P1">Time Since Fork: <text:s/>20438s</text:p>
      <text:p text:style-name="P1">Num samples: <text:s text:c="5"/>11 (1-11)</text:p>
      <text:p text:style-name="P1">CPU Time: <text:s text:c="8"/>&lt;0.001s (80.2K cycles, 65.0K instructions, 1.23c/i)</text:p>
      <text:p text:style-name="P1">Note: <text:s text:c="12"/>1 idle work queue thread omitted</text:p>
      <text:p text:style-name="P1"/>
      <text:p text:style-name="P1"><text:s text:c="2"/>Thread 0xbed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0913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90c000 - <text:s text:c="7"/>0x10091f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328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89</text:p>
      <text:p text:style-name="P1">Sudden Term: <text:s text:c="5"/>Tracked</text:p>
      <text:p text:style-name="P1">Footprint: <text:s text:c="7"/>1392 KB</text:p>
      <text:p text:style-name="P1">Time Since Fork: <text:s/>20437s</text:p>
      <text:p text:style-name="P1">Num samples: <text:s text:c="5"/>11 (1-11)</text:p>
      <text:p text:style-name="P1">CPU Time: <text:s text:c="8"/>&lt;0.001s (73.2K cycles, 65.1K instructions, 1.12c/i)</text:p>
      <text:p text:style-name="P1">Note: <text:s text:c="12"/>1 idle work queue thread omitted</text:p>
      <text:p text:style-name="P1"/>
      <text:p text:style-name="P1"><text:s text:c="2"/>Thread 0xcc9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2773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76c000 - <text:s text:c="7"/>0x10277f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347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00</text:p>
      <text:p text:style-name="P1">Sudden Term: <text:s text:c="5"/>Tracked</text:p>
      <text:p text:style-name="P1">Footprint: <text:s text:c="7"/>1344 KB</text:p>
      <text:p text:style-name="P1">Time Since Fork: <text:s/>20436s</text:p>
      <text:p text:style-name="P1">Num samples: <text:s text:c="5"/>11 (1-11)</text:p>
      <text:p text:style-name="P1">CPU Time: <text:s text:c="8"/>&lt;0.001s (78.4K cycles, 65.1K instructions, 1.21c/i)</text:p>
      <text:p text:style-name="P1">Note: <text:s text:c="12"/>1 idle work queue thread omitted</text:p>
      <text:p text:style-name="P1"/>
      <text:p text:style-name="P1"><text:s text:c="2"/>Thread 0xd82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2e8b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e84000 - <text:s text:c="7"/>0x102e97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391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42</text:p>
      <text:p text:style-name="P1">Sudden Term: <text:s text:c="5"/>Tracked</text:p>
      <text:p text:style-name="P1">Footprint: <text:s text:c="7"/>1344 KB</text:p>
      <text:p text:style-name="P1">Time Since Fork: <text:s/>20434s</text:p>
      <text:p text:style-name="P1">Num samples: <text:s text:c="5"/>11 (1-11)</text:p>
      <text:p text:style-name="P1">CPU Time: <text:s text:c="8"/>&lt;0.001s (73.9K cycles, 65.1K instructions, 1.14c/i)</text:p>
      <text:p text:style-name="P1">Note: <text:s text:c="12"/>1 idle work queue thread omitted</text:p>
      <text:p text:style-name="P1"/>
      <text:p text:style-name="P1"><text:s text:c="2"/>Thread 0xe17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0bc3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bbc000 - <text:s text:c="7"/>0x100bcf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394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78</text:p>
      <text:p text:style-name="P1">Sudden Term: <text:s text:c="5"/>Tracked</text:p>
      <text:p text:style-name="P1">Footprint: <text:s text:c="7"/>1344 KB</text:p>
      <text:p text:style-name="P1">Time Since Fork: <text:s/>20433s</text:p>
      <text:p text:style-name="P1">Num samples: <text:s text:c="5"/>11 (1-11)</text:p>
      <text:p text:style-name="P1">CPU Time: <text:s text:c="8"/>&lt;0.001s (69.1K cycles, 64.9K instructions, 1.06c/i)</text:p>
      <text:p text:style-name="P1">Note: <text:s text:c="12"/>1 idle work queue thread omitted</text:p>
      <text:p text:style-name="P1"/>
      <text:p text:style-name="P1"><text:s text:c="2"/>Thread 0xe3a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49b3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9ac000 - <text:s text:c="7"/>0x1049bf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425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2592 KB</text:p>
      <text:p text:style-name="P1">Time Since Fork: <text:s/>20425s</text:p>
      <text:p text:style-name="P1">Num samples: <text:s text:c="5"/>11 (1-11)</text:p>
      <text:p text:style-name="P1">CPU Time: <text:s text:c="8"/>0.001s (1854.0K cycles, 3.9M instructions, 0.47c/i)</text:p>
      <text:p text:style-name="P1">Note: <text:s text:c="12"/>1 idle work queue thread omitted</text:p>
      <text:p text:style-name="P1"/>
      <text:p text:style-name="P1"><text:s text:c="2"/>Thread 0xf4f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2e73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e6c000 - <text:s text:c="7"/>0x102e7f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471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5</text:p>
      <text:p text:style-name="P1">Sudden Term: <text:s text:c="5"/>Tracked</text:p>
      <text:p text:style-name="P1">Footprint: <text:s text:c="7"/>1328 KB</text:p>
      <text:p text:style-name="P1">Time Since Fork: <text:s/>20424s</text:p>
      <text:p text:style-name="P1">Num samples: <text:s text:c="5"/>11 (1-11)</text:p>
      <text:p text:style-name="P1">CPU Time: <text:s text:c="8"/>&lt;0.001s (68.4K cycles, 65.0K instructions, 1.05c/i)</text:p>
      <text:p text:style-name="P1">Note: <text:s text:c="12"/>1 idle work queue thread omitted</text:p>
      <text:p text:style-name="P1"/>
      <text:p text:style-name="P1"><text:s text:c="2"/>Thread 0x10af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01bf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1b8000 - <text:s text:c="7"/>0x1001cb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693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0</text:p>
      <text:p text:style-name="P1">Sudden Term: <text:s text:c="5"/>Tracked</text:p>
      <text:p text:style-name="P1">Footprint: <text:s text:c="7"/>1424 KB</text:p>
      <text:p text:style-name="P1">Time Since Fork: <text:s/>20408s</text:p>
      <text:p text:style-name="P1">Num samples: <text:s text:c="5"/>11 (1-11)</text:p>
      <text:p text:style-name="P1">CPU Time: <text:s text:c="8"/>&lt;0.001s (75.9K cycles, 65.5K instructions, 1.16c/i)</text:p>
      <text:p text:style-name="P1">Note: <text:s text:c="12"/>1 idle work queue thread omitted</text:p>
      <text:p text:style-name="P1"/>
      <text:p text:style-name="P1"><text:s text:c="2"/>Thread 0x196e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209b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094000 - <text:s text:c="7"/>0x1020a7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716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47</text:p>
      <text:p text:style-name="P1">Sudden Term: <text:s text:c="5"/>Tracked</text:p>
      <text:p text:style-name="P1">Footprint: <text:s text:c="7"/>1312 KB</text:p>
      <text:p text:style-name="P1">Time Since Fork: <text:s/>20402s</text:p>
      <text:p text:style-name="P1">Num samples: <text:s text:c="5"/>11 (1-11)</text:p>
      <text:p text:style-name="P1">CPU Time: <text:s text:c="8"/>&lt;0.001s (71.8K cycles, 65.0K instructions, 1.10c/i)</text:p>
      <text:p text:style-name="P1">Note: <text:s text:c="12"/>1 idle work queue thread omitted</text:p>
      <text:p text:style-name="P1"/>
      <text:p text:style-name="P1"><text:s text:c="2"/>Thread 0x1ac0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0bf7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bf0000 - <text:s text:c="7"/>0x100c03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719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35</text:p>
      <text:p text:style-name="P1">Sudden Term: <text:s text:c="5"/>Tracked</text:p>
      <text:p text:style-name="P1">Footprint: <text:s text:c="7"/>1376 KB</text:p>
      <text:p text:style-name="P1">Time Since Fork: <text:s/>20401s</text:p>
      <text:p text:style-name="P1">Num samples: <text:s text:c="5"/>11 (1-11)</text:p>
      <text:p text:style-name="P1">CPU Time: <text:s text:c="8"/>&lt;0.001s (70.3K cycles, 65.0K instructions, 1.08c/i)</text:p>
      <text:p text:style-name="P1">Note: <text:s text:c="12"/>1 idle work queue thread omitted</text:p>
      <text:p text:style-name="P1"/>
      <text:p text:style-name="P1"><text:s text:c="2"/>Thread 0x1af3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4d9f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d98000 - <text:s text:c="7"/>0x104dab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istnoted [848]</text:p>
      <text:p text:style-name="P1">UUID: <text:s text:c="12"/>82CF536A-5679-37E1-BA8E-61FDD494C222</text:p>
      <text:p text:style-name="P1">Path: <text:s text:c="12"/>/usr/sbin/distnoted</text:p>
      <text:p text:style-name="P1">Codesigning ID: <text:s text:c="2"/>com.apple.dist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77</text:p>
      <text:p text:style-name="P1">Sudden Term: <text:s text:c="5"/>Tracked</text:p>
      <text:p text:style-name="P1">Footprint: <text:s text:c="7"/>1344 KB</text:p>
      <text:p text:style-name="P1">Time Since Fork: <text:s/>20312s</text:p>
      <text:p text:style-name="P1">Num samples: <text:s text:c="5"/>11 (1-11)</text:p>
      <text:p text:style-name="P1">CPU Time: <text:s text:c="8"/>&lt;0.001s (71.3K cycles, 68.4K instructions, 1.04c/i)</text:p>
      <text:p text:style-name="P1">Note: <text:s text:c="12"/>1 idle work queue thread omitted</text:p>
      <text:p text:style-name="P1"/>
      <text:p text:style-name="P1"><text:s text:c="2"/>Thread 0x22f9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distnoted + 30068) [0x100d6b5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d64000 - <text:s text:c="7"/>0x100d77fff <text:s/>distnoted (1953.301) <text:s text:c="19"/>&lt;82CF536A-5679-37E1-BA8E-61FDD494C222&gt; <text:s text:c="12"/>/usr/sbin/dist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md [472]</text:p>
      <text:p text:style-name="P1">UUID: <text:s text:c="12"/>A5F9A374-4909-3ED4-8FE3-EBE5941F6E2B</text:p>
      <text:p text:style-name="P1">Path: <text:s text:c="12"/>/usr/libexec/dmd</text:p>
      <text:p text:style-name="P1">Codesigning ID: <text:s text:c="2"/>com.apple.dm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Footprint: <text:s text:c="7"/>4177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b1 <text:s text:c="3"/>DispatchQueue "com.apple.main-thread"(1)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start + 2544 (dyld + 24144) [0x1a425be50] 1-11</text:p>
      <text:p text:style-name="P1"><text:s text:c="4"/>11 <text:s/>??? (dmd + 369384) [0x102c762e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c1c000 - <text:s text:c="7"/>0x102cd7fff <text:s/>dmd (132) <text:s text:c="30"/>&lt;A5F9A374-4909-3ED4-8FE3-EBE5941F6E2B&gt; <text:s text:c="12"/>/usr/libexec/dm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ock [477]</text:p>
      <text:p text:style-name="P1">UUID: <text:s text:c="12"/>182D3317-C311-32D8-B769-E639F54B02FC</text:p>
      <text:p text:style-name="P1">Path: <text:s text:c="12"/>/System/Library/CoreServices/Dock.app/Contents/MacOS/Dock</text:p>
      <text:p text:style-name="P1">Identifier: <text:s text:c="6"/>com.apple.dock</text:p>
      <text:p text:style-name="P1">Version: <text:s text:c="9"/>1.8 (2207.1)</text:p>
      <text:p text:style-name="P1">Build Version: <text:s text:c="3"/>51</text:p>
      <text:p text:style-name="P1">Project Name: <text:s text:c="4"/>Dock</text:p>
      <text:p text:style-name="P1">Source Version: <text:s text:c="2"/>2207001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71.50 MB</text:p>
      <text:p text:style-name="P1">Time Since Fork: <text:s/>20423s</text:p>
      <text:p text:style-name="P1">Num samples: <text:s text:c="5"/>11 (1-11)</text:p>
      <text:p text:style-name="P1">CPU Time: <text:s text:c="8"/>0.003s (5.4M cycles, 6.0M instructions, 0.90c/i)</text:p>
      <text:p text:style-name="P1">Note: <text:s text:c="12"/>3 idle work queue threads omitted</text:p>
      <text:p text:style-name="P1"/>
      <text:p text:style-name="P1"><text:s text:c="2"/>Thread 0x10ef <text:s text:c="3"/>DispatchQueue "com.apple.main-thread"(1) <text:s text:c="3"/>11 samples (1-11) <text:s text:c="3"/>priority 47 (base 47)</text:p>
      <text:p text:style-name="P1"><text:s text:c="2"/>&lt;process frontmost, thread QoS user interactive (requested user interactive), process unclamped, process received importance donation from DockHelper [761], IO tier 0&gt;</text:p>
      <text:p text:style-name="P1"><text:s text:c="2"/>11 <text:s/>start + 2544 (dyld + 24144) [0x1a425be50] 1-11</text:p>
      <text:p text:style-name="P1"><text:s text:c="4"/>11 <text:s/>??? (Dock + 35732) [0x102cfcb94] 1-11</text:p>
      <text:p text:style-name="P1"><text:s text:c="6"/>11 <text:s/>??? (Dock + 1260724) [0x102e27cb4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11c6 <text:s text:c="3"/>11 samples (1-11) <text:s text:c="3"/>priority 31 (base 31) <text:s text:c="3"/>cpu time 0.003s (5.1M cycles, 5.8M instructions, 0.87c/i)</text:p>
      <text:p text:style-name="P1"><text:s text:c="2"/>&lt;process frontmost, thread QoS default (requested default), process unclamped, process received importance donation from DockHelper [761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2 <text:s text:c="2"/>??? (Dock + 122688) [0x102d11f40] 1-2</text:p>
      <text:p text:style-name="P1"><text:s text:c="8"/>2 <text:s text:c="2"/>__semwait_signal + 8 (libsystem_kernel.dylib + 17248) [0x1a4549360] 1-2</text:p>
      <text:p text:style-name="P1"><text:s text:c="9"/>*2 <text:s text:c="2"/>??? (kernel.release.t6000 + 670252) [0xfffffe00083f7a2c] 1-2</text:p>
      <text:p text:style-name="P1"><text:s text:c="6"/>9 <text:s text:c="2"/>??? (Dock + 122356) [0x102d11df4] 3-11</text:p>
      <text:p text:style-name="P1"><text:s text:c="8"/>9 <text:s text:c="2"/>__psynch_cvwait + 8 (libsystem_kernel.dylib + 17764) [0x1a4549564] 3-11</text:p>
      <text:p text:style-name="P1"><text:s text:c="9"/>*9 <text:s text:c="2"/>psynch_cvcontinue + 0 (com.apple.kec.pthread + 17920) [0xfffffe000b197ba0] 3-11</text:p>
      <text:p text:style-name="P1"/>
      <text:p text:style-name="P1"><text:s text:c="2"/>Binary Images:</text:p>
      <text:p text:style-name="P1"><text:s text:c="11"/>0x102cf4000 - <text:s text:c="7"/>0x103103fff <text:s/>com.apple.dock 1.8 (2207.1) <text:s text:c="12"/>&lt;182D3317-C311-32D8-B769-E639F54B02FC&gt; <text:s text:c="12"/>/System/Library/CoreServices/Dock.app/Contents/MacOS/Dock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><text:s text:c="3"/>*0xfffffe000b1935a0 - 0xfffffe000b199253 <text:s/>com.apple.kec.pthread (514) <text:s text:c="12"/>&lt;C7374E86-8025-37F6-A942-90101ADDBF9D&gt;__TEXT_EXEC <text:s/>com.apple.kec.pthread</text:p>
      <text:p text:style-name="P1"/>
      <text:p text:style-name="P1"/>
      <text:p text:style-name="P1">Process: <text:s text:c="9"/>DockHelper [761]</text:p>
      <text:p text:style-name="P1">UUID: <text:s text:c="12"/>CF2AAE1D-F9E4-30B4-AF5A-4D8E9D5956A1</text:p>
      <text:p text:style-name="P1">Path: <text:s text:c="12"/>/System/Library/CoreServices/Dock.app/Contents/XPCServices/DockHelper.xpc/Contents/MacOS/DockHelper</text:p>
      <text:p text:style-name="P1">Identifier: <text:s text:c="6"/>com.apple.dock.helper</text:p>
      <text:p text:style-name="P1">Version: <text:s text:c="9"/>1.0 (2207.1)</text:p>
      <text:p text:style-name="P1">Build Version: <text:s text:c="3"/>51</text:p>
      <text:p text:style-name="P1">Project Name: <text:s text:c="4"/>Dock</text:p>
      <text:p text:style-name="P1">Source Version: <text:s text:c="2"/>2207001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Dock [477]</text:p>
      <text:p text:style-name="P1">UID: <text:s text:c="13"/>501</text:p>
      <text:p text:style-name="P1">Sudden Term: <text:s text:c="5"/>Tracked (allows idle exit)</text:p>
      <text:p text:style-name="P1">Footprint: <text:s text:c="7"/>13.61 MB -&gt; 11.74 MB (-1920 KB)</text:p>
      <text:p text:style-name="P1">Time Since Fork: <text:s/>20385s</text:p>
      <text:p text:style-name="P1">Num samples: <text:s text:c="5"/>11 (1-11)</text:p>
      <text:p text:style-name="P1">CPU Time: <text:s text:c="8"/>&lt;0.001s (103.7K cycles, 63.6K instructions, 1.63c/i)</text:p>
      <text:p text:style-name="P1">Note: <text:s text:c="12"/>3 idle work queue threads omitted</text:p>
      <text:p text:style-name="P1"/>
      <text:p text:style-name="P1"><text:s text:c="2"/>Thread 0x1d45 <text:s text:c="3"/>DispatchQueue "com.apple.main-thread"(1) <text:s text:c="3"/>11 samples (1-11) <text:s text:c="3"/>priority 46 (base 46) <text:s text:c="3"/>cpu time &lt;0.001s (103.7K cycles, 63.6K instructions, 1.63c/i)</text:p>
      <text:p text:style-name="P1"><text:s text:c="2"/>&lt;thread QoS user interactive (requested user interactive), process sudden termination clean, process unclamped, IO tier 0&gt;</text:p>
      <text:p text:style-name="P1"><text:s text:c="2"/>11 <text:s/>start + 2544 (dyld + 24144) [0x1a425be50] 1-11</text:p>
      <text:p text:style-name="P1"><text:s text:c="4"/>11 <text:s/>main + 152 (DockHelper + 9312) [0x1029b2460] 1-11</text:p>
      <text:p text:style-name="P1"><text:s text:c="6"/>11 <text:s/>-[NSXPCListener resume] + 312 (Foundation + 502044) [0x1a558991c] 1-11</text:p>
      <text:p text:style-name="P1"><text:s text:c="8"/>11 <text:s/>xpc_main + 108 (libxpc.dylib + 101276) [0x1a42feb9c] 1-11</text:p>
      <text:p text:style-name="P1"><text:s text:c="10"/>11 <text:s/>_xpc_objc_main + 976 (libxpc.dylib + 103152) [0x1a42ff2f0] 1-11</text:p>
      <text:p text:style-name="P1"><text:s text:c="12"/>11 <text:s/>NSApplicationMain + 880 (AppKit + 15912) [0x1a78aee28] 1-11</text:p>
      <text:p text:style-name="P1"><text:s text:c="14"/>11 <text:s/>-[NSApplication run] + 464 (AppKit + 182756) [0x1a78d79e4] 1-11</text:p>
      <text:p text:style-name="P1"><text:s text:c="16"/>11 <text:s/>-[NSApplication(NSEvent) _nextEventMatchingEventMask:untilDate:inMode:dequeue:] + 728 (AppKit + 230836) [0x1a78e35b4] 1-11</text:p>
      <text:p text:style-name="P1"><text:s text:c="18"/>11 <text:s/>_DPSNextEvent + 632 (AppKit + 234532) [0x1a78e4424] 1-11</text:p>
      <text:p text:style-name="P1"><text:s text:c="20"/>11 <text:s/>_BlockUntilNextEventMatchingListInModeWithFilter + 72 (HIToolbox + 203564) [0x1add37b2c] 1-11</text:p>
      <text:p text:style-name="P1"><text:s text:c="22"/>11 <text:s/>ReceiveNextEventCommon + 672 (HIToolbox + 204260) [0x1add37de4] 1-11</text:p>
      <text:p text:style-name="P1"><text:s text:c="24"/>11 <text:s/>RunCurrentEventLoopInMode + 292 (HIToolbox + 204704) [0x1add37fa0] 1-11</text:p>
      <text:p text:style-name="P1"><text:s text:c="26"/>11 <text:s/>CFRunLoopRunSpecific + 612 (CoreFoundation + 522376) [0x1a4662888] 1-11</text:p>
      <text:p text:style-name="P1"><text:s text:c="28"/>11 <text:s/>__CFRunLoopRun + 1232 (CoreFoundation + 525484) [0x1a46634ac] 1-11</text:p>
      <text:p text:style-name="P1"><text:s text:c="30"/>11 <text:s/>__CFRunLoopServiceMachPort + 160 (CoreFoundation + 531392) [0x1a4664bc0] 1-11</text:p>
      <text:p text:style-name="P1"><text:s text:c="32"/>11 <text:s/>mach_msg + 24 (libsystem_kernel.dylib + 4332) [0x1a45460ec] 1-11</text:p>
      <text:p text:style-name="P1"><text:s text:c="34"/>11 <text:s/>mach_msg_overwrite + 540 (libsystem_kernel.dylib + 38340) [0x1a454e5c4] 1-11</text:p>
      <text:p text:style-name="P1"><text:s text:c="36"/>11 <text:s/>mach_msg2_trap + 8 (libsystem_kernel.dylib + 3440) [0x1a4545d70] 1-11</text:p>
      <text:p text:style-name="P1"><text:s text:c="37"/>*10 <text:s/>??? (kernel.release.t6000 + 240520) [0xfffffe000838eb88] 1-10</text:p>
      <text:p text:style-name="P1"><text:s text:c="2"/>&lt;process clamped&gt;</text:p>
      <text:p text:style-name="P1"><text:s text:c="37"/>*1 <text:s text:c="2"/>??? (kernel.release.t6000 + 240520) [0xfffffe000838eb88] 11</text:p>
      <text:p text:style-name="P1"/>
      <text:p text:style-name="P1"><text:s text:c="2"/>Thread 0x1d54 <text:s text:c="3"/>Thread name "com.apple.NSEventThread" <text:s text:c="3"/>11 samples (1-11) <text:s text:c="3"/>priority 46 (base 46)</text:p>
      <text:p text:style-name="P1"><text:s text:c="2"/>&lt;thread QoS user interactive (requested user interactive), process sudden termination clean, 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0 <text:s/>??? (kernel.release.t6000 + 240520) [0xfffffe000838eb88] 1-10</text:p>
      <text:p text:style-name="P1"><text:s text:c="2"/>&lt;process clamped&gt;</text:p>
      <text:p text:style-name="P1"><text:s text:c="19"/>*1 <text:s text:c="2"/>??? (kernel.release.t6000 + 240520) [0xfffffe000838eb88] 11</text:p>
      <text:p text:style-name="P1"/>
      <text:p text:style-name="P1"><text:s text:c="2"/>Binary Images:</text:p>
      <text:p text:style-name="P1"><text:s text:c="11"/>0x1029b0000 - <text:s text:c="7"/>0x1029c7fff <text:s/>com.apple.dock.helper 1.0 (2207.1) <text:s text:c="5"/>&lt;CF2AAE1D-F9E4-30B4-AF5A-4D8E9D5956A1&gt; <text:s text:c="12"/>/System/Library/CoreServices/Dock.app/Contents/XPCServices/DockHelper.xpc/Contents/MacOS/DockHelp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2e6000 - <text:s text:c="7"/>0x1a4329fff <text:s/>libxpc.dylib (2462.60.15) <text:s text:c="14"/>&lt;64925531-1366-35F8-AAA1-4E39A9B6AA9F&gt; <text:s text:c="12"/>/usr/lib/system/libxpc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donotdisturbd [458]</text:p>
      <text:p text:style-name="P1">UUID: <text:s text:c="12"/>EA6A01C8-6B02-35C5-9BBC-744CFD22C008</text:p>
      <text:p text:style-name="P1">Path: <text:s text:c="12"/>/System/Library/PrivateFrameworks/DoNotDisturbServer.framework/Support/donotdisturbd</text:p>
      <text:p text:style-name="P1">Codesigning ID: <text:s text:c="2"/>com.apple.donotdisturb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7457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69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donotdisturbd + 11428) [0x1021beca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1bc000 - <text:s text:c="7"/>0x1021c3fff <text:s/>donotdisturbd (305.27.100) <text:s text:c="13"/>&lt;EA6A01C8-6B02-35C5-9BBC-744CFD22C008&gt; <text:s text:c="12"/>/System/Library/PrivateFrameworks/DoNotDisturbServer.framework/Support/donotdisturb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endpointsecurityd [116]</text:p>
      <text:p text:style-name="P1">UUID: <text:s text:c="12"/>F9C5528A-EBAE-31ED-803F-B4A93064FEE6</text:p>
      <text:p text:style-name="P1">Path: <text:s text:c="12"/>/usr/libexec/endpointsecurityd</text:p>
      <text:p text:style-name="P1">Codesigning ID: <text:s text:c="2"/>com.apple.endpointsecurity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1280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57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endpointsecurityd + 15284) [0x10006fbb4] 1-11</text:p>
      <text:p text:style-name="P1"><text:s text:c="6"/>11 <text:s/>??? (endpointsecurityd + 23636) [0x100071c54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006c000 - <text:s text:c="7"/>0x100083fff <text:s/>endpointsecurityd (367.60.4) <text:s text:c="11"/>&lt;F9C5528A-EBAE-31ED-803F-B4A93064FEE6&gt; <text:s text:c="12"/>/usr/libexec/endpointsecurity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extensionkitservice [528]</text:p>
      <text:p text:style-name="P1">UUID: <text:s text:c="12"/>42BEC0C0-557F-3A08-9CD6-339025B3DAEA</text:p>
      <text:p text:style-name="P1">Path: <text:s text:c="12"/>/System/Library/Frameworks/ExtensionFoundation.framework/Versions/A/XPCServices/extensionkitservice.xpc/Contents/MacOS/extensionkitservice</text:p>
      <text:p text:style-name="P1">Identifier: <text:s text:c="6"/>com.apple.extensionkitservice</text:p>
      <text:p text:style-name="P1">Version: <text:s text:c="9"/>97 (97)</text:p>
      <text:p text:style-name="P1">Build Version: <text:s text:c="3"/>11</text:p>
      <text:p text:style-name="P1">Project Name: <text:s text:c="4"/>ExtensionFoundation</text:p>
      <text:p text:style-name="P1">Source Version: <text:s text:c="2"/>99004002001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NotificationCenter (Notification Center) [466]</text:p>
      <text:p text:style-name="P1">UID: <text:s text:c="13"/>501</text:p>
      <text:p text:style-name="P1">Sudden Term: <text:s text:c="5"/>Tracked (allows idle exit)</text:p>
      <text:p text:style-name="P1">Footprint: <text:s text:c="7"/>2913 K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d4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c18000 - <text:s text:c="15"/>??? <text:s/>com.apple.extensionkitservice 97 (97) &lt;42BEC0C0-557F-3A08-9CD6-339025B3DAEA&gt; <text:s text:c="12"/>/System/Library/Frameworks/ExtensionFoundation.framework/Versions/A/XPCServices/extensionkitservice.xpc/Contents/MacOS/extensionkitservice</text:p>
      <text:p text:style-name="P1"><text:s text:c="11"/>0x1a43fa000 - <text:s text:c="7"/>0x1a4441fff <text:s/>libdispatch.dylib (1412) <text:s text:c="13"/>&lt;191028D2-0477-3EBC-9EEF-A85ACAFC7193&gt; <text:s text:c="12"/>/usr/lib/system/libdispatch.dylib</text:p>
      <text:p text:style-name="P1"><text:s text:c="11"/>0x1a4545000 - <text:s text:c="7"/>0x1a457dff3 <text:s/>libsystem_kernel.dylib (8792.61.2) <text:s text:c="3"/>&lt;AEBF397E-E2EF-3A49-BE58-23D4558511F6&gt; <text:s text:c="12"/>/usr/lib/system/libsystem_kernel.dylib</text:p>
      <text:p text:style-name="P1"><text:s text:c="3"/>*0xfffffe0008354000 - 0xfffffe0008c03fff <text:s/>kernel.release.t6000 (8792.61.2) <text:s text:c="5"/>&lt;02030AF5-8978-32DB-9D21-A487B7DB895F&gt;__TEXT_EXEC <text:s/>/System/Library/Kernels/kernel.release.t6000</text:p>
      <text:p text:style-name="P1"/>
      <text:p text:style-name="P1"/>
      <text:p text:style-name="P1">Process: <text:s text:c="9"/>extensionkitservice [770]</text:p>
      <text:p text:style-name="P1">UUID: <text:s text:c="12"/>42BEC0C0-557F-3A08-9CD6-339025B3DAEA</text:p>
      <text:p text:style-name="P1">Path: <text:s text:c="12"/>/System/Library/Frameworks/ExtensionFoundation.framework/Versions/A/XPCServices/extensionkitservice.xpc/Contents/MacOS/extensionkitservice</text:p>
      <text:p text:style-name="P1">Identifier: <text:s text:c="6"/>com.apple.extensionkitservice</text:p>
      <text:p text:style-name="P1">Version: <text:s text:c="9"/>97 (97)</text:p>
      <text:p text:style-name="P1">Build Version: <text:s text:c="3"/>11</text:p>
      <text:p text:style-name="P1">Project Name: <text:s text:c="4"/>ExtensionFoundation</text:p>
      <text:p text:style-name="P1">Source Version: <text:s text:c="2"/>99004002001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donotdisturbd [458]</text:p>
      <text:p text:style-name="P1">UID: <text:s text:c="13"/>501</text:p>
      <text:p text:style-name="P1">Sudden Term: <text:s text:c="5"/>Tracked (allows idle exit)</text:p>
      <text:p text:style-name="P1">Footprint: <text:s text:c="7"/>2064 KB</text:p>
      <text:p text:style-name="P1">Time Since Fork: <text:s/>2037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de3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240000 - <text:s text:c="15"/>??? <text:s/>com.apple.extensionkitservice 97 (97) &lt;42BEC0C0-557F-3A08-9CD6-339025B3DAEA&gt; <text:s text:c="12"/>/System/Library/Frameworks/ExtensionFoundation.framework/Versions/A/XPCServices/extensionkitservice.xpc/Contents/MacOS/extensionkitservice</text:p>
      <text:p text:style-name="P1"><text:s text:c="11"/>0x1a43fa000 - <text:s text:c="7"/>0x1a4441fff <text:s/>libdispatch.dylib (1412) <text:s text:c="13"/>&lt;191028D2-0477-3EBC-9EEF-A85ACAFC7193&gt; <text:s text:c="12"/>/usr/lib/system/libdispatch.dylib</text:p>
      <text:p text:style-name="P1"><text:s text:c="11"/>0x1a4545000 - <text:s text:c="7"/>0x1a457dff3 <text:s/>libsystem_kernel.dylib (8792.61.2) <text:s text:c="3"/>&lt;AEBF397E-E2EF-3A49-BE58-23D4558511F6&gt; <text:s text:c="12"/>/usr/lib/system/libsystem_kernel.dylib</text:p>
      <text:p text:style-name="P1"><text:s text:c="3"/>*0xfffffe0008354000 - 0xfffffe0008c03fff <text:s/>kernel.release.t6000 (8792.61.2) <text:s text:c="5"/>&lt;02030AF5-8978-32DB-9D21-A487B7DB895F&gt;__TEXT_EXEC <text:s/>/System/Library/Kernels/kernel.release.t6000</text:p>
      <text:p text:style-name="P1"/>
      <text:p text:style-name="P1"/>
      <text:p text:style-name="P1">Process: <text:s text:c="9"/>fairplayd [744]</text:p>
      <text:p text:style-name="P1">UUID: <text:s text:c="12"/>3792E469-07D7-3058-87A4-E11D27E40581</text:p>
      <text:p text:style-name="P1">Path: <text:s text:c="12"/>/System/Library/PrivateFrameworks/CoreFP.framework/Versions/A/fairplayd</text:p>
      <text:p text:style-name="P1">Codesigning ID: <text:s text:c="2"/>com.apple.fairplay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5</text:p>
      <text:p text:style-name="P1">Footprint: <text:s text:c="7"/>2128 KB</text:p>
      <text:p text:style-name="P1">Time Since Fork: <text:s/>2039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c47 <text:s text:c="3"/>DispatchQueue "com.apple.main-thread"(1) <text:s text:c="3"/>11 samples (1-11) <text:s text:c="3"/>priority 31 (base 31)</text:p>
      <text:p text:style-name="P1"><text:s text:c="2"/>&lt;thread QoS default (requested default), IO tier 0&gt;</text:p>
      <text:p text:style-name="P1"><text:s text:c="2"/>11 <text:s/>start + 2544 (dyld + 24144) [0x1a425be50] 1-11</text:p>
      <text:p text:style-name="P1"><text:s text:c="4"/>11 <text:s/>??? (fairplayd + 12101596) [0x1054f67dc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96c000 - <text:s text:c="7"/>0x105b7ffff <text:s/>fairplayd (0) <text:s text:c="26"/>&lt;3792E469-07D7-3058-87A4-E11D27E40581&gt; <text:s text:c="12"/>/System/Library/PrivateFrameworks/CoreFP.framework/Versions/A/fairplay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familycircled [558]</text:p>
      <text:p text:style-name="P1">UUID: <text:s text:c="12"/>740199B1-B7CA-3E1B-BEFD-E43EB6956B43</text:p>
      <text:p text:style-name="P1">Path: <text:s text:c="12"/>/System/Library/PrivateFrameworks/FamilyCircle.framework/Versions/A/Resources/familycircl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4033 KB</text:p>
      <text:p text:style-name="P1">Time Since Fork: <text:s/>20420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144b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52c000 - <text:s text:c="15"/>??? <text:s/>familycircled <text:s text:c="21"/>&lt;740199B1-B7CA-3E1B-BEFD-E43EB6956B43&gt; <text:s text:c="12"/>/System/Library/PrivateFrameworks/FamilyCircle.framework/Versions/A/Resources/familycircle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filecoordinationd [480]</text:p>
      <text:p text:style-name="P1">UUID: <text:s text:c="12"/>D8AAC5BC-123C-3EBF-AA01-BEEC9ACB69D5</text:p>
      <text:p text:style-name="P1">Path: <text:s text:c="12"/>/usr/sbin/filecoordination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073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11a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06c000 - <text:s text:c="15"/>??? <text:s/>filecoordinationd <text:s text:c="17"/>&lt;D8AAC5BC-123C-3EBF-AA01-BEEC9ACB69D5&gt; <text:s text:c="12"/>/usr/sbin/filecoordination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fileproviderd [476]</text:p>
      <text:p text:style-name="P1">UUID: <text:s text:c="12"/>E7A8D02E-8963-3B04-96C5-1911FB056466</text:p>
      <text:p text:style-name="P1">Path: <text:s text:c="12"/>/System/Library/Frameworks/FileProvider.framework/Support/fileproviderd</text:p>
      <text:p text:style-name="P1">Codesigning ID: <text:s text:c="2"/>com.apple.fileprovid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817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111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fileproviderd + 22268) [0x102dc16f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dbc000 - <text:s text:c="7"/>0x103637fff <text:s/>fileproviderd (730.61.2) <text:s text:c="15"/>&lt;E7A8D02E-8963-3B04-96C5-1911FB056466&gt; <text:s text:c="12"/>/System/Library/Frameworks/FileProvider.framework/Support/fileprovider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financed [508]</text:p>
      <text:p text:style-name="P1">UUID: <text:s text:c="12"/>54C445FA-CEAA-3C96-BC6C-2917E2BBB900</text:p>
      <text:p text:style-name="P1">Path: <text:s text:c="12"/>/System/Library/PrivateFrameworks/FinanceKit.framework/financed</text:p>
      <text:p text:style-name="P1">Codesigning ID: <text:s text:c="2"/>com.apple.financ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6273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37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financed + 7380) [0x104549cd4] 1-11</text:p>
      <text:p text:style-name="P1"><text:s text:c="6"/>11 <text:s/>??? (financed + 9644) [0x10454a5ac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4548000 - <text:s text:c="7"/>0x104553fff <text:s/>financed (55.2.5) <text:s text:c="22"/>&lt;54C445FA-CEAA-3C96-BC6C-2917E2BBB900&gt; <text:s text:c="12"/>/System/Library/PrivateFrameworks/FinanceKit.framework/financ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Finder [481]</text:p>
      <text:p text:style-name="P1">UUID: <text:s text:c="12"/>DABFD49B-5E5C-3FEE-88C4-E40ADD115A09</text:p>
      <text:p text:style-name="P1">Path: <text:s text:c="12"/>/System/Library/CoreServices/Finder.app/Contents/MacOS/Finder</text:p>
      <text:p text:style-name="P1">Identifier: <text:s text:c="6"/>com.apple.finder</text:p>
      <text:p text:style-name="P1">Version: <text:s text:c="9"/>13.1 (1547.1.2)</text:p>
      <text:p text:style-name="P1">Build Version: <text:s text:c="3"/>5</text:p>
      <text:p text:style-name="P1">Project Name: <text:s text:c="4"/>Finder_FE</text:p>
      <text:p text:style-name="P1">Source Version: <text:s text:c="2"/>1547001002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130.35 MB</text:p>
      <text:p text:style-name="P1">Time Since Fork: <text:s/>20423s</text:p>
      <text:p text:style-name="P1">Num samples: <text:s text:c="5"/>11 (1-11)</text:p>
      <text:p text:style-name="P1">CPU Time: <text:s text:c="8"/>&lt;0.001s (486.6K cycles, 357.0K instructions, 1.36c/i)</text:p>
      <text:p text:style-name="P1">Note: <text:s text:c="12"/>4 idle work queue threads omitted</text:p>
      <text:p text:style-name="P1"/>
      <text:p text:style-name="P1"><text:s text:c="2"/>Thread 0x10f8 <text:s text:c="3"/>DispatchQueue "com.apple.main-thread"(1) <text:s text:c="3"/>11 samples (1-11) <text:s text:c="3"/>priority 46 (base 46)</text:p>
      <text:p text:style-name="P1"><text:s text:c="2"/>&lt;thread QoS user interactive (requested user interactive), process sudden termination clean, IO tier 0&gt;</text:p>
      <text:p text:style-name="P1"><text:s text:c="2"/>11 <text:s/>start + 2544 (dyld + 24144) [0x1a425be50] 1-11</text:p>
      <text:p text:style-name="P1"><text:s text:c="4"/>11 <text:s/>??? (Finder + 27116) [0x102a569ec] 1-11</text:p>
      <text:p text:style-name="P1"><text:s text:c="6"/>11 <text:s/>NSApplicationMain + 880 (AppKit + 15912) [0x1a78aee28] 1-11</text:p>
      <text:p text:style-name="P1"><text:s text:c="8"/>11 <text:s/>-[NSApplication run] + 464 (AppKit + 182756) [0x1a78d79e4] 1-11</text:p>
      <text:p text:style-name="P1"><text:s text:c="10"/>11 <text:s/>-[NSApplication(NSEvent) _nextEventMatchingEventMask:untilDate:inMode:dequeue:] + 728 (AppKit + 230836) [0x1a78e35b4] 1-11</text:p>
      <text:p text:style-name="P1"><text:s text:c="12"/>11 <text:s/>_DPSNextEvent + 632 (AppKit + 234532) [0x1a78e4424] 1-11</text:p>
      <text:p text:style-name="P1"><text:s text:c="14"/>11 <text:s/>_BlockUntilNextEventMatchingListInModeWithFilter + 72 (HIToolbox + 203564) [0x1add37b2c] 1-11</text:p>
      <text:p text:style-name="P1"><text:s text:c="16"/>11 <text:s/>ReceiveNextEventCommon + 672 (HIToolbox + 204260) [0x1add37de4] 1-11</text:p>
      <text:p text:style-name="P1"><text:s text:c="18"/>11 <text:s/>RunCurrentEventLoopInMode + 292 (HIToolbox + 204704) [0x1add37fa0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1 <text:s/>??? (kernel.release.t6000 + 240520) [0xfffffe000838eb88] 1-11</text:p>
      <text:p text:style-name="P1"/>
      <text:p text:style-name="P1"><text:s text:c="2"/>Thread 0x1391 <text:s text:c="3"/>Thread name "com.apple.NSEventThread" <text:s text:c="3"/>11 samples (1-11) <text:s text:c="3"/>priority 46 (base 46)</text:p>
      <text:p text:style-name="P1"><text:s text:c="2"/>&lt;thread QoS user interactive (requested user interactive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7e90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DRThreadObject::SymbolRoutine(DRThreadObject*) + 16 (DiscRecording + 11912) [0x1b6f19e88] 1-11</text:p>
      <text:p text:style-name="P1"><text:s text:c="8"/>11 <text:s/>DRThreadObject::StartRoutine(DRThreadObject*) + 92 (DiscRecording + 12248) [0x1b6f19fd8] 1-11</text:p>
      <text:p text:style-name="P1"><text:s text:c="10"/>11 <text:s/>DRWorkLoop::WorkLoopEntry(DRWorkLoop*) + 16 (DiscRecording + 13380) [0x1b6f1a444] 1-11</text:p>
      <text:p text:style-name="P1"><text:s text:c="12"/>11 <text:s/>DRWorkLoop::WorkLoop() + 264 (DiscRecording + 13668) [0x1b6f1a564] 1-11</text:p>
      <text:p text:style-name="P1"><text:s text:c="14"/>11 <text:s/>CFRunLoopRun + 64 (CoreFoundation + 1075192) [0x1a46e97f8] 1-11</text:p>
      <text:p text:style-name="P1"><text:s text:c="16"/>11 <text:s/>CFRunLoopRunSpecific + 612 (CoreFoundation + 522376) [0x1a4662888] 1-11</text:p>
      <text:p text:style-name="P1"><text:s text:c="18"/>11 <text:s/>__CFRunLoopRun + 1232 (CoreFoundation + 525484) [0x1a46634ac] 1-11</text:p>
      <text:p text:style-name="P1"><text:s text:c="20"/>11 <text:s/>__CFRunLoopServiceMachPort + 160 (CoreFoundation + 531392) [0x1a4664bc0] 1-11</text:p>
      <text:p text:style-name="P1"><text:s text:c="22"/>11 <text:s/>mach_msg + 24 (libsystem_kernel.dylib + 4332) [0x1a45460ec] 1-11</text:p>
      <text:p text:style-name="P1"><text:s text:c="24"/>11 <text:s/>mach_msg_overwrite + 540 (libsystem_kernel.dylib + 38340) [0x1a454e5c4] 1-11</text:p>
      <text:p text:style-name="P1"><text:s text:c="26"/>11 <text:s/>mach_msg2_trap + 8 (libsystem_kernel.dylib + 3440) [0x1a4545d70] 1-11</text:p>
      <text:p text:style-name="P1"><text:s text:c="27"/>*11 <text:s/>??? (kernel.release.t6000 + 240520) [0xfffffe000838eb88] 1-11</text:p>
      <text:p text:style-name="P1"/>
      <text:p text:style-name="P1"><text:s text:c="2"/>Binary Images:</text:p>
      <text:p text:style-name="P1"><text:s text:c="11"/>0x102a50000 - <text:s text:c="7"/>0x1034b7fff <text:s/>com.apple.finder 13.1 (1547.1.2) <text:s text:c="8"/>&lt;DABFD49B-5E5C-3FEE-88C4-E40ADD115A09&gt; <text:s text:c="12"/>/System/Library/CoreServices/Finder.app/Contents/MacOS/Finder</text:p>
      <text:p text:style-name="P1"><text:s text:c="11"/>0x1a4256000 - <text:s text:c="7"/>0x1a42e0b63 <text:s/>dyld (1042.1) <text:s text:c="27"/>&lt;487CFDEB-9B07-39BF-BFB9-970B61AEA2D1&gt; <text:s text:c="12"/>/usr/lib/dyld</text:p>
      <text:p text:style-name="P1"><text:s text:c="11"/>0x1a4545000 - <text:s text:c="7"/>0x1a457dff3 <text:s/>libsystem_kernel.dylib (8792.61.2) <text:s text:c="6"/>&lt;AEBF397E-E2EF-3A49-BE58-23D4558511F6&gt; <text:s text:c="12"/>/usr/lib/system/libsystem_kernel.dylib</text:p>
      <text:p text:style-name="P1"><text:s text:c="11"/>0x1a457e000 - <text:s text:c="7"/>0x1a458affb <text:s/>libsystem_pthread.dylib (514) <text:s text:c="11"/>&lt;132084C6-C347-3489-9AC2-FCAAD21CDB73&gt; <text:s text:c="12"/>/usr/lib/system/libsystem_pthread.dylib</text:p>
      <text:p text:style-name="P1"><text:s text:c="11"/>0x1a45e3000 - <text:s text:c="7"/>0x1a4abafff <text:s/>com.apple.CoreFoundation 6.9 (1953.300) <text:s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6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6"/>&lt;F1E0F4F6-DD7B-3D16-A622-5EE94A20FCAA&gt; <text:s text:c="12"/>/System/Library/Frameworks/Carbon.framework/Versions/A/Frameworks/HIToolbox.framework/Versions/A/HIToolbox</text:p>
      <text:p text:style-name="P1"><text:s text:c="11"/>0x1b6f17000 - <text:s text:c="7"/>0x1b6fcefff <text:s/>com.apple.DiscRecording 9.0.3 (9030.4.5) &lt;72FA73AB-897E-371C-A895-AE611506F367&gt; <text:s text:c="12"/>/System/Library/Frameworks/DiscRecording.framework/Versions/A/DiscRecording</text:p>
      <text:p text:style-name="P1"><text:s text:c="3"/>*0xfffffe0008354000 - 0xfffffe0008c03fff <text:s/>kernel.release.t6000 (8792.61.2) <text:s text:c="8"/>&lt;02030AF5-8978-32DB-9D21-A487B7DB895F&gt;__TEXT_EXEC <text:s/>/System/Library/Kernels/kernel.release.t6000</text:p>
      <text:p text:style-name="P1"/>
      <text:p text:style-name="P1"/>
      <text:p text:style-name="P1">Process: <text:s text:c="9"/>findmydevice-user-agent [690]</text:p>
      <text:p text:style-name="P1">UUID: <text:s text:c="12"/>3F7EDE9D-D273-3204-B6C2-4B529939BE37</text:p>
      <text:p text:style-name="P1">Path: <text:s text:c="12"/>/usr/libexec/findmydevice-user-agent</text:p>
      <text:p text:style-name="P1">Codesigning ID: <text:s text:c="2"/>com.apple.icloud.findmydeviced.findmydevice-user-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553 KB</text:p>
      <text:p text:style-name="P1">Time Since Fork: <text:s/>2040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959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findmydevice-user-agent + 25112) [0x100316218] 1-11</text:p>
      <text:p text:style-name="P1"><text:s text:c="6"/>11 <text:s/>-[FMDaemon run] + 128 (FMCore + 38644) [0x1c897a6f4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0310000 - <text:s text:c="7"/>0x100327fff <text:s/>findmydevice-user-agent (395.2.2) <text:s text:c="6"/>&lt;3F7EDE9D-D273-3204-B6C2-4B529939BE37&gt; <text:s text:c="12"/>/usr/libexec/findmydevice-user-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c8971000 - <text:s text:c="7"/>0x1c8994fff <text:s/>com.apple.icloud.FMCore 1.0 (1) <text:s text:c="8"/>&lt;40063E2E-FDD3-3F54-A979-4E3C0E0E09DF&gt; <text:s text:c="12"/>/System/Library/PrivateFrameworks/FMCore.framework/Versions/A/FMCore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findmydeviced [204]</text:p>
      <text:p text:style-name="P1">UUID: <text:s text:c="12"/>B6C2825D-EDC5-31D9-867A-7B8F5866FCED</text:p>
      <text:p text:style-name="P1">Path: <text:s text:c="12"/>/usr/libexec/findmydeviced</text:p>
      <text:p text:style-name="P1">Codesigning ID: <text:s text:c="2"/>com.apple.icloud.findmydevic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4769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9a0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findmydeviced + 107456) [0x102d9e3c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3e58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d84000 - <text:s text:c="7"/>0x102e67fff <text:s/>findmydeviced (395.2.2) <text:s text:c="16"/>&lt;B6C2825D-EDC5-31D9-867A-7B8F5866FCED&gt; <text:s text:c="12"/>/usr/libexec/findmydevic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fmfd [633]</text:p>
      <text:p text:style-name="P1">UUID: <text:s text:c="12"/>4CF78128-75FC-3037-9D3A-04674422E742</text:p>
      <text:p text:style-name="P1">Path: <text:s text:c="12"/>/usr/libexec/fmfd</text:p>
      <text:p text:style-name="P1">Codesigning ID: <text:s text:c="2"/>com.apple.icloud.fmf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5313 KB</text:p>
      <text:p text:style-name="P1">Time Since Fork: <text:s/>2041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6c3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fmfd + 62684) [0x1008234d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776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814000 - <text:s text:c="7"/>0x1008d7fff <text:s/>fmfd (472.2.1) <text:s text:c="25"/>&lt;4CF78128-75FC-3037-9D3A-04674422E742&gt; <text:s text:c="12"/>/usr/libexec/fmf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followupd [705]</text:p>
      <text:p text:style-name="P1">UUID: <text:s text:c="12"/>D15C9041-6BF3-36AB-A9CA-03F39AD86FE4</text:p>
      <text:p text:style-name="P1">Path: <text:s text:c="12"/>/System/Library/PrivateFrameworks/CoreFollowUp.framework/Versions/A/Support/followupd</text:p>
      <text:p text:style-name="P1">Codesigning ID: <text:s text:c="2"/>com.apple.followup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208 KB</text:p>
      <text:p text:style-name="P1">Time Since Fork: <text:s/>2040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37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followupd + 70912) [0x1040e950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0d8000 - <text:s text:c="7"/>0x1040fbfff <text:s/>followupd (225) <text:s text:c="24"/>&lt;D15C9041-6BF3-36AB-A9CA-03F39AD86FE4&gt; <text:s text:c="12"/>/System/Library/PrivateFrameworks/CoreFollowUp.framework/Versions/A/Support/followup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fontd [491]</text:p>
      <text:p text:style-name="P1">UUID: <text:s text:c="12"/>D1D42655-2680-3F32-B867-5FB5E7680337</text:p>
      <text:p text:style-name="P1">Path: <text:s text:c="12"/>/System/Library/Frameworks/ApplicationServices.framework/Versions/A/Frameworks/ATS.framework/Versions/A/Support/fon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5185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2c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e70000 - <text:s text:c="15"/>??? <text:s/>fontd <text:s text:c="29"/>&lt;D1D42655-2680-3F32-B867-5FB5E7680337&gt; <text:s text:c="12"/>/System/Library/Frameworks/ApplicationServices.framework/Versions/A/Frameworks/ATS.framework/Versions/A/Support/fon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fontworker [501]</text:p>
      <text:p text:style-name="P1">UUID: <text:s text:c="12"/>F28B55E2-98A4-3A98-8E46-BC86DE729F4C</text:p>
      <text:p text:style-name="P1">Path: <text:s text:c="12"/>/System/Library/Frameworks/ApplicationServices.framework/Versions/A/Frameworks/ATS.framework/Versions/A/Support/fontwork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3153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bd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b50000 - <text:s text:c="15"/>??? <text:s/>fontworker <text:s text:c="24"/>&lt;F28B55E2-98A4-3A98-8E46-BC86DE729F4C&gt; <text:s text:c="12"/>/System/Library/Frameworks/ApplicationServices.framework/Versions/A/Frameworks/ATS.framework/Versions/A/Support/fontworker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fseventsd [109]</text:p>
      <text:p text:style-name="P1">UUID: <text:s text:c="12"/>E821E6F8-7BA7-3898-86A7-3D0B8C13B294</text:p>
      <text:p text:style-name="P1">Path: <text:s text:c="12"/>/System/Library/Frameworks/CoreServices.framework/Versions/A/Frameworks/FSEvents.framework/Versions/A/Support/fseventsd</text:p>
      <text:p text:style-name="P1">Codesigning ID: <text:s text:c="2"/>com.apple.fsevent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4017 KB</text:p>
      <text:p text:style-name="P1">Time Since Fork: <text:s/>20440s</text:p>
      <text:p text:style-name="P1">Num samples: <text:s text:c="5"/>11 (1-11)</text:p>
      <text:p text:style-name="P1">CPU Time: <text:s text:c="8"/>&lt;0.001s (984.4K cycles, 675.4K instructions, 1.46c/i)</text:p>
      <text:p text:style-name="P1">Note: <text:s text:c="12"/>1 idle work queue thread omitted</text:p>
      <text:p text:style-name="P1"/>
      <text:p text:style-name="P1"><text:s text:c="2"/>Thread 0x833 <text:s text:c="3"/>Thread name "com.apple.fseventsd.notify" <text:s text:c="3"/>11 samples (1-11) <text:s text:c="3"/>priority 49 (base 49) <text:s text:c="3"/>cpu time &lt;0.001s (142.8K cycles, 71.6K instructions, 1.99c/i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fseventsd + 71328) [0x100d7d6a0] 1-11</text:p>
      <text:p text:style-name="P1"><text:s text:c="8"/>11 <text:s/>??? (fseventsd + 69412) [0x100d7cf24] 1-11</text:p>
      <text:p text:style-name="P1"><text:s text:c="10"/>11 <text:s/>__psynch_cvwait + 8 (libsystem_kernel.dylib + 17764) [0x1a4549564] 1-11</text:p>
      <text:p text:style-name="P1"><text:s text:c="11"/>*11 <text:s/>psynch_cvcontinue + 0 (com.apple.kec.pthread + 17920) [0xfffffe000b197ba0] 1-11</text:p>
      <text:p text:style-name="P1"/>
      <text:p text:style-name="P1"><text:s text:c="2"/>Thread 0x834 <text:s text:c="3"/>11 samples (1-11) <text:s text:c="3"/>priority 31 (base 31)</text:p>
      <text:p text:style-name="P1"><text:s text:c="2"/>&lt;thread QoS default (requested default)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Thread 0x8da <text:s text:c="3"/>Thread name "com.apple.fseventsd.volume" <text:s text:c="3"/>11 samples (1-11) <text:s text:c="3"/>priority 31 (base 31)</text:p>
      <text:p text:style-name="P1"><text:s text:c="2"/>&lt;thread QoS default (requested default), IO tier 0 and passive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fseventsd + 27448) [0x100d72b38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8db <text:s text:c="3"/>Thread name "com.apple.fseventsd.dev.fsevents" <text:s text:c="3"/>11 samples (1-11) <text:s text:c="3"/>priority 50 (base 50) <text:s text:c="3"/>cpu time &lt;0.001s (43.3K cycles, 14.0K instructions, 3.10c/i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read + 8 (libsystem_kernel.dylib + 6444) [0x1a454692c] 1-11</text:p>
      <text:p text:style-name="P1"><text:s text:c="7"/>*11 <text:s/>??? (kernel.release.t6000 + 30712) [0xfffffe000835b7f8] 1-11</text:p>
      <text:p text:style-name="P1"><text:s text:c="9"/>*11 <text:s/>??? (kernel.release.t6000 + 1779680) [0xfffffe00085067e0] 1-11</text:p>
      <text:p text:style-name="P1"><text:s text:c="11"/>*11 <text:s/>??? (kernel.release.t6000 + 7087884) [0xfffffe0008a1670c] 1-11</text:p>
      <text:p text:style-name="P1"><text:s text:c="13"/>*11 <text:s/>??? (kernel.release.t6000 + 6002820) [0xfffffe000890d884] 1-11</text:p>
      <text:p text:style-name="P1"><text:s text:c="15"/>*11 <text:s/>??? (kernel.release.t6000 + 6002328) [0xfffffe000890d698] 1-11</text:p>
      <text:p text:style-name="P1"><text:s text:c="17"/>*11 <text:s/>??? (kernel.release.t6000 + 2733516) [0xfffffe00085ef5cc] 1-11</text:p>
      <text:p text:style-name="P1"><text:s text:c="19"/>*11 <text:s/>??? (kernel.release.t6000 + 5867888) [0xfffffe00088ec970] 1-11</text:p>
      <text:p text:style-name="P1"><text:s text:c="21"/>*11 <text:s/>??? (kernel.release.t6000 + 609936) [0xfffffe00083e8e90] 1-11</text:p>
      <text:p text:style-name="P1"><text:s text:c="23"/>*11 <text:s/>??? (kernel.release.t6000 + 616232) [0xfffffe00083ea728] 1-11</text:p>
      <text:p text:style-name="P1"/>
      <text:p text:style-name="P1"><text:s text:c="2"/>Thread 0x8df <text:s text:c="3"/>Thread name "com.apple.fseventsd.disklogger.109" <text:s text:c="3"/>11 samples (1-11) <text:s text:c="3"/>priority 31 (base 31)</text:p>
      <text:p text:style-name="P1"><text:s text:c="2"/>&lt;thread QoS default (requested default), IO tier 0 and passive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fseventsd + 53780) [0x100d79214] 1-11</text:p>
      <text:p text:style-name="P1"><text:s text:c="8"/>11 <text:s/>__psynch_cvwait + 8 (libsystem_kernel.dylib + 17764) [0x1a4549564] 1-11</text:p>
      <text:p text:style-name="P1"><text:s text:c="9"/>*11 <text:s/>psynch_cvcontinue + 0 (com.apple.kec.pthread + 17920) [0xfffffe000b197ba0] 1-11</text:p>
      <text:p text:style-name="P1"/>
      <text:p text:style-name="P1"><text:s text:c="2"/>Thread 0x6b0b <text:s text:c="3"/>Thread name "com.apple.fseventsd.client.481" <text:s text:c="3"/>11 samples (1-11) <text:s text:c="3"/>priority 31 (base 31) <text:s text:c="3"/>cpu time &lt;0.001s (306.8K cycles, 189.6K instructions, 1.62c/i)</text:p>
      <text:p text:style-name="P1"><text:s text:c="2"/>&lt;thread QoS default (requested default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fseventsd + 53844) [0x100d79254] 1-11</text:p>
      <text:p text:style-name="P1"><text:s text:c="8"/>11 <text:s/>__psynch_cvwait + 8 (libsystem_kernel.dylib + 17764) [0x1a4549564] 1-11</text:p>
      <text:p text:style-name="P1"><text:s text:c="9"/>*11 <text:s/>psynch_cvcontinue + 0 (com.apple.kec.pthread + 17920) [0xfffffe000b197ba0] 1-11</text:p>
      <text:p text:style-name="P1"/>
      <text:p text:style-name="P1"><text:s text:c="2"/>Thread 0x8560 <text:s text:c="3"/>Thread name "com.apple.fseventsd.client.481" <text:s text:c="3"/>11 samples (1-11) <text:s text:c="3"/>priority 31 (base 31) <text:s text:c="3"/>cpu time &lt;0.001s (253.2K cycles, 150.0K instructions, 1.69c/i)</text:p>
      <text:p text:style-name="P1"><text:s text:c="2"/>&lt;thread QoS default (requested default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fseventsd + 53844) [0x100d79254] 1-11</text:p>
      <text:p text:style-name="P1"><text:s text:c="8"/>11 <text:s/>__psynch_cvwait + 8 (libsystem_kernel.dylib + 17764) [0x1a4549564] 1-11</text:p>
      <text:p text:style-name="P1"><text:s text:c="9"/>*11 <text:s/>psynch_cvcontinue + 0 (com.apple.kec.pthread + 17920) [0xfffffe000b197ba0] 1-11</text:p>
      <text:p text:style-name="P1"/>
      <text:p text:style-name="P1"><text:s text:c="2"/>Thread 0x923a <text:s text:c="3"/>Thread name "com.apple.fseventsd.client.481" <text:s text:c="3"/>11 samples (1-11) <text:s text:c="3"/>priority 31 (base 31) <text:s text:c="3"/>cpu time &lt;0.001s (113.2K cycles, 121.8K instructions, 0.93c/i)</text:p>
      <text:p text:style-name="P1"><text:s text:c="2"/>&lt;thread QoS default (requested default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fseventsd + 53844) [0x100d79254] 1-11</text:p>
      <text:p text:style-name="P1"><text:s text:c="8"/>11 <text:s/>__psynch_cvwait + 8 (libsystem_kernel.dylib + 17764) [0x1a4549564] 1-11</text:p>
      <text:p text:style-name="P1"><text:s text:c="9"/>*11 <text:s/>psynch_cvcontinue + 0 (com.apple.kec.pthread + 17920) [0xfffffe000b197ba0] 1-11</text:p>
      <text:p text:style-name="P1"/>
      <text:p text:style-name="P1"><text:s text:c="2"/>Thread 0x965c <text:s text:c="3"/>Thread name "com.apple.fseventsd.client.173"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fseventsd + 53844) [0x100d79254] 1-11</text:p>
      <text:p text:style-name="P1"><text:s text:c="8"/>11 <text:s/>__psynch_cvwait + 8 (libsystem_kernel.dylib + 17764) [0x1a4549564] 1-11</text:p>
      <text:p text:style-name="P1"><text:s text:c="9"/>*11 <text:s/>psynch_cvcontinue + 0 (com.apple.kec.pthread + 17920) [0xfffffe000b197ba0] 1-11</text:p>
      <text:p text:style-name="P1"/>
      <text:p text:style-name="P1"><text:s text:c="2"/>Thread 0x9cae <text:s text:c="3"/>Thread name "com.apple.fseventsd.client.481"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fseventsd + 53844) [0x100d79254] 1-11</text:p>
      <text:p text:style-name="P1"><text:s text:c="8"/>11 <text:s/>__psynch_cvwait + 8 (libsystem_kernel.dylib + 17764) [0x1a4549564] 1-11</text:p>
      <text:p text:style-name="P1"><text:s text:c="9"/>*11 <text:s/>psynch_cvcontinue + 0 (com.apple.kec.pthread + 17920) [0xfffffe000b197ba0] 1-11</text:p>
      <text:p text:style-name="P1"/>
      <text:p text:style-name="P1"><text:s text:c="2"/>Thread 0x9ce5 <text:s text:c="3"/>Thread name "com.apple.fseventsd.client.481" <text:s text:c="3"/>11 samples (1-11) <text:s text:c="3"/>priority 31 (base 31) <text:s text:c="3"/>cpu time &lt;0.001s (125.2K cycles, 128.3K instructions, 0.98c/i)</text:p>
      <text:p text:style-name="P1"><text:s text:c="2"/>&lt;thread QoS default (requested default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fseventsd + 53844) [0x100d79254] 1-11</text:p>
      <text:p text:style-name="P1"><text:s text:c="8"/>11 <text:s/>__psynch_cvwait + 8 (libsystem_kernel.dylib + 17764) [0x1a4549564] 1-11</text:p>
      <text:p text:style-name="P1"><text:s text:c="9"/>*11 <text:s/>psynch_cvcontinue + 0 (com.apple.kec.pthread + 17920) [0xfffffe000b197ba0] 1-11</text:p>
      <text:p text:style-name="P1"/>
      <text:p text:style-name="P1"><text:s text:c="2"/>Binary Images:</text:p>
      <text:p text:style-name="P1"><text:s text:c="11"/>0x100d6c000 - <text:s text:c="7"/>0x100d93fff <text:s/>fseventsd (1355) <text:s text:c="23"/>&lt;E821E6F8-7BA7-3898-86A7-3D0B8C13B294&gt; <text:s text:c="12"/>/System/Library/Frameworks/CoreServices.framework/Versions/A/Frameworks/FSEvents.framework/Versions/A/Support/fseventsd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><text:s text:c="3"/>*0xfffffe000b1935a0 - 0xfffffe000b199253 <text:s/>com.apple.kec.pthread (514) <text:s text:c="12"/>&lt;C7374E86-8025-37F6-A942-90101ADDBF9D&gt;__TEXT_EXEC <text:s/>com.apple.kec.pthread</text:p>
      <text:p text:style-name="P1"/>
      <text:p text:style-name="P1"/>
      <text:p text:style-name="P1">Process: <text:s text:c="9"/>FwUpdateManagerd [606]</text:p>
      <text:p text:style-name="P1">UUID: <text:s text:c="12"/>600F85B4-880B-3709-A468-39A0EA7C4720</text:p>
      <text:p text:style-name="P1">Path: <text:s text:c="12"/>/Applications/Pioneer/*/FwDownloader.app/Contents/Resources/FwUpdateManagerd.app/Contents/MacOS/FwUpdateManagerd</text:p>
      <text:p text:style-name="P1">Identifier: <text:s text:c="6"/>com.pioneerdj.fwupdatemanagerd</text:p>
      <text:p text:style-name="P1">Version: <text:s text:c="9"/>1.0.1 (1.0.1)</text:p>
      <text:p text:style-name="P1">Team ID: <text:s text:c="9"/>6BRHGXQ6VU</text:p>
      <text:p text:style-name="P1">Is First Party: <text:s text:c="2"/>No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Parent: <text:s text:c="10"/>launchd [1]</text:p>
      <text:p text:style-name="P1">UID: <text:s text:c="13"/>501</text:p>
      <text:p text:style-name="P1">Footprint: <text:s text:c="7"/>5345 KB</text:p>
      <text:p text:style-name="P1">Time Since Fork: <text:s/>20418s</text:p>
      <text:p text:style-name="P1">Num samples: <text:s text:c="5"/>11 (1-11)</text:p>
      <text:p text:style-name="P1">CPU Time: <text:s text:c="8"/>&lt;0.001s (46.0K cycles, 11.5K instructions, 4.00c/i)</text:p>
      <text:p text:style-name="P1">Note: <text:s text:c="12"/>1 idle work queue thread omitted</text:p>
      <text:p text:style-name="P1"/>
      <text:p text:style-name="P1"><text:s text:c="2"/>Thread 0x15dd <text:s text:c="3"/>DispatchQueue "com.apple.main-thread"(1) <text:s text:c="3"/>11 samples (1-11) <text:s text:c="3"/>priority 20 (base 20) <text:s text:c="3"/>cpu time &lt;0.001s (46.0K cycles, 11.5K instructions, 4.00c/i)</text:p>
      <text:p text:style-name="P1"><text:s text:c="2"/>&lt;thread QoS utility (requested utility), timers tier 3 (coalesced), IO tier 1&gt;</text:p>
      <text:p text:style-name="P1"><text:s text:c="2"/>11 <text:s/>start + 2544 (dyld + 24144) [0x1a425be50] 1-11</text:p>
      <text:p text:style-name="P1"><text:s text:c="4"/>11 <text:s/>main + 1168 (FwUpdateManagerd + 14640) [0x1006ab930] 1-11</text:p>
      <text:p text:style-name="P1"><text:s text:c="6"/>11 <text:s/>__sigwait + 8 (libsystem_kernel.dylib + 49992) [0x1a4551348] 1-11</text:p>
      <text:p text:style-name="P1"><text:s text:c="7"/>*11 <text:s/>??? (kernel.release.t6000 + 30712) [0xfffffe000835b7f8] 1-11</text:p>
      <text:p text:style-name="P1"><text:s text:c="9"/>*11 <text:s/>??? (kernel.release.t6000 + 1779680) [0xfffffe00085067e0] 1-11</text:p>
      <text:p text:style-name="P1"><text:s text:c="11"/>*11 <text:s/>??? (kernel.release.t6000 + 7087884) [0xfffffe0008a1670c] 1-11</text:p>
      <text:p text:style-name="P1"><text:s text:c="13"/>*11 <text:s/>??? (kernel.release.t6000 + 5848836) [0xfffffe00088e7f04] 1-11</text:p>
      <text:p text:style-name="P1"><text:s text:c="15"/>*11 <text:s/>??? (kernel.release.t6000 + 5867620) [0xfffffe00088ec864] 1-11</text:p>
      <text:p text:style-name="P1"><text:s text:c="17"/>*11 <text:s/>lck_mtx_sleep + 228 (kernel.release.t6000 + 514360) [0xfffffe00083d1938] 1-11</text:p>
      <text:p text:style-name="P1"><text:s text:c="19"/>*11 <text:s/>??? (kernel.release.t6000 + 609936) [0xfffffe00083e8e90] 1-11</text:p>
      <text:p text:style-name="P1"><text:s text:c="21"/>*11 <text:s/>??? (kernel.release.t6000 + 616232) [0xfffffe00083ea728] 1-11</text:p>
      <text:p text:style-name="P1"/>
      <text:p text:style-name="P1"><text:s text:c="2"/>Thread 0x183d <text:s text:c="3"/>Thread name "caulk.messenger.shared:17" <text:s text:c="3"/>11 samples (1-11) <text:s text:c="3"/>priority 19 (base 19)</text:p>
      <text:p text:style-name="P1"><text:s text:c="2"/>&lt;thread QoS utility (requested utility), timers tier 3 (coalesced), IO tier 1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Binary Images:</text:p>
      <text:p text:style-name="P1"><text:s text:c="11"/>0x1006a8000 - <text:s text:c="7"/>0x1006bffff <text:s/>com.pioneerdj.fwupdatemanagerd 1.0.1 (1.0.1) &lt;600F85B4-880B-3709-A468-39A0EA7C4720&gt; <text:s text:c="12"/>/Applications/Pioneer/*/FwDownloader.app/Contents/Resources/FwUpdateManagerd.app/Contents/MacOS/FwUpdateManagerd</text:p>
      <text:p text:style-name="P1"><text:s text:c="11"/>0x1a4256000 - <text:s text:c="7"/>0x1a42e0b63 <text:s/>dyld (1042.1) <text:s text:c="31"/>&lt;487CFDEB-9B07-39BF-BFB9-970B61AEA2D1&gt; <text:s text:c="12"/>/usr/lib/dyld</text:p>
      <text:p text:style-name="P1"><text:s text:c="11"/>0x1a4545000 - <text:s text:c="7"/>0x1a457dff3 <text:s/>libsystem_kernel.dylib (8792.61.2) <text:s text:c="10"/>&lt;AEBF397E-E2EF-3A49-BE58-23D4558511F6&gt; <text:s text:c="12"/>/usr/lib/system/libsystem_kernel.dylib</text:p>
      <text:p text:style-name="P1"><text:s text:c="11"/>0x1a457e000 - <text:s text:c="7"/>0x1a458affb <text:s/>libsystem_pthread.dylib (514) <text:s text:c="15"/>&lt;132084C6-C347-3489-9AC2-FCAAD21CDB73&gt; <text:s text:c="12"/>/usr/lib/system/libsystem_pthread.dylib</text:p>
      <text:p text:style-name="P1"><text:s text:c="11"/>0x1ada3f000 - <text:s text:c="7"/>0x1ada68fff <text:s/>com.apple.audio.caulk 1.0 (115) <text:s text:c="13"/>&lt;0978E37E-6087-35F8-A623-B9D02160B84F&gt; <text:s text:c="12"/>/System/Library/PrivateFrameworks/caulk.framework/Versions/A/caulk</text:p>
      <text:p text:style-name="P1"><text:s text:c="3"/>*0xfffffe0008354000 - 0xfffffe0008c03fff <text:s/>kernel.release.t6000 (8792.61.2) <text:s text:c="12"/>&lt;02030AF5-8978-32DB-9D21-A487B7DB895F&gt;__TEXT_EXEC <text:s/>/System/Library/Kernels/kernel.release.t6000</text:p>
      <text:p text:style-name="P1"/>
      <text:p text:style-name="P1"/>
      <text:p text:style-name="P1">Process: <text:s text:c="9"/>gamecontrolleragentd [721]</text:p>
      <text:p text:style-name="P1">UUID: <text:s text:c="12"/>1EDEF8C8-329B-3774-9AAD-8970A8670840</text:p>
      <text:p text:style-name="P1">Path: <text:s text:c="12"/>/usr/libexec/gamecontrolleragentd</text:p>
      <text:p text:style-name="P1">Codesigning ID: <text:s text:c="2"/>com.apple.GameController.gamecontrolleragen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3217 KB</text:p>
      <text:p text:style-name="P1">Time Since Fork: <text:s/>20400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1b0f <text:s text:c="3"/>DispatchQueue "com.apple.main-thread"(1) <text:s text:c="3"/>11 samples (1-11) <text:s text:c="3"/>priority 20 (base 20)</text:p>
      <text:p text:style-name="P1"><text:s text:c="2"/>&lt;thread QoS utility (requested utility), timers tier 3 (coalesced), IO tier 1&gt;</text:p>
      <text:p text:style-name="P1"><text:s text:c="2"/>11 <text:s/>start + 2544 (dyld + 24144) [0x1a425be50] 1-11</text:p>
      <text:p text:style-name="P1"><text:s text:c="4"/>11 <text:s/>??? (gamecontrolleragentd + 16168) [0x10214bf28] 1-11</text:p>
      <text:p text:style-name="P1"><text:s text:c="6"/>11 <text:s/>-[NSRunLoop(NSRunLoop) runUntilDate:] + 100 (Foundation + 857012) [0x1a55e03b4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148000 - <text:s text:c="7"/>0x102157fff <text:s/>gamecontrolleragentd (10.3.5) <text:s text:c="10"/>&lt;1EDEF8C8-329B-3774-9AAD-8970A8670840&gt; <text:s text:c="12"/>/usr/libexec/gamecontrolleragent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gamecontrollerd [430]</text:p>
      <text:p text:style-name="P1">UUID: <text:s text:c="12"/>B9182BC6-6529-3C6A-B624-7DA14DAD46C3</text:p>
      <text:p text:style-name="P1">Path: <text:s text:c="12"/>/usr/libexec/gamecontrollerd</text:p>
      <text:p text:style-name="P1">Codesigning ID: <text:s text:c="2"/>com.apple.GameController.gamecontroll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47</text:p>
      <text:p text:style-name="P1">Sudden Term: <text:s text:c="5"/>Tracked (allows idle exit)</text:p>
      <text:p text:style-name="P1">Footprint: <text:s text:c="7"/>3217 KB</text:p>
      <text:p text:style-name="P1">Time Since Fork: <text:s/>20424s</text:p>
      <text:p text:style-name="P1">Num samples: <text:s text:c="5"/>11 (1-11)</text:p>
      <text:p text:style-name="P1">CPU Time: <text:s text:c="8"/>&lt;0.001s (359.9K cycles, 111.5K instructions, 3.23c/i)</text:p>
      <text:p text:style-name="P1">Note: <text:s text:c="12"/>2 idle work queue threads omitted</text:p>
      <text:p text:style-name="P1"/>
      <text:p text:style-name="P1"><text:s text:c="2"/>Thread 0xfa1 <text:s text:c="3"/>DispatchQueue "com.apple.main-thread"(1) <text:s text:c="3"/>11 samples (1-11) <text:s text:c="3"/>priority 4 (base 4) <text:s text:c="3"/>cpu time &lt;0.001s (178.2K cycles, 38.8K instructions, 4.59c/i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gamecontrollerd + 34580) [0x1002a4714] 1-11</text:p>
      <text:p text:style-name="P1"><text:s text:c="6"/>11 <text:s/>-[NSRunLoop(NSRunLoop) runUntilDate:] + 100 (Foundation + 857012) [0x1a55e03b4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29c000 - <text:s text:c="7"/>0x1002b3fff <text:s/>gamecontrollerd (10.3.5) <text:s text:c="15"/>&lt;B9182BC6-6529-3C6A-B624-7DA14DAD46C3&gt; <text:s text:c="12"/>/usr/libexec/gamecontroller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gamed [1578]</text:p>
      <text:p text:style-name="P1">UUID: <text:s text:c="12"/>C4759AB4-FE1A-3F00-B354-AEB27971C1AD</text:p>
      <text:p text:style-name="P1">Path: <text:s text:c="12"/>/System/Library/PrivateFrameworks/GameCenterFoundation.framework/Versions/A/gamed</text:p>
      <text:p text:style-name="P1">Codesigning ID: <text:s text:c="2"/>com.apple.gam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9617 KB</text:p>
      <text:p text:style-name="P1">Time Since Fork: <text:s/>34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c5e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gamed + 26676) [0x102f7e83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8dd8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f78000 - <text:s text:c="7"/>0x103453fff <text:s/>gamed (816.2.21.1.2) <text:s text:c="19"/>&lt;C4759AB4-FE1A-3F00-B354-AEB27971C1AD&gt; <text:s text:c="12"/>/System/Library/PrivateFrameworks/GameCenterFoundation.framework/Versions/A/gam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GSSCred [421]</text:p>
      <text:p text:style-name="P1">UUID: <text:s text:c="12"/>E900F99A-7C96-33F3-BA9A-D0330D66A3CA</text:p>
      <text:p text:style-name="P1">Path: <text:s text:c="12"/>/System/Library/Frameworks/GSS.framework/Helpers/GSSCred</text:p>
      <text:p text:style-name="P1">Codesigning ID: <text:s text:c="2"/>com.apple.GSSCr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008 KB</text:p>
      <text:p text:style-name="P1">Time Since Fork: <text:s/>2042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f05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main + 2652 (GSSCred + 74076) [0x102f0615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f09 <text:s text:c="3"/>DispatchQueue "com.apple.root.utility-qos"(10) <text:s text:c="3"/>11 samples (1-11) <text:s text:c="3"/>priority 20 (base 20)</text:p>
      <text:p text:style-name="P1"><text:s text:c="2"/>&lt;thread QoS utility (requested utility), process sudden termination clean, IO tier 1&gt;</text:p>
      <text:p text:style-name="P1"><text:s text:c="2"/>11 <text:s/>start_wqthread + 8 (libsystem_pthread.dylib + 7712) [0x1a457fe20] 1-11</text:p>
      <text:p text:style-name="P1"><text:s text:c="4"/>11 <text:s/>_pthread_wqthread + 228 (libsystem_pthread.dylib + 12484) [0x1a45810c4] 1-11</text:p>
      <text:p text:style-name="P1"><text:s text:c="6"/>11 <text:s/>_dispatch_worker_thread2 + 164 (libdispatch.dylib + 92096) [0x1a44107c0] 1-11</text:p>
      <text:p text:style-name="P1"><text:s text:c="8"/>11 <text:s/>_dispatch_root_queue_drain + 684 (libdispatch.dylib + 90292) [0x1a44100b4] 1-11</text:p>
      <text:p text:style-name="P1"><text:s text:c="10"/>11 <text:s/>_dispatch_client_callout + 20 (libdispatch.dylib + 17668) [0x1a43fe504] 1-11</text:p>
      <text:p text:style-name="P1"><text:s text:c="12"/>11 <text:s/>_dispatch_call_block_and_release + 32 (libdispatch.dylib + 10716) [0x1a43fc9dc] 1-11</text:p>
      <text:p text:style-name="P1"><text:s text:c="14"/>11 <text:s/>__SessionMonitor_block_invoke + 80 (GSSCred + 85808) [0x102f08f30] 1-11</text:p>
      <text:p text:style-name="P1"><text:s text:c="16"/>11 <text:s/>au_sdev_read_aia + 548 (libbsm.0.dylib + 3348) [0x1af2a9d14] 1-11</text:p>
      <text:p text:style-name="P1"><text:s text:c="18"/>11 <text:s/>fgetc + 72 (libsystem_c.dylib + 194928) [0x1a4474970] 1-11</text:p>
      <text:p text:style-name="P1"><text:s text:c="20"/>11 <text:s/>__srget + 24 (libsystem_c.dylib + 164272) [0x1a446d1b0] 1-11</text:p>
      <text:p text:style-name="P1"><text:s text:c="22"/>11 <text:s/>__srefill1 + 36 (libsystem_c.dylib + 52132) [0x1a4451ba4] 1-11</text:p>
      <text:p text:style-name="P1"><text:s text:c="24"/>11 <text:s/>_sread + 32 (libsystem_c.dylib + 52240) [0x1a4451c10] 1-11</text:p>
      <text:p text:style-name="P1"><text:s text:c="26"/>11 <text:s/>__read_nocancel + 8 (libsystem_kernel.dylib + 11484) [0x1a4547cdc] 1-11</text:p>
      <text:p text:style-name="P1"><text:s text:c="27"/>*11 <text:s/>??? (kernel.release.t6000 + 30712) [0xfffffe000835b7f8] 1-11</text:p>
      <text:p text:style-name="P1"><text:s text:c="29"/>*11 <text:s/>??? (kernel.release.t6000 + 1779680) [0xfffffe00085067e0] 1-11</text:p>
      <text:p text:style-name="P1"><text:s text:c="31"/>*11 <text:s/>??? (kernel.release.t6000 + 7087884) [0xfffffe0008a1670c] 1-11</text:p>
      <text:p text:style-name="P1"><text:s text:c="33"/>*11 <text:s/>??? (kernel.release.t6000 + 6001592) [0xfffffe000890d3b8] 1-11</text:p>
      <text:p text:style-name="P1"><text:s text:c="35"/>*11 <text:s/>??? (kernel.release.t6000 + 6002328) [0xfffffe000890d698] 1-11</text:p>
      <text:p text:style-name="P1"><text:s text:c="37"/>*11 <text:s/>??? (kernel.release.t6000 + 2644128) [0xfffffe00085d98a0] 1-11</text:p>
      <text:p text:style-name="P1"><text:s text:c="39"/>*11 <text:s/>??? (kernel.release.t6000 + 2645000) [0xfffffe00085d9c08] 1-11</text:p>
      <text:p text:style-name="P1"><text:s text:c="41"/>*11 <text:s/>spec_read + 976 (kernel.release.t6000 + 2760720) [0xfffffe00085f6010] 1-11</text:p>
      <text:p text:style-name="P1"><text:s text:c="43"/>*11 <text:s/>??? (kernel.release.t6000 + 5360488) [0xfffffe0008870b68] 1-11</text:p>
      <text:p text:style-name="P1"><text:s text:c="45"/>*11 <text:s/>??? (kernel.release.t6000 + 5867620) [0xfffffe00088ec864] 1-11</text:p>
      <text:p text:style-name="P1"><text:s text:c="47"/>*11 <text:s/>lck_mtx_sleep + 228 (kernel.release.t6000 + 514360) [0xfffffe00083d1938] 1-11</text:p>
      <text:p text:style-name="P1"><text:s text:c="49"/>*11 <text:s/>??? (kernel.release.t6000 + 609936) [0xfffffe00083e8e90] 1-11</text:p>
      <text:p text:style-name="P1"><text:s text:c="51"/>*11 <text:s/>??? (kernel.release.t6000 + 616232) [0xfffffe00083ea728] 1-11</text:p>
      <text:p text:style-name="P1"/>
      <text:p text:style-name="P1"><text:s text:c="2"/>Binary Images:</text:p>
      <text:p text:style-name="P1"><text:s text:c="11"/>0x102ef4000 - <text:s text:c="7"/>0x102f1ffff <text:s/>GSSCred (659.40.3) <text:s text:c="21"/>&lt;E900F99A-7C96-33F3-BA9A-D0330D66A3CA&gt; <text:s text:c="12"/>/System/Library/Frameworks/GSS.framework/Helpers/GSSCr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445000 - <text:s text:c="7"/>0x1a44c5ff3 <text:s/>libsystem_c.dylib (1534.40.2) <text:s text:c="10"/>&lt;756CD0D2-3241-3A74-8C59-02632DCEE221&gt; <text:s text:c="12"/>/usr/lib/system/libsystem_c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f2a9000 - <text:s text:c="7"/>0x1af2b9fff <text:s/>libbsm.0.dylib (78) <text:s text:c="20"/>&lt;96503972-F938-3073-8E4A-A1D121644D75&gt; <text:s text:c="12"/>/usr/lib/libbsm.0.dylib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heard [591]</text:p>
      <text:p text:style-name="P1">UUID: <text:s text:c="12"/>6DA853DE-790E-3245-B36B-E7568C0C5629</text:p>
      <text:p text:style-name="P1">Path: <text:s text:c="12"/>/System/Library/PrivateFrameworks/HearingCore.framework/heard</text:p>
      <text:p text:style-name="P1">Codesigning ID: <text:s text:c="2"/>com.apple.accessibility.hea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8929 KB</text:p>
      <text:p text:style-name="P1">Time Since Fork: <text:s/>20418s</text:p>
      <text:p text:style-name="P1">Num samples: <text:s text:c="5"/>11 (1-11)</text:p>
      <text:p text:style-name="P1">CPU Time: <text:s text:c="8"/>&lt;0.001s (300.5K cycles, 139.3K instructions, 2.16c/i)</text:p>
      <text:p text:style-name="P1">Note: <text:s text:c="12"/>2 idle work queue threads omitted</text:p>
      <text:p text:style-name="P1"/>
      <text:p text:style-name="P1"><text:s text:c="2"/>Thread 0x1603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heard + 7264) [0x100cd5c60] 1-11</text:p>
      <text:p text:style-name="P1"><text:s text:c="6"/>11 <text:s/>-[NSRunLoop(NSRunLoop) runMode:beforeDate:] + 212 (Foundation + 380504) [0x1a556be5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cd4000 - <text:s text:c="7"/>0x100cdffff <text:s/>heard (342.10.2) <text:s text:c="23"/>&lt;6DA853DE-790E-3245-B36B-E7568C0C5629&gt; <text:s text:c="12"/>/System/Library/PrivateFrameworks/HearingCore.framework/hear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helpd [1682]</text:p>
      <text:p text:style-name="P1">UUID: <text:s text:c="12"/>41A38624-CD94-39DE-A7FF-2CA0E75302E2</text:p>
      <text:p text:style-name="P1">Path: <text:s text:c="12"/>/System/Library/PrivateFrameworks/HelpData.framework/Versions/A/Resources/helpd</text:p>
      <text:p text:style-name="P1">Codesigning ID: <text:s text:c="2"/>com.apple.help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6897 KB</text:p>
      <text:p text:style-name="P1">Time Since Fork: <text:s/>91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98db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helpd + 69580) [0x100aa8fcc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9d10 <text:s text:c="3"/>Thread name "com.apple.CFNetwork.CustomProtocols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a98000 - <text:s text:c="7"/>0x100abbfff <text:s/>helpd (218) <text:s text:c="28"/>&lt;41A38624-CD94-39DE-A7FF-2CA0E75302E2&gt; <text:s text:c="12"/>/System/Library/PrivateFrameworks/HelpData.framework/Versions/A/Resources/help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hidd [245]</text:p>
      <text:p text:style-name="P1">UUID: <text:s text:c="12"/>A11F8B69-D56A-3A55-BCDB-F5663757293C</text:p>
      <text:p text:style-name="P1">Path: <text:s text:c="12"/>/usr/libexec/hidd</text:p>
      <text:p text:style-name="P1">Codesigning ID: <text:s text:c="2"/>com.apple.hid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1</text:p>
      <text:p text:style-name="P1">Sudden Term: <text:s text:c="5"/>Tracked (allows idle exit)</text:p>
      <text:p text:style-name="P1">Footprint: <text:s text:c="7"/>2609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10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hidd + 14916) [0x10289ba4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898000 - <text:s text:c="7"/>0x1028a3fff <text:s/>hidd (1892.60.4) <text:s text:c="23"/>&lt;A11F8B69-D56A-3A55-BCDB-F5663757293C&gt; <text:s text:c="12"/>/usr/libexec/hid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homed [492]</text:p>
      <text:p text:style-name="P1">UUID: <text:s text:c="12"/>84982C85-194F-3D1B-A573-8551989F6575</text:p>
      <text:p text:style-name="P1">Path: <text:s text:c="12"/>/System/Library/PrivateFrameworks/HomeKitDaemon.framework/Support/homed</text:p>
      <text:p text:style-name="P1">Codesigning ID: <text:s text:c="2"/>com.apple.hom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1.97 M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19d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homed + 9120) [0x1021ea3a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7ed <text:s text:c="3"/>Thread name "com.apple.CFSocket.private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select + 8 (libsystem_kernel.dylib + 47616) [0x1a4550a00] 1-11</text:p>
      <text:p text:style-name="P1"><text:s text:c="7"/>*11 <text:s/>??? (kernel.release.t6000 + 5868532) [0xfffffe00088ecbf4] 1-11</text:p>
      <text:p text:style-name="P1"/>
      <text:p text:style-name="P1"><text:s text:c="2"/>Binary Images:</text:p>
      <text:p text:style-name="P1"><text:s text:c="11"/>0x1021e8000 - <text:s text:c="7"/>0x1021f3fff <text:s/>homed (946.3.9.4.4) <text:s text:c="20"/>&lt;84982C85-194F-3D1B-A573-8551989F6575&gt; <text:s text:c="12"/>/System/Library/PrivateFrameworks/HomeKitDaemon.framework/Support/hom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HomeWidget [531] (suspended)</text:p>
      <text:p text:style-name="P1">UUID: <text:s text:c="12"/>2863EDAA-47B5-33EC-A06A-98B6DE5C35F9</text:p>
      <text:p text:style-name="P1">Path: <text:s text:c="12"/>/System/Applications/Home.app/Contents/PlugIns/HomeWidget.appex/Contents/MacOS/HomeWidget</text:p>
      <text:p text:style-name="P1">Identifier: <text:s text:c="6"/>com.apple.Home.HomeWidget</text:p>
      <text:p text:style-name="P1">Version: <text:s text:c="9"/>6.0 (9999.9)</text:p>
      <text:p text:style-name="P1">Build Version: <text:s text:c="3"/>1</text:p>
      <text:p text:style-name="P1">Project Name: <text:s text:c="4"/>Home</text:p>
      <text:p text:style-name="P1">Source Version: <text:s text:c="2"/>696003009004002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NotificationCenter (Notification Center) [466]</text:p>
      <text:p text:style-name="P1">UID: <text:s text:c="13"/>501</text:p>
      <text:p text:style-name="P1">Sudden Term: <text:s text:c="5"/>Tracked (allows idle exit)</text:p>
      <text:p text:style-name="P1">Footprint: <text:s text:c="7"/>4497 KB</text:p>
      <text:p text:style-name="P1">Time Since Fork: <text:s/>20422s</text:p>
      <text:p text:style-name="P1">Num samples: <text:s text:c="5"/>11 (1-11)</text:p>
      <text:p text:style-name="P1">Note: <text:s text:c="12"/>Suspended for 11 samples</text:p>
      <text:p text:style-name="P1">Note: <text:s text:c="12"/>1 idle work queue thread omitted</text:p>
      <text:p text:style-name="P1"/>
      <text:p text:style-name="P1"><text:s text:c="2"/>Thread 0x12e6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NSExtensionMain + 240 (Foundation + 884256) [0x1a55e6e20] 1-11</text:p>
      <text:p text:style-name="P1"><text:s text:c="6"/>11 <text:s/>EXExtensionMain + 232 (ExtensionFoundation + 157100) [0x208edc5ac] 1-11</text:p>
      <text:p text:style-name="P1"><text:s text:c="8"/>11 <text:s/>-[_EXRunningExtension startWithArguments:count:] + 204 (ExtensionFoundation + 9300) [0x208eb8454] 1-11</text:p>
      <text:p text:style-name="P1"><text:s text:c="10"/>11 <text:s/>-[_EXRunningExtension resume] + 224 (ExtensionFoundation + 9692) [0x208eb85dc] 1-11</text:p>
      <text:p text:style-name="P1"><text:s text:c="12"/>11 <text:s/>-[NSXPCListener resume] + 312 (Foundation + 502044) [0x1a558991c] 1-11</text:p>
      <text:p text:style-name="P1"><text:s text:c="14"/>11 <text:s/>xpc_main + 108 (libxpc.dylib + 101276) [0x1a42feb9c] 1-11</text:p>
      <text:p text:style-name="P1"><text:s text:c="16"/>11 <text:s/>_xpc_objc_main + 860 (libxpc.dylib + 103036) [0x1a42ff27c] 1-11</text:p>
      <text:p text:style-name="P1"><text:s text:c="18"/>11 <text:s/>-[NSRunLoop(NSRunLoop) run] + 64 (Foundation + 875760) [0x1a55e4cf0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(suspended) 1-11</text:p>
      <text:p text:style-name="P1"/>
      <text:p text:style-name="P1"><text:s text:c="2"/>Thread 0x12ee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_wqthread + 0 (libsystem_pthread.dylib + 7704) [0x1a457fe18] 1-11</text:p>
      <text:p text:style-name="P1"><text:s text:c="3"/>*11 <text:s/>??? (kernel.release.t6000 + 784392) [0xfffffe0008413808] (suspended) 1-11</text:p>
      <text:p text:style-name="P1"/>
      <text:p text:style-name="P1"><text:s text:c="2"/>Thread 0x12f0 <text:s text:c="3"/>11 samples (1-11) <text:s text:c="3"/>priority 4 (base 4)</text:p>
      <text:p text:style-name="P1"><text:s text:c="2"/>&lt;thread QoS background (requested user initiated), process sudden termination clean, thread darwinbg, process darwinbg, IO tier 2&gt;</text:p>
      <text:p text:style-name="P1"><text:s text:c="2"/>11 <text:s/>start_wqthread + 0 (libsystem_pthread.dylib + 7704) [0x1a457fe18] 1-11</text:p>
      <text:p text:style-name="P1"><text:s text:c="3"/>*11 <text:s/>??? (kernel.release.t6000 + 784392) [0xfffffe0008413808] (suspended) 1-11</text:p>
      <text:p text:style-name="P1"/>
      <text:p text:style-name="P1"><text:s text:c="2"/>Binary Images:</text:p>
      <text:p text:style-name="P1"><text:s text:c="11"/>0x102068000 - <text:s text:c="15"/>??? <text:s/>com.apple.Home.HomeWidget 6.0 (9999.9) <text:s/>&lt;2863EDAA-47B5-33EC-A06A-98B6DE5C35F9&gt; <text:s text:c="12"/>/System/Applications/Home.app/Contents/PlugIns/HomeWidget.appex/Contents/MacOS/HomeWidge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2e6000 - <text:s text:c="7"/>0x1a4329fff <text:s/>libxpc.dylib (2462.60.15) <text:s text:c="14"/>&lt;64925531-1366-35F8-AAA1-4E39A9B6AA9F&gt; <text:s text:c="12"/>/usr/lib/system/libxpc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208eb6000 - <text:s text:c="7"/>0x208f20fff <text:s/>com.apple.ExtensionFoundation 97 (97) <text:s text:c="2"/>&lt;FC6547F7-50D7-34B7-85EE-6F94C10734E8&gt; <text:s text:c="12"/>/System/Library/Frameworks/ExtensionFoundation.framework/Versions/A/Extension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icdd [604]</text:p>
      <text:p text:style-name="P1">UUID: <text:s text:c="12"/>73B6FBAA-977C-3E9E-9E00-9BE2C8FB3F56</text:p>
      <text:p text:style-name="P1">Path: <text:s text:c="12"/>/System/Library/Image Capture/Support/icdd</text:p>
      <text:p text:style-name="P1">Codesigning ID: <text:s text:c="2"/>com.apple.icd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3489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f3 <text:s text:c="3"/>DispatchQueue "com.apple.main-thread"(1) <text:s text:c="3"/>11 samples (1-11) <text:s text:c="3"/>priority 31 (base 31)</text:p>
      <text:p text:style-name="P1"><text:s text:c="2"/>&lt;thread QoS default (requested default), IO tier 0&gt;</text:p>
      <text:p text:style-name="P1"><text:s text:c="2"/>11 <text:s/>start + 2544 (dyld + 24144) [0x1a425be50] 1-11</text:p>
      <text:p text:style-name="P1"><text:s text:c="4"/>11 <text:s/>??? (icdd + 64420) [0x10489fba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890000 - <text:s text:c="7"/>0x1048d3fff <text:s/>icdd (1830.3.3) <text:s text:c="24"/>&lt;73B6FBAA-977C-3E9E-9E00-9BE2C8FB3F56&gt; <text:s text:c="12"/>/System/Library/Image Capture/Support/icd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iCloudNotificationAgent [534]</text:p>
      <text:p text:style-name="P1">UUID: <text:s text:c="12"/>7179609A-4BA9-3195-B55B-0BA81991B964</text:p>
      <text:p text:style-name="P1">Path: <text:s text:c="12"/>/System/Library/PrivateFrameworks/iCloudNotification.framework/iCloudNotificationAgent</text:p>
      <text:p text:style-name="P1">Codesigning ID: <text:s text:c="2"/>com.apple.iCloudNotification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6241 K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31a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iCloudNotificationAgent + 84292) [0x100f9c94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f88000 - <text:s text:c="7"/>0x100fb7fff <text:s/>iCloudNotificationAgent (300.20.2.3) <text:s text:c="3"/>&lt;7179609A-4BA9-3195-B55B-0BA81991B964&gt; <text:s text:c="12"/>/System/Library/PrivateFrameworks/iCloudNotification.framework/iCloudNotification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iconservicesagent [386]</text:p>
      <text:p text:style-name="P1">UUID: <text:s text:c="12"/>CE339CB6-E31A-3A42-8468-670A3EC501A8</text:p>
      <text:p text:style-name="P1">Path: <text:s text:c="12"/>/System/Library/CoreServices/iconservices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169 KB</text:p>
      <text:p text:style-name="P1">Time Since Fork: <text:s/>2043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dd4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114000 - <text:s text:c="15"/>??? <text:s/>iconservicesagent <text:s text:c="17"/>&lt;CE339CB6-E31A-3A42-8468-670A3EC501A8&gt; <text:s text:c="12"/>/System/Library/CoreServices/iconservicesagent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iconservicesagent [497]</text:p>
      <text:p text:style-name="P1">UUID: <text:s text:c="12"/>CE339CB6-E31A-3A42-8468-670A3EC501A8</text:p>
      <text:p text:style-name="P1">Path: <text:s text:c="12"/>/System/Library/CoreServices/iconservices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9729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34e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f60000 - <text:s text:c="15"/>??? <text:s/>iconservicesagent <text:s text:c="17"/>&lt;CE339CB6-E31A-3A42-8468-670A3EC501A8&gt; <text:s text:c="12"/>/System/Library/CoreServices/iconservicesagent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iconservicesd [134]</text:p>
      <text:p text:style-name="P1">UUID: <text:s text:c="12"/>8CBFD37D-BE65-3D67-9638-1BBD129E1AD6</text:p>
      <text:p text:style-name="P1">Path: <text:s text:c="12"/>/System/Library/CoreServices/iconservice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40</text:p>
      <text:p text:style-name="P1">Sudden Term: <text:s text:c="5"/>Tracked (allows idle exit)</text:p>
      <text:p text:style-name="P1">Footprint: <text:s text:c="7"/>3313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d9b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1fc000 - <text:s text:c="15"/>??? <text:s/>iconservicesd <text:s text:c="21"/>&lt;8CBFD37D-BE65-3D67-9638-1BBD129E1AD6&gt; <text:s text:c="12"/>/System/Library/CoreServices/iconservices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identityservicesd [468]</text:p>
      <text:p text:style-name="P1">UUID: <text:s text:c="12"/>84BC28DF-D587-314C-BC86-F6AFD2E3E81D</text:p>
      <text:p text:style-name="P1">Path: <text:s text:c="12"/>/System/Library/PrivateFrameworks/IDS.framework/identityservicesd.app/Contents/MacOS/identityservicesd</text:p>
      <text:p text:style-name="P1">Identifier: <text:s text:c="6"/>com.apple.identityservicesd</text:p>
      <text:p text:style-name="P1">Version: <text:s text:c="9"/>10.0 (1000)</text:p>
      <text:p text:style-name="P1">Build Version: <text:s text:c="3"/>4</text:p>
      <text:p text:style-name="P1">Project Name: <text:s text:c="4"/>IdentityServices</text:p>
      <text:p text:style-name="P1">Source Version: <text:s text:c="2"/>1766300161001021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10.80 M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82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identityservicesd + 696816) [0x1005761f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1f2 <text:s text:c="3"/>Thread name "TransportThread Primary"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kevent + 8 (libsystem_kernel.dylib + 28184) [0x1a454be18] 1-11</text:p>
      <text:p text:style-name="P1"><text:s text:c="7"/>*11 <text:s/>??? (kernel.release.t6000 + 5618720) [0xfffffe00088afc20] 1-11</text:p>
      <text:p text:style-name="P1"/>
      <text:p text:style-name="P1"><text:s text:c="2"/>Thread 0x11f3 <text:s text:c="3"/>Thread name "TransportThread URGENT"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kevent + 8 (libsystem_kernel.dylib + 28184) [0x1a454be18] 1-11</text:p>
      <text:p text:style-name="P1"><text:s text:c="7"/>*11 <text:s/>??? (kernel.release.t6000 + 5618720) [0xfffffe00088afc20] 1-11</text:p>
      <text:p text:style-name="P1"/>
      <text:p text:style-name="P1"><text:s text:c="2"/>Thread 0x11f4 <text:s text:c="3"/>Thread name "TransportThread Default"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kevent + 8 (libsystem_kernel.dylib + 28184) [0x1a454be18] 1-11</text:p>
      <text:p text:style-name="P1"><text:s text:c="7"/>*11 <text:s/>??? (kernel.release.t6000 + 5618720) [0xfffffe00088afc20] 1-11</text:p>
      <text:p text:style-name="P1"/>
      <text:p text:style-name="P1"><text:s text:c="2"/>Thread 0x11f5 <text:s text:c="3"/>Thread name "TransportThread Sync"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kevent + 8 (libsystem_kernel.dylib + 28184) [0x1a454be18] 1-11</text:p>
      <text:p text:style-name="P1"><text:s text:c="7"/>*11 <text:s/>??? (kernel.release.t6000 + 5618720) [0xfffffe00088afc20] 1-11</text:p>
      <text:p text:style-name="P1"/>
      <text:p text:style-name="P1"><text:s text:c="2"/>Thread 0x1851 <text:s text:c="3"/>Thread name "com.apple.NSURLConnectionLoader"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4cc000 - <text:s text:c="7"/>0x100cdffff <text:s/>com.apple.identityservicesd 10.0 (1000) &lt;84BC28DF-D587-314C-BC86-F6AFD2E3E81D&gt; <text:s text:c="12"/>/System/Library/PrivateFrameworks/IDS.framework/identityservicesd.app/Contents/MacOS/identityservice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IDSBlastDoorService [764]</text:p>
      <text:p text:style-name="P1">UUID: <text:s text:c="12"/>539223BF-DAB0-3051-8420-8FE905EF78E8</text:p>
      <text:p text:style-name="P1">Path: <text:s text:c="12"/>/System/Library/PrivateFrameworks/IDSBlastDoorSupport.framework/Versions/A/XPCServices/IDSBlastDoorService.xpc/Contents/MacOS/IDSBlastDoorService</text:p>
      <text:p text:style-name="P1">Identifier: <text:s text:c="6"/>com.apple.IDSBlastDoorService</text:p>
      <text:p text:style-name="P1">Version: <text:s text:c="9"/>1.0 (1)</text:p>
      <text:p text:style-name="P1">Build Version: <text:s text:c="3"/>34</text:p>
      <text:p text:style-name="P1">Project Name: <text:s text:c="4"/>BlastDoor</text:p>
      <text:p text:style-name="P1">Source Version: <text:s text:c="2"/>111300141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identityservicesd [468]</text:p>
      <text:p text:style-name="P1">UID: <text:s text:c="13"/>501</text:p>
      <text:p text:style-name="P1">Sudden Term: <text:s text:c="5"/>Tracked (allows idle exit)</text:p>
      <text:p text:style-name="P1">Footprint: <text:s text:c="7"/>4033 KB</text:p>
      <text:p text:style-name="P1">Time Since Fork: <text:s/>2038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d98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c44000 - <text:s text:c="15"/>??? <text:s/>com.apple.IDSBlastDoorService 1.0 (1) &lt;539223BF-DAB0-3051-8420-8FE905EF78E8&gt; <text:s text:c="12"/>/System/Library/PrivateFrameworks/IDSBlastDoorSupport.framework/Versions/A/XPCServices/IDSBlastDoorService.xpc/Contents/MacOS/IDSBlastDoorService</text:p>
      <text:p text:style-name="P1"><text:s text:c="11"/>0x1a43fa000 - <text:s text:c="7"/>0x1a4441fff <text:s/>libdispatch.dylib (1412) <text:s text:c="13"/>&lt;191028D2-0477-3EBC-9EEF-A85ACAFC7193&gt; <text:s text:c="12"/>/usr/lib/system/libdispatch.dylib</text:p>
      <text:p text:style-name="P1"><text:s text:c="11"/>0x1a4545000 - <text:s text:c="7"/>0x1a457dff3 <text:s/>libsystem_kernel.dylib (8792.61.2) <text:s text:c="3"/>&lt;AEBF397E-E2EF-3A49-BE58-23D4558511F6&gt; <text:s text:c="12"/>/usr/lib/system/libsystem_kernel.dylib</text:p>
      <text:p text:style-name="P1"><text:s text:c="3"/>*0xfffffe0008354000 - 0xfffffe0008c03fff <text:s/>kernel.release.t6000 (8792.61.2) <text:s text:c="5"/>&lt;02030AF5-8978-32DB-9D21-A487B7DB895F&gt;__TEXT_EXEC <text:s/>/System/Library/Kernels/kernel.release.t6000</text:p>
      <text:p text:style-name="P1"/>
      <text:p text:style-name="P1"/>
      <text:p text:style-name="P1">Process: <text:s text:c="9"/>ImageIOXPCService [623]</text:p>
      <text:p text:style-name="P1">UUID: <text:s text:c="12"/>8C133D50-8D98-34F5-B143-B4FDDE2403CA</text:p>
      <text:p text:style-name="P1">Path: <text:s text:c="12"/>/System/Library/Frameworks/ImageIO.framework/Versions/A/XPCServices/ImageIOXPCService.xpc/Contents/MacOS/ImageIOXPCService</text:p>
      <text:p text:style-name="P1">Identifier: <text:s text:c="6"/>com.apple.ImageIOXPCService</text:p>
      <text:p text:style-name="P1">Version: <text:s text:c="9"/>1.0 (1)</text:p>
      <text:p text:style-name="P1">Build Version: <text:s text:c="3"/>17</text:p>
      <text:p text:style-name="P1">Project Name: <text:s text:c="4"/>ImageIO</text:p>
      <text:p text:style-name="P1">Source Version: <text:s text:c="2"/>2387003006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afari [450]</text:p>
      <text:p text:style-name="P1">UID: <text:s text:c="13"/>501</text:p>
      <text:p text:style-name="P1">Sudden Term: <text:s text:c="5"/>Tracked (allows idle exit)</text:p>
      <text:p text:style-name="P1">Footprint: <text:s text:c="7"/>4785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622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a8c000 - <text:s text:c="15"/>??? <text:s/>com.apple.ImageIOXPCService 1.0 (1) &lt;8C133D50-8D98-34F5-B143-B4FDDE2403CA&gt; <text:s text:c="12"/>/System/Library/Frameworks/ImageIO.framework/Versions/A/XPCServices/ImageIOXPCService.xpc/Contents/MacOS/ImageIOXPCService</text:p>
      <text:p text:style-name="P1"><text:s text:c="11"/>0x1a43fa000 - <text:s text:c="7"/>0x1a4441fff <text:s/>libdispatch.dylib (1412) <text:s text:c="11"/>&lt;191028D2-0477-3EBC-9EEF-A85ACAFC7193&gt; <text:s text:c="12"/>/usr/lib/system/libdispatch.dylib</text:p>
      <text:p text:style-name="P1"><text:s text:c="11"/>0x1a4545000 - <text:s text:c="7"/>0x1a457dff3 <text:s/>libsystem_kernel.dylib (8792.61.2) <text:s/>&lt;AEBF397E-E2EF-3A49-BE58-23D4558511F6&gt; <text:s text:c="12"/>/usr/lib/system/libsystem_kernel.dylib</text:p>
      <text:p text:style-name="P1"><text:s text:c="3"/>*0xfffffe0008354000 - 0xfffffe0008c03fff <text:s/>kernel.release.t6000 (8792.61.2) <text:s text:c="3"/>&lt;02030AF5-8978-32DB-9D21-A487B7DB895F&gt;__TEXT_EXEC <text:s/>/System/Library/Kernels/kernel.release.t6000</text:p>
      <text:p text:style-name="P1"/>
      <text:p text:style-name="P1"/>
      <text:p text:style-name="P1">Process: <text:s text:c="9"/>imagent [570]</text:p>
      <text:p text:style-name="P1">UUID: <text:s text:c="12"/>188BEB34-CFC2-38A9-A9FC-6C86CD80CFC4</text:p>
      <text:p text:style-name="P1">Path: <text:s text:c="12"/>/System/Library/PrivateFrameworks/IMCore.framework/imagent.app/Contents/MacOS/imagent</text:p>
      <text:p text:style-name="P1">Identifier: <text:s text:c="6"/>com.apple.imagent</text:p>
      <text:p text:style-name="P1">Version: <text:s text:c="9"/>10.0 (1000)</text:p>
      <text:p text:style-name="P1">Build Version: <text:s text:c="3"/>1</text:p>
      <text:p text:style-name="P1">Project Name: <text:s text:c="4"/>MessagesCore</text:p>
      <text:p text:style-name="P1">Source Version: <text:s text:c="2"/>1212300162001042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7793 K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04 <text:s text:c="3"/>DispatchQueue "com.apple.main-thread"(1) <text:s text:c="3"/>11 samples (1-11) <text:s text:c="3"/>priority 31 (base 31)</text:p>
      <text:p text:style-name="P1"><text:s text:c="2"/>&lt;thread QoS default (requested default), IO tier 0&gt;</text:p>
      <text:p text:style-name="P1"><text:s text:c="2"/>11 <text:s/>start + 2544 (dyld + 24144) [0x1a425be50] 1-11</text:p>
      <text:p text:style-name="P1"><text:s text:c="4"/>11 <text:s/>main + 104 (imagent + 505852) [0x10078f7fc] 1-11</text:p>
      <text:p text:style-name="P1"><text:s text:c="6"/>11 <text:s/>??? (imagent + 502520) [0x10078eaf8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0714000 - <text:s text:c="7"/>0x1007e3fff <text:s/>com.apple.imagent 10.0 (1000) <text:s text:c="10"/>&lt;188BEB34-CFC2-38A9-A9FC-6C86CD80CFC4&gt; <text:s text:c="12"/>/System/Library/PrivateFrameworks/IMCore.framework/imagent.app/Contents/MacOS/im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IMDPersistenceAgent [581]</text:p>
      <text:p text:style-name="P1">UUID: <text:s text:c="12"/>13F13BC9-9791-3578-B9FB-CB77790F6818</text:p>
      <text:p text:style-name="P1">Path: <text:s text:c="12"/>/System/Library/PrivateFrameworks/IMDPersistence.framework/XPCServices/IMDPersistenceAgent.xpc/Contents/MacOS/IMDPersistenceAgent</text:p>
      <text:p text:style-name="P1">Identifier: <text:s text:c="6"/>com.apple.imdpersistence.IMDPersistenceAgent</text:p>
      <text:p text:style-name="P1">Version: <text:s text:c="9"/>10.0 (1000)</text:p>
      <text:p text:style-name="P1">Build Version: <text:s text:c="3"/>1</text:p>
      <text:p text:style-name="P1">Project Name: <text:s text:c="4"/>MessagesCore</text:p>
      <text:p text:style-name="P1">Source Version: <text:s text:c="2"/>1212300162001042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8257 KB</text:p>
      <text:p text:style-name="P1">Time Since Fork: <text:s/>20419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1558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IMDPersistenceAgent + 13144) [0x104e9f358] 1-11</text:p>
      <text:p text:style-name="P1"><text:s text:c="6"/>11 <text:s/>xpc_main + 108 (libxpc.dylib + 101276) [0x1a42feb9c] 1-11</text:p>
      <text:p text:style-name="P1"><text:s text:c="8"/>11 <text:s/>_xpc_objc_main + 860 (libxpc.dylib + 103036) [0x1a42ff27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Binary Images:</text:p>
      <text:p text:style-name="P1"><text:s text:c="11"/>0x104e9c000 - <text:s text:c="7"/>0x104ea7fff <text:s/>com.apple.imdpersistence.IMDPersistenceAgent 10.0 (1000) &lt;13F13BC9-9791-3578-B9FB-CB77790F6818&gt; <text:s text:c="12"/>/System/Library/PrivateFrameworks/IMDPersistence.framework/XPCServices/IMDPersistenceAgent.xpc/Contents/MacOS/IMDPersistenceAgent</text:p>
      <text:p text:style-name="P1"><text:s text:c="11"/>0x1a4256000 - <text:s text:c="7"/>0x1a42e0b63 <text:s/>dyld (1042.1) <text:s text:c="43"/>&lt;487CFDEB-9B07-39BF-BFB9-970B61AEA2D1&gt; <text:s text:c="12"/>/usr/lib/dyld</text:p>
      <text:p text:style-name="P1"><text:s text:c="11"/>0x1a42e6000 - <text:s text:c="7"/>0x1a4329fff <text:s/>libxpc.dylib (2462.60.15) <text:s text:c="31"/>&lt;64925531-1366-35F8-AAA1-4E39A9B6AA9F&gt; <text:s text:c="12"/>/usr/lib/system/libxpc.dylib</text:p>
      <text:p text:style-name="P1"><text:s text:c="11"/>0x1a4545000 - <text:s text:c="7"/>0x1a457dff3 <text:s/>libsystem_kernel.dylib (8792.61.2) <text:s text:c="22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17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21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24"/>&lt;02030AF5-8978-32DB-9D21-A487B7DB895F&gt;__TEXT_EXEC <text:s/>/System/Library/Kernels/kernel.release.t6000</text:p>
      <text:p text:style-name="P1"/>
      <text:p text:style-name="P1"/>
      <text:p text:style-name="P1">Process: <text:s text:c="9"/>imklaunchagent [601]</text:p>
      <text:p text:style-name="P1">UUID: <text:s text:c="12"/>7346405F-FDAF-342D-A755-DBD3222674B0</text:p>
      <text:p text:style-name="P1">Path: <text:s text:c="12"/>/System/Library/Frameworks/InputMethodKit.framework/Versions/A/Resources/imklaunchagent</text:p>
      <text:p text:style-name="P1">Codesigning ID: <text:s text:c="2"/>com.apple.imklaunch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3649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604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imklaunchagent + 31056) [0x10278b95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784000 - <text:s text:c="7"/>0x10279bfff <text:s/>imklaunchagent (508) <text:s text:c="19"/>&lt;7346405F-FDAF-342D-A755-DBD3222674B0&gt; <text:s text:c="12"/>/System/Library/Frameworks/InputMethodKit.framework/Versions/A/Resources/imklaunch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installcoordinationd [1579]</text:p>
      <text:p text:style-name="P1">UUID: <text:s text:c="12"/>A482B538-2FA2-3BCD-938B-3A940C225A2E</text:p>
      <text:p text:style-name="P1">Path: <text:s text:c="12"/>/System/Library/PrivateFrameworks/InstallCoordination.framework/Support/installcoordinationd</text:p>
      <text:p text:style-name="P1">Codesigning ID: <text:s text:c="2"/>com.apple.installcoordination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74</text:p>
      <text:p text:style-name="P1">Sudden Term: <text:s text:c="5"/>Tracked (allows idle exit)</text:p>
      <text:p text:style-name="P1">Footprint: <text:s text:c="7"/>3105 KB</text:p>
      <text:p text:style-name="P1">Time Since Fork: <text:s/>34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c75 <text:s text:c="3"/>DispatchQueue "com.apple.main-thread"(1)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start + 2544 (dyld + 24144) [0x1a425be50] 1-11</text:p>
      <text:p text:style-name="P1"><text:s text:c="4"/>11 <text:s/>??? (installcoordinationd + 11520) [0x100752d0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750000 - <text:s text:c="7"/>0x100803fff <text:s/>installcoordinationd (477.60.2.0.1) <text:s text:c="4"/>&lt;A482B538-2FA2-3BCD-938B-3A940C225A2E&gt; <text:s text:c="12"/>/System/Library/PrivateFrameworks/InstallCoordination.framework/Support/installcoordination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installerauthagent [699]</text:p>
      <text:p text:style-name="P1">UUID: <text:s text:c="12"/>875DBDC8-4112-356C-B4EA-CA7ED5A0264A</text:p>
      <text:p text:style-name="P1">Path: <text:s text:c="12"/>/System/Library/PrivateFrameworks/IASUtilities.framework/Versions/A/Resources/installerauthagent</text:p>
      <text:p text:style-name="P1">Codesigning ID: <text:s text:c="2"/>com.apple.installerauth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392 KB</text:p>
      <text:p text:style-name="P1">Time Since Fork: <text:s/>2040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03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installerauthagent + 13796) [0x1026ab5e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6a8000 - <text:s text:c="7"/>0x1026b3fff <text:s/>installerauthagent (642) <text:s text:c="15"/>&lt;875DBDC8-4112-356C-B4EA-CA7ED5A0264A&gt; <text:s text:c="12"/>/System/Library/PrivateFrameworks/IASUtilities.framework/Versions/A/Resources/installerauth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InteractiveLegacyProfilesSubscriber (InteractiveLegacyProfilesSubscriber) [847]</text:p>
      <text:p text:style-name="P1">UUID: <text:s text:c="12"/>28155782-AE15-33BD-B8B1-EC2C6B35B4F6</text:p>
      <text:p text:style-name="P1">Path: <text:s text:c="12"/>/System/Library/PrivateFrameworks/RemoteManagement.framework/XPCServices/InteractiveLegacyProfilesSubscriber.xpc/Contents/MacOS/InteractiveLegacyProfilesSubscriber</text:p>
      <text:p text:style-name="P1">Identifier: <text:s text:c="6"/>com.apple.remotemanagement.InteractiveLegacyProfilesSubscriber</text:p>
      <text:p text:style-name="P1">Version: <text:s text:c="9"/>??? (2.0)</text:p>
      <text:p text:style-name="P1">Build Version: <text:s text:c="3"/>15</text:p>
      <text:p text:style-name="P1">Project Name: <text:s text:c="4"/>RemoteManagement</text:p>
      <text:p text:style-name="P1">Source Version: <text:s text:c="2"/>439002002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remotemanagementd [846]</text:p>
      <text:p text:style-name="P1">UID: <text:s text:c="13"/>277</text:p>
      <text:p text:style-name="P1">Sudden Term: <text:s text:c="5"/>Tracked (allows idle exit)</text:p>
      <text:p text:style-name="P1">Footprint: <text:s text:c="7"/>4721 KB</text:p>
      <text:p text:style-name="P1">Time Since Fork: <text:s/>2031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30a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038000 - <text:s text:c="15"/>??? <text:s/>com.apple.remotemanagement.InteractiveLegacyProfilesSubscriber (2.0) &lt;28155782-AE15-33BD-B8B1-EC2C6B35B4F6&gt; <text:s text:c="12"/>/System/Library/PrivateFrameworks/RemoteManagement.framework/XPCServices/InteractiveLegacyProfilesSubscriber.xpc/Contents/MacOS/InteractiveLegacyProfilesSubscriber</text:p>
      <text:p text:style-name="P1"><text:s text:c="11"/>0x1a43fa000 - <text:s text:c="7"/>0x1a4441fff <text:s/>libdispatch.dylib (1412) <text:s text:c="44"/>&lt;191028D2-0477-3EBC-9EEF-A85ACAFC7193&gt; <text:s text:c="12"/>/usr/lib/system/libdispatch.dylib</text:p>
      <text:p text:style-name="P1"><text:s text:c="11"/>0x1a4545000 - <text:s text:c="7"/>0x1a457dff3 <text:s/>libsystem_kernel.dylib (8792.61.2) <text:s text:c="34"/>&lt;AEBF397E-E2EF-3A49-BE58-23D4558511F6&gt; <text:s text:c="12"/>/usr/lib/system/libsystem_kernel.dylib</text:p>
      <text:p text:style-name="P1"><text:s text:c="3"/>*0xfffffe0008354000 - 0xfffffe0008c03fff <text:s/>kernel.release.t6000 (8792.61.2) <text:s text:c="36"/>&lt;02030AF5-8978-32DB-9D21-A487B7DB895F&gt;__TEXT_EXEC <text:s/>/System/Library/Kernels/kernel.release.t6000</text:p>
      <text:p text:style-name="P1"/>
      <text:p text:style-name="P1"/>
      <text:p text:style-name="P1">Process: <text:s text:c="9"/>IOMFB_bics_daemon [118]</text:p>
      <text:p text:style-name="P1">UUID: <text:s text:c="12"/>5255062C-86AA-3A92-A00C-38277C1EB43E</text:p>
      <text:p text:style-name="P1">Path: <text:s text:c="12"/>/usr/libexec/IOMFB_bics_daemon</text:p>
      <text:p text:style-name="P1">Codesigning ID: <text:s text:c="2"/>com.apple.IOMFB_bics_daemon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1904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dc8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Thread 0xdf2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IOMFB_bics_daemon + 41344) [0x104926180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91c000 - <text:s text:c="7"/>0x10492ffff <text:s/>IOMFB_bics_daemon (292.2.3) <text:s text:c="12"/>&lt;5255062C-86AA-3A92-A00C-38277C1EB43E&gt; <text:s text:c="12"/>/usr/libexec/IOMFB_bics_daemon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IOUserBluetoothSerialDriver [418]</text:p>
      <text:p text:style-name="P1">UUID: <text:s text:c="12"/>79499BF1-9C6C-3402-80FC-5B69FACC47DF</text:p>
      <text:p text:style-name="P1">Path: <text:s text:c="12"/>/System/Library/DriverExtensions/IOUserBluetoothSerialDriver.dext/IOUserBluetoothSerialDriver</text:p>
      <text:p text:style-name="P1">Identifier: <text:s text:c="6"/>com.apple.IOUserBluetoothSerialDriver</text:p>
      <text:p text:style-name="P1">Version: <text:s text:c="9"/>1.0 (1)</text:p>
      <text:p text:style-name="P1">Shared Cache: <text:s text:c="4"/>FF02F2A5-638E-3525-852E-BBE65CC3F48B slid base address 0x185cc8000, slide 0x5cc8000 (DriverKit)</text:p>
      <text:p text:style-name="P1">Architecture: <text:s text:c="4"/>arm64e</text:p>
      <text:p text:style-name="P1">Parent: <text:s text:c="10"/>launchd [1]</text:p>
      <text:p text:style-name="P1">UID: <text:s text:c="13"/>270</text:p>
      <text:p text:style-name="P1">Footprint: <text:s text:c="7"/>1200 KB</text:p>
      <text:p text:style-name="P1">Time Since Fork: <text:s/>2042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f4 <text:s text:c="3"/>11 samples (1-11) <text:s text:c="3"/>priority 31 (base 31)</text:p>
      <text:p text:style-name="P1"><text:s text:c="2"/>&lt;thread QoS default (requested default), IO tier 0&gt;</text:p>
      <text:p text:style-name="P1"><text:s text:c="2"/>11 <text:s/>_dispatch_sig_thread + 56 (libdispatch.dylib + 125060) [0x185f5c884] 1-11</text:p>
      <text:p text:style-name="P1"><text:s text:c="4"/>11 <text:s/>__sigsuspend_nocancel + 8 (libsystem_kernel.dylib + 41052) [0x18602005c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308000 - <text:s text:c="7"/>0x10031bfff <text:s/>com.apple.IOUserBluetoothSerialDriver 1.0 (1) &lt;79499BF1-9C6C-3402-80FC-5B69FACC47DF&gt; <text:s text:c="12"/>/System/Library/DriverExtensions/IOUserBluetoothSerialDriver.dext/IOUserBluetoothSerialDriver</text:p>
      <text:p text:style-name="P1"><text:s text:c="11"/>0x185f3e000 - <text:s text:c="7"/>0x185f89fff <text:s/>libdispatch.dylib (1412) <text:s text:c="21"/>&lt;19B17108-C656-3591-8946-200E531A14EE&gt; <text:s text:c="12"/>/System/DriverKit/usr/lib/system/libdispatch.dylib</text:p>
      <text:p text:style-name="P1"><text:s text:c="11"/>0x186016000 - <text:s text:c="7"/>0x186051ff3 <text:s/>libsystem_kernel.dylib (8792.61.2) <text:s text:c="11"/>&lt;78A0CFFF-12C4-3DEE-A33F-F4E6CCB889B5&gt; <text:s text:c="12"/>/System/DriverKit/usr/lib/system/libsystem_kernel.dylib</text:p>
      <text:p text:style-name="P1"><text:s text:c="3"/>*0xfffffe0008354000 - 0xfffffe0008c03fff <text:s/>kernel.release.t6000 (8792.61.2) <text:s text:c="13"/>&lt;02030AF5-8978-32DB-9D21-A487B7DB895F&gt;__TEXT_EXEC <text:s/>/System/Library/Kernels/kernel.release.t6000</text:p>
      <text:p text:style-name="P1"/>
      <text:p text:style-name="P1"/>
      <text:p text:style-name="P1">Process: <text:s text:c="9"/>itunescloudd [551]</text:p>
      <text:p text:style-name="P1">UUID: <text:s text:c="12"/>FA2A9AF1-20B2-3206-BCEA-93287E644C82</text:p>
      <text:p text:style-name="P1">Path: <text:s text:c="12"/>/System/Library/PrivateFrameworks/iTunesCloud.framework/Support/itunescloudd</text:p>
      <text:p text:style-name="P1">Codesigning ID: <text:s text:c="2"/>com.apple.itunescloud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6001 KB</text:p>
      <text:p text:style-name="P1">Time Since Fork: <text:s/>20420s</text:p>
      <text:p text:style-name="P1">Num samples: <text:s text:c="5"/>11 (1-11)</text:p>
      <text:p text:style-name="P1">CPU Time: <text:s text:c="8"/>&lt;0.001s (71.9K cycles, 31.3K instructions, 2.30c/i)</text:p>
      <text:p text:style-name="P1">Note: <text:s text:c="12"/>2 idle work queue threads omitted</text:p>
      <text:p text:style-name="P1"/>
      <text:p text:style-name="P1"><text:s text:c="2"/>Thread 0x140b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itunescloudd + 250800) [0x1028293b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7ec000 - <text:s text:c="7"/>0x102887fff <text:s/>itunescloudd (4022.340.1) <text:s text:c="14"/>&lt;FA2A9AF1-20B2-3206-BCEA-93287E644C82&gt; <text:s text:c="12"/>/System/Library/PrivateFrameworks/iTunesCloud.framework/Support/itunescloud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kdc [156]</text:p>
      <text:p text:style-name="P1">UUID: <text:s text:c="12"/>25C47712-39BC-3159-8018-6A8A63C4E7A3</text:p>
      <text:p text:style-name="P1">Path: <text:s text:c="12"/>/System/Library/PrivateFrameworks/Heimdal.framework/Helpers/kdc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3041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c98 <text:s text:c="3"/>11 samples (1-11) <text:s text:c="3"/>priority 20 (base 20)</text:p>
      <text:p text:style-name="P1"><text:s text:c="2"/>&lt;thread QoS utility (requested default), process sudden termination clean, timers tier 3 (coalesced), IO tier 1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7c0000 - <text:s text:c="15"/>??? <text:s/>kdc <text:s text:c="31"/>&lt;25C47712-39BC-3159-8018-6A8A63C4E7A3&gt; <text:s text:c="12"/>/System/Library/PrivateFrameworks/Heimdal.framework/Helpers/kdc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KernelEventAgent [164]</text:p>
      <text:p text:style-name="P1">UUID: <text:s text:c="12"/>6AC5FBA8-2D70-3A1B-937B-636B1064EF04</text:p>
      <text:p text:style-name="P1">Path: <text:s text:c="12"/>/usr/sbin/KernelEvent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1632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83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1fc000 - <text:s text:c="15"/>??? <text:s/>KernelEventAgent <text:s text:c="18"/>&lt;6AC5FBA8-2D70-3A1B-937B-636B1064EF04&gt; <text:s text:c="12"/>/usr/sbin/KernelEventAgent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kernelmanagerd [135]</text:p>
      <text:p text:style-name="P1">UUID: <text:s text:c="12"/>520BA814-A94E-30ED-8811-CE7893A19FE7</text:p>
      <text:p text:style-name="P1">Path: <text:s text:c="12"/>/usr/libexec/kernelmanag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15.31 M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25 <text:s text:c="3"/>11 samples (1-11) <text:s text:c="3"/>priority 31 (base 31)</text:p>
      <text:p text:style-name="P1"><text:s text:c="2"/>&lt;thread QoS default (requested default)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5f0000 - <text:s text:c="15"/>??? <text:s/>kernelmanagerd <text:s text:c="20"/>&lt;520BA814-A94E-30ED-8811-CE7893A19FE7&gt; <text:s text:c="12"/>/usr/libexec/kernelmanager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keybagd [125]</text:p>
      <text:p text:style-name="P1">UUID: <text:s text:c="12"/>478B2F33-2596-3255-BD7F-2B5667CB5C70</text:p>
      <text:p text:style-name="P1">Path: <text:s text:c="12"/>/usr/libexec/keybagd</text:p>
      <text:p text:style-name="P1">Codesigning ID: <text:s text:c="2"/>com.apple.keybag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1856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1f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keybagd + 46152) [0x10016f448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164000 - <text:s text:c="7"/>0x100183fff <text:s/>keybagd (560.40.2) <text:s text:c="21"/>&lt;478B2F33-2596-3255-BD7F-2B5667CB5C70&gt; <text:s text:c="12"/>/usr/libexec/keybag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keyboardservicesd [789]</text:p>
      <text:p text:style-name="P1">UUID: <text:s text:c="12"/>A0499514-08F5-3594-BD17-B88641C05378</text:p>
      <text:p text:style-name="P1">Path: <text:s text:c="12"/>/usr/libexec/keyboardservicesd</text:p>
      <text:p text:style-name="P1">Codesigning ID: <text:s text:c="2"/>com.apple.keyboardservice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553 KB</text:p>
      <text:p text:style-name="P1">Time Since Fork: <text:s/>2036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f6e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keyboardservicesd + 14920) [0x1041efa4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1ec000 - <text:s text:c="7"/>0x1041f7fff <text:s/>keyboardservicesd (153) <text:s text:c="16"/>&lt;A0499514-08F5-3594-BD17-B88641C05378&gt; <text:s text:c="12"/>/usr/libexec/keyboardservice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Keychain Circle Notification [656]</text:p>
      <text:p text:style-name="P1">UUID: <text:s text:c="12"/>9B0E6ED3-685C-3C08-9FC8-2579AB1C1C78</text:p>
      <text:p text:style-name="P1">Path: <text:s text:c="12"/>/System/Library/CoreServices/Keychain Circle Notification.app/Contents/MacOS/Keychain Circle Notification</text:p>
      <text:p text:style-name="P1">Identifier: <text:s text:c="6"/>com.apple.security.Keychain-Circle-Notification</text:p>
      <text:p text:style-name="P1">Version: <text:s text:c="9"/>1.0 (60420.60.24)</text:p>
      <text:p text:style-name="P1">Build Version: <text:s text:c="3"/>109</text:p>
      <text:p text:style-name="P1">Project Name: <text:s text:c="4"/>Security_executables</text:p>
      <text:p text:style-name="P1">Source Version: <text:s text:c="2"/>60420060024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5969 KB</text:p>
      <text:p text:style-name="P1">Time Since Fork: <text:s/>2041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7c3 <text:s text:c="3"/>DispatchQueue "com.apple.main-thread"(1) <text:s text:c="3"/>11 samples (1-11) <text:s text:c="3"/>priority 20 (base 20)</text:p>
      <text:p text:style-name="P1"><text:s text:c="2"/>&lt;thread QoS utility (requested utility), process sudden termination clean, timers tier 3 (coalesced), IO tier 1&gt;</text:p>
      <text:p text:style-name="P1"><text:s text:c="2"/>11 <text:s/>start + 2544 (dyld + 24144) [0x1a425be50] 1-11</text:p>
      <text:p text:style-name="P1"><text:s text:c="4"/>11 <text:s/>NSApplicationMain + 880 (AppKit + 15912) [0x1a78aee28] 1-11</text:p>
      <text:p text:style-name="P1"><text:s text:c="6"/>11 <text:s/>-[NSApplication run] + 464 (AppKit + 182756) [0x1a78d79e4] 1-11</text:p>
      <text:p text:style-name="P1"><text:s text:c="8"/>11 <text:s/>-[NSApplication(NSEvent) _nextEventMatchingEventMask:untilDate:inMode:dequeue:] + 728 (AppKit + 230836) [0x1a78e35b4] 1-11</text:p>
      <text:p text:style-name="P1"><text:s text:c="10"/>11 <text:s/>_DPSNextEvent + 632 (AppKit + 234532) [0x1a78e4424] 1-11</text:p>
      <text:p text:style-name="P1"><text:s text:c="12"/>11 <text:s/>_BlockUntilNextEventMatchingListInModeWithFilter + 72 (HIToolbox + 203564) [0x1add37b2c] 1-11</text:p>
      <text:p text:style-name="P1"><text:s text:c="14"/>11 <text:s/>ReceiveNextEventCommon + 672 (HIToolbox + 204260) [0x1add37de4] 1-11</text:p>
      <text:p text:style-name="P1"><text:s text:c="16"/>11 <text:s/>RunCurrentEventLoopInMode + 292 (HIToolbox + 204704) [0x1add37fa0] 1-11</text:p>
      <text:p text:style-name="P1"><text:s text:c="18"/>11 <text:s/>CFRunLoopRunSpecific + 612 (CoreFoundation + 522376) [0x1a4662888] 1-11</text:p>
      <text:p text:style-name="P1"><text:s text:c="20"/>11 <text:s/>__CFRunLoopRun + 1232 (CoreFoundation + 525484) [0x1a46634ac] 1-11</text:p>
      <text:p text:style-name="P1"><text:s text:c="22"/>11 <text:s/>__CFRunLoopServiceMachPort + 160 (CoreFoundation + 531392) [0x1a4664bc0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996 <text:s text:c="3"/>Thread name "com.apple.NSEventThread" <text:s text:c="3"/>11 samples (1-11) <text:s text:c="3"/>priority 20 (base 20)</text:p>
      <text:p text:style-name="P1"><text:s text:c="2"/>&lt;thread QoS utility (requested user interactive), process sudden termination clean, timers tier 3 (coalesced), IO tier 1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5b0000 - <text:s text:c="15"/>??? <text:s/>com.apple.security.Keychain-Circle-Notification 1.0 (60420.60.24) &lt;9B0E6ED3-685C-3C08-9FC8-2579AB1C1C78&gt; <text:s text:c="12"/>/System/Library/CoreServices/Keychain Circle Notification.app/Contents/MacOS/Keychain Circle Notification</text:p>
      <text:p text:style-name="P1"><text:s text:c="11"/>0x1a4256000 - <text:s text:c="7"/>0x1a42e0b63 <text:s/>dyld (1042.1) <text:s text:c="52"/>&lt;487CFDEB-9B07-39BF-BFB9-970B61AEA2D1&gt; <text:s text:c="12"/>/usr/lib/dyld</text:p>
      <text:p text:style-name="P1"><text:s text:c="11"/>0x1a4545000 - <text:s text:c="7"/>0x1a457dff3 <text:s/>libsystem_kernel.dylib (8792.61.2) <text:s text:c="31"/>&lt;AEBF397E-E2EF-3A49-BE58-23D4558511F6&gt; <text:s text:c="12"/>/usr/lib/system/libsystem_kernel.dylib</text:p>
      <text:p text:style-name="P1"><text:s text:c="11"/>0x1a457e000 - <text:s text:c="7"/>0x1a458affb <text:s/>libsystem_pthread.dylib (514) <text:s text:c="36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26"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31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31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33"/>&lt;02030AF5-8978-32DB-9D21-A487B7DB895F&gt;__TEXT_EXEC <text:s/>/System/Library/Kernels/kernel.release.t6000</text:p>
      <text:p text:style-name="P1"/>
      <text:p text:style-name="P1"/>
      <text:p text:style-name="P1">Process: <text:s text:c="9"/>knowledge-agent [434]</text:p>
      <text:p text:style-name="P1">UUID: <text:s text:c="12"/>CD3C26C6-D3C0-301B-BC74-CA3AF3774F12</text:p>
      <text:p text:style-name="P1">Path: <text:s text:c="12"/>/usr/libexec/knowledge-agent</text:p>
      <text:p text:style-name="P1">Codesigning ID: <text:s text:c="2"/>com.apple.knowledge-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7777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fc3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rapportd [443], IO tier 0&gt;</text:p>
      <text:p text:style-name="P1"><text:s text:c="2"/>11 <text:s/>start + 2544 (dyld + 24144) [0x1a425be50] 1-11</text:p>
      <text:p text:style-name="P1"><text:s text:c="4"/>11 <text:s/>??? (knowledge-agent + 72244) [0x104dd9a3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dc8000 - <text:s text:c="7"/>0x104debfff <text:s/>knowledge-agent (1819.4.4) <text:s text:c="13"/>&lt;CD3C26C6-D3C0-301B-BC74-CA3AF3774F12&gt; <text:s text:c="12"/>/usr/libexec/knowledge-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launchd [1]</text:p>
      <text:p text:style-name="P1">UUID: <text:s text:c="12"/>6D0A4370-24B7-3DAD-9ADA-21DE39A9569A</text:p>
      <text:p text:style-name="P1">Path: <text:s text:c="12"/>/sbin/launchd</text:p>
      <text:p text:style-name="P1">Codesigning ID: <text:s text:c="2"/>com.apple.xpc.launch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kernel_task [0]</text:p>
      <text:p text:style-name="P1">UID: <text:s text:c="13"/>0</text:p>
      <text:p text:style-name="P1">Footprint: <text:s text:c="7"/>18.74 MB</text:p>
      <text:p text:style-name="P1">Time Since Fork: <text:s/>20444s</text:p>
      <text:p text:style-name="P1">Num samples: <text:s text:c="5"/>11 (1-11)</text:p>
      <text:p text:style-name="P1">CPU Time: <text:s text:c="8"/>0.002s (3.6M cycles, 2.8M instructions, 1.30c/i)</text:p>
      <text:p text:style-name="P1">Note: <text:s text:c="12"/>3 idle work queue threads omitted</text:p>
      <text:p text:style-name="P1"/>
      <text:p text:style-name="P1"><text:s text:c="2"/>Thread 0x747 <text:s text:c="3"/>11 samples (1-11) <text:s text:c="3"/>priority 31 (base 31) <text:s text:c="3"/>cpu time &lt;0.001s (8.0K cycles, 7.8K instructions, 1.02c/i)</text:p>
      <text:p text:style-name="P1"><text:s text:c="2"/>&lt;thread QoS default (requested default)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Thread 0x9d1e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launchd + 18044) [0x104ca067c] 1-11</text:p>
      <text:p text:style-name="P1"><text:s text:c="8"/>11 <text:s/>_dispatch_semaphore_wait_slow + 132 (libdispatch.dylib + 20820) [0x1a43ff15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Thread 0x9d65 <text:s text:c="3"/>Thread name "gui/501/com.hp.PSDrMonitorHelper throttled after exit()" <text:s text:c="3"/>10 samples (2-11) <text:s text:c="3"/>priority 31 (base 31) <text:s text:c="3"/>cpu time &lt;0.001s (53.2K cycles, 24.2K instructions, 2.20c/i)</text:p>
      <text:p text:style-name="P1"><text:s text:c="2"/>&lt;Thread not seen for 1 sample, thread QoS default (requested default), IO tier 0&gt;</text:p>
      <text:p text:style-name="P1"><text:s text:c="2"/>10 <text:s/>thread_start + 8 (libsystem_pthread.dylib + 7724) [0x1a457fe2c] 2-11</text:p>
      <text:p text:style-name="P1"><text:s text:c="4"/>10 <text:s/>_pthread_start + 148 (libsystem_pthread.dylib + 28780) [0x1a458506c] 2-11</text:p>
      <text:p text:style-name="P1"><text:s text:c="6"/>10 <text:s/>??? (launchd + 18044) [0x104ca067c] 2-11</text:p>
      <text:p text:style-name="P1"><text:s text:c="8"/>10 <text:s/>_dispatch_semaphore_wait_slow + 132 (libdispatch.dylib + 20820) [0x1a43ff154] 2-11</text:p>
      <text:p text:style-name="P1"><text:s text:c="10"/>10 <text:s/>semaphore_wait_trap + 8 (libsystem_kernel.dylib + 3308) [0x1a4545cec] 2-11</text:p>
      <text:p text:style-name="P1"><text:s text:c="11"/>*10 <text:s/>??? (kernel.release.t6000 + 670252) [0xfffffe00083f7a2c] 2-11</text:p>
      <text:p text:style-name="P1"/>
      <text:p text:style-name="P1"><text:s text:c="2"/>Binary Images:</text:p>
      <text:p text:style-name="P1"><text:s text:c="11"/>0x104c9c000 - <text:s text:c="7"/>0x104d13fff <text:s/>launchd (2462.60.15) <text:s text:c="14"/>&lt;6D0A4370-24B7-3DAD-9ADA-21DE39A9569A&gt; <text:s text:c="12"/>/sbin/launch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11"/>0x1a457e000 - <text:s text:c="7"/>0x1a458affb <text:s/>libsystem_pthread.dylib (514) <text:s text:c="5"/>&lt;132084C6-C347-3489-9AC2-FCAAD21CDB73&gt; <text:s text:c="12"/>/usr/lib/system/libsystem_pthread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launchservicesd [146]</text:p>
      <text:p text:style-name="P1">UUID: <text:s text:c="12"/>B2189158-FF77-3057-A464-F3574B308D0E</text:p>
      <text:p text:style-name="P1">Path: <text:s text:c="12"/>/System/Library/CoreServices/launchservice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4993 KB</text:p>
      <text:p text:style-name="P1">Time Since Fork: <text:s/>20440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978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510000 - <text:s text:c="15"/>??? <text:s/>launchservicesd <text:s text:c="19"/>&lt;B2189158-FF77-3057-A464-F3574B308D0E&gt; <text:s text:c="12"/>/System/Library/CoreServices/launchservices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LegacyProfilesSubscriber [849]</text:p>
      <text:p text:style-name="P1">UUID: <text:s text:c="12"/>3F4620A5-7FD8-33DB-AC7D-875BB2090869</text:p>
      <text:p text:style-name="P1">Path: <text:s text:c="12"/>/System/Library/PrivateFrameworks/RemoteManagement.framework/XPCServices/LegacyProfilesSubscriber.xpc/Contents/MacOS/LegacyProfilesSubscriber</text:p>
      <text:p text:style-name="P1">Identifier: <text:s text:c="6"/>com.apple.remotemanagement.LegacyProfilesSubscriber</text:p>
      <text:p text:style-name="P1">Version: <text:s text:c="9"/>??? (2.0)</text:p>
      <text:p text:style-name="P1">Build Version: <text:s text:c="3"/>15</text:p>
      <text:p text:style-name="P1">Project Name: <text:s text:c="4"/>RemoteManagement</text:p>
      <text:p text:style-name="P1">Source Version: <text:s text:c="2"/>439002002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remotemanagementd [846]</text:p>
      <text:p text:style-name="P1">UID: <text:s text:c="13"/>277</text:p>
      <text:p text:style-name="P1">Sudden Term: <text:s text:c="5"/>Tracked (allows idle exit)</text:p>
      <text:p text:style-name="P1">Footprint: <text:s text:c="7"/>3073 KB</text:p>
      <text:p text:style-name="P1">Time Since Fork: <text:s/>2031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313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3a8000 - <text:s text:c="15"/>??? <text:s/>com.apple.remotemanagement.LegacyProfilesSubscriber (2.0) &lt;3F4620A5-7FD8-33DB-AC7D-875BB2090869&gt; <text:s text:c="12"/>/System/Library/PrivateFrameworks/RemoteManagement.framework/XPCServices/LegacyProfilesSubscriber.xpc/Contents/MacOS/LegacyProfilesSubscriber</text:p>
      <text:p text:style-name="P1"><text:s text:c="11"/>0x1a43fa000 - <text:s text:c="7"/>0x1a4441fff <text:s/>libdispatch.dylib (1412) <text:s text:c="33"/>&lt;191028D2-0477-3EBC-9EEF-A85ACAFC7193&gt; <text:s text:c="12"/>/usr/lib/system/libdispatch.dylib</text:p>
      <text:p text:style-name="P1"><text:s text:c="11"/>0x1a4545000 - <text:s text:c="7"/>0x1a457dff3 <text:s/>libsystem_kernel.dylib (8792.61.2) <text:s text:c="23"/>&lt;AEBF397E-E2EF-3A49-BE58-23D4558511F6&gt; <text:s text:c="12"/>/usr/lib/system/libsystem_kernel.dylib</text:p>
      <text:p text:style-name="P1"><text:s text:c="3"/>*0xfffffe0008354000 - 0xfffffe0008c03fff <text:s/>kernel.release.t6000 (8792.61.2) <text:s text:c="25"/>&lt;02030AF5-8978-32DB-9D21-A487B7DB895F&gt;__TEXT_EXEC <text:s/>/System/Library/Kernels/kernel.release.t6000</text:p>
      <text:p text:style-name="P1"/>
      <text:p text:style-name="P1"/>
      <text:p text:style-name="P1">Process: <text:s text:c="9"/>linkd [579]</text:p>
      <text:p text:style-name="P1">UUID: <text:s text:c="12"/>EF24F94C-5D62-3F9D-A500-8BC773FB853C</text:p>
      <text:p text:style-name="P1">Path: <text:s text:c="12"/>/usr/libexec/link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017 K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66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b88000 - <text:s text:c="15"/>??? <text:s/>linkd <text:s text:c="29"/>&lt;EF24F94C-5D62-3F9D-A500-8BC773FB853C&gt; <text:s text:c="12"/>/usr/libexec/link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Live Home 3D Pro [454]</text:p>
      <text:p text:style-name="P1">UUID: <text:s text:c="12"/>1C744554-F8E2-3942-BDBC-5E9E287944CD</text:p>
      <text:p text:style-name="P1">Path: <text:s text:c="12"/>/Applications/Live Home 3D Pro.app/Contents/MacOS/Live Home 3D Pro</text:p>
      <text:p text:style-name="P1">Identifier: <text:s text:c="6"/>com.belightsoft.LiveHome3DPro</text:p>
      <text:p text:style-name="P1">Version: <text:s text:c="9"/>4.7.3 (1489)</text:p>
      <text:p text:style-name="P1">Team ID: <text:s text:c="9"/>7TJZ7EZWM6</text:p>
      <text:p text:style-name="P1">Is First Party: <text:s text:c="2"/>No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Parent: <text:s text:c="10"/>launchd [1]</text:p>
      <text:p text:style-name="P1">UID: <text:s text:c="13"/>501</text:p>
      <text:p text:style-name="P1">Footprint: <text:s text:c="7"/>193.64 M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07 <text:s text:c="3"/>DispatchQueue "com.apple.main-thread"(1) <text:s text:c="3"/>11 samples (1-11) <text:s text:c="3"/>priority 4 (base 4)</text:p>
      <text:p text:style-name="P1"><text:s text:c="2"/>&lt;thread QoS user interactive (requested user interactive), process suppressed, timers tier 5 (throttled), IO tier 2&gt;</text:p>
      <text:p text:style-name="P1"><text:s text:c="2"/>11 <text:s/>start + 2544 (dyld + 24144) [0x1a425be50] 1-11</text:p>
      <text:p text:style-name="P1"><text:s text:c="4"/>11 <text:s/>NSApplicationMain + 880 (AppKit + 15912) [0x1a78aee28] 1-11</text:p>
      <text:p text:style-name="P1"><text:s text:c="6"/>11 <text:s/>-[NSApplication run] + 464 (AppKit + 182756) [0x1a78d79e4] 1-11</text:p>
      <text:p text:style-name="P1"><text:s text:c="8"/>11 <text:s/>-[NSApplication(NSEvent) _nextEventMatchingEventMask:untilDate:inMode:dequeue:] + 728 (AppKit + 230836) [0x1a78e35b4] 1-11</text:p>
      <text:p text:style-name="P1"><text:s text:c="10"/>11 <text:s/>_DPSNextEvent + 632 (AppKit + 234532) [0x1a78e4424] 1-11</text:p>
      <text:p text:style-name="P1"><text:s text:c="12"/>11 <text:s/>_BlockUntilNextEventMatchingListInModeWithFilter + 72 (HIToolbox + 203564) [0x1add37b2c] 1-11</text:p>
      <text:p text:style-name="P1"><text:s text:c="14"/>11 <text:s/>ReceiveNextEventCommon + 672 (HIToolbox + 204260) [0x1add37de4] 1-11</text:p>
      <text:p text:style-name="P1"><text:s text:c="16"/>11 <text:s/>RunCurrentEventLoopInMode + 292 (HIToolbox + 204704) [0x1add37fa0] 1-11</text:p>
      <text:p text:style-name="P1"><text:s text:c="18"/>11 <text:s/>CFRunLoopRunSpecific + 612 (CoreFoundation + 522376) [0x1a4662888] 1-11</text:p>
      <text:p text:style-name="P1"><text:s text:c="20"/>11 <text:s/>__CFRunLoopRun + 1232 (CoreFoundation + 525484) [0x1a46634ac] 1-11</text:p>
      <text:p text:style-name="P1"><text:s text:c="22"/>11 <text:s/>__CFRunLoopServiceMachPort + 160 (CoreFoundation + 531392) [0x1a4664bc0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393 <text:s text:c="3"/>11 samples (1-11) <text:s text:c="3"/>priority 4 (base 4)</text:p>
      <text:p text:style-name="P1"><text:s text:c="2"/>&lt;thread QoS default (requested default)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Ogre22 + 844936) [0x105872488] 1-11</text:p>
      <text:p text:style-name="P1"><text:s text:c="8"/>11 <text:s/>Ogre::TextureGpuManager::_updateStreamingWorkerThread(Ogre::ThreadHandle*) + 36 (Ogre22 + 885224) [0x10587c1e8] 1-11</text:p>
      <text:p text:style-name="P1"><text:s text:c="10"/>11 <text:s/>Ogre::WaitableEvent::wait() + 56 (Ogre22 + 1113960) [0x1058b3f68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433 <text:s text:c="3"/>11 samples (1-11) <text:s text:c="3"/>priority 4 (base 4)</text:p>
      <text:p text:style-name="P1"><text:s text:c="2"/>&lt;thread QoS default (requested default)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Ogre22 + 2015760) [0x105990210] 1-11</text:p>
      <text:p text:style-name="P1"><text:s text:c="8"/>11 <text:s/>Ogre::SceneManager::_updateWorkerThread(Ogre::ThreadHandle*) + 32 (Ogre22 + 2015684) [0x1059901c4] 1-11</text:p>
      <text:p text:style-name="P1"><text:s text:c="10"/>11 <text:s/>??? (Ogre22 + 2076628) [0x10599efd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434 <text:s text:c="3"/>11 samples (1-11) <text:s text:c="3"/>priority 4 (base 4)</text:p>
      <text:p text:style-name="P1"><text:s text:c="2"/>&lt;thread QoS default (requested default)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Ogre22 + 2015760) [0x105990210] 1-11</text:p>
      <text:p text:style-name="P1"><text:s text:c="8"/>11 <text:s/>Ogre::SceneManager::_updateWorkerThread(Ogre::ThreadHandle*) + 32 (Ogre22 + 2015684) [0x1059901c4] 1-11</text:p>
      <text:p text:style-name="P1"><text:s text:c="10"/>11 <text:s/>??? (Ogre22 + 2076628) [0x10599efd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435 <text:s text:c="3"/>11 samples (1-11) <text:s text:c="3"/>priority 4 (base 4)</text:p>
      <text:p text:style-name="P1"><text:s text:c="2"/>&lt;thread QoS default (requested default)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Ogre22 + 2015760) [0x105990210] 1-11</text:p>
      <text:p text:style-name="P1"><text:s text:c="8"/>11 <text:s/>Ogre::SceneManager::_updateWorkerThread(Ogre::ThreadHandle*) + 32 (Ogre22 + 2015684) [0x1059901c4] 1-11</text:p>
      <text:p text:style-name="P1"><text:s text:c="10"/>11 <text:s/>??? (Ogre22 + 2076628) [0x10599efd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436 <text:s text:c="3"/>11 samples (1-11) <text:s text:c="3"/>priority 4 (base 4)</text:p>
      <text:p text:style-name="P1"><text:s text:c="2"/>&lt;thread QoS default (requested default)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Ogre22 + 2015760) [0x105990210] 1-11</text:p>
      <text:p text:style-name="P1"><text:s text:c="8"/>11 <text:s/>Ogre::SceneManager::_updateWorkerThread(Ogre::ThreadHandle*) + 32 (Ogre22 + 2015684) [0x1059901c4] 1-11</text:p>
      <text:p text:style-name="P1"><text:s text:c="10"/>11 <text:s/>??? (Ogre22 + 2076628) [0x10599efd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437 <text:s text:c="3"/>11 samples (1-11) <text:s text:c="3"/>priority 4 (base 4)</text:p>
      <text:p text:style-name="P1"><text:s text:c="2"/>&lt;thread QoS default (requested default)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Ogre22 + 2015760) [0x105990210] 1-11</text:p>
      <text:p text:style-name="P1"><text:s text:c="8"/>11 <text:s/>Ogre::SceneManager::_updateWorkerThread(Ogre::ThreadHandle*) + 32 (Ogre22 + 2015684) [0x1059901c4] 1-11</text:p>
      <text:p text:style-name="P1"><text:s text:c="10"/>11 <text:s/>??? (Ogre22 + 2076628) [0x10599efd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438 <text:s text:c="3"/>11 samples (1-11) <text:s text:c="3"/>priority 4 (base 4)</text:p>
      <text:p text:style-name="P1"><text:s text:c="2"/>&lt;thread QoS default (requested default)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Ogre22 + 2015760) [0x105990210] 1-11</text:p>
      <text:p text:style-name="P1"><text:s text:c="8"/>11 <text:s/>Ogre::SceneManager::_updateWorkerThread(Ogre::ThreadHandle*) + 32 (Ogre22 + 2015684) [0x1059901c4] 1-11</text:p>
      <text:p text:style-name="P1"><text:s text:c="10"/>11 <text:s/>??? (Ogre22 + 2076628) [0x10599efd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439 <text:s text:c="3"/>11 samples (1-11) <text:s text:c="3"/>priority 4 (base 4)</text:p>
      <text:p text:style-name="P1"><text:s text:c="2"/>&lt;thread QoS default (requested default)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Ogre22 + 2015760) [0x105990210] 1-11</text:p>
      <text:p text:style-name="P1"><text:s text:c="8"/>11 <text:s/>Ogre::SceneManager::_updateWorkerThread(Ogre::ThreadHandle*) + 32 (Ogre22 + 2015684) [0x1059901c4] 1-11</text:p>
      <text:p text:style-name="P1"><text:s text:c="10"/>11 <text:s/>??? (Ogre22 + 2076628) [0x10599efd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43a <text:s text:c="3"/>11 samples (1-11) <text:s text:c="3"/>priority 4 (base 4)</text:p>
      <text:p text:style-name="P1"><text:s text:c="2"/>&lt;thread QoS default (requested default)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Ogre22 + 2015760) [0x105990210] 1-11</text:p>
      <text:p text:style-name="P1"><text:s text:c="8"/>11 <text:s/>Ogre::SceneManager::_updateWorkerThread(Ogre::ThreadHandle*) + 32 (Ogre22 + 2015684) [0x1059901c4] 1-11</text:p>
      <text:p text:style-name="P1"><text:s text:c="10"/>11 <text:s/>??? (Ogre22 + 2076628) [0x10599efd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442 <text:s text:c="3"/>Thread name "com.apple.NSEventThread" <text:s text:c="3"/>11 samples (1-11) <text:s text:c="3"/>priority 4 (base 4)</text:p>
      <text:p text:style-name="P1"><text:s text:c="2"/>&lt;thread QoS user interactive (requested user interactive)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df4000 - <text:s text:c="15"/>??? <text:s/>com.belightsoft.LiveHome3DPro 4.7.3 (1489) &lt;1C744554-F8E2-3942-BDBC-5E9E287944CD&gt; <text:s text:c="12"/>/Applications/Live Home 3D Pro.app/Contents/MacOS/Live Home 3D Pro</text:p>
      <text:p text:style-name="P1"><text:s text:c="11"/>0x1057a4000 - <text:s text:c="7"/>0x105efffff <text:s/>com.ogre3d.ogre 2.2 (2.2) <text:s text:c="17"/>&lt;0F246FF3-314A-37A0-9465-D731CC76AFC3&gt; <text:s text:c="12"/>/Applications/Live Home 3D Pro.app/Contents/Frameworks/Ogre22.framework/Versions/A/Ogre22</text:p>
      <text:p text:style-name="P1"><text:s text:c="11"/>0x1a4256000 - <text:s text:c="7"/>0x1a42e0b63 <text:s/>dyld (1042.1) <text:s text:c="29"/>&lt;487CFDEB-9B07-39BF-BFB9-970B61AEA2D1&gt; <text:s text:c="12"/>/usr/lib/dyld</text:p>
      <text:p text:style-name="P1"><text:s text:c="11"/>0x1a4545000 - <text:s text:c="7"/>0x1a457dff3 <text:s/>libsystem_kernel.dylib (8792.61.2) <text:s text:c="8"/>&lt;AEBF397E-E2EF-3A49-BE58-23D4558511F6&gt; <text:s text:c="12"/>/usr/lib/system/libsystem_kernel.dylib</text:p>
      <text:p text:style-name="P1"><text:s text:c="11"/>0x1a457e000 - <text:s text:c="7"/>0x1a458affb <text:s/>libsystem_pthread.dylib (514) <text:s text:c="13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3"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8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8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10"/>&lt;02030AF5-8978-32DB-9D21-A487B7DB895F&gt;__TEXT_EXEC <text:s/>/System/Library/Kernels/kernel.release.t6000</text:p>
      <text:p text:style-name="P1"><text:s text:c="3"/>*0xfffffe000b1935a0 - 0xfffffe000b199253 <text:s/>com.apple.kec.pthread (514) <text:s text:c="15"/>&lt;C7374E86-8025-37F6-A942-90101ADDBF9D&gt;__TEXT_EXEC <text:s/>com.apple.kec.pthread</text:p>
      <text:p text:style-name="P1"/>
      <text:p text:style-name="P1"/>
      <text:p text:style-name="P1">Process: <text:s text:c="9"/>locationd [152]</text:p>
      <text:p text:style-name="P1">UUID: <text:s text:c="12"/>0ACB361E-7020-3E77-ABDB-9EDCF0D0AA92</text:p>
      <text:p text:style-name="P1">Path: <text:s text:c="12"/>/usr/libexec/locationd</text:p>
      <text:p text:style-name="P1">Codesigning ID: <text:s text:c="2"/>com.apple.location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05</text:p>
      <text:p text:style-name="P1">Sudden Term: <text:s text:c="5"/>Tracked</text:p>
      <text:p text:style-name="P1">Footprint: <text:s text:c="7"/>6737 KB</text:p>
      <text:p text:style-name="P1">Time Since Fork: <text:s/>20440s</text:p>
      <text:p text:style-name="P1">Num samples: <text:s text:c="5"/>11 (1-11)</text:p>
      <text:p text:style-name="P1">CPU Time: <text:s text:c="8"/>&lt;0.001s (281.7K cycles, 56.7K instructions, 4.97c/i)</text:p>
      <text:p text:style-name="P1">Note: <text:s text:c="12"/>5 idle work queue threads omitted</text:p>
      <text:p text:style-name="P1"/>
      <text:p text:style-name="P1"><text:s text:c="2"/>Thread 0x942 <text:s text:c="3"/>DispatchQueue "com.apple.main-thread"(1)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airportd [200], IO tier 0&gt;</text:p>
      <text:p text:style-name="P1"><text:s text:c="2"/>11 <text:s/>start + 2544 (dyld + 24144) [0x1a425be50] 1-11</text:p>
      <text:p text:style-name="P1"><text:s text:c="4"/>11 <text:s/>??? (locationd + 4618140) [0x10343379c] 1-11</text:p>
      <text:p text:style-name="P1"><text:s text:c="6"/>11 <text:s/>??? (locationd + 4608288) [0x103431120] 1-11</text:p>
      <text:p text:style-name="P1"><text:s text:c="8"/>11 <text:s/>??? (locationd + 4605340) [0x10343059c] 1-11</text:p>
      <text:p text:style-name="P1"><text:s text:c="10"/>11 <text:s/>CFRunLoopRun + 64 (CoreFoundation + 1075192) [0x1a46e97f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ad9 <text:s text:c="3"/>Thread name "com.apple.CoreMotion.MotionThread" <text:s text:c="3"/>11 samples (1-11) <text:s text:c="3"/>priority 47 (base 47) <text:s text:c="3"/>cpu time &lt;0.001s (281.7K cycles, 56.7K instructions, 4.97c/i)</text:p>
      <text:p text:style-name="P1"><text:s text:c="2"/>&lt;process sudden termination dirty, process unclamped, process received importance donation from airportd [200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locationd + 1484040) [0x103136508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f08 <text:s text:c="3"/>Thread name "com.apple.NSURLConnectionLoader"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airportd [200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fcc000 - <text:s text:c="7"/>0x10364bfff <text:s/>locationd (2780.0.27.0.1) <text:s text:c="14"/>&lt;0ACB361E-7020-3E77-ABDB-9EDCF0D0AA92&gt; <text:s text:c="12"/>/usr/libexec/location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lockoutagent [441]</text:p>
      <text:p text:style-name="P1">UUID: <text:s text:c="12"/>E9557A44-A6A5-3D0D-91DD-345A0B7BD55B</text:p>
      <text:p text:style-name="P1">Path: <text:s text:c="12"/>/System/Library/CoreServices/lockoutagent</text:p>
      <text:p text:style-name="P1">Codesigning ID: <text:s text:c="2"/>com.apple.lockout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Footprint: <text:s text:c="7"/>3281 KB</text:p>
      <text:p text:style-name="P1">Time Since Fork: <text:s/>20424s</text:p>
      <text:p text:style-name="P1">Num samples: <text:s text:c="5"/>11 (1-11)</text:p>
      <text:p text:style-name="P1">CPU Time: <text:s text:c="8"/>&lt;0.001s (163.9K cycles, 118.4K instructions, 1.38c/i)</text:p>
      <text:p text:style-name="P1">Note: <text:s text:c="12"/>3 idle work queue threads omitted</text:p>
      <text:p text:style-name="P1"/>
      <text:p text:style-name="P1"><text:s text:c="2"/>Thread 0xfe2 <text:s text:c="3"/>DispatchQueue "com.apple.main-thread"(1) <text:s text:c="3"/>11 samples (1-11) <text:s text:c="3"/>priority 31 (base 31) <text:s text:c="3"/>cpu time &lt;0.001s (62.4K cycles, 39.1K instructions, 1.59c/i)</text:p>
      <text:p text:style-name="P1"><text:s text:c="2"/>&lt;thread QoS default (requested default), IO tier 0&gt;</text:p>
      <text:p text:style-name="P1"><text:s text:c="2"/>11 <text:s/>start + 2544 (dyld + 24144) [0x1a425be50] 1-11</text:p>
      <text:p text:style-name="P1"><text:s text:c="4"/>11 <text:s/>??? (lockoutagent + 19032) [0x100bc0a58] 1-11</text:p>
      <text:p text:style-name="P1"><text:s text:c="6"/>11 <text:s/>??? (lockoutagent + 14724) [0x100bbf984] 1-11</text:p>
      <text:p text:style-name="P1"><text:s text:c="8"/>11 <text:s/>-[NSRunLoop(NSRunLoop) runUntilDate:] + 100 (Foundation + 857012) [0x1a55e03b4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0bbc000 - <text:s text:c="7"/>0x100bcbfff <text:s/>lockoutagent (10) <text:s text:c="22"/>&lt;E9557A44-A6A5-3D0D-91DD-345A0B7BD55B&gt; <text:s text:c="12"/>/System/Library/CoreServices/lockout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logd [104]</text:p>
      <text:p text:style-name="P1">UUID: <text:s text:c="12"/>566072A7-4D65-39B4-9C90-4FB9300B1FF4</text:p>
      <text:p text:style-name="P1">Path: <text:s text:c="12"/>/usr/libexec/logd</text:p>
      <text:p text:style-name="P1">Codesigning ID: <text:s text:c="2"/>com.apple.log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13.14 MB</text:p>
      <text:p text:style-name="P1">Time Since Fork: <text:s/>20440s</text:p>
      <text:p text:style-name="P1">Num samples: <text:s text:c="5"/>11 (1-11)</text:p>
      <text:p text:style-name="P1">CPU Time: <text:s text:c="8"/>0.001s (1949.4K cycles, 1666.6K instructions, 1.17c/i)</text:p>
      <text:p text:style-name="P1">Note: <text:s text:c="12"/>4 idle work queue threads omitted</text:p>
      <text:p text:style-name="P1"/>
      <text:p text:style-name="P1"><text:s text:c="2"/>Thread 0x863 <text:s text:c="3"/>11 samples (1-11) <text:s text:c="3"/>priority 31 (base 31)</text:p>
      <text:p text:style-name="P1"><text:s text:c="2"/>&lt;thread QoS default (requested default)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Thread 0x9c5f <text:s text:c="3"/>1 sample (1) <text:s text:c="3"/>priority 31 (base 31) <text:s text:c="3"/>cpu time &lt;0.001s (929.4K cycles, 1069.6K instructions, 0.87c/i)</text:p>
      <text:p text:style-name="P1"><text:s text:c="2"/>&lt;thread QoS default (requested default), IO tier 0&gt;</text:p>
      <text:p text:style-name="P1"><text:s text:c="2"/>1 <text:s/>start_wqthread + 8 (libsystem_pthread.dylib + 7712) [0x1a457fe20] 1</text:p>
      <text:p text:style-name="P1"><text:s text:c="4"/>1 <text:s/>__workq_kernreturn + 8 (libsystem_kernel.dylib + 10780) [0x1a4547a1c] 1</text:p>
      <text:p text:style-name="P1"><text:s text:c="5"/>*1 <text:s/>??? (kernel.release.t6000 + 5385932) [0xfffffe0008876ecc] (runnable) 1</text:p>
      <text:p text:style-name="P1"/>
      <text:p text:style-name="P1"><text:s text:c="2"/>Binary Images:</text:p>
      <text:p text:style-name="P1"><text:s text:c="11"/>0x10478c000 - <text:s text:c="7"/>0x1047bbfff <text:s/>logd (1406.60.2) <text:s text:c="18"/>&lt;566072A7-4D65-39B4-9C90-4FB9300B1FF4&gt; <text:s text:c="12"/>/usr/libexec/log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11"/>0x1a457e000 - <text:s text:c="7"/>0x1a458affb <text:s/>libsystem_pthread.dylib (514) <text:s text:c="5"/>&lt;132084C6-C347-3489-9AC2-FCAAD21CDB73&gt; <text:s text:c="12"/>/usr/lib/system/libsystem_pthread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logd_helper [1575]</text:p>
      <text:p text:style-name="P1">UUID: <text:s text:c="12"/>82334F9A-A17B-39C3-B6A0-6CCE92533A08</text:p>
      <text:p text:style-name="P1">Path: <text:s text:c="12"/>/usr/libexec/logd_help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336 KB</text:p>
      <text:p text:style-name="P1">Time Since Fork: <text:s/>34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bfc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f28000 - <text:s text:c="15"/>??? <text:s/>logd_helper <text:s text:c="23"/>&lt;82334F9A-A17B-39C3-B6A0-6CCE92533A08&gt; <text:s text:c="12"/>/usr/libexec/logd_helper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logind [162]</text:p>
      <text:p text:style-name="P1">UUID: <text:s text:c="12"/>30BB5890-8A61-33BC-8C35-375C9EBC99E7</text:p>
      <text:p text:style-name="P1">Path: <text:s text:c="12"/>/System/Library/CoreServices/logind</text:p>
      <text:p text:style-name="P1">Codesigning ID: <text:s text:c="2"/>com.apple.login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2353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13 <text:s text:c="3"/>DispatchQueue "com.apple.main-thread"(1) <text:s text:c="3"/>11 samples (1-11) <text:s text:c="3"/>priority 31 (base 31)</text:p>
      <text:p text:style-name="P1"><text:s text:c="2"/>&lt;thread QoS default (requested default), IO tier 0&gt;</text:p>
      <text:p text:style-name="P1"><text:s text:c="2"/>11 <text:s/>start + 2544 (dyld + 24144) [0x1a425be50] 1-11</text:p>
      <text:p text:style-name="P1"><text:s text:c="4"/>11 <text:s/>??? (logind + 18052) [0x10059468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590000 - <text:s text:c="7"/>0x1005affff <text:s/>logind (120) <text:s text:c="27"/>&lt;30BB5890-8A61-33BC-8C35-375C9EBC99E7&gt; <text:s text:c="12"/>/System/Library/CoreServices/login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loginitemregisterd [572]</text:p>
      <text:p text:style-name="P1">UUID: <text:s text:c="12"/>6EA0B7D7-CADA-3547-9068-78D1BD2AD92D</text:p>
      <text:p text:style-name="P1">Path: <text:s text:c="12"/>/usr/libexec/loginitemregist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161 K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12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fb8000 - <text:s text:c="15"/>??? <text:s/>loginitemregisterd <text:s text:c="16"/>&lt;6EA0B7D7-CADA-3547-9068-78D1BD2AD92D&gt; <text:s text:c="12"/>/usr/libexec/loginitemregister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LoginUserService [520]</text:p>
      <text:p text:style-name="P1">UUID: <text:s text:c="12"/>6F8A5F5B-C65B-3D44-A1DB-D7560A149B32</text:p>
      <text:p text:style-name="P1">Path: <text:s text:c="12"/>/System/Library/PrivateFrameworks/login.framework/Versions/A/XPCServices/LoginUserService.xpc/Contents/MacOS/LoginUserService</text:p>
      <text:p text:style-name="P1">Identifier: <text:s text:c="6"/>com.apple.LoginUserService</text:p>
      <text:p text:style-name="P1">Version: <text:s text:c="9"/>1.0 (1)</text:p>
      <text:p text:style-name="P1">Build Version: <text:s text:c="3"/>1144</text:p>
      <text:p text:style-name="P1">Project Name: <text:s text:c="4"/>LoginFramework</text:p>
      <text:p text:style-name="P1">Source Version: <text:s text:c="2"/>248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ControlCenter (Control Center) [478]</text:p>
      <text:p text:style-name="P1">UID: <text:s text:c="13"/>501</text:p>
      <text:p text:style-name="P1">Sudden Term: <text:s text:c="5"/>Tracked (allows idle exit)</text:p>
      <text:p text:style-name="P1">Footprint: <text:s text:c="7"/>1920 K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68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5a4000 - <text:s text:c="15"/>??? <text:s/>com.apple.LoginUserService 1.0 (1) &lt;6F8A5F5B-C65B-3D44-A1DB-D7560A149B32&gt; <text:s text:c="12"/>/System/Library/PrivateFrameworks/login.framework/Versions/A/XPCServices/LoginUserService.xpc/Contents/MacOS/LoginUserService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loginwindow [179]</text:p>
      <text:p text:style-name="P1">UUID: <text:s text:c="12"/>166064AC-FEA6-36D8-9540-B0E748E2304F</text:p>
      <text:p text:style-name="P1">Path: <text:s text:c="12"/>/System/Library/CoreServices/loginwindow.app/Contents/MacOS/loginwindow</text:p>
      <text:p text:style-name="P1">Identifier: <text:s text:c="6"/>com.apple.loginwindow</text:p>
      <text:p text:style-name="P1">Version: <text:s text:c="9"/>9.0 (2082.2.2)</text:p>
      <text:p text:style-name="P1">Build Version: <text:s text:c="3"/>367</text:p>
      <text:p text:style-name="P1">Project Name: <text:s text:c="4"/>loginwindow</text:p>
      <text:p text:style-name="P1">Source Version: <text:s text:c="2"/>2082002002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58.19 M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aa <text:s text:c="3"/>DispatchQueue "com.apple.main-thread"(1) <text:s text:c="3"/>11 samples (1-11) <text:s text:c="3"/>priority 47 (base 47)</text:p>
      <text:p text:style-name="P1"><text:s text:c="2"/>&lt;thread QoS user interactive (requested user interactive), IO tier 0&gt;</text:p>
      <text:p text:style-name="P1"><text:s text:c="2"/>11 <text:s/>start + 2544 (dyld + 24144) [0x1a425be50] 1-11</text:p>
      <text:p text:style-name="P1"><text:s text:c="4"/>11 <text:s/>??? (loginwindow + 34976) [0x1043048a0] 1-11</text:p>
      <text:p text:style-name="P1"><text:s text:c="6"/>11 <text:s/>-[NSApplication run] + 464 (AppKit + 182756) [0x1a78d79e4] 1-11</text:p>
      <text:p text:style-name="P1"><text:s text:c="8"/>11 <text:s/>-[NSApplication(NSEvent) _nextEventMatchingEventMask:untilDate:inMode:dequeue:] + 728 (AppKit + 230836) [0x1a78e35b4] 1-11</text:p>
      <text:p text:style-name="P1"><text:s text:c="10"/>11 <text:s/>_DPSNextEvent + 632 (AppKit + 234532) [0x1a78e4424] 1-11</text:p>
      <text:p text:style-name="P1"><text:s text:c="12"/>11 <text:s/>_BlockUntilNextEventMatchingListInModeWithFilter + 72 (HIToolbox + 203564) [0x1add37b2c] 1-11</text:p>
      <text:p text:style-name="P1"><text:s text:c="14"/>11 <text:s/>ReceiveNextEventCommon + 672 (HIToolbox + 204260) [0x1add37de4] 1-11</text:p>
      <text:p text:style-name="P1"><text:s text:c="16"/>11 <text:s/>RunCurrentEventLoopInMode + 292 (HIToolbox + 204704) [0x1add37fa0] 1-11</text:p>
      <text:p text:style-name="P1"><text:s text:c="18"/>11 <text:s/>CFRunLoopRunSpecific + 612 (CoreFoundation + 522376) [0x1a4662888] 1-11</text:p>
      <text:p text:style-name="P1"><text:s text:c="20"/>11 <text:s/>__CFRunLoopRun + 1232 (CoreFoundation + 525484) [0x1a46634ac] 1-11</text:p>
      <text:p text:style-name="P1"><text:s text:c="22"/>11 <text:s/>__CFRunLoopServiceMachPort + 160 (CoreFoundation + 531392) [0x1a4664bc0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Binary Images:</text:p>
      <text:p text:style-name="P1"><text:s text:c="11"/>0x1042fc000 - <text:s text:c="7"/>0x10442ffff <text:s/>com.apple.loginwindow 9.0 (2082.2.2) <text:s text:c="3"/>&lt;166064AC-FEA6-36D8-9540-B0E748E2304F&gt; <text:s text:c="12"/>/System/Library/CoreServices/loginwindow.app/Contents/MacOS/loginwindow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lsd [178]</text:p>
      <text:p text:style-name="P1">UUID: <text:s text:c="12"/>0ACFAEAE-5F96-3027-8BDB-567448737246</text:p>
      <text:p text:style-name="P1">Path: <text:s text:c="12"/>/usr/libexec/l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3521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a6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_LSServerMain + 832 (LaunchServices + 1637924) [0x1a4c4ae24] 1-11</text:p>
      <text:p text:style-name="P1"><text:s text:c="6"/>11 <text:s/>runServerMainRunLoop + 16 (LaunchServices + 1638608) [0x1a4c4b0d0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1c4000 - <text:s text:c="15"/>??? <text:s/>lsd <text:s text:c="37"/>&lt;0ACFAEAE-5F96-3027-8BDB-567448737246&gt; <text:s text:c="12"/>/usr/libexec/lsd</text:p>
      <text:p text:style-name="P1"><text:s text:c="11"/>0x1a4256000 - <text:s text:c="7"/>0x1a42e0b63 <text:s/>dyld (1042.1) <text:s text:c="27"/>&lt;487CFDEB-9B07-39BF-BFB9-970B61AEA2D1&gt; <text:s text:c="12"/>/usr/lib/dyld</text:p>
      <text:p text:style-name="P1"><text:s text:c="11"/>0x1a4545000 - <text:s text:c="7"/>0x1a457dff3 <text:s/>libsystem_kernel.dylib (8792.61.2) <text:s text:c="6"/>&lt;AEBF397E-E2EF-3A49-BE58-23D4558511F6&gt; <text:s text:c="12"/>/usr/lib/system/libsystem_kernel.dylib</text:p>
      <text:p text:style-name="P1"><text:s text:c="11"/>0x1a45e3000 - <text:s text:c="7"/>0x1a4abafff <text:s/>com.apple.CoreFoundation 6.9 (1953.300) <text:s/>&lt;FD16D6D9-10C0-323B-B43B-9781C4A4D268&gt; <text:s text:c="12"/>/System/Library/Frameworks/CoreFoundation.framework/Versions/A/CoreFoundation</text:p>
      <text:p text:style-name="P1"><text:s text:c="11"/>0x1a4abb000 - <text:s text:c="7"/>0x1a4d34fff <text:s/>com.apple.LaunchServices 1141.1 (1141.1) &lt;C2EE850C-AD36-399B-88A0-70613823D202&gt; <text:s text:c="12"/>/System/Library/Frameworks/CoreServices.framework/Versions/A/Frameworks/LaunchServices.framework/Versions/A/LaunchServices</text:p>
      <text:p text:style-name="P1"><text:s text:c="3"/>*0xfffffe0008354000 - 0xfffffe0008c03fff <text:s/>kernel.release.t6000 (8792.61.2) <text:s text:c="8"/>&lt;02030AF5-8978-32DB-9D21-A487B7DB895F&gt;__TEXT_EXEC <text:s/>/System/Library/Kernels/kernel.release.t6000</text:p>
      <text:p text:style-name="P1"/>
      <text:p text:style-name="P1"/>
      <text:p text:style-name="P1">Process: <text:s text:c="9"/>lsd [435]</text:p>
      <text:p text:style-name="P1">UUID: <text:s text:c="12"/>0ACFAEAE-5F96-3027-8BDB-567448737246</text:p>
      <text:p text:style-name="P1">Path: <text:s text:c="12"/>/usr/libexec/l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4513 KB</text:p>
      <text:p text:style-name="P1">Time Since Fork: <text:s/>20424s</text:p>
      <text:p text:style-name="P1">Num samples: <text:s text:c="5"/>11 (1-11)</text:p>
      <text:p text:style-name="P1">CPU Time: <text:s text:c="8"/>&lt;0.001s (904.1K cycles, 579.2K instructions, 1.56c/i)</text:p>
      <text:p text:style-name="P1">Note: <text:s text:c="12"/>2 idle work queue threads omitted</text:p>
      <text:p text:style-name="P1"/>
      <text:p text:style-name="P1"><text:s text:c="2"/>Thread 0xfb7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_LSServerMain + 832 (LaunchServices + 1637924) [0x1a4c4ae24] 1-11</text:p>
      <text:p text:style-name="P1"><text:s text:c="6"/>11 <text:s/>runServerMainRunLoop + 16 (LaunchServices + 1638608) [0x1a4c4b0d0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d18000 - <text:s text:c="15"/>??? <text:s/>lsd <text:s text:c="37"/>&lt;0ACFAEAE-5F96-3027-8BDB-567448737246&gt; <text:s text:c="12"/>/usr/libexec/lsd</text:p>
      <text:p text:style-name="P1"><text:s text:c="11"/>0x1a4256000 - <text:s text:c="7"/>0x1a42e0b63 <text:s/>dyld (1042.1) <text:s text:c="27"/>&lt;487CFDEB-9B07-39BF-BFB9-970B61AEA2D1&gt; <text:s text:c="12"/>/usr/lib/dyld</text:p>
      <text:p text:style-name="P1"><text:s text:c="11"/>0x1a4545000 - <text:s text:c="7"/>0x1a457dff3 <text:s/>libsystem_kernel.dylib (8792.61.2) <text:s text:c="6"/>&lt;AEBF397E-E2EF-3A49-BE58-23D4558511F6&gt; <text:s text:c="12"/>/usr/lib/system/libsystem_kernel.dylib</text:p>
      <text:p text:style-name="P1"><text:s text:c="11"/>0x1a45e3000 - <text:s text:c="7"/>0x1a4abafff <text:s/>com.apple.CoreFoundation 6.9 (1953.300) <text:s/>&lt;FD16D6D9-10C0-323B-B43B-9781C4A4D268&gt; <text:s text:c="12"/>/System/Library/Frameworks/CoreFoundation.framework/Versions/A/CoreFoundation</text:p>
      <text:p text:style-name="P1"><text:s text:c="11"/>0x1a4abb000 - <text:s text:c="7"/>0x1a4d34fff <text:s/>com.apple.LaunchServices 1141.1 (1141.1) &lt;C2EE850C-AD36-399B-88A0-70613823D202&gt; <text:s text:c="12"/>/System/Library/Frameworks/CoreServices.framework/Versions/A/Frameworks/LaunchServices.framework/Versions/A/LaunchServices</text:p>
      <text:p text:style-name="P1"><text:s text:c="3"/>*0xfffffe0008354000 - 0xfffffe0008c03fff <text:s/>kernel.release.t6000 (8792.61.2) <text:s text:c="8"/>&lt;02030AF5-8978-32DB-9D21-A487B7DB895F&gt;__TEXT_EXEC <text:s/>/System/Library/Kernels/kernel.release.t6000</text:p>
      <text:p text:style-name="P1"/>
      <text:p text:style-name="P1"/>
      <text:p text:style-name="P1">Process: <text:s text:c="9"/>maild [701]</text:p>
      <text:p text:style-name="P1">UUID: <text:s text:c="12"/>51F042ED-B17D-329C-A810-DB6B6D05B90A</text:p>
      <text:p text:style-name="P1">Path: <text:s text:c="12"/>/System/Library/PrivateFrameworks/EmailDaemon.framework/Versions/A/maild</text:p>
      <text:p text:style-name="P1">Codesigning ID: <text:s text:c="2"/>com.apple.email.mail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865 KB</text:p>
      <text:p text:style-name="P1">Time Since Fork: <text:s/>2040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15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maild + 19316) [0x104050b7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04c000 - <text:s text:c="7"/>0x10405ffff <text:s/>maild (3731.300.101.1.3) <text:s text:c="15"/>&lt;51F042ED-B17D-329C-A810-DB6B6D05B90A&gt; <text:s text:c="12"/>/System/Library/PrivateFrameworks/EmailDaemon.framework/Versions/A/mail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MailShortcutsExtension [773]</text:p>
      <text:p text:style-name="P1">UUID: <text:s text:c="12"/>04397E2C-4481-3801-A5D2-FDDD60EC9378</text:p>
      <text:p text:style-name="P1">Path: <text:s text:c="12"/>/System/Applications/Mail.app/Contents/Extensions/MailShortcutsExtension.appex/Contents/MacOS/MailShortcutsExtension</text:p>
      <text:p text:style-name="P1">Identifier: <text:s text:c="6"/>com.apple.MailShortcutsExtension</text:p>
      <text:p text:style-name="P1">Version: <text:s text:c="9"/>1.0 (3731.300.101.1.3)</text:p>
      <text:p text:style-name="P1">Build Version: <text:s text:c="3"/>1</text:p>
      <text:p text:style-name="P1">Project Name: <text:s text:c="4"/>Mail_App</text:p>
      <text:p text:style-name="P1">Source Version: <text:s text:c="2"/>3731300101001003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donotdisturbd [458]</text:p>
      <text:p text:style-name="P1">UID: <text:s text:c="13"/>501</text:p>
      <text:p text:style-name="P1">Sudden Term: <text:s text:c="5"/>Tracked (allows idle exit)</text:p>
      <text:p text:style-name="P1">Footprint: <text:s text:c="7"/>3441 KB</text:p>
      <text:p text:style-name="P1">Time Since Fork: <text:s/>2037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df3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NSExtensionMain + 240 (Foundation + 884256) [0x1a55e6e20] 1-11</text:p>
      <text:p text:style-name="P1"><text:s text:c="6"/>11 <text:s/>EXExtensionMain + 232 (ExtensionFoundation + 157100) [0x208edc5ac] 1-11</text:p>
      <text:p text:style-name="P1"><text:s text:c="8"/>11 <text:s/>-[_EXRunningExtension startWithArguments:count:] + 204 (ExtensionFoundation + 9300) [0x208eb8454] 1-11</text:p>
      <text:p text:style-name="P1"><text:s text:c="10"/>11 <text:s/>-[_EXRunningExtension resume] + 224 (ExtensionFoundation + 9692) [0x208eb85dc] 1-11</text:p>
      <text:p text:style-name="P1"><text:s text:c="12"/>11 <text:s/>-[NSXPCListener resume] + 312 (Foundation + 502044) [0x1a558991c] 1-11</text:p>
      <text:p text:style-name="P1"><text:s text:c="14"/>11 <text:s/>xpc_main + 108 (libxpc.dylib + 101276) [0x1a42feb9c] 1-11</text:p>
      <text:p text:style-name="P1"><text:s text:c="16"/>11 <text:s/>_xpc_objc_main + 860 (libxpc.dylib + 103036) [0x1a42ff27c] 1-11</text:p>
      <text:p text:style-name="P1"><text:s text:c="18"/>11 <text:s/>-[NSRunLoop(NSRunLoop) run] + 64 (Foundation + 875760) [0x1a55e4cf0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1-11</text:p>
      <text:p text:style-name="P1"/>
      <text:p text:style-name="P1"><text:s text:c="2"/>Binary Images:</text:p>
      <text:p text:style-name="P1"><text:s text:c="11"/>0x102178000 - <text:s text:c="15"/>??? <text:s/>com.apple.MailShortcutsExtension 1.0 (3731.300.101.1.3) &lt;04397E2C-4481-3801-A5D2-FDDD60EC9378&gt; <text:s text:c="12"/>/System/Applications/Mail.app/Contents/Extensions/MailShortcutsExtension.appex/Contents/MacOS/MailShortcutsExtension</text:p>
      <text:p text:style-name="P1"><text:s text:c="11"/>0x1a4256000 - <text:s text:c="7"/>0x1a42e0b63 <text:s/>dyld (1042.1) <text:s text:c="42"/>&lt;487CFDEB-9B07-39BF-BFB9-970B61AEA2D1&gt; <text:s text:c="12"/>/usr/lib/dyld</text:p>
      <text:p text:style-name="P1"><text:s text:c="11"/>0x1a42e6000 - <text:s text:c="7"/>0x1a4329fff <text:s/>libxpc.dylib (2462.60.15) <text:s text:c="30"/>&lt;64925531-1366-35F8-AAA1-4E39A9B6AA9F&gt; <text:s text:c="12"/>/usr/lib/system/libxpc.dylib</text:p>
      <text:p text:style-name="P1"><text:s text:c="11"/>0x1a4545000 - <text:s text:c="7"/>0x1a457dff3 <text:s/>libsystem_kernel.dylib (8792.61.2) <text:s text:c="21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16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20"/>&lt;F1F5F857-8C3C-36D5-BC27-7702D6795468&gt; <text:s text:c="12"/>/System/Library/Frameworks/Foundation.framework/Versions/C/Foundation</text:p>
      <text:p text:style-name="P1"><text:s text:c="11"/>0x208eb6000 - <text:s text:c="7"/>0x208f20fff <text:s/>com.apple.ExtensionFoundation 97 (97) <text:s text:c="18"/>&lt;FC6547F7-50D7-34B7-85EE-6F94C10734E8&gt; <text:s text:c="12"/>/System/Library/Frameworks/ExtensionFoundation.framework/Versions/A/ExtensionFoundation</text:p>
      <text:p text:style-name="P1"><text:s text:c="3"/>*0xfffffe0008354000 - 0xfffffe0008c03fff <text:s/>kernel.release.t6000 (8792.61.2) <text:s text:c="23"/>&lt;02030AF5-8978-32DB-9D21-A487B7DB895F&gt;__TEXT_EXEC <text:s/>/System/Library/Kernels/kernel.release.t6000</text:p>
      <text:p text:style-name="P1"/>
      <text:p text:style-name="P1"/>
      <text:p text:style-name="P1">Process: <text:s text:c="9"/>ManagementTestSubscriber [854]</text:p>
      <text:p text:style-name="P1">UUID: <text:s text:c="12"/>675E079B-DF6B-36F2-8944-64016FAFE246</text:p>
      <text:p text:style-name="P1">Path: <text:s text:c="12"/>/System/Library/PrivateFrameworks/RemoteManagement.framework/XPCServices/ManagementTestSubscriber.xpc/Contents/MacOS/ManagementTestSubscriber</text:p>
      <text:p text:style-name="P1">Identifier: <text:s text:c="6"/>com.apple.remotemanagement.ManagementTestSubscriber</text:p>
      <text:p text:style-name="P1">Version: <text:s text:c="9"/>??? (2.0)</text:p>
      <text:p text:style-name="P1">Build Version: <text:s text:c="3"/>15</text:p>
      <text:p text:style-name="P1">Project Name: <text:s text:c="4"/>RemoteManagement</text:p>
      <text:p text:style-name="P1">Source Version: <text:s text:c="2"/>439002002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remotemanagementd [846]</text:p>
      <text:p text:style-name="P1">UID: <text:s text:c="13"/>277</text:p>
      <text:p text:style-name="P1">Sudden Term: <text:s text:c="5"/>Tracked (allows idle exit)</text:p>
      <text:p text:style-name="P1">Footprint: <text:s text:c="7"/>3169 KB</text:p>
      <text:p text:style-name="P1">Time Since Fork: <text:s/>20311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349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a48000 - <text:s text:c="15"/>??? <text:s/>com.apple.remotemanagement.ManagementTestSubscriber (2.0) &lt;675E079B-DF6B-36F2-8944-64016FAFE246&gt; <text:s text:c="12"/>/System/Library/PrivateFrameworks/RemoteManagement.framework/XPCServices/ManagementTestSubscriber.xpc/Contents/MacOS/ManagementTestSubscriber</text:p>
      <text:p text:style-name="P1"><text:s text:c="11"/>0x1a43fa000 - <text:s text:c="7"/>0x1a4441fff <text:s/>libdispatch.dylib (1412) <text:s text:c="33"/>&lt;191028D2-0477-3EBC-9EEF-A85ACAFC7193&gt; <text:s text:c="12"/>/usr/lib/system/libdispatch.dylib</text:p>
      <text:p text:style-name="P1"><text:s text:c="11"/>0x1a4545000 - <text:s text:c="7"/>0x1a457dff3 <text:s/>libsystem_kernel.dylib (8792.61.2) <text:s text:c="23"/>&lt;AEBF397E-E2EF-3A49-BE58-23D4558511F6&gt; <text:s text:c="12"/>/usr/lib/system/libsystem_kernel.dylib</text:p>
      <text:p text:style-name="P1"><text:s text:c="3"/>*0xfffffe0008354000 - 0xfffffe0008c03fff <text:s/>kernel.release.t6000 (8792.61.2) <text:s text:c="25"/>&lt;02030AF5-8978-32DB-9D21-A487B7DB895F&gt;__TEXT_EXEC <text:s/>/System/Library/Kernels/kernel.release.t6000</text:p>
      <text:p text:style-name="P1"/>
      <text:p text:style-name="P1"/>
      <text:p text:style-name="P1">Process: <text:s text:c="9"/>mdbulkimport [689]</text:p>
      <text:p text:style-name="P1">UUID: <text:s text:c="12"/>AC0AD4EC-E380-3F5E-BC8A-6F9B9CC68750</text:p>
      <text:p text:style-name="P1">Path: <text:s text:c="12"/>/System/Library/Frameworks/CoreServices.framework/Versions/A/Frameworks/Metadata.framework/Versions/A/Support/mdbulkimpor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4721 KB</text:p>
      <text:p text:style-name="P1">Time Since Fork: <text:s/>2040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b9 <text:s text:c="3"/>11 samples (1-11) <text:s text:c="3"/>priority 4 (base 4)</text:p>
      <text:p text:style-name="P1"><text:s text:c="2"/>&lt;thread QoS background (requested default), process sudden termination clean, thread darwinbg, process darwinbg, IO tier 3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8b8000 - <text:s text:c="15"/>??? <text:s/>mdbulkimport <text:s text:c="22"/>&lt;AC0AD4EC-E380-3F5E-BC8A-6F9B9CC68750&gt; <text:s text:c="12"/>/System/Library/Frameworks/CoreServices.framework/Versions/A/Frameworks/Metadata.framework/Versions/A/Support/mdbulkimport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mdbulkimport [811]</text:p>
      <text:p text:style-name="P1">UUID: <text:s text:c="12"/>AC0AD4EC-E380-3F5E-BC8A-6F9B9CC68750</text:p>
      <text:p text:style-name="P1">Path: <text:s text:c="12"/>/System/Library/Frameworks/CoreServices.framework/Versions/A/Frameworks/Metadata.framework/Versions/A/Support/mdbulkimpor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89</text:p>
      <text:p text:style-name="P1">Sudden Term: <text:s text:c="5"/>Tracked</text:p>
      <text:p text:style-name="P1">Footprint: <text:s text:c="7"/>4401 KB</text:p>
      <text:p text:style-name="P1">Time Since Fork: <text:s/>2035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064 <text:s text:c="3"/>11 samples (1-11) <text:s text:c="3"/>priority 4 (base 4)</text:p>
      <text:p text:style-name="P1"><text:s text:c="2"/>&lt;thread QoS background (requested default), process sudden termination clean, thread darwinbg, process darwinbg, IO tier 3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edc000 - <text:s text:c="15"/>??? <text:s/>mdbulkimport <text:s text:c="22"/>&lt;AC0AD4EC-E380-3F5E-BC8A-6F9B9CC68750&gt; <text:s text:c="12"/>/System/Library/Frameworks/CoreServices.framework/Versions/A/Frameworks/Metadata.framework/Versions/A/Support/mdbulkimport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mDNSResponder [184]</text:p>
      <text:p text:style-name="P1">UUID: <text:s text:c="12"/>842DF6CE-BBC0-38DA-9A35-F839881E1DC5</text:p>
      <text:p text:style-name="P1">Path: <text:s text:c="12"/>/usr/sbin/mDNSResponder</text:p>
      <text:p text:style-name="P1">Codesigning ID: <text:s text:c="2"/>com.apple.mDNSRespond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65</text:p>
      <text:p text:style-name="P1">Footprint: <text:s text:c="7"/>4801 KB</text:p>
      <text:p text:style-name="P1">Time Since Fork: <text:s/>20440s</text:p>
      <text:p text:style-name="P1">Num samples: <text:s text:c="5"/>11 (1-11)</text:p>
      <text:p text:style-name="P1">CPU Time: <text:s text:c="8"/>&lt;0.001s (786.3K cycles, 344.1K instructions, 2.28c/i)</text:p>
      <text:p text:style-name="P1">Note: <text:s text:c="12"/>2 idle work queue threads omitted</text:p>
      <text:p text:style-name="P1"/>
      <text:p text:style-name="P1"><text:s text:c="2"/>Thread 0x8fb <text:s text:c="3"/>DispatchQueue "com.apple.main-thread"(1) <text:s text:c="3"/>11 samples (1-11) <text:s text:c="3"/>priority 31 (base 31)</text:p>
      <text:p text:style-name="P1"><text:s text:c="2"/>&lt;thread QoS default (requested default), IO tier 0&gt;</text:p>
      <text:p text:style-name="P1"><text:s text:c="2"/>11 <text:s/>start + 2544 (dyld + 24144) [0x1a425be50] 1-11</text:p>
      <text:p text:style-name="P1"><text:s text:c="4"/>11 <text:s/>main + 4276 (mDNSResponder + 16176) [0x104e8ff3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b6c <text:s text:c="3"/>11 samples (1-11) <text:s text:c="3"/>priority 31 (base 31) <text:s text:c="3"/>cpu time &lt;0.001s (539.7K cycles, 249.7K instructions, 2.16c/i)</text:p>
      <text:p text:style-name="P1"><text:s text:c="2"/>&lt;thread QoS default (requested default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kevent + 8 (libsystem_kernel.dylib + 28184) [0x1a454be18] 1-11</text:p>
      <text:p text:style-name="P1"><text:s text:c="7"/>*11 <text:s/>??? (kernel.release.t6000 + 5618720) [0xfffffe00088afc20] 1-11</text:p>
      <text:p text:style-name="P1"/>
      <text:p text:style-name="P1"><text:s text:c="2"/>Binary Images:</text:p>
      <text:p text:style-name="P1"><text:s text:c="11"/>0x104e8c000 - <text:s text:c="7"/>0x104fc7fff <text:s/>mDNSResponder (1790.60.25) <text:s text:c="13"/>&lt;842DF6CE-BBC0-38DA-9A35-F839881E1DC5&gt; <text:s text:c="12"/>/usr/sbin/mDNSRespond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mDNSResponderHelper [201]</text:p>
      <text:p text:style-name="P1">UUID: <text:s text:c="12"/>4D380C91-1299-393D-8590-E4EB238DB2E5</text:p>
      <text:p text:style-name="P1">Path: <text:s text:c="12"/>/usr/sbin/mDNSResponderHelper</text:p>
      <text:p text:style-name="P1">Codesigning ID: <text:s text:c="2"/>com.apple.mDNSResponderHelp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2609 KB</text:p>
      <text:p text:style-name="P1">Time Since Fork: <text:s/>20440s</text:p>
      <text:p text:style-name="P1">Num samples: <text:s text:c="5"/>11 (1-11)</text:p>
      <text:p text:style-name="P1">CPU Time: <text:s text:c="8"/>&lt;0.001s (83.2K cycles, 16.8K instructions, 4.94c/i)</text:p>
      <text:p text:style-name="P1">Note: <text:s text:c="12"/>1 idle work queue thread omitted</text:p>
      <text:p text:style-name="P1"/>
      <text:p text:style-name="P1"><text:s text:c="2"/>Thread 0xa47 <text:s text:c="3"/>11 samples (1-11) <text:s text:c="3"/>priority 31 (base 31) <text:s text:c="3"/>cpu time &lt;0.001s (83.2K cycles, 16.8K instructions, 4.94c/i)</text:p>
      <text:p text:style-name="P1"><text:s text:c="2"/>&lt;thread QoS default (requested default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idletimer + 76 (mDNSResponderHelper + 21596) [0x10225545c] 1-11</text:p>
      <text:p text:style-name="P1"><text:s text:c="8"/>11 <text:s/>sleep + 52 (libsystem_c.dylib + 102696) [0x1a445e128] 1-11</text:p>
      <text:p text:style-name="P1"><text:s text:c="10"/>11 <text:s/>__semwait_signal + 8 (libsystem_kernel.dylib + 17248) [0x1a4549360] 1-11</text:p>
      <text:p text:style-name="P1"><text:s text:c="11"/>*11 <text:s/>??? (kernel.release.t6000 + 670252) [0xfffffe00083f7a2c] 1-11</text:p>
      <text:p text:style-name="P1"/>
      <text:p text:style-name="P1"><text:s text:c="2"/>Thread 0xade <text:s text:c="3"/>11 samples (1-11) <text:s text:c="3"/>priority 31 (base 31)</text:p>
      <text:p text:style-name="P1"><text:s text:c="2"/>&lt;thread QoS default (requested default)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250000 - <text:s text:c="7"/>0x10225ffff <text:s/>mDNSResponderHelper (1790.60.25) <text:s text:c="2"/>&lt;4D380C91-1299-393D-8590-E4EB238DB2E5&gt; <text:s text:c="12"/>/usr/sbin/mDNSResponderHelper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445000 - <text:s text:c="7"/>0x1a44c5ff3 <text:s/>libsystem_c.dylib (1534.40.2) <text:s text:c="5"/>&lt;756CD0D2-3241-3A74-8C59-02632DCEE221&gt; <text:s text:c="12"/>/usr/lib/system/libsystem_c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11"/>0x1a457e000 - <text:s text:c="7"/>0x1a458affb <text:s/>libsystem_pthread.dylib (514) <text:s text:c="5"/>&lt;132084C6-C347-3489-9AC2-FCAAD21CDB73&gt; <text:s text:c="12"/>/usr/lib/system/libsystem_pthread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mds [133]</text:p>
      <text:p text:style-name="P1">UUID: <text:s text:c="12"/>8EDF97D6-6DE7-396D-A506-41BDD3034118</text:p>
      <text:p text:style-name="P1">Path: <text:s text:c="12"/>/System/Library/Frameworks/CoreServices.framework/Versions/A/Frameworks/Metadata.framework/Versions/A/Support/mds</text:p>
      <text:p text:style-name="P1">Codesigning ID: <text:s text:c="2"/>com.apple.md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23.69 MB</text:p>
      <text:p text:style-name="P1">Time Since Fork: <text:s/>20440s</text:p>
      <text:p text:style-name="P1">Num samples: <text:s text:c="5"/>11 (1-11)</text:p>
      <text:p text:style-name="P1">CPU Time: <text:s text:c="8"/>&lt;0.001s (169.2K cycles, 83.8K instructions, 2.02c/i)</text:p>
      <text:p text:style-name="P1">Note: <text:s text:c="12"/>7 idle work queue threads omitted</text:p>
      <text:p text:style-name="P1"/>
      <text:p text:style-name="P1"><text:s text:c="2"/>Thread 0x82a <text:s text:c="3"/>DispatchQueue "com.apple.main-thread"(1) <text:s text:c="3"/>11 samples (1-11) <text:s text:c="3"/>priority 31 (base 31)</text:p>
      <text:p text:style-name="P1"><text:s text:c="2"/>&lt;thread QoS default (requested default), IO tier 0 and passive&gt;</text:p>
      <text:p text:style-name="P1"><text:s text:c="2"/>11 <text:s/>start + 2544 (dyld + 24144) [0x1a425be50] 1-11</text:p>
      <text:p text:style-name="P1"><text:s text:c="4"/>11 <text:s/>??? (mds + 55568) [0x1000d9910] 1-11</text:p>
      <text:p text:style-name="P1"><text:s text:c="6"/>11 <text:s/>CFRunLoopRunSpecific + 612 (CoreFoundation + 522376) [0x1a4662888] 1-11</text:p>
      <text:p text:style-name="P1"><text:s text:c="8"/>11 <text:s/>__CFRunLoopRun + 1232 (CoreFoundation + 525484) [0x1a46634ac] 1-11</text:p>
      <text:p text:style-name="P1"><text:s text:c="10"/>11 <text:s/>__CFRunLoopServiceMachPort + 160 (CoreFoundation + 531392) [0x1a4664bc0] 1-11</text:p>
      <text:p text:style-name="P1"><text:s text:c="12"/>11 <text:s/>mach_msg + 24 (libsystem_kernel.dylib + 4332) [0x1a45460ec] 1-11</text:p>
      <text:p text:style-name="P1"><text:s text:c="14"/>11 <text:s/>mach_msg_overwrite + 540 (libsystem_kernel.dylib + 38340) [0x1a454e5c4] 1-11</text:p>
      <text:p text:style-name="P1"><text:s text:c="16"/>11 <text:s/>mach_msg2_trap + 8 (libsystem_kernel.dylib + 3440) [0x1a4545d70] 1-11</text:p>
      <text:p text:style-name="P1"><text:s text:c="17"/>*11 <text:s/>??? (kernel.release.t6000 + 240520) [0xfffffe000838eb88] 1-11</text:p>
      <text:p text:style-name="P1"/>
      <text:p text:style-name="P1"><text:s text:c="2"/>Thread 0x907 <text:s text:c="3"/>11 samples (1-11) <text:s text:c="3"/>priority 50 (base 50) <text:s text:c="3"/>cpu time &lt;0.001s (51.8K cycles, 20.6K instructions, 2.52c/i)</text:p>
      <text:p text:style-name="P1"><text:s text:c="2"/>&lt;IO tier 0 and passive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read + 8 (libsystem_kernel.dylib + 6444) [0x1a454692c] 1-11</text:p>
      <text:p text:style-name="P1"><text:s text:c="7"/>*11 <text:s/>??? (kernel.release.t6000 + 30712) [0xfffffe000835b7f8] 1-11</text:p>
      <text:p text:style-name="P1"><text:s text:c="9"/>*11 <text:s/>??? (kernel.release.t6000 + 1779680) [0xfffffe00085067e0] 1-11</text:p>
      <text:p text:style-name="P1"><text:s text:c="11"/>*11 <text:s/>??? (kernel.release.t6000 + 7087884) [0xfffffe0008a1670c] 1-11</text:p>
      <text:p text:style-name="P1"><text:s text:c="13"/>*11 <text:s/>??? (kernel.release.t6000 + 6002820) [0xfffffe000890d884] 1-11</text:p>
      <text:p text:style-name="P1"><text:s text:c="15"/>*11 <text:s/>??? (kernel.release.t6000 + 6002328) [0xfffffe000890d698] 1-11</text:p>
      <text:p text:style-name="P1"><text:s text:c="17"/>*11 <text:s/>??? (kernel.release.t6000 + 2733516) [0xfffffe00085ef5cc] 1-11</text:p>
      <text:p text:style-name="P1"><text:s text:c="19"/>*11 <text:s/>??? (kernel.release.t6000 + 5867888) [0xfffffe00088ec970] 1-11</text:p>
      <text:p text:style-name="P1"><text:s text:c="21"/>*11 <text:s/>??? (kernel.release.t6000 + 609936) [0xfffffe00083e8e90] 1-11</text:p>
      <text:p text:style-name="P1"><text:s text:c="23"/>*11 <text:s/>??? (kernel.release.t6000 + 616232) [0xfffffe00083ea728] 1-11</text:p>
      <text:p text:style-name="P1"/>
      <text:p text:style-name="P1"><text:s text:c="2"/>Thread 0xcbc <text:s text:c="3"/>11 samples (1-11) <text:s text:c="3"/>priority 31 (base 31)</text:p>
      <text:p text:style-name="P1"><text:s text:c="2"/>&lt;thread QoS default (requested default), IO tier 0 and passive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handleExceptions + 116 (SpotlightIndex + 16708) [0x1badfe144] 1-11</text:p>
      <text:p text:style-name="P1"><text:s text:c="8"/>11 <text:s/>mach_msg + 24 (libsystem_kernel.dylib + 4332) [0x1a45460ec] 1-11</text:p>
      <text:p text:style-name="P1"><text:s text:c="10"/>11 <text:s/>mach_msg_overwrite + 540 (libsystem_kernel.dylib + 38340) [0x1a454e5c4] 1-11</text:p>
      <text:p text:style-name="P1"><text:s text:c="12"/>11 <text:s/>mach_msg2_trap + 8 (libsystem_kernel.dylib + 3440) [0x1a4545d70] 1-11</text:p>
      <text:p text:style-name="P1"><text:s text:c="13"/>*11 <text:s/>??? (kernel.release.t6000 + 240520) [0xfffffe000838eb88] 1-11</text:p>
      <text:p text:style-name="P1"/>
      <text:p text:style-name="P1"><text:s text:c="2"/>Binary Images:</text:p>
      <text:p text:style-name="P1"><text:s text:c="11"/>0x1000cc000 - <text:s text:c="7"/>0x1002effff <text:s/>mds (2230.8.1) <text:s text:c="29"/>&lt;8EDF97D6-6DE7-396D-A506-41BDD3034118&gt; <text:s text:c="12"/>/System/Library/Frameworks/CoreServices.framework/Versions/A/Frameworks/Metadata.framework/Versions/A/Support/mds</text:p>
      <text:p text:style-name="P1"><text:s text:c="11"/>0x1a4256000 - <text:s text:c="7"/>0x1a42e0b63 <text:s/>dyld (1042.1) <text:s text:c="30"/>&lt;487CFDEB-9B07-39BF-BFB9-970B61AEA2D1&gt; <text:s text:c="12"/>/usr/lib/dyld</text:p>
      <text:p text:style-name="P1"><text:s text:c="11"/>0x1a4545000 - <text:s text:c="7"/>0x1a457dff3 <text:s/>libsystem_kernel.dylib (8792.61.2) <text:s text:c="9"/>&lt;AEBF397E-E2EF-3A49-BE58-23D4558511F6&gt; <text:s text:c="12"/>/usr/lib/system/libsystem_kernel.dylib</text:p>
      <text:p text:style-name="P1"><text:s text:c="11"/>0x1a457e000 - <text:s text:c="7"/>0x1a458affb <text:s/>libsystem_pthread.dylib (514) <text:s text:c="14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4"/>&lt;FD16D6D9-10C0-323B-B43B-9781C4A4D268&gt; <text:s text:c="12"/>/System/Library/Frameworks/CoreFoundation.framework/Versions/A/CoreFoundation</text:p>
      <text:p text:style-name="P1"><text:s text:c="11"/>0x1badfa000 - <text:s text:c="7"/>0x1bb188fff <text:s/>com.apple.spotlight.index 10.7.0 (2230.8.1) &lt;6F592652-F824-35CB-9DFB-FC03A31C8DFA&gt; <text:s text:c="12"/>/System/Library/PrivateFrameworks/SpotlightIndex.framework/Versions/A/SpotlightIndex</text:p>
      <text:p text:style-name="P1"><text:s text:c="3"/>*0xfffffe0008354000 - 0xfffffe0008c03fff <text:s/>kernel.release.t6000 (8792.61.2) <text:s text:c="11"/>&lt;02030AF5-8978-32DB-9D21-A487B7DB895F&gt;__TEXT_EXEC <text:s/>/System/Library/Kernels/kernel.release.t6000</text:p>
      <text:p text:style-name="P1"/>
      <text:p text:style-name="P1"/>
      <text:p text:style-name="P1">Process: <text:s text:c="9"/>mds_stores [323]</text:p>
      <text:p text:style-name="P1">UUID: <text:s text:c="12"/>5F79D31A-11E5-3367-9E73-45BA1693BA6A</text:p>
      <text:p text:style-name="P1">Path: <text:s text:c="12"/>/System/Library/Frameworks/CoreServices.framework/Versions/A/Frameworks/Metadata.framework/Versions/A/Support/mds_stores</text:p>
      <text:p text:style-name="P1">Codesigning ID: <text:s text:c="2"/>com.apple.mds_stor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47.99 MB</text:p>
      <text:p text:style-name="P1">Time Since Fork: <text:s/>20437s</text:p>
      <text:p text:style-name="P1">Num samples: <text:s text:c="5"/>11 (1-11)</text:p>
      <text:p text:style-name="P1">Note: <text:s text:c="12"/>4 idle work queue threads omitted</text:p>
      <text:p text:style-name="P1"/>
      <text:p text:style-name="P1"><text:s text:c="2"/>Thread 0xc93 <text:s text:c="3"/>DispatchQueue "com.apple.main-thread"(1)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start + 2544 (dyld + 24144) [0x1a425be50] 1-11</text:p>
      <text:p text:style-name="P1"><text:s text:c="4"/>11 <text:s/>??? (mds_stores + 18932) [0x10455c9f4] 1-11</text:p>
      <text:p text:style-name="P1"><text:s text:c="6"/>11 <text:s/>CFRunLoopRunSpecific + 612 (CoreFoundation + 522376) [0x1a4662888] 1-11</text:p>
      <text:p text:style-name="P1"><text:s text:c="8"/>11 <text:s/>__CFRunLoopRun + 1232 (CoreFoundation + 525484) [0x1a46634ac] 1-11</text:p>
      <text:p text:style-name="P1"><text:s text:c="10"/>11 <text:s/>__CFRunLoopServiceMachPort + 160 (CoreFoundation + 531392) [0x1a4664bc0] 1-11</text:p>
      <text:p text:style-name="P1"><text:s text:c="12"/>11 <text:s/>mach_msg + 24 (libsystem_kernel.dylib + 4332) [0x1a45460ec] 1-11</text:p>
      <text:p text:style-name="P1"><text:s text:c="14"/>11 <text:s/>mach_msg_overwrite + 540 (libsystem_kernel.dylib + 38340) [0x1a454e5c4] 1-11</text:p>
      <text:p text:style-name="P1"><text:s text:c="16"/>11 <text:s/>mach_msg2_trap + 8 (libsystem_kernel.dylib + 3440) [0x1a4545d70] 1-11</text:p>
      <text:p text:style-name="P1"><text:s text:c="17"/>*11 <text:s/>??? (kernel.release.t6000 + 240520) [0xfffffe000838eb88] 1-11</text:p>
      <text:p text:style-name="P1"/>
      <text:p text:style-name="P1"><text:s text:c="2"/>Thread 0xcb1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handleExceptions + 116 (SpotlightIndex + 16708) [0x1badfe144] 1-11</text:p>
      <text:p text:style-name="P1"><text:s text:c="8"/>11 <text:s/>mach_msg + 24 (libsystem_kernel.dylib + 4332) [0x1a45460ec] 1-11</text:p>
      <text:p text:style-name="P1"><text:s text:c="10"/>11 <text:s/>mach_msg_overwrite + 540 (libsystem_kernel.dylib + 38340) [0x1a454e5c4] 1-11</text:p>
      <text:p text:style-name="P1"><text:s text:c="12"/>11 <text:s/>mach_msg2_trap + 8 (libsystem_kernel.dylib + 3440) [0x1a4545d70] 1-11</text:p>
      <text:p text:style-name="P1"><text:s text:c="13"/>*11 <text:s/>??? (kernel.release.t6000 + 240520) [0xfffffe000838eb88] 1-11</text:p>
      <text:p text:style-name="P1"/>
      <text:p text:style-name="P1"><text:s text:c="2"/>Binary Images:</text:p>
      <text:p text:style-name="P1"><text:s text:c="11"/>0x104558000 - <text:s text:c="7"/>0x1045b3fff <text:s/>mds_stores (2230.8.1) <text:s text:c="22"/>&lt;5F79D31A-11E5-3367-9E73-45BA1693BA6A&gt; <text:s text:c="12"/>/System/Library/Frameworks/CoreServices.framework/Versions/A/Frameworks/Metadata.framework/Versions/A/Support/mds_stores</text:p>
      <text:p text:style-name="P1"><text:s text:c="11"/>0x1a4256000 - <text:s text:c="7"/>0x1a42e0b63 <text:s/>dyld (1042.1) <text:s text:c="30"/>&lt;487CFDEB-9B07-39BF-BFB9-970B61AEA2D1&gt; <text:s text:c="12"/>/usr/lib/dyld</text:p>
      <text:p text:style-name="P1"><text:s text:c="11"/>0x1a4545000 - <text:s text:c="7"/>0x1a457dff3 <text:s/>libsystem_kernel.dylib (8792.61.2) <text:s text:c="9"/>&lt;AEBF397E-E2EF-3A49-BE58-23D4558511F6&gt; <text:s text:c="12"/>/usr/lib/system/libsystem_kernel.dylib</text:p>
      <text:p text:style-name="P1"><text:s text:c="11"/>0x1a457e000 - <text:s text:c="7"/>0x1a458affb <text:s/>libsystem_pthread.dylib (514) <text:s text:c="14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4"/>&lt;FD16D6D9-10C0-323B-B43B-9781C4A4D268&gt; <text:s text:c="12"/>/System/Library/Frameworks/CoreFoundation.framework/Versions/A/CoreFoundation</text:p>
      <text:p text:style-name="P1"><text:s text:c="11"/>0x1badfa000 - <text:s text:c="7"/>0x1bb188fff <text:s/>com.apple.spotlight.index 10.7.0 (2230.8.1) &lt;6F592652-F824-35CB-9DFB-FC03A31C8DFA&gt; <text:s text:c="12"/>/System/Library/PrivateFrameworks/SpotlightIndex.framework/Versions/A/SpotlightIndex</text:p>
      <text:p text:style-name="P1"><text:s text:c="3"/>*0xfffffe0008354000 - 0xfffffe0008c03fff <text:s/>kernel.release.t6000 (8792.61.2) <text:s text:c="11"/>&lt;02030AF5-8978-32DB-9D21-A487B7DB895F&gt;__TEXT_EXEC <text:s/>/System/Library/Kernels/kernel.release.t6000</text:p>
      <text:p text:style-name="P1"/>
      <text:p text:style-name="P1"/>
      <text:p text:style-name="P1">Process: <text:s text:c="9"/>mdworker [812]</text:p>
      <text:p text:style-name="P1">UUID: <text:s text:c="12"/>7EAD6AA4-493F-3113-AC60-887D8B8D8FC4</text:p>
      <text:p text:style-name="P1">Path: <text:s text:c="12"/>/System/Library/Frameworks/CoreServices.framework/Versions/A/Frameworks/Metadata.framework/Versions/A/Support/mdworker</text:p>
      <text:p text:style-name="P1">Codesigning ID: <text:s text:c="2"/>com.apple.mdwork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481 KB</text:p>
      <text:p text:style-name="P1">Time Since Fork: <text:s/>2035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062 <text:s text:c="3"/>DispatchQueue "com.apple.main-thread"(1) <text:s text:c="3"/>11 samples (1-11) <text:s text:c="3"/>priority 4 (base 4)</text:p>
      <text:p text:style-name="P1"><text:s text:c="2"/>&lt;thread QoS background, process sudden termination clean, thread darwinbg, process darwinbg, IO tier 3&gt;</text:p>
      <text:p text:style-name="P1"><text:s text:c="2"/>11 <text:s/>start + 2544 (dyld + 24144) [0x1a425be50] 1-11</text:p>
      <text:p text:style-name="P1"><text:s text:c="4"/>11 <text:s/>??? (mdworker + 41824) [0x104d0a36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d00000 - <text:s text:c="7"/>0x104d7bfff <text:s/>mdworker (2230.8.1) <text:s text:c="20"/>&lt;7EAD6AA4-493F-3113-AC60-887D8B8D8FC4&gt; <text:s text:c="12"/>/System/Library/Frameworks/CoreServices.framework/Versions/A/Frameworks/Metadata.framework/Versions/A/Support/mdwork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mdworker_shared [1705]</text:p>
      <text:p text:style-name="P1">UUID: <text:s text:c="12"/>8919D83A-2CAD-36E9-8B52-1942642E1A2F</text:p>
      <text:p text:style-name="P1">Path: <text:s text:c="12"/>/System/Library/Frameworks/CoreServices.framework/Versions/A/Frameworks/Metadata.framework/Versions/A/Support/mdworker_shared</text:p>
      <text:p text:style-name="P1">Codesigning ID: <text:s text:c="2"/>com.apple.mdworker_shar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89</text:p>
      <text:p text:style-name="P1">Sudden Term: <text:s text:c="5"/>Tracked (allows idle exit)</text:p>
      <text:p text:style-name="P1">Footprint: <text:s text:c="7"/>3121 KB</text:p>
      <text:p text:style-name="P1">Time Since Fork: <text:s/>3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9bd8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3&gt;</text:p>
      <text:p text:style-name="P1"><text:s text:c="2"/>11 <text:s/>start + 2544 (dyld + 24144) [0x1a425be50] 1-11</text:p>
      <text:p text:style-name="P1"><text:s text:c="4"/>11 <text:s/>??? (mdworker_shared + 41792) [0x102c6634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9be4 <text:s text:c="3"/>11 samples (1-11) <text:s text:c="3"/>priority 4 (base 4)</text:p>
      <text:p text:style-name="P1"><text:s text:c="2"/>&lt;thread QoS maintenance (requested maintenance), process sudden termination clean, thread darwinbg, process darwinbg, IO tier 3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mdworker_shared + 47572) [0x102c679d4] 1-11</text:p>
      <text:p text:style-name="P1"><text:s text:c="8"/>11 <text:s/>??? (mdworker_shared + 188456) [0x102c8a028] 1-11</text:p>
      <text:p text:style-name="P1"><text:s text:c="10"/>11 <text:s/>mach_msg + 24 (libsystem_kernel.dylib + 4332) [0x1a45460ec] 1-11</text:p>
      <text:p text:style-name="P1"><text:s text:c="12"/>11 <text:s/>mach_msg_overwrite + 540 (libsystem_kernel.dylib + 38340) [0x1a454e5c4] 1-11</text:p>
      <text:p text:style-name="P1"><text:s text:c="14"/>11 <text:s/>mach_msg2_trap + 8 (libsystem_kernel.dylib + 3440) [0x1a4545d70] 1-11</text:p>
      <text:p text:style-name="P1"><text:s text:c="15"/>*11 <text:s/>??? (kernel.release.t6000 + 240520) [0xfffffe000838eb88] 1-11</text:p>
      <text:p text:style-name="P1"/>
      <text:p text:style-name="P1"><text:s text:c="2"/>Binary Images:</text:p>
      <text:p text:style-name="P1"><text:s text:c="11"/>0x102c5c000 - <text:s text:c="7"/>0x102cd7fff <text:s/>mdworker_shared (2230.8.1) <text:s text:c="13"/>&lt;8919D83A-2CAD-36E9-8B52-1942642E1A2F&gt; <text:s text:c="12"/>/System/Library/Frameworks/CoreServices.framework/Versions/A/Frameworks/Metadata.framework/Versions/A/Support/mdworker_shar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mdworker_shared [1712]</text:p>
      <text:p text:style-name="P1">UUID: <text:s text:c="12"/>8919D83A-2CAD-36E9-8B52-1942642E1A2F</text:p>
      <text:p text:style-name="P1">Path: <text:s text:c="12"/>/System/Library/Frameworks/CoreServices.framework/Versions/A/Frameworks/Metadata.framework/Versions/A/Support/mdworker_shared</text:p>
      <text:p text:style-name="P1">Codesigning ID: <text:s text:c="2"/>com.apple.mdworker_shar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593 KB</text:p>
      <text:p text:style-name="P1">Time Since Fork: <text:s/>5s</text:p>
      <text:p text:style-name="P1">Num samples: <text:s text:c="5"/>11 (1-11)</text:p>
      <text:p text:style-name="P1">CPU Time: <text:s text:c="8"/>&lt;0.001s (145.6K cycles, 52.7K instructions, 2.76c/i)</text:p>
      <text:p text:style-name="P1">Note: <text:s text:c="12"/>2 idle work queue threads omitted</text:p>
      <text:p text:style-name="P1"/>
      <text:p text:style-name="P1"><text:s text:c="2"/>Thread 0x9d40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3&gt;</text:p>
      <text:p text:style-name="P1"><text:s text:c="2"/>11 <text:s/>start + 2544 (dyld + 24144) [0x1a425be50] 1-11</text:p>
      <text:p text:style-name="P1"><text:s text:c="4"/>11 <text:s/>??? (mdworker_shared + 41792) [0x10245e34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9d44 <text:s text:c="3"/>11 samples (1-11) <text:s text:c="3"/>priority 4 (base 4)</text:p>
      <text:p text:style-name="P1"><text:s text:c="2"/>&lt;thread QoS maintenance (requested maintenance), process sudden termination clean, thread darwinbg, process darwinbg, IO tier 3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mdworker_shared + 47572) [0x10245f9d4] 1-11</text:p>
      <text:p text:style-name="P1"><text:s text:c="8"/>11 <text:s/>??? (mdworker_shared + 188456) [0x102482028] 1-11</text:p>
      <text:p text:style-name="P1"><text:s text:c="10"/>11 <text:s/>mach_msg + 24 (libsystem_kernel.dylib + 4332) [0x1a45460ec] 1-11</text:p>
      <text:p text:style-name="P1"><text:s text:c="12"/>11 <text:s/>mach_msg_overwrite + 540 (libsystem_kernel.dylib + 38340) [0x1a454e5c4] 1-11</text:p>
      <text:p text:style-name="P1"><text:s text:c="14"/>11 <text:s/>mach_msg2_trap + 8 (libsystem_kernel.dylib + 3440) [0x1a4545d70] 1-11</text:p>
      <text:p text:style-name="P1"><text:s text:c="15"/>*11 <text:s/>??? (kernel.release.t6000 + 240520) [0xfffffe000838eb88] 1-11</text:p>
      <text:p text:style-name="P1"/>
      <text:p text:style-name="P1"><text:s text:c="2"/>Thread 0x9d46 <text:s text:c="3"/>11 samples (1-11) <text:s text:c="3"/>priority 4 (base 4)</text:p>
      <text:p text:style-name="P1"><text:s text:c="2"/>&lt;thread QoS background (requested default), process sudden termination clean, thread darwinbg, process darwinbg, IO tier 3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mdworker_shared + 112412) [0x10246f71c] 1-11</text:p>
      <text:p text:style-name="P1"><text:s text:c="8"/>11 <text:s/>mach_msg + 24 (libsystem_kernel.dylib + 4332) [0x1a45460ec] 1-11</text:p>
      <text:p text:style-name="P1"><text:s text:c="10"/>11 <text:s/>mach_msg_overwrite + 540 (libsystem_kernel.dylib + 38340) [0x1a454e5c4] 1-11</text:p>
      <text:p text:style-name="P1"><text:s text:c="12"/>11 <text:s/>mach_msg2_trap + 8 (libsystem_kernel.dylib + 3440) [0x1a4545d70] 1-11</text:p>
      <text:p text:style-name="P1"><text:s text:c="13"/>*11 <text:s/>??? (kernel.release.t6000 + 240520) [0xfffffe000838eb88] 1-11</text:p>
      <text:p text:style-name="P1"/>
      <text:p text:style-name="P1"><text:s text:c="2"/>Binary Images:</text:p>
      <text:p text:style-name="P1"><text:s text:c="11"/>0x102454000 - <text:s text:c="7"/>0x1024cffff <text:s/>mdworker_shared (2230.8.1) <text:s text:c="13"/>&lt;8919D83A-2CAD-36E9-8B52-1942642E1A2F&gt; <text:s text:c="12"/>/System/Library/Frameworks/CoreServices.framework/Versions/A/Frameworks/Metadata.framework/Versions/A/Support/mdworker_shar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mdwrite [1487]</text:p>
      <text:p text:style-name="P1">UUID: <text:s text:c="12"/>B657648F-CC56-3997-8F8C-C74F90631A84</text:p>
      <text:p text:style-name="P1">Path: <text:s text:c="12"/>/System/Library/Frameworks/CoreServices.framework/Versions/A/Frameworks/Metadata.framework/Versions/A/Support/mdwrite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1584 KB</text:p>
      <text:p text:style-name="P1">Time Since Fork: <text:s/>70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096 <text:s text:c="3"/>11 samples (1-11) <text:s text:c="3"/>priority 20 (base 20)</text:p>
      <text:p text:style-name="P1"><text:s text:c="2"/>&lt;thread QoS utility (requested default), process sudden termination clean, timers tier 3 (coalesced), IO tier 1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270000 - <text:s text:c="15"/>??? <text:s/>mdwrite <text:s text:c="27"/>&lt;B657648F-CC56-3997-8F8C-C74F90631A84&gt; <text:s text:c="12"/>/System/Library/Frameworks/CoreServices.framework/Versions/A/Frameworks/Metadata.framework/Versions/A/Support/mdwrite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mediaanalysisd [881]</text:p>
      <text:p text:style-name="P1">UUID: <text:s text:c="12"/>D78F1A20-ACB9-36E8-8DC0-E64D7A0418E2</text:p>
      <text:p text:style-name="P1">Path: <text:s text:c="12"/>/System/Library/PrivateFrameworks/MediaAnalysis.framework/Versions/A/mediaanalysisd</text:p>
      <text:p text:style-name="P1">Codesigning ID: <text:s text:c="2"/>com.apple.mediaanalysi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7089 KB</text:p>
      <text:p text:style-name="P1">Time Since Fork: <text:s/>1837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6fc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mediaanalysisd + 19648) [0x102af0cc0] 1-11</text:p>
      <text:p text:style-name="P1"><text:s text:c="6"/>11 <text:s/>??? (mediaanalysisd + 23808) [0x102af1d00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aec000 - <text:s text:c="7"/>0x102c27fff <text:s/>mediaanalysisd (125.1.1) <text:s text:c="15"/>&lt;D78F1A20-ACB9-36E8-8DC0-E64D7A0418E2&gt; <text:s text:c="12"/>/System/Library/PrivateFrameworks/MediaAnalysis.framework/Versions/A/mediaanalysi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mediaremoteagent [574]</text:p>
      <text:p text:style-name="P1">UUID: <text:s text:c="12"/>EA1C75BE-5B29-3334-AE06-1EB631B79E05</text:p>
      <text:p text:style-name="P1">Path: <text:s text:c="12"/>/System/Library/PrivateFrameworks/MediaRemote.framework/Support/mediaremoteagent</text:p>
      <text:p text:style-name="P1">Codesigning ID: <text:s text:c="2"/>com.apple.mediaremote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2097 K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07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main + 240 (mediaremoteagent + 13872) [0x1004db63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4d8000 - <text:s text:c="7"/>0x1004e3fff <text:s/>mediaremoteagent (4022.340.1) <text:s text:c="10"/>&lt;EA1C75BE-5B29-3334-AE06-1EB631B79E05&gt; <text:s text:c="12"/>/System/Library/PrivateFrameworks/MediaRemote.framework/Support/mediaremote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mediaremoted [110]</text:p>
      <text:p text:style-name="P1">UUID: <text:s text:c="12"/>F2708485-1107-3000-9767-F8454039E6D4</text:p>
      <text:p text:style-name="P1">Path: <text:s text:c="12"/>/System/Library/PrivateFrameworks/MediaRemote.framework/Support/mediaremoted</text:p>
      <text:p text:style-name="P1">Codesigning ID: <text:s text:c="2"/>com.apple.mediarem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4113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52 <text:s text:c="3"/>DispatchQueue "com.apple.main-thread"(1)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start + 2544 (dyld + 24144) [0x1a425be50] 1-11</text:p>
      <text:p text:style-name="P1"><text:s text:c="4"/>11 <text:s/>main + 376 (mediaremoted + 510540) [0x10051ca4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bb0 <text:s text:c="3"/>Thread name "caulk.messenger.shared:17" <text:s text:c="3"/>11 samples (1-11) <text:s text:c="3"/>priority 4 (base 4)</text:p>
      <text:p text:style-name="P1"><text:s text:c="2"/>&lt;thread QoS background (requested utility), process sudden termination dirty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Binary Images:</text:p>
      <text:p text:style-name="P1"><text:s text:c="11"/>0x1004a0000 - <text:s text:c="7"/>0x1006a3fff <text:s/>mediaremoted (4022.340.1) <text:s text:c="14"/>&lt;F2708485-1107-3000-9767-F8454039E6D4&gt; <text:s text:c="12"/>/System/Library/PrivateFrameworks/MediaRemote.framework/Support/mediarem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da3f000 - <text:s text:c="7"/>0x1ada68fff <text:s/>com.apple.audio.caulk 1.0 (115) <text:s text:c="8"/>&lt;0978E37E-6087-35F8-A623-B9D02160B84F&gt; <text:s text:c="12"/>/System/Library/PrivateFrameworks/caulk.framework/Versions/A/caul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memoryanalyticsd [895]</text:p>
      <text:p text:style-name="P1">UUID: <text:s text:c="12"/>683C50BD-8113-3618-84CD-59814F998586</text:p>
      <text:p text:style-name="P1">Path: <text:s text:c="12"/>/usr/libexec/memoryanalytic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193 KB</text:p>
      <text:p text:style-name="P1">Time Since Fork: <text:s/>173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a9f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fbc000 - <text:s text:c="15"/>??? <text:s/>memoryanalyticsd <text:s text:c="18"/>&lt;683C50BD-8113-3618-84CD-59814F998586&gt; <text:s text:c="12"/>/usr/libexec/memoryanalytics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Messages [986]</text:p>
      <text:p text:style-name="P1">UUID: <text:s text:c="12"/>2D92A8F0-51A9-34D4-8C58-1C45FEF0596E</text:p>
      <text:p text:style-name="P1">Path: <text:s text:c="12"/>/System/Applications/Messages.app/Contents/MacOS/Messages</text:p>
      <text:p text:style-name="P1">Identifier: <text:s text:c="6"/>com.apple.MobileSMS</text:p>
      <text:p text:style-name="P1">Version: <text:s text:c="9"/>14.0 (6000)</text:p>
      <text:p text:style-name="P1">Build Version: <text:s text:c="3"/>1</text:p>
      <text:p text:style-name="P1">Project Name: <text:s text:c="4"/>Messages_iosmac</text:p>
      <text:p text:style-name="P1">Source Version: <text:s text:c="2"/>1212300162001042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70.35 MB</text:p>
      <text:p text:style-name="P1">Time Since Fork: <text:s/>1043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42f9 <text:s text:c="3"/>DispatchQueue "com.apple.main-thread"(1) <text:s text:c="3"/>11 samples (1-11) <text:s text:c="3"/>priority 46 (base 46)</text:p>
      <text:p text:style-name="P1"><text:s text:c="2"/>&lt;thread QoS user interactive (requested user interactive), process unclamped, process received importance donation from UIKitSystem [871], IO tier 0&gt;</text:p>
      <text:p text:style-name="P1"><text:s text:c="2"/>11 <text:s/>start + 2544 (dyld + 24144) [0x1a425be50] 1-11</text:p>
      <text:p text:style-name="P1"><text:s text:c="4"/>11 <text:s/>??? (Messages + 14264) [0x10418b7b8] 1-11</text:p>
      <text:p text:style-name="P1"><text:s text:c="6"/>11 <text:s/>UIApplicationMain + 148 (UIKitCore + 14644) [0x1ce62c934] 1-11</text:p>
      <text:p text:style-name="P1"><text:s text:c="8"/>11 <text:s/>UINSApplicationMain + 988 (UIKitMacHelper + 19368) [0x1bab96ba8] 1-11</text:p>
      <text:p text:style-name="P1"><text:s text:c="10"/>11 <text:s/>_NSApplicationMainWithInfoDictionary + 24 (AppKit + 2480708) [0x1a7b08a44] 1-11</text:p>
      <text:p text:style-name="P1"><text:s text:c="12"/>11 <text:s/>NSApplicationMain + 880 (AppKit + 15912) [0x1a78aee28] 1-11</text:p>
      <text:p text:style-name="P1"><text:s text:c="14"/>11 <text:s/>-[NSApplication run] + 464 (AppKit + 182756) [0x1a78d79e4] 1-11</text:p>
      <text:p text:style-name="P1"><text:s text:c="16"/>11 <text:s/>-[NSApplication(NSEvent) _nextEventMatchingEventMask:untilDate:inMode:dequeue:] + 728 (AppKit + 230836) [0x1a78e35b4] 1-11</text:p>
      <text:p text:style-name="P1"><text:s text:c="18"/>11 <text:s/>_DPSNextEvent + 632 (AppKit + 234532) [0x1a78e4424] 1-11</text:p>
      <text:p text:style-name="P1"><text:s text:c="20"/>11 <text:s/>_BlockUntilNextEventMatchingListInModeWithFilter + 72 (HIToolbox + 203564) [0x1add37b2c] 1-11</text:p>
      <text:p text:style-name="P1"><text:s text:c="22"/>11 <text:s/>ReceiveNextEventCommon + 672 (HIToolbox + 204260) [0x1add37de4] 1-11</text:p>
      <text:p text:style-name="P1"><text:s text:c="24"/>11 <text:s/>RunCurrentEventLoopInMode + 292 (HIToolbox + 204704) [0x1add37fa0] 1-11</text:p>
      <text:p text:style-name="P1"><text:s text:c="26"/>11 <text:s/>CFRunLoopRunSpecific + 612 (CoreFoundation + 522376) [0x1a4662888] 1-11</text:p>
      <text:p text:style-name="P1"><text:s text:c="28"/>11 <text:s/>__CFRunLoopRun + 1232 (CoreFoundation + 525484) [0x1a46634ac] 1-11</text:p>
      <text:p text:style-name="P1"><text:s text:c="30"/>11 <text:s/>__CFRunLoopServiceMachPort + 160 (CoreFoundation + 531392) [0x1a4664bc0] 1-11</text:p>
      <text:p text:style-name="P1"><text:s text:c="32"/>11 <text:s/>mach_msg + 24 (libsystem_kernel.dylib + 4332) [0x1a45460ec] 1-11</text:p>
      <text:p text:style-name="P1"><text:s text:c="34"/>11 <text:s/>mach_msg_overwrite + 540 (libsystem_kernel.dylib + 38340) [0x1a454e5c4] 1-11</text:p>
      <text:p text:style-name="P1"><text:s text:c="36"/>11 <text:s/>mach_msg2_trap + 8 (libsystem_kernel.dylib + 3440) [0x1a4545d70] 1-11</text:p>
      <text:p text:style-name="P1"><text:s text:c="37"/>*11 <text:s/>??? (kernel.release.t6000 + 240520) [0xfffffe000838eb88] 1-11</text:p>
      <text:p text:style-name="P1"/>
      <text:p text:style-name="P1"><text:s text:c="2"/>Thread 0x4322 <text:s text:c="3"/>Thread name "com.apple.uikit.eventfetch-thread" <text:s text:c="3"/>11 samples (1-11) <text:s text:c="3"/>priority 46 (base 46)</text:p>
      <text:p text:style-name="P1"><text:s text:c="2"/>&lt;thread QoS user interactive (requested user interactive), process unclamped, process received importance donation from UIKitSystem [871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-[UIEventFetcher threadMain] + 104 (UIKitCore + 20040) [0x1ce62de48] 1-11</text:p>
      <text:p text:style-name="P1"><text:s text:c="10"/>11 <text:s/>-[NSRunLoop(NSRunLoop) runUntilDate:] + 100 (Foundation + 857012) [0x1a55e03b4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4340 <text:s text:c="3"/>Thread name "com.apple.NSEventThread" <text:s text:c="3"/>11 samples (1-11) <text:s text:c="3"/>priority 46 (base 46)</text:p>
      <text:p text:style-name="P1"><text:s text:c="2"/>&lt;thread QoS user interactive (requested user interactive), process unclamped, process received importance donation from UIKitSystem [871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188000 - <text:s text:c="7"/>0x1041cbfff <text:s/>com.apple.MobileSMS 14.0 (6000) <text:s text:c="10"/>&lt;2D92A8F0-51A9-34D4-8C58-1C45FEF0596E&gt; <text:s text:c="12"/>/System/Applications/Messages.app/Contents/MacOS/Messages</text:p>
      <text:p text:style-name="P1"><text:s text:c="11"/>0x1a4256000 - <text:s text:c="7"/>0x1a42e0b63 <text:s/>dyld (1042.1) <text:s text:c="28"/>&lt;487CFDEB-9B07-39BF-BFB9-970B61AEA2D1&gt; <text:s text:c="12"/>/usr/lib/dyld</text:p>
      <text:p text:style-name="P1"><text:s text:c="11"/>0x1a4545000 - <text:s text:c="7"/>0x1a457dff3 <text:s/>libsystem_kernel.dylib (8792.61.2) <text:s text:c="7"/>&lt;AEBF397E-E2EF-3A49-BE58-23D4558511F6&gt; <text:s text:c="12"/>/usr/lib/system/libsystem_kernel.dylib</text:p>
      <text:p text:style-name="P1"><text:s text:c="11"/>0x1a457e000 - <text:s text:c="7"/>0x1a458affb <text:s/>libsystem_pthread.dylib (514) <text:s text:c="12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2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6"/>&lt;F1F5F857-8C3C-36D5-BC27-7702D6795468&gt; <text:s text:c="12"/>/System/Library/Frameworks/Foundation.framework/Versions/C/Foundation</text:p>
      <text:p text:style-name="P1"><text:s text:c="11"/>0x1a78ab000 - <text:s text:c="7"/>0x1a87b5fff <text:s/>com.apple.AppKit 6.9 (2299.30.116) <text:s text:c="7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7"/>&lt;F1E0F4F6-DD7B-3D16-A622-5EE94A20FCAA&gt; <text:s text:c="12"/>/System/Library/Frameworks/Carbon.framework/Versions/A/Frameworks/HIToolbox.framework/Versions/A/HIToolbox</text:p>
      <text:p text:style-name="P1"><text:s text:c="11"/>0x1bab92000 - <text:s text:c="7"/>0x1baca5fff <text:s/>com.apple.UIKitMacHelper 1.0 (6209.1.406) &lt;478EC6DF-77AE-3DFC-B4D9-E2E51511DAE8&gt; <text:s text:c="12"/>/System/Library/PrivateFrameworks/UIKitMacHelper.framework/Versions/A/UIKitMacHelper</text:p>
      <text:p text:style-name="P1"><text:s text:c="11"/>0x1ce629000 - <text:s text:c="7"/>0x1cfccbfff <text:s/>com.apple.UIKitCore 1.0 (6209.1.406) <text:s text:c="5"/>&lt;0435EA4F-6E19-3F9E-990E-7DB8D88505B0&gt; <text:s text:c="12"/>/System/iOSSupport/System/Library/PrivateFrameworks/UIKitCore.framework/Versions/A/UIKitCore</text:p>
      <text:p text:style-name="P1"><text:s text:c="3"/>*0xfffffe0008354000 - 0xfffffe0008c03fff <text:s/>kernel.release.t6000 (8792.61.2) <text:s text:c="9"/>&lt;02030AF5-8978-32DB-9D21-A487B7DB895F&gt;__TEXT_EXEC <text:s/>/System/Library/Kernels/kernel.release.t6000</text:p>
      <text:p text:style-name="P1"/>
      <text:p text:style-name="P1"/>
      <text:p text:style-name="P1">Process: <text:s text:c="9"/>MessagesActionExtension [774]</text:p>
      <text:p text:style-name="P1">UUID: <text:s text:c="12"/>0A670CD3-8D5E-3958-A4EA-5C480B44196E</text:p>
      <text:p text:style-name="P1">Path: <text:s text:c="12"/>/System/Applications/Messages.app/Contents/Extensions/MessagesActionExtension.appex/Contents/MacOS/MessagesActionExtension</text:p>
      <text:p text:style-name="P1">Identifier: <text:s text:c="6"/>com.apple.MobileSMS.MessagesActionExtension</text:p>
      <text:p text:style-name="P1">Version: <text:s text:c="9"/>14.0 (6000)</text:p>
      <text:p text:style-name="P1">Build Version: <text:s text:c="3"/>1</text:p>
      <text:p text:style-name="P1">Project Name: <text:s text:c="4"/>Messages_iosmac</text:p>
      <text:p text:style-name="P1">Source Version: <text:s text:c="2"/>1212300162001042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donotdisturbd [458]</text:p>
      <text:p text:style-name="P1">UID: <text:s text:c="13"/>501</text:p>
      <text:p text:style-name="P1">Sudden Term: <text:s text:c="5"/>Tracked (allows idle exit)</text:p>
      <text:p text:style-name="P1">Footprint: <text:s text:c="7"/>3329 KB</text:p>
      <text:p text:style-name="P1">Time Since Fork: <text:s/>2037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df6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NSExtensionMain + 240 (Foundation + 884256) [0x1a55e6e20] 1-11</text:p>
      <text:p text:style-name="P1"><text:s text:c="6"/>11 <text:s/>EXExtensionMain + 232 (ExtensionFoundation + 157100) [0x208edc5ac] 1-11</text:p>
      <text:p text:style-name="P1"><text:s text:c="8"/>11 <text:s/>-[_EXRunningExtension startWithArguments:count:] + 204 (ExtensionFoundation + 9300) [0x208eb8454] 1-11</text:p>
      <text:p text:style-name="P1"><text:s text:c="10"/>11 <text:s/>-[_EXRunningExtension resume] + 224 (ExtensionFoundation + 9692) [0x208eb85dc] 1-11</text:p>
      <text:p text:style-name="P1"><text:s text:c="12"/>11 <text:s/>-[NSXPCListener resume] + 312 (Foundation + 502044) [0x1a558991c] 1-11</text:p>
      <text:p text:style-name="P1"><text:s text:c="14"/>11 <text:s/>xpc_main + 108 (libxpc.dylib + 101276) [0x1a42feb9c] 1-11</text:p>
      <text:p text:style-name="P1"><text:s text:c="16"/>11 <text:s/>_xpc_objc_main + 860 (libxpc.dylib + 103036) [0x1a42ff27c] 1-11</text:p>
      <text:p text:style-name="P1"><text:s text:c="18"/>11 <text:s/>-[NSRunLoop(NSRunLoop) run] + 64 (Foundation + 875760) [0x1a55e4cf0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1-11</text:p>
      <text:p text:style-name="P1"/>
      <text:p text:style-name="P1"><text:s text:c="2"/>Binary Images:</text:p>
      <text:p text:style-name="P1"><text:s text:c="11"/>0x1007b8000 - <text:s text:c="15"/>??? <text:s/>com.apple.MobileSMS.MessagesActionExtension 14.0 (6000) &lt;0A670CD3-8D5E-3958-A4EA-5C480B44196E&gt; <text:s text:c="12"/>/System/Applications/Messages.app/Contents/Extensions/MessagesActionExtension.appex/Contents/MacOS/MessagesActionExtension</text:p>
      <text:p text:style-name="P1"><text:s text:c="11"/>0x1a4256000 - <text:s text:c="7"/>0x1a42e0b63 <text:s/>dyld (1042.1) <text:s text:c="42"/>&lt;487CFDEB-9B07-39BF-BFB9-970B61AEA2D1&gt; <text:s text:c="12"/>/usr/lib/dyld</text:p>
      <text:p text:style-name="P1"><text:s text:c="11"/>0x1a42e6000 - <text:s text:c="7"/>0x1a4329fff <text:s/>libxpc.dylib (2462.60.15) <text:s text:c="30"/>&lt;64925531-1366-35F8-AAA1-4E39A9B6AA9F&gt; <text:s text:c="12"/>/usr/lib/system/libxpc.dylib</text:p>
      <text:p text:style-name="P1"><text:s text:c="11"/>0x1a4545000 - <text:s text:c="7"/>0x1a457dff3 <text:s/>libsystem_kernel.dylib (8792.61.2) <text:s text:c="21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16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20"/>&lt;F1F5F857-8C3C-36D5-BC27-7702D6795468&gt; <text:s text:c="12"/>/System/Library/Frameworks/Foundation.framework/Versions/C/Foundation</text:p>
      <text:p text:style-name="P1"><text:s text:c="11"/>0x208eb6000 - <text:s text:c="7"/>0x208f20fff <text:s/>com.apple.ExtensionFoundation 97 (97) <text:s text:c="18"/>&lt;FC6547F7-50D7-34B7-85EE-6F94C10734E8&gt; <text:s text:c="12"/>/System/Library/Frameworks/ExtensionFoundation.framework/Versions/A/ExtensionFoundation</text:p>
      <text:p text:style-name="P1"><text:s text:c="3"/>*0xfffffe0008354000 - 0xfffffe0008c03fff <text:s/>kernel.release.t6000 (8792.61.2) <text:s text:c="23"/>&lt;02030AF5-8978-32DB-9D21-A487B7DB895F&gt;__TEXT_EXEC <text:s/>/System/Library/Kernels/kernel.release.t6000</text:p>
      <text:p text:style-name="P1"/>
      <text:p text:style-name="P1"/>
      <text:p text:style-name="P1">Process: <text:s text:c="9"/>MessagesBlastDoorService [877]</text:p>
      <text:p text:style-name="P1">UUID: <text:s text:c="12"/>C54BC8EC-51E5-3048-9D5A-FB2B45E63890</text:p>
      <text:p text:style-name="P1">Path: <text:s text:c="12"/>/System/Library/PrivateFrameworks/MessagesBlastDoorSupport.framework/Versions/A/XPCServices/MessagesBlastDoorService.xpc/Contents/MacOS/MessagesBlastDoorService</text:p>
      <text:p text:style-name="P1">Identifier: <text:s text:c="6"/>com.apple.MessagesBlastDoorService</text:p>
      <text:p text:style-name="P1">Version: <text:s text:c="9"/>1.0 (1)</text:p>
      <text:p text:style-name="P1">Build Version: <text:s text:c="3"/>34</text:p>
      <text:p text:style-name="P1">Project Name: <text:s text:c="4"/>BlastDoor</text:p>
      <text:p text:style-name="P1">Source Version: <text:s text:c="2"/>111300141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imagent [570]</text:p>
      <text:p text:style-name="P1">UID: <text:s text:c="13"/>501</text:p>
      <text:p text:style-name="P1">Sudden Term: <text:s text:c="5"/>Tracked (allows idle exit)</text:p>
      <text:p text:style-name="P1">Footprint: <text:s text:c="7"/>4081 KB</text:p>
      <text:p text:style-name="P1">Time Since Fork: <text:s/>1837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6a8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4cc000 - <text:s text:c="15"/>??? <text:s/>com.apple.MessagesBlastDoorService 1.0 (1) &lt;C54BC8EC-51E5-3048-9D5A-FB2B45E63890&gt; <text:s text:c="12"/>/System/Library/PrivateFrameworks/MessagesBlastDoorSupport.framework/Versions/A/XPCServices/MessagesBlastDoorService.xpc/Contents/MacOS/MessagesBlastDoorService</text:p>
      <text:p text:style-name="P1"><text:s text:c="11"/>0x1a43fa000 - <text:s text:c="7"/>0x1a4441fff <text:s/>libdispatch.dylib (1412) <text:s text:c="18"/>&lt;191028D2-0477-3EBC-9EEF-A85ACAFC7193&gt; <text:s text:c="12"/>/usr/lib/system/libdispatch.dylib</text:p>
      <text:p text:style-name="P1"><text:s text:c="11"/>0x1a4545000 - <text:s text:c="7"/>0x1a457dff3 <text:s/>libsystem_kernel.dylib (8792.61.2) <text:s text:c="8"/>&lt;AEBF397E-E2EF-3A49-BE58-23D4558511F6&gt; <text:s text:c="12"/>/usr/lib/system/libsystem_kernel.dylib</text:p>
      <text:p text:style-name="P1"><text:s text:c="3"/>*0xfffffe0008354000 - 0xfffffe0008c03fff <text:s/>kernel.release.t6000 (8792.61.2) <text:s text:c="10"/>&lt;02030AF5-8978-32DB-9D21-A487B7DB895F&gt;__TEXT_EXEC <text:s/>/System/Library/Kernels/kernel.release.t6000</text:p>
      <text:p text:style-name="P1"/>
      <text:p text:style-name="P1"/>
      <text:p text:style-name="P1">Process: <text:s text:c="9"/>MIDIServer [1679]</text:p>
      <text:p text:style-name="P1">UUID: <text:s text:c="12"/>9B400AE6-0B62-3453-8D95-E777DB647A36</text:p>
      <text:p text:style-name="P1">Path: <text:s text:c="12"/>/System/Library/Frameworks/CoreMIDI.framework/MIDIServer</text:p>
      <text:p text:style-name="P1">Codesigning ID: <text:s text:c="2"/>com.apple.MIDIServ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2369 KB</text:p>
      <text:p text:style-name="P1">Time Since Fork: <text:s/>96s</text:p>
      <text:p text:style-name="P1">Num samples: <text:s text:c="5"/>11 (1-11)</text:p>
      <text:p text:style-name="P1">CPU Time: <text:s text:c="8"/>&lt;0.001s (121.2K cycles, 19.1K instructions, 6.33c/i)</text:p>
      <text:p text:style-name="P1">Note: <text:s text:c="12"/>1 idle work queue thread omitted</text:p>
      <text:p text:style-name="P1"/>
      <text:p text:style-name="P1"><text:s text:c="2"/>Thread 0x985a <text:s text:c="3"/>DispatchQueue "com.apple.main-thread"(1) <text:s text:c="3"/>11 samples (1-11) <text:s text:c="3"/>priority 46 (base 46)</text:p>
      <text:p text:style-name="P1"><text:s text:c="2"/>&lt;IO tier 0&gt;</text:p>
      <text:p text:style-name="P1"><text:s text:c="2"/>11 <text:s/>start + 2544 (dyld + 24144) [0x1a425be50] 1-11</text:p>
      <text:p text:style-name="P1"><text:s text:c="4"/>11 <text:s/>??? (MIDIServer + 16080) [0x10066fed0] 1-11</text:p>
      <text:p text:style-name="P1"><text:s text:c="6"/>11 <text:s/>MIDIServerRun + 5424 (CoreMIDI + 86988) [0x1bb90b3cc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985d <text:s text:c="3"/>11 samples (1-11) <text:s text:c="3"/>priority 97 (base 97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APThread::Entry(CAPThread*) + 92 (CoreMIDI + 192240) [0x1bb924ef0] 1-11</text:p>
      <text:p text:style-name="P1"><text:s text:c="8"/>11 <text:s/>XThread::RunHelper(void*) + 48 (CoreMIDI + 187352) [0x1bb923bd8] 1-11</text:p>
      <text:p text:style-name="P1"><text:s text:c="10"/>11 <text:s/>TimerTaskMgr::Run() + 372 (CoreMIDI + 203856) [0x1bb927c50] 1-11</text:p>
      <text:p text:style-name="P1"><text:s text:c="12"/>11 <text:s/>CAGuard::Wait() + 56 (CoreMIDI + 54712) [0x1bb9035b8] 1-11</text:p>
      <text:p text:style-name="P1"><text:s text:c="14"/>11 <text:s/>__psynch_cvwait + 8 (libsystem_kernel.dylib + 17764) [0x1a4549564] 1-11</text:p>
      <text:p text:style-name="P1"><text:s text:c="15"/>*11 <text:s/>psynch_cvcontinue + 0 (com.apple.kec.pthread + 17920) [0xfffffe000b197ba0] 1-11</text:p>
      <text:p text:style-name="P1"/>
      <text:p text:style-name="P1"><text:s text:c="2"/>Thread 0x985e <text:s text:c="3"/>11 samples (1-11) <text:s text:c="3"/>priority 97 (base 97) <text:s text:c="3"/>cpu time &lt;0.001s (121.2K cycles, 19.1K instructions, 6.33c/i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APThread::Entry(CAPThread*) + 92 (CoreMIDI + 192240) [0x1bb924ef0] 1-11</text:p>
      <text:p text:style-name="P1"><text:s text:c="8"/>11 <text:s/>XThread::RunHelper(void*) + 48 (CoreMIDI + 187352) [0x1bb923bd8] 1-11</text:p>
      <text:p text:style-name="P1"><text:s text:c="10"/>11 <text:s/>DriverIOThread::Run() + 76 (CoreMIDI + 187004) [0x1bb923a7c] 1-11</text:p>
      <text:p text:style-name="P1"><text:s text:c="12"/>11 <text:s/>sleep + 52 (libsystem_c.dylib + 102696) [0x1a445e128] 1-11</text:p>
      <text:p text:style-name="P1"><text:s text:c="14"/>11 <text:s/>__semwait_signal + 8 (libsystem_kernel.dylib + 17248) [0x1a4549360] 1-11</text:p>
      <text:p text:style-name="P1"><text:s text:c="15"/>*11 <text:s/>??? (kernel.release.t6000 + 670252) [0xfffffe00083f7a2c] 1-11</text:p>
      <text:p text:style-name="P1"/>
      <text:p text:style-name="P1"><text:s text:c="2"/>Thread 0x985f <text:s text:c="3"/>11 samples (1-11) <text:s text:c="3"/>priority 97 (base 97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APThread::Entry(CAPThread*) + 92 (CoreMIDI + 192240) [0x1bb924ef0] 1-11</text:p>
      <text:p text:style-name="P1"><text:s text:c="8"/>11 <text:s/>XThread::RunHelper(void*) + 48 (CoreMIDI + 187352) [0x1bb923bd8] 1-11</text:p>
      <text:p text:style-name="P1"><text:s text:c="10"/>11 <text:s/>MIDIIOThread::Run() + 196 (CoreMIDI + 89736) [0x1bb90be88] 1-11</text:p>
      <text:p text:style-name="P1"><text:s text:c="12"/>11 <text:s/>XServerMachPort::ReceiveMessage(int&amp;, void*, int&amp;) + 104 (CoreMIDI + 75836) [0x1bb90883c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(blocked by turnstile UNKNOWN waiting for receive port name "com.apple.midiserver.io" in domain 2, mach_msg receive on port name "com.apple.midiserver.io" in domain 2 name 0x5203) 1-11</text:p>
      <text:p text:style-name="P1"/>
      <text:p text:style-name="P1"><text:s text:c="2"/>Binary Images:</text:p>
      <text:p text:style-name="P1"><text:s text:c="11"/>0x10066c000 - <text:s text:c="7"/>0x100673fff <text:s/>MIDIServer (294) <text:s text:c="23"/>&lt;9B400AE6-0B62-3453-8D95-E777DB647A36&gt; <text:s text:c="12"/>/System/Library/Frameworks/CoreMIDI.framework/MIDIServ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445000 - <text:s text:c="7"/>0x1a44c5ff3 <text:s/>libsystem_c.dylib (1534.40.2) <text:s text:c="10"/>&lt;756CD0D2-3241-3A74-8C59-02632DCEE221&gt; <text:s text:c="12"/>/usr/lib/system/libsystem_c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bb8f6000 - <text:s text:c="7"/>0x1bb968fff <text:s/>com.apple.audio.midi.CoreMIDI 2.0 (88) <text:s/>&lt;1E620293-4712-35EE-9552-E972365CCF78&gt; <text:s text:c="12"/>/System/Library/Frameworks/CoreMIDI.framework/Versions/A/CoreMIDI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><text:s text:c="3"/>*0xfffffe000b1935a0 - 0xfffffe000b199253 <text:s/>com.apple.kec.pthread (514) <text:s text:c="12"/>&lt;C7374E86-8025-37F6-A942-90101ADDBF9D&gt;__TEXT_EXEC <text:s/>com.apple.kec.pthread</text:p>
      <text:p text:style-name="P1"/>
      <text:p text:style-name="P1"/>
      <text:p text:style-name="P1">Process: <text:s text:c="9"/>misagent [630]</text:p>
      <text:p text:style-name="P1">UUID: <text:s text:c="12"/>8B844371-303A-389F-957C-FA427137052E</text:p>
      <text:p text:style-name="P1">Path: <text:s text:c="12"/>/usr/libexec/mis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209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681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e9c000 - <text:s text:c="15"/>??? <text:s/>misagent <text:s text:c="26"/>&lt;8B844371-303A-389F-957C-FA427137052E&gt; <text:s text:c="12"/>/usr/libexec/misagent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mlruntimed [740]</text:p>
      <text:p text:style-name="P1">UUID: <text:s text:c="12"/>79214763-309D-3AFF-B56B-D58CAE0D1EE7</text:p>
      <text:p text:style-name="P1">Path: <text:s text:c="12"/>/usr/libexec/mlruntim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112 KB</text:p>
      <text:p text:style-name="P1">Time Since Fork: <text:s/>2039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c28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11c000 - <text:s text:c="15"/>??? <text:s/>mlruntimed <text:s text:c="24"/>&lt;79214763-309D-3AFF-B56B-D58CAE0D1EE7&gt; <text:s text:c="12"/>/usr/libexec/mlruntime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mobileactivationd [283]</text:p>
      <text:p text:style-name="P1">UUID: <text:s text:c="12"/>1657C43A-1604-338A-A447-64D683592F89</text:p>
      <text:p text:style-name="P1">Path: <text:s text:c="12"/>/usr/libexec/mobileactivationd</text:p>
      <text:p text:style-name="P1">Codesigning ID: <text:s text:c="2"/>com.apple.mobileactivation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857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e3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mobileactivationd + 140168) [0x102752388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2795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730000 - <text:s text:c="7"/>0x10278bfff <text:s/>mobileactivationd (832.40.3) <text:s text:c="11"/>&lt;1657C43A-1604-338A-A447-64D683592F89&gt; <text:s text:c="12"/>/usr/libexec/mobileactivation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mobileassetd [296]</text:p>
      <text:p text:style-name="P1">UUID: <text:s text:c="12"/>96827869-EC16-3C79-9FA5-CA7A953EF3EE</text:p>
      <text:p text:style-name="P1">Path: <text:s text:c="12"/>/usr/libexec/mobileassetd</text:p>
      <text:p text:style-name="P1">Codesigning ID: <text:s text:c="2"/>com.apple.mobileassetd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5425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d21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mobileassetd + 19748) [0x104ac0d24] 1-11</text:p>
      <text:p text:style-name="P1"><text:s text:c="6"/>11 <text:s/>??? (mobileassetd + 35308) [0x104ac49ec] 1-11</text:p>
      <text:p text:style-name="P1"><text:s text:c="8"/>11 <text:s/>??? (mobileassetd + 33500) [0x104ac42dc] 1-11</text:p>
      <text:p text:style-name="P1"><text:s text:c="10"/>11 <text:s/>mobileassetd_main + 1276 (libmobileassetd.dylib + 610932) [0x22d4e3274] 1-11</text:p>
      <text:p text:style-name="P1"><text:s text:c="12"/>11 <text:s/>CFRunLoopRun + 64 (CoreFoundation + 1075192) [0x1a46e97f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72c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abc000 - <text:s text:c="7"/>0x104acffff <text:s/>mobileassetd (861.60.4) <text:s text:c="16"/>&lt;96827869-EC16-3C79-9FA5-CA7A953EF3EE&gt; <text:s text:c="12"/>/usr/libexec/mobileasset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11"/>0x22d44e000 - <text:s text:c="7"/>0x22d5c1fff <text:s/>libmobileassetd.dylib (861.60.4) <text:s text:c="7"/>&lt;002F573F-23D1-38EE-850B-ED39DBAF8428&gt; <text:s text:c="12"/>/usr/lib/libmobileassetd.dylib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mobiletimerd [511]</text:p>
      <text:p text:style-name="P1">UUID: <text:s text:c="12"/>1713DEA1-C81C-352F-BBA4-5D04B9755772</text:p>
      <text:p text:style-name="P1">Path: <text:s text:c="12"/>/System/Library/PrivateFrameworks/MobileTimer.framework/Executables/mobiletimerd</text:p>
      <text:p text:style-name="P1">Codesigning ID: <text:s text:c="2"/>com.apple.mobiletim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625 KB</text:p>
      <text:p text:style-name="P1">Time Since Fork: <text:s/>20423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1239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mobiletimerd + 12568) [0x102733118] 1-11</text:p>
      <text:p text:style-name="P1"><text:s text:c="6"/>11 <text:s/>CFRunLoopRunSpecific + 612 (CoreFoundation + 522376) [0x1a4662888] 1-11</text:p>
      <text:p text:style-name="P1"><text:s text:c="8"/>11 <text:s/>__CFRunLoopRun + 1232 (CoreFoundation + 525484) [0x1a46634ac] 1-11</text:p>
      <text:p text:style-name="P1"><text:s text:c="10"/>11 <text:s/>__CFRunLoopServiceMachPort + 160 (CoreFoundation + 531392) [0x1a4664bc0] 1-11</text:p>
      <text:p text:style-name="P1"><text:s text:c="12"/>11 <text:s/>mach_msg + 24 (libsystem_kernel.dylib + 4332) [0x1a45460ec] 1-11</text:p>
      <text:p text:style-name="P1"><text:s text:c="14"/>11 <text:s/>mach_msg_overwrite + 540 (libsystem_kernel.dylib + 38340) [0x1a454e5c4] 1-11</text:p>
      <text:p text:style-name="P1"><text:s text:c="16"/>11 <text:s/>mach_msg2_trap + 8 (libsystem_kernel.dylib + 3440) [0x1a4545d70] 1-11</text:p>
      <text:p text:style-name="P1"><text:s text:c="17"/>*11 <text:s/>??? (kernel.release.t6000 + 240520) [0xfffffe000838eb88] 1-11</text:p>
      <text:p text:style-name="P1"/>
      <text:p text:style-name="P1"><text:s text:c="2"/>Binary Images:</text:p>
      <text:p text:style-name="P1"><text:s text:c="11"/>0x102730000 - <text:s text:c="7"/>0x10273bfff <text:s/>mobiletimerd (2151.3.2) <text:s text:c="16"/>&lt;1713DEA1-C81C-352F-BBA4-5D04B9755772&gt; <text:s text:c="12"/>/System/Library/PrivateFrameworks/MobileTimer.framework/Executables/mobiletimer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MTLAssetUpgraderD [577]</text:p>
      <text:p text:style-name="P1">UUID: <text:s text:c="12"/>E3A731C7-D2EF-3689-9A2E-65393D8CCE86</text:p>
      <text:p text:style-name="P1">Path: <text:s text:c="12"/>/usr/libexec/MTLAssetUpgrad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777 K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c38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21c000 - <text:s text:c="15"/>??? <text:s/>MTLAssetUpgraderD <text:s text:c="17"/>&lt;E3A731C7-D2EF-3689-9A2E-65393D8CCE86&gt; <text:s text:c="12"/>/usr/libexec/MTLAssetUpgrader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MTLCompilerService [783]</text:p>
      <text:p text:style-name="P1">UUID: <text:s text:c="12"/>E9BAB6A2-3081-320F-8B41-7C44C2C5F642</text:p>
      <text:p text:style-name="P1">Path: <text:s text:c="12"/>/System/Library/Frameworks/Metal.framework/Versions/A/XPCServices/MTLCompilerService.xpc/Contents/MacOS/MTLCompilerService</text:p>
      <text:p text:style-name="P1">Identifier: <text:s text:c="6"/>com.apple.MTLCompilerService</text:p>
      <text:p text:style-name="P1">Version: <text:s text:c="9"/>306.3.4 (306.3.4)</text:p>
      <text:p text:style-name="P1">Build Version: <text:s text:c="3"/>20</text:p>
      <text:p text:style-name="P1">Project Name: <text:s text:c="4"/>Metal</text:p>
      <text:p text:style-name="P1">Source Version: <text:s text:c="2"/>306003004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WindowServer [175]</text:p>
      <text:p text:style-name="P1">UID: <text:s text:c="13"/>0</text:p>
      <text:p text:style-name="P1">Sudden Term: <text:s text:c="5"/>Tracked (allows idle exit)</text:p>
      <text:p text:style-name="P1">Footprint: <text:s text:c="7"/>11.35 MB</text:p>
      <text:p text:style-name="P1">Time Since Fork: <text:s/>2036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eed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fa4000 - <text:s text:c="15"/>??? <text:s/>com.apple.MTLCompilerService 306.3.4 (306.3.4) &lt;E9BAB6A2-3081-320F-8B41-7C44C2C5F642&gt; <text:s text:c="12"/>/System/Library/Frameworks/Metal.framework/Versions/A/XPCServices/MTLCompilerService.xpc/Contents/MacOS/MTLCompilerService</text:p>
      <text:p text:style-name="P1"><text:s text:c="11"/>0x1a43fa000 - <text:s text:c="7"/>0x1a4441fff <text:s/>libdispatch.dylib (1412) <text:s text:c="22"/>&lt;191028D2-0477-3EBC-9EEF-A85ACAFC7193&gt; <text:s text:c="12"/>/usr/lib/system/libdispatch.dylib</text:p>
      <text:p text:style-name="P1"><text:s text:c="11"/>0x1a4545000 - <text:s text:c="7"/>0x1a457dff3 <text:s/>libsystem_kernel.dylib (8792.61.2) <text:s text:c="12"/>&lt;AEBF397E-E2EF-3A49-BE58-23D4558511F6&gt; <text:s text:c="12"/>/usr/lib/system/libsystem_kernel.dylib</text:p>
      <text:p text:style-name="P1"><text:s text:c="3"/>*0xfffffe0008354000 - 0xfffffe0008c03fff <text:s/>kernel.release.t6000 (8792.61.2) <text:s text:c="14"/>&lt;02030AF5-8978-32DB-9D21-A487B7DB895F&gt;__TEXT_EXEC <text:s/>/System/Library/Kernels/kernel.release.t6000</text:p>
      <text:p text:style-name="P1"/>
      <text:p text:style-name="P1"/>
      <text:p text:style-name="P1">Process: <text:s text:c="9"/>naturallanguaged [788]</text:p>
      <text:p text:style-name="P1">UUID: <text:s text:c="12"/>75E7FC9C-7C4A-383D-A256-320DFC6320D0</text:p>
      <text:p text:style-name="P1">Path: <text:s text:c="12"/>/usr/libexec/naturallanguaged</text:p>
      <text:p text:style-name="P1">Codesigning ID: <text:s text:c="2"/>com.apple.naturallanguag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185 KB</text:p>
      <text:p text:style-name="P1">Time Since Fork: <text:s/>2036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f64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naturallanguaged + 12596) [0x102d1713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d14000 - <text:s text:c="7"/>0x102d1ffff <text:s/>naturallanguaged (39.3) <text:s text:c="16"/>&lt;75E7FC9C-7C4A-383D-A256-320DFC6320D0&gt; <text:s text:c="12"/>/usr/libexec/naturallanguag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ndoagent [482]</text:p>
      <text:p text:style-name="P1">UUID: <text:s text:c="12"/>C72FA7BC-85A6-370C-A360-02B75E17C006</text:p>
      <text:p text:style-name="P1">Path: <text:s text:c="12"/>/System/Library/PrivateFrameworks/NewDeviceOutreach.framework/ndoagent</text:p>
      <text:p text:style-name="P1">Codesigning ID: <text:s text:c="2"/>com.apple.ndo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129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113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ndoagent + 19756) [0x102488d2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484000 - <text:s text:c="7"/>0x1024affff <text:s/>ndoagent (3.2.16) <text:s text:c="22"/>&lt;C72FA7BC-85A6-370C-A360-02B75E17C006&gt; <text:s text:c="12"/>/System/Library/PrivateFrameworks/NewDeviceOutreach.framework/ndo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neagent [646]</text:p>
      <text:p text:style-name="P1">UUID: <text:s text:c="12"/>A1B63EFB-D815-3829-AD6D-2D45DD8DD377</text:p>
      <text:p text:style-name="P1">Path: <text:s text:c="12"/>/usr/libexec/neagent</text:p>
      <text:p text:style-name="P1">Codesigning ID: <text:s text:c="2"/>com.apple.ne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961 KB</text:p>
      <text:p text:style-name="P1">Time Since Fork: <text:s/>2041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76e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neagent + 15300) [0x10412bbc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128000 - <text:s text:c="7"/>0x10413bfff <text:s/>neagent (1550.61.2) <text:s text:c="20"/>&lt;A1B63EFB-D815-3829-AD6D-2D45DD8DD377&gt; <text:s text:c="12"/>/usr/libexec/ne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nearbyd [634]</text:p>
      <text:p text:style-name="P1">UUID: <text:s text:c="12"/>65BA0F93-37DF-3002-A9B8-D1FD59300C21</text:p>
      <text:p text:style-name="P1">Path: <text:s text:c="12"/>/usr/libexec/nearbyd</text:p>
      <text:p text:style-name="P1">Codesigning ID: <text:s text:c="2"/>com.apple.nearby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8</text:p>
      <text:p text:style-name="P1">Sudden Term: <text:s text:c="5"/>Tracked (allows idle exit)</text:p>
      <text:p text:style-name="P1">Footprint: <text:s text:c="7"/>4577 KB</text:p>
      <text:p text:style-name="P1">Time Since Fork: <text:s/>20417s</text:p>
      <text:p text:style-name="P1">Num samples: <text:s text:c="5"/>11 (1-11)</text:p>
      <text:p text:style-name="P1">CPU Time: <text:s text:c="8"/>0.001s (1049.2K cycles, 975.6K instructions, 1.08c/i)</text:p>
      <text:p text:style-name="P1">Note: <text:s text:c="12"/>4 idle work queue threads omitted</text:p>
      <text:p text:style-name="P1"/>
      <text:p text:style-name="P1"><text:s text:c="2"/>Thread 0x16e0 <text:s text:c="3"/>Thread name "RoseCommunicationMgrQueue"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UniversalControl [631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nearbyd + 2807152) [0x1007cd570] 1-11</text:p>
      <text:p text:style-name="P1"><text:s text:c="8"/>11 <text:s/>std::__1::condition_variable::wait(std::__1::unique_lock&lt;std::__1::mutex&gt;&amp;) + 28 (libc++.1.dylib + 51908) [0x1a44d2ac4] 1-11</text:p>
      <text:p text:style-name="P1"><text:s text:c="10"/>11 <text:s/>__psynch_cvwait + 8 (libsystem_kernel.dylib + 17764) [0x1a4549564] 1-11</text:p>
      <text:p text:style-name="P1"><text:s text:c="11"/>*11 <text:s/>psynch_cvcontinue + 0 (com.apple.kec.pthread + 17920) [0xfffffe000b197ba0] 1-11</text:p>
      <text:p text:style-name="P1"/>
      <text:p text:style-name="P1"><text:s text:c="2"/>Thread 0x16e1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UniversalControl [631]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520000 - <text:s text:c="7"/>0x100a7ffff <text:s/>nearbyd (335.0.11) <text:s text:c="16"/>&lt;65BA0F93-37DF-3002-A9B8-D1FD59300C21&gt; <text:s text:c="12"/>/usr/libexec/nearby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4c6000 - <text:s text:c="7"/>0x1a452cff3 <text:s/>libc++.1.dylib (1300.36) <text:s text:c="10"/>&lt;A4BED887-64CE-3F2E-80DF-87D583B262D9&gt; <text:s text:c="12"/>/usr/lib/libc++.1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11"/>0x1a457e000 - <text:s text:c="7"/>0x1a458affb <text:s/>libsystem_pthread.dylib (514) <text:s text:c="5"/>&lt;132084C6-C347-3489-9AC2-FCAAD21CDB73&gt; <text:s text:c="12"/>/usr/lib/system/libsystem_pthread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><text:s text:c="3"/>*0xfffffe000b1935a0 - 0xfffffe000b199253 <text:s/>com.apple.kec.pthread (514) <text:s text:c="7"/>&lt;C7374E86-8025-37F6-A942-90101ADDBF9D&gt;__TEXT_EXEC <text:s/>com.apple.kec.pthread</text:p>
      <text:p text:style-name="P1"/>
      <text:p text:style-name="P1"/>
      <text:p text:style-name="P1">Process: <text:s text:c="9"/>nehelper [190]</text:p>
      <text:p text:style-name="P1">UUID: <text:s text:c="12"/>316B9ABE-6694-3D89-80C0-CCBD5EDE6BA6</text:p>
      <text:p text:style-name="P1">Path: <text:s text:c="12"/>/usr/libexec/nehelper</text:p>
      <text:p text:style-name="P1">Codesigning ID: <text:s text:c="2"/>com.apple.nehelp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425 KB</text:p>
      <text:p text:style-name="P1">Time Since Fork: <text:s/>20440s</text:p>
      <text:p text:style-name="P1">Num samples: <text:s text:c="5"/>11 (1-11)</text:p>
      <text:p text:style-name="P1">CPU Time: <text:s text:c="8"/>&lt;0.001s (121.0K cycles, 43.2K instructions, 2.80c/i)</text:p>
      <text:p text:style-name="P1">Note: <text:s text:c="12"/>2 idle work queue threads omitted</text:p>
      <text:p text:style-name="P1"/>
      <text:p text:style-name="P1"><text:s text:c="2"/>Thread 0x925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nehelper + 107080) [0x10486e24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854000 - <text:s text:c="7"/>0x10487ffff <text:s/>nehelper (1550.61.2) <text:s text:c="19"/>&lt;316B9ABE-6694-3D89-80C0-CCBD5EDE6BA6&gt; <text:s text:c="12"/>/usr/libexec/nehelp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netbiosd [404]</text:p>
      <text:p text:style-name="P1">UUID: <text:s text:c="12"/>C5D1AB89-0F1C-37DB-A74C-B0C3AC2999BD</text:p>
      <text:p text:style-name="P1">Path: <text:s text:c="12"/>/usr/sbin/netbio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22</text:p>
      <text:p text:style-name="P1">Sudden Term: <text:s text:c="5"/>Tracked</text:p>
      <text:p text:style-name="P1">Footprint: <text:s text:c="7"/>2945 KB</text:p>
      <text:p text:style-name="P1">Time Since Fork: <text:s/>2043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83 <text:s text:c="3"/>11 samples (1-11) <text:s text:c="3"/>priority 4 (base 4)</text:p>
      <text:p text:style-name="P1"><text:s text:c="2"/>&lt;thread QoS background (requested default), process sudden termination clean, thread darwinbg, process darwinbg, timers tier 3 (coalesced), IO tier 3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ad0000 - <text:s text:c="15"/>??? <text:s/>netbiosd <text:s text:c="26"/>&lt;C5D1AB89-0F1C-37DB-A74C-B0C3AC2999BD&gt; <text:s text:c="12"/>/usr/sbin/netbios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networkserviceproxy [474]</text:p>
      <text:p text:style-name="P1">UUID: <text:s text:c="12"/>FEBCA42C-A45D-3C19-BCCC-2314A150BB57</text:p>
      <text:p text:style-name="P1">Path: <text:s text:c="12"/>/usr/libexec/networkserviceproxy</text:p>
      <text:p text:style-name="P1">Codesigning ID: <text:s text:c="2"/>com.apple.networkserviceproxy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6737 KB</text:p>
      <text:p text:style-name="P1">Time Since Fork: <text:s/>20424s</text:p>
      <text:p text:style-name="P1">Num samples: <text:s text:c="5"/>11 (1-11)</text:p>
      <text:p text:style-name="P1">CPU Time: <text:s text:c="8"/>&lt;0.001s (70.9K cycles, 39.3K instructions, 1.80c/i)</text:p>
      <text:p text:style-name="P1">Note: <text:s text:c="12"/>2 idle work queue threads omitted</text:p>
      <text:p text:style-name="P1"/>
      <text:p text:style-name="P1"><text:s text:c="2"/>Thread 0x10d2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networkserviceproxy + 169920) [0x1043517c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8a4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328000 - <text:s text:c="7"/>0x10436ffff <text:s/>networkserviceproxy (593.60.17) <text:s text:c="8"/>&lt;FEBCA42C-A45D-3C19-BCCC-2314A150BB57&gt; <text:s text:c="12"/>/usr/libexec/networkserviceproxy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nfcd [545]</text:p>
      <text:p text:style-name="P1">UUID: <text:s text:c="12"/>AE2C9FEC-9809-3AA9-A9AE-7503A065E8B0</text:p>
      <text:p text:style-name="P1">Path: <text:s text:c="12"/>/usr/libexec/nfcd</text:p>
      <text:p text:style-name="P1">Codesigning ID: <text:s text:c="2"/>com.apple.nfc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0</text:p>
      <text:p text:style-name="P1">Sudden Term: <text:s text:c="5"/>Tracked (allows idle exit)</text:p>
      <text:p text:style-name="P1">Footprint: <text:s text:c="7"/>2817 KB</text:p>
      <text:p text:style-name="P1">Time Since Fork: <text:s/>20421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3ba <text:s text:c="3"/>DispatchQueue "com.apple.main-thread"(1) <text:s text:c="3"/>11 samples (1-11) <text:s text:c="3"/>priority 50 (base 50)</text:p>
      <text:p text:style-name="P1"><text:s text:c="2"/>&lt;process sudden termination clean, IO tier 0&gt;</text:p>
      <text:p text:style-name="P1"><text:s text:c="2"/>11 <text:s/>start + 2544 (dyld + 24144) [0x1a425be50] 1-11</text:p>
      <text:p text:style-name="P1"><text:s text:c="4"/>11 <text:s/>??? (nfcd + 1097828) [0x102afc064] 1-11</text:p>
      <text:p text:style-name="P1"><text:s text:c="6"/>11 <text:s/>CFRunLoopRunSpecific + 612 (CoreFoundation + 522376) [0x1a4662888] 1-11</text:p>
      <text:p text:style-name="P1"><text:s text:c="8"/>11 <text:s/>__CFRunLoopRun + 1232 (CoreFoundation + 525484) [0x1a46634ac] 1-11</text:p>
      <text:p text:style-name="P1"><text:s text:c="10"/>11 <text:s/>__CFRunLoopServiceMachPort + 160 (CoreFoundation + 531392) [0x1a4664bc0] 1-11</text:p>
      <text:p text:style-name="P1"><text:s text:c="12"/>11 <text:s/>mach_msg + 24 (libsystem_kernel.dylib + 4332) [0x1a45460ec] 1-11</text:p>
      <text:p text:style-name="P1"><text:s text:c="14"/>11 <text:s/>mach_msg_overwrite + 540 (libsystem_kernel.dylib + 38340) [0x1a454e5c4] 1-11</text:p>
      <text:p text:style-name="P1"><text:s text:c="16"/>11 <text:s/>mach_msg2_trap + 8 (libsystem_kernel.dylib + 3440) [0x1a4545d70] 1-11</text:p>
      <text:p text:style-name="P1"><text:s text:c="17"/>*11 <text:s/>??? (kernel.release.t6000 + 240520) [0xfffffe000838eb88] 1-11</text:p>
      <text:p text:style-name="P1"/>
      <text:p text:style-name="P1"><text:s text:c="2"/>Binary Images:</text:p>
      <text:p text:style-name="P1"><text:s text:c="11"/>0x1029f0000 - <text:s text:c="7"/>0x102be7fff <text:s/>nfcd (333.1) <text:s text:c="27"/>&lt;AE2C9FEC-9809-3AA9-A9AE-7503A065E8B0&gt; <text:s text:c="12"/>/usr/libexec/nfc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NotificationCenter (Notification Center) [466]</text:p>
      <text:p text:style-name="P1">UUID: <text:s text:c="12"/>E77DF4B3-37CC-3F30-89E8-EA95E2D32CA6</text:p>
      <text:p text:style-name="P1">Path: <text:s text:c="12"/>/System/Library/CoreServices/NotificationCenter.app/Contents/MacOS/NotificationCenter</text:p>
      <text:p text:style-name="P1">Identifier: <text:s text:c="6"/>com.apple.notificationcenterui</text:p>
      <text:p text:style-name="P1">Version: <text:s text:c="9"/>1.0 (1235.1)</text:p>
      <text:p text:style-name="P1">Build Version: <text:s text:c="3"/>6</text:p>
      <text:p text:style-name="P1">Project Name: <text:s text:c="4"/>NotificationCenter</text:p>
      <text:p text:style-name="P1">Source Version: <text:s text:c="2"/>1235001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25.06 M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6b <text:s text:c="3"/>DispatchQueue "com.apple.main-thread"(1) <text:s text:c="3"/>11 samples (1-11) <text:s text:c="3"/>priority 46 (base 46)</text:p>
      <text:p text:style-name="P1"><text:s text:c="2"/>&lt;thread QoS user interactive (requested user interactive), IO tier 0&gt;</text:p>
      <text:p text:style-name="P1"><text:s text:c="2"/>11 <text:s/>start + 2544 (dyld + 24144) [0x1a425be50] 1-11</text:p>
      <text:p text:style-name="P1"><text:s text:c="4"/>11 <text:s/>??? (NotificationCenter + 50304) [0x104464480] 1-11</text:p>
      <text:p text:style-name="P1"><text:s text:c="6"/>11 <text:s/>??? (NotificationCenter + 51284) [0x104464854] 1-11</text:p>
      <text:p text:style-name="P1"><text:s text:c="8"/>11 <text:s/>NSApplicationMain + 880 (AppKit + 15912) [0x1a78aee28] 1-11</text:p>
      <text:p text:style-name="P1"><text:s text:c="10"/>11 <text:s/>??? (NotificationCenter + 425300) [0x1044bfd54] 1-11</text:p>
      <text:p text:style-name="P1"><text:s text:c="12"/>11 <text:s/>-[NSApplication run] + 464 (AppKit + 182756) [0x1a78d79e4] 1-11</text:p>
      <text:p text:style-name="P1"><text:s text:c="14"/>11 <text:s/>-[NSApplication(NSEvent) _nextEventMatchingEventMask:untilDate:inMode:dequeue:] + 728 (AppKit + 230836) [0x1a78e35b4] 1-11</text:p>
      <text:p text:style-name="P1"><text:s text:c="16"/>11 <text:s/>_DPSNextEvent + 632 (AppKit + 234532) [0x1a78e4424] 1-11</text:p>
      <text:p text:style-name="P1"><text:s text:c="18"/>11 <text:s/>_BlockUntilNextEventMatchingListInModeWithFilter + 72 (HIToolbox + 203564) [0x1add37b2c] 1-11</text:p>
      <text:p text:style-name="P1"><text:s text:c="20"/>11 <text:s/>ReceiveNextEventCommon + 672 (HIToolbox + 204260) [0x1add37de4] 1-11</text:p>
      <text:p text:style-name="P1"><text:s text:c="22"/>11 <text:s/>RunCurrentEventLoopInMode + 292 (HIToolbox + 204704) [0x1add37fa0] 1-11</text:p>
      <text:p text:style-name="P1"><text:s text:c="24"/>11 <text:s/>CFRunLoopRunSpecific + 612 (CoreFoundation + 522376) [0x1a4662888] 1-11</text:p>
      <text:p text:style-name="P1"><text:s text:c="26"/>11 <text:s/>__CFRunLoopRun + 1232 (CoreFoundation + 525484) [0x1a46634ac] 1-11</text:p>
      <text:p text:style-name="P1"><text:s text:c="28"/>11 <text:s/>__CFRunLoopServiceMachPort + 160 (CoreFoundation + 531392) [0x1a4664bc0] 1-11</text:p>
      <text:p text:style-name="P1"><text:s text:c="30"/>11 <text:s/>mach_msg + 24 (libsystem_kernel.dylib + 4332) [0x1a45460ec] 1-11</text:p>
      <text:p text:style-name="P1"><text:s text:c="32"/>11 <text:s/>mach_msg_overwrite + 540 (libsystem_kernel.dylib + 38340) [0x1a454e5c4] 1-11</text:p>
      <text:p text:style-name="P1"><text:s text:c="34"/>11 <text:s/>mach_msg2_trap + 8 (libsystem_kernel.dylib + 3440) [0x1a4545d70] 1-11</text:p>
      <text:p text:style-name="P1"><text:s text:c="35"/>*11 <text:s/>??? (kernel.release.t6000 + 240520) [0xfffffe000838eb88] 1-11</text:p>
      <text:p text:style-name="P1"/>
      <text:p text:style-name="P1"><text:s text:c="2"/>Thread 0x1122 <text:s text:c="3"/>DispatchQueue "GestureAnimationQueue"(218) <text:s text:c="3"/>11 samples (1-11) <text:s text:c="3"/>priority 46 (base 46)</text:p>
      <text:p text:style-name="P1"><text:s text:c="2"/>&lt;thread QoS user interactive (requested user interactive, workloop servicer override user interactive), IO tier 0&gt;</text:p>
      <text:p text:style-name="P1"><text:s text:c="2"/>11 <text:s/>start_wqthread + 8 (libsystem_pthread.dylib + 7712) [0x1a457fe20] 1-11</text:p>
      <text:p text:style-name="P1"><text:s text:c="4"/>11 <text:s/>_pthread_wqthread + 288 (libsystem_pthread.dylib + 12544) [0x1a4581100] 1-11</text:p>
      <text:p text:style-name="P1"><text:s text:c="6"/>11 <text:s/>_dispatch_workloop_worker_thread + 652 (libdispatch.dylib + 95052) [0x1a441134c] 1-11</text:p>
      <text:p text:style-name="P1"><text:s text:c="8"/>11 <text:s/>_dispatch_lane_invoke + 384 (libdispatch.dylib + 50952) [0x1a4406708] 1-11</text:p>
      <text:p text:style-name="P1"><text:s text:c="10"/>11 <text:s/>_dispatch_lane_serial_drain + 672 (libdispatch.dylib + 48060) [0x1a4405bbc] 1-11</text:p>
      <text:p text:style-name="P1"><text:s text:c="12"/>11 <text:s/>_dispatch_client_callout + 20 (libdispatch.dylib + 17668) [0x1a43fe504] 1-11</text:p>
      <text:p text:style-name="P1"><text:s text:c="14"/>11 <text:s/>_dispatch_call_block_and_release + 32 (libdispatch.dylib + 10716) [0x1a43fc9dc] 1-11</text:p>
      <text:p text:style-name="P1"><text:s text:c="16"/>11 <text:s/>??? (NotificationCenter + 2176984) [0x10466b7d8] 1-11</text:p>
      <text:p text:style-name="P1"><text:s text:c="18"/>11 <text:s/>??? (NotificationCenter + 1928116) [0x10462ebb4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1 <text:s/>??? (kernel.release.t6000 + 240520) [0xfffffe000838eb88] 1-11</text:p>
      <text:p text:style-name="P1"/>
      <text:p text:style-name="P1"><text:s text:c="2"/>Thread 0x120b <text:s text:c="3"/>Thread name "com.apple.NSEventThread" <text:s text:c="3"/>11 samples (1-11) <text:s text:c="3"/>priority 46 (base 46)</text:p>
      <text:p text:style-name="P1"><text:s text:c="2"/>&lt;thread QoS user interactive (requested user interactive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458000 - <text:s text:c="7"/>0x1047d7fff <text:s/>com.apple.notificationcenterui 1.0 (1235.1) &lt;E77DF4B3-37CC-3F30-89E8-EA95E2D32CA6&gt; <text:s text:c="12"/>/System/Library/CoreServices/NotificationCenter.app/Contents/MacOS/NotificationCenter</text:p>
      <text:p text:style-name="P1"><text:s text:c="11"/>0x1a4256000 - <text:s text:c="7"/>0x1a42e0b63 <text:s/>dyld (1042.1) <text:s text:c="30"/>&lt;487CFDEB-9B07-39BF-BFB9-970B61AEA2D1&gt; <text:s text:c="12"/>/usr/lib/dyld</text:p>
      <text:p text:style-name="P1"><text:s text:c="11"/>0x1a43fa000 - <text:s text:c="7"/>0x1a4441fff <text:s/>libdispatch.dylib (1412) <text:s text:c="19"/>&lt;191028D2-0477-3EBC-9EEF-A85ACAFC7193&gt; <text:s text:c="12"/>/usr/lib/system/libdispatch.dylib</text:p>
      <text:p text:style-name="P1"><text:s text:c="11"/>0x1a4545000 - <text:s text:c="7"/>0x1a457dff3 <text:s/>libsystem_kernel.dylib (8792.61.2) <text:s text:c="9"/>&lt;AEBF397E-E2EF-3A49-BE58-23D4558511F6&gt; <text:s text:c="12"/>/usr/lib/system/libsystem_kernel.dylib</text:p>
      <text:p text:style-name="P1"><text:s text:c="11"/>0x1a457e000 - <text:s text:c="7"/>0x1a458affb <text:s/>libsystem_pthread.dylib (514) <text:s text:c="14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4"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9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9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11"/>&lt;02030AF5-8978-32DB-9D21-A487B7DB895F&gt;__TEXT_EXEC <text:s/>/System/Library/Kernels/kernel.release.t6000</text:p>
      <text:p text:style-name="P1"/>
      <text:p text:style-name="P1"/>
      <text:p text:style-name="P1">Process: <text:s text:c="9"/>notifyd [168]</text:p>
      <text:p text:style-name="P1">UUID: <text:s text:c="12"/>568DF1C4-4C27-396C-89DA-AE5D27B32C63</text:p>
      <text:p text:style-name="P1">Path: <text:s text:c="12"/>/usr/sbin/notify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2288 KB</text:p>
      <text:p text:style-name="P1">Time Since Fork: <text:s/>20440s</text:p>
      <text:p text:style-name="P1">Num samples: <text:s text:c="5"/>11 (1-11)</text:p>
      <text:p text:style-name="P1">CPU Time: <text:s text:c="8"/>0.001s (2.1M cycles, 1528.6K instructions, 1.39c/i)</text:p>
      <text:p text:style-name="P1">Note: <text:s text:c="12"/>1 idle work queue thread omitted</text:p>
      <text:p text:style-name="P1"/>
      <text:p text:style-name="P1"><text:s text:c="2"/>Thread 0x82c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Thread 0x8dbd <text:s text:c="3"/>1 sample (1) <text:s text:c="3"/>priority 4 (base 4) <text:s text:c="3"/>cpu time 0.001s (2.1M cycles, 1528.6K instructions, 1.39c/i)</text:p>
      <text:p text:style-name="P1"><text:s text:c="2"/>&lt;thread QoS background (requested background), process sudden termination clean, thread darwinbg, IO tier 2&gt;</text:p>
      <text:p text:style-name="P1"><text:s text:c="2"/>1 <text:s/>start_wqthread + 8 (libsystem_pthread.dylib + 7712) [0x1a457fe20] 1</text:p>
      <text:p text:style-name="P1"><text:s text:c="4"/>1 <text:s/>__workq_kernreturn + 8 (libsystem_kernel.dylib + 10780) [0x1a4547a1c] 1</text:p>
      <text:p text:style-name="P1"><text:s text:c="5"/>*1 <text:s/>??? (kernel.release.t6000 + 5385932) [0xfffffe0008876ecc] (runnable) 1</text:p>
      <text:p text:style-name="P1"/>
      <text:p text:style-name="P1"><text:s text:c="2"/>Binary Images:</text:p>
      <text:p text:style-name="P1"><text:s text:c="11"/>0x102f80000 - <text:s text:c="15"/>??? <text:s/>notifyd <text:s text:c="27"/>&lt;568DF1C4-4C27-396C-89DA-AE5D27B32C63&gt; <text:s text:c="12"/>/usr/sbin/notify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11"/>0x1a457e000 - <text:s text:c="7"/>0x1a458affb <text:s/>libsystem_pthread.dylib (514) <text:s text:c="5"/>&lt;132084C6-C347-3489-9AC2-FCAAD21CDB73&gt; <text:s text:c="12"/>/usr/lib/system/libsystem_pthread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NRDUpdated [700]</text:p>
      <text:p text:style-name="P1">UUID: <text:s text:c="12"/>0F804C2C-EB6E-3CF7-9F7D-22B8EDE9090C</text:p>
      <text:p text:style-name="P1">Path: <text:s text:c="12"/>/usr/libexec/NRDUpdated</text:p>
      <text:p text:style-name="P1">Codesigning ID: <text:s text:c="2"/>com.apple.mobile.NRDUpda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00</text:p>
      <text:p text:style-name="P1">Sudden Term: <text:s text:c="5"/>Tracked (allows idle exit)</text:p>
      <text:p text:style-name="P1">Footprint: <text:s text:c="7"/>2273 KB</text:p>
      <text:p text:style-name="P1">Time Since Fork: <text:s/>2040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07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main + 452 (NRDUpdated + 49404) [0x104e8c0fc] 1-11</text:p>
      <text:p text:style-name="P1"><text:s text:c="6"/>11 <text:s/>-[NRDUpdateDaemonServerImpl runUntilExit] + 296 (NRDUpdated + 21668) [0x104e854a4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e80000 - <text:s text:c="7"/>0x104e9bfff <text:s/>NRDUpdated (1588.61.2) <text:s text:c="17"/>&lt;0F804C2C-EB6E-3CF7-9F7D-22B8EDE9090C&gt; <text:s text:c="12"/>/usr/libexec/NRDUpda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nsattributedstringagent [706]</text:p>
      <text:p text:style-name="P1">UUID: <text:s text:c="12"/>4C60109F-57B0-3AB4-BB37-EADACF4CBC44</text:p>
      <text:p text:style-name="P1">Path: <text:s text:c="12"/>/System/Library/PrivateFrameworks/UIFoundation.framework/Versions/A/XPCServices/nsattributedstringagent.xpc/Contents/MacOS/nsattributedstringagent</text:p>
      <text:p text:style-name="P1">Identifier: <text:s text:c="6"/>com.apple.textkit.nsattributedstringagent</text:p>
      <text:p text:style-name="P1">Version: <text:s text:c="9"/>1.0 (856.3)</text:p>
      <text:p text:style-name="P1">Build Version: <text:s text:c="3"/>16</text:p>
      <text:p text:style-name="P1">Project Name: <text:s text:c="4"/>UIFoundation</text:p>
      <text:p text:style-name="P1">Source Version: <text:s text:c="2"/>856003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oftwareupdated [342]</text:p>
      <text:p text:style-name="P1">UID: <text:s text:c="13"/>200</text:p>
      <text:p text:style-name="P1">Sudden Term: <text:s text:c="5"/>Tracked (allows idle exit)</text:p>
      <text:p text:style-name="P1">Footprint: <text:s text:c="7"/>7809 KB</text:p>
      <text:p text:style-name="P1">Time Since Fork: <text:s/>2040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62 <text:s text:c="3"/>DispatchQueue "com.apple.main-thread"(1) <text:s text:c="3"/>11 samples (1-11) <text:s text:c="3"/>priority 31 (base 31)</text:p>
      <text:p text:style-name="P1"><text:s text:c="2"/>&lt;thread QoS default (requested user interactive), process sudden termination clean, IO tier 0&gt;</text:p>
      <text:p text:style-name="P1"><text:s text:c="2"/>11 <text:s/>start + 2544 (dyld + 24144) [0x1a425be50] 1-11</text:p>
      <text:p text:style-name="P1"><text:s text:c="4"/>11 <text:s/>main + 292 (nsattributedstringagent + 10356) [0x104d26874] 1-11</text:p>
      <text:p text:style-name="P1"><text:s text:c="6"/>11 <text:s/>NSApplicationMain + 880 (AppKit + 15912) [0x1a78aee28] 1-11</text:p>
      <text:p text:style-name="P1"><text:s text:c="8"/>11 <text:s/>-[NSApplication run] + 464 (AppKit + 182756) [0x1a78d79e4] 1-11</text:p>
      <text:p text:style-name="P1"><text:s text:c="10"/>11 <text:s/>-[NSApplication(NSEvent) _nextEventMatchingEventMask:untilDate:inMode:dequeue:] + 728 (AppKit + 230836) [0x1a78e35b4] 1-11</text:p>
      <text:p text:style-name="P1"><text:s text:c="12"/>11 <text:s/>_DPSNextEvent + 632 (AppKit + 234532) [0x1a78e4424] 1-11</text:p>
      <text:p text:style-name="P1"><text:s text:c="14"/>11 <text:s/>_BlockUntilNextEventMatchingListInModeWithFilter + 72 (HIToolbox + 203564) [0x1add37b2c] 1-11</text:p>
      <text:p text:style-name="P1"><text:s text:c="16"/>11 <text:s/>ReceiveNextEventCommon + 672 (HIToolbox + 204260) [0x1add37de4] 1-11</text:p>
      <text:p text:style-name="P1"><text:s text:c="18"/>11 <text:s/>RunCurrentEventLoopInMode + 292 (HIToolbox + 204704) [0x1add37fa0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1 <text:s/>??? (kernel.release.t6000 + 240520) [0xfffffe000838eb88] 1-11</text:p>
      <text:p text:style-name="P1"/>
      <text:p text:style-name="P1"><text:s text:c="2"/>Thread 0x1a6b <text:s text:c="3"/>Thread name "com.apple.coreanimation.render-server" <text:s text:c="3"/>11 samples (1-11) <text:s text:c="3"/>priority 55 (base 55)</text:p>
      <text:p text:style-name="P1"><text:s text:c="2"/>&lt;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thread_fun(void*) + 32 (QuartzCore + 289584) [0x1abd34b30] 1-11</text:p>
      <text:p text:style-name="P1"><text:s text:c="8"/>11 <text:s/>CA::Render::Server::server_thread(void*) + 564 (QuartzCore + 290164) [0x1abd34d74] 1-11</text:p>
      <text:p text:style-name="P1"><text:s text:c="10"/>11 <text:s/>mach_msg + 24 (libsystem_kernel.dylib + 4332) [0x1a45460ec] 1-11</text:p>
      <text:p text:style-name="P1"><text:s text:c="12"/>11 <text:s/>mach_msg_overwrite + 540 (libsystem_kernel.dylib + 38340) [0x1a454e5c4] 1-11</text:p>
      <text:p text:style-name="P1"><text:s text:c="14"/>11 <text:s/>mach_msg2_trap + 8 (libsystem_kernel.dylib + 3440) [0x1a4545d70] 1-11</text:p>
      <text:p text:style-name="P1"><text:s text:c="15"/>*11 <text:s/>??? (kernel.release.t6000 + 240520) [0xfffffe000838eb88] 1-11</text:p>
      <text:p text:style-name="P1"/>
      <text:p text:style-name="P1"><text:s text:c="2"/>Binary Images:</text:p>
      <text:p text:style-name="P1"><text:s text:c="11"/>0x104d24000 - <text:s text:c="7"/>0x104d2ffff <text:s/>com.apple.textkit.nsattributedstringagent 1.0 (856.3) &lt;4C60109F-57B0-3AB4-BB37-EADACF4CBC44&gt; <text:s text:c="12"/>/System/Library/PrivateFrameworks/UIFoundation.framework/Versions/A/XPCServices/nsattributedstringagent.xpc/Contents/MacOS/nsattributedstringagent</text:p>
      <text:p text:style-name="P1"><text:s text:c="11"/>0x1a4256000 - <text:s text:c="7"/>0x1a42e0b63 <text:s/>dyld (1042.1) <text:s text:c="40"/>&lt;487CFDEB-9B07-39BF-BFB9-970B61AEA2D1&gt; <text:s text:c="12"/>/usr/lib/dyld</text:p>
      <text:p text:style-name="P1"><text:s text:c="11"/>0x1a4545000 - <text:s text:c="7"/>0x1a457dff3 <text:s/>libsystem_kernel.dylib (8792.61.2) <text:s text:c="19"/>&lt;AEBF397E-E2EF-3A49-BE58-23D4558511F6&gt; <text:s text:c="12"/>/usr/lib/system/libsystem_kernel.dylib</text:p>
      <text:p text:style-name="P1"><text:s text:c="11"/>0x1a457e000 - <text:s text:c="7"/>0x1a458affb <text:s/>libsystem_pthread.dylib (514) <text:s text:c="24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14"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19"/>&lt;DBBD4DEA-6C68-3200-A81B-79B6A62F4669&gt; <text:s text:c="12"/>/System/Library/Frameworks/AppKit.framework/Versions/C/AppKit</text:p>
      <text:p text:style-name="P1"><text:s text:c="11"/>0x1abcee000 - <text:s text:c="7"/>0x1ac052fff <text:s/>com.apple.QuartzCore 1.11 (1042.24.1) <text:s text:c="16"/>&lt;8CCB450E-AB2B-3FCE-931E-70986187D2E0&gt; <text:s text:c="12"/>/System/Library/Frameworks/QuartzCore.framework/Versions/A/QuartzCore</text:p>
      <text:p text:style-name="P1"><text:s text:c="11"/>0x1add06000 - <text:s text:c="7"/>0x1ae039fff <text:s/>com.apple.HIToolbox 2.1.1 (1161.2) <text:s text:c="19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21"/>&lt;02030AF5-8978-32DB-9D21-A487B7DB895F&gt;__TEXT_EXEC <text:s/>/System/Library/Kernels/kernel.release.t6000</text:p>
      <text:p text:style-name="P1"/>
      <text:p text:style-name="P1"/>
      <text:p text:style-name="P1">Process: <text:s text:c="9"/>nsattributedstringagent [713]</text:p>
      <text:p text:style-name="P1">UUID: <text:s text:c="12"/>4C60109F-57B0-3AB4-BB37-EADACF4CBC44</text:p>
      <text:p text:style-name="P1">Path: <text:s text:c="12"/>/System/Library/PrivateFrameworks/UIFoundation.framework/Versions/A/XPCServices/nsattributedstringagent.xpc/Contents/MacOS/nsattributedstringagent</text:p>
      <text:p text:style-name="P1">Identifier: <text:s text:c="6"/>com.apple.textkit.nsattributedstringagent</text:p>
      <text:p text:style-name="P1">Version: <text:s text:c="9"/>1.0 (856.3)</text:p>
      <text:p text:style-name="P1">Build Version: <text:s text:c="3"/>16</text:p>
      <text:p text:style-name="P1">Project Name: <text:s text:c="4"/>UIFoundation</text:p>
      <text:p text:style-name="P1">Source Version: <text:s text:c="2"/>856003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oftwareUpdateNotificationManager (SoftwareUpdateNotificationManager) [686]</text:p>
      <text:p text:style-name="P1">UID: <text:s text:c="13"/>501</text:p>
      <text:p text:style-name="P1">Sudden Term: <text:s text:c="5"/>Tracked (allows idle exit)</text:p>
      <text:p text:style-name="P1">Footprint: <text:s text:c="7"/>9153 KB</text:p>
      <text:p text:style-name="P1">Time Since Fork: <text:s/>2040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91 <text:s text:c="3"/>DispatchQueue "com.apple.main-thread"(1) <text:s text:c="3"/>11 samples (1-11) <text:s text:c="3"/>priority 31 (base 31)</text:p>
      <text:p text:style-name="P1"><text:s text:c="2"/>&lt;thread QoS default (requested user interactive), process sudden termination clean, process unclamped, process received importance donation from SoftwareUpdateNotificationManager (SoftwareUpdateNotificationManager) [686], IO tier 0&gt;</text:p>
      <text:p text:style-name="P1"><text:s text:c="2"/>11 <text:s/>start + 2544 (dyld + 24144) [0x1a425be50] 1-11</text:p>
      <text:p text:style-name="P1"><text:s text:c="4"/>11 <text:s/>main + 292 (nsattributedstringagent + 10356) [0x100d1a874] 1-11</text:p>
      <text:p text:style-name="P1"><text:s text:c="6"/>11 <text:s/>NSApplicationMain + 880 (AppKit + 15912) [0x1a78aee28] 1-11</text:p>
      <text:p text:style-name="P1"><text:s text:c="8"/>11 <text:s/>-[NSApplication run] + 464 (AppKit + 182756) [0x1a78d79e4] 1-11</text:p>
      <text:p text:style-name="P1"><text:s text:c="10"/>11 <text:s/>-[NSApplication(NSEvent) _nextEventMatchingEventMask:untilDate:inMode:dequeue:] + 728 (AppKit + 230836) [0x1a78e35b4] 1-11</text:p>
      <text:p text:style-name="P1"><text:s text:c="12"/>11 <text:s/>_DPSNextEvent + 632 (AppKit + 234532) [0x1a78e4424] 1-11</text:p>
      <text:p text:style-name="P1"><text:s text:c="14"/>11 <text:s/>_BlockUntilNextEventMatchingListInModeWithFilter + 72 (HIToolbox + 203564) [0x1add37b2c] 1-11</text:p>
      <text:p text:style-name="P1"><text:s text:c="16"/>11 <text:s/>ReceiveNextEventCommon + 672 (HIToolbox + 204260) [0x1add37de4] 1-11</text:p>
      <text:p text:style-name="P1"><text:s text:c="18"/>11 <text:s/>RunCurrentEventLoopInMode + 292 (HIToolbox + 204704) [0x1add37fa0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1 <text:s/>??? (kernel.release.t6000 + 240520) [0xfffffe000838eb88] 1-11</text:p>
      <text:p text:style-name="P1"/>
      <text:p text:style-name="P1"><text:s text:c="2"/>Thread 0x1a95 <text:s text:c="3"/>Thread name "com.apple.NSEventThread" <text:s text:c="3"/>11 samples (1-11) <text:s text:c="3"/>priority 31 (base 31)</text:p>
      <text:p text:style-name="P1"><text:s text:c="2"/>&lt;thread QoS default (requested user interactive), process sudden termination clean, process unclamped, process received importance donation from SoftwareUpdateNotificationManager (SoftwareUpdateNotificationManager) [686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1a98 <text:s text:c="3"/>Thread name "com.apple.coreanimation.render-server" <text:s text:c="3"/>11 samples (1-11) <text:s text:c="3"/>priority 55 (base 55)</text:p>
      <text:p text:style-name="P1"><text:s text:c="2"/>&lt;process sudden termination clean, process unclamped, process received importance donation from SoftwareUpdateNotificationManager (SoftwareUpdateNotificationManager) [686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thread_fun(void*) + 32 (QuartzCore + 289584) [0x1abd34b30] 1-11</text:p>
      <text:p text:style-name="P1"><text:s text:c="8"/>11 <text:s/>CA::Render::Server::server_thread(void*) + 564 (QuartzCore + 290164) [0x1abd34d74] 1-11</text:p>
      <text:p text:style-name="P1"><text:s text:c="10"/>11 <text:s/>mach_msg + 24 (libsystem_kernel.dylib + 4332) [0x1a45460ec] 1-11</text:p>
      <text:p text:style-name="P1"><text:s text:c="12"/>11 <text:s/>mach_msg_overwrite + 540 (libsystem_kernel.dylib + 38340) [0x1a454e5c4] 1-11</text:p>
      <text:p text:style-name="P1"><text:s text:c="14"/>11 <text:s/>mach_msg2_trap + 8 (libsystem_kernel.dylib + 3440) [0x1a4545d70] 1-11</text:p>
      <text:p text:style-name="P1"><text:s text:c="15"/>*11 <text:s/>??? (kernel.release.t6000 + 240520) [0xfffffe000838eb88] 1-11</text:p>
      <text:p text:style-name="P1"/>
      <text:p text:style-name="P1"><text:s text:c="2"/>Binary Images:</text:p>
      <text:p text:style-name="P1"><text:s text:c="11"/>0x100d18000 - <text:s text:c="7"/>0x100d23fff <text:s/>com.apple.textkit.nsattributedstringagent 1.0 (856.3) &lt;4C60109F-57B0-3AB4-BB37-EADACF4CBC44&gt; <text:s text:c="12"/>/System/Library/PrivateFrameworks/UIFoundation.framework/Versions/A/XPCServices/nsattributedstringagent.xpc/Contents/MacOS/nsattributedstringagent</text:p>
      <text:p text:style-name="P1"><text:s text:c="11"/>0x1a4256000 - <text:s text:c="7"/>0x1a42e0b63 <text:s/>dyld (1042.1) <text:s text:c="40"/>&lt;487CFDEB-9B07-39BF-BFB9-970B61AEA2D1&gt; <text:s text:c="12"/>/usr/lib/dyld</text:p>
      <text:p text:style-name="P1"><text:s text:c="11"/>0x1a4545000 - <text:s text:c="7"/>0x1a457dff3 <text:s/>libsystem_kernel.dylib (8792.61.2) <text:s text:c="19"/>&lt;AEBF397E-E2EF-3A49-BE58-23D4558511F6&gt; <text:s text:c="12"/>/usr/lib/system/libsystem_kernel.dylib</text:p>
      <text:p text:style-name="P1"><text:s text:c="11"/>0x1a457e000 - <text:s text:c="7"/>0x1a458affb <text:s/>libsystem_pthread.dylib (514) <text:s text:c="24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14"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19"/>&lt;DBBD4DEA-6C68-3200-A81B-79B6A62F4669&gt; <text:s text:c="12"/>/System/Library/Frameworks/AppKit.framework/Versions/C/AppKit</text:p>
      <text:p text:style-name="P1"><text:s text:c="11"/>0x1abcee000 - <text:s text:c="7"/>0x1ac052fff <text:s/>com.apple.QuartzCore 1.11 (1042.24.1) <text:s text:c="16"/>&lt;8CCB450E-AB2B-3FCE-931E-70986187D2E0&gt; <text:s text:c="12"/>/System/Library/Frameworks/QuartzCore.framework/Versions/A/QuartzCore</text:p>
      <text:p text:style-name="P1"><text:s text:c="11"/>0x1add06000 - <text:s text:c="7"/>0x1ae039fff <text:s/>com.apple.HIToolbox 2.1.1 (1161.2) <text:s text:c="19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21"/>&lt;02030AF5-8978-32DB-9D21-A487B7DB895F&gt;__TEXT_EXEC <text:s/>/System/Library/Kernels/kernel.release.t6000</text:p>
      <text:p text:style-name="P1"/>
      <text:p text:style-name="P1"/>
      <text:p text:style-name="P1">Process: <text:s text:c="9"/>nsurlsessiond [191]</text:p>
      <text:p text:style-name="P1">UUID: <text:s text:c="12"/>3B816535-6E23-301C-B084-1A282F9CEB4F</text:p>
      <text:p text:style-name="P1">Path: <text:s text:c="12"/>/usr/libexec/nsurlsessiond</text:p>
      <text:p text:style-name="P1">Codesigning ID: <text:s text:c="2"/>com.apple.nsurlsession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42</text:p>
      <text:p text:style-name="P1">Sudden Term: <text:s text:c="5"/>Tracked (allows idle exit)</text:p>
      <text:p text:style-name="P1">Footprint: <text:s text:c="7"/>4513 KB</text:p>
      <text:p text:style-name="P1">Time Since Fork: <text:s/>20440s</text:p>
      <text:p text:style-name="P1">Num samples: <text:s text:c="5"/>11 (1-11)</text:p>
      <text:p text:style-name="P1">CPU Time: <text:s text:c="8"/>&lt;0.001s (75.5K cycles, 36.8K instructions, 2.05c/i)</text:p>
      <text:p text:style-name="P1">Note: <text:s text:c="12"/>2 idle work queue threads omitted</text:p>
      <text:p text:style-name="P1"/>
      <text:p text:style-name="P1"><text:s text:c="2"/>Thread 0x927 <text:s text:c="3"/>DispatchQueue "com.apple.main-thread"(1)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start + 2544 (dyld + 24144) [0x1a425be50] 1-11</text:p>
      <text:p text:style-name="P1"><text:s text:c="4"/>11 <text:s/>??? (nsurlsessiond + 27668) [0x102eb6c1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eb0000 - <text:s text:c="7"/>0x102f47fff <text:s/>nsurlsessiond (1402.0.8) <text:s text:c="15"/>&lt;3B816535-6E23-301C-B084-1A282F9CEB4F&gt; <text:s text:c="12"/>/usr/libexec/nsurlsession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nsurlsessiond [442]</text:p>
      <text:p text:style-name="P1">UUID: <text:s text:c="12"/>3B816535-6E23-301C-B084-1A282F9CEB4F</text:p>
      <text:p text:style-name="P1">Path: <text:s text:c="12"/>/usr/libexec/nsurlsessiond</text:p>
      <text:p text:style-name="P1">Codesigning ID: <text:s text:c="2"/>com.apple.nsurlsession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5201 KB</text:p>
      <text:p text:style-name="P1">Time Since Fork: <text:s/>20424s</text:p>
      <text:p text:style-name="P1">Num samples: <text:s text:c="5"/>11 (1-11)</text:p>
      <text:p text:style-name="P1">CPU Time: <text:s text:c="8"/>&lt;0.001s (216.9K cycles, 91.8K instructions, 2.36c/i)</text:p>
      <text:p text:style-name="P1">Note: <text:s text:c="12"/>3 idle work queue threads omitted</text:p>
      <text:p text:style-name="P1"/>
      <text:p text:style-name="P1"><text:s text:c="2"/>Thread 0xfe4 <text:s text:c="3"/>DispatchQueue "com.apple.main-thread"(1)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cloudd [462], IO tier 0&gt;</text:p>
      <text:p text:style-name="P1"><text:s text:c="2"/>11 <text:s/>start + 2544 (dyld + 24144) [0x1a425be50] 1-11</text:p>
      <text:p text:style-name="P1"><text:s text:c="4"/>11 <text:s/>??? (nsurlsessiond + 27668) [0x1023dec1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adf <text:s text:c="3"/>Thread name "com.apple.NSURLConnectionLoader"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cloudd [462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ae0 <text:s text:c="3"/>Thread name "com.apple.CFSocket.private"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cloudd [462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select + 8 (libsystem_kernel.dylib + 47616) [0x1a4550a00] 1-11</text:p>
      <text:p text:style-name="P1"><text:s text:c="7"/>*11 <text:s/>??? (kernel.release.t6000 + 5868532) [0xfffffe00088ecbf4] 1-11</text:p>
      <text:p text:style-name="P1"/>
      <text:p text:style-name="P1"><text:s text:c="2"/>Binary Images:</text:p>
      <text:p text:style-name="P1"><text:s text:c="11"/>0x1023d8000 - <text:s text:c="7"/>0x10246ffff <text:s/>nsurlsessiond (1402.0.8) <text:s text:c="15"/>&lt;3B816535-6E23-301C-B084-1A282F9CEB4F&gt; <text:s text:c="12"/>/usr/libexec/nsurlsession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oahd [523]</text:p>
      <text:p text:style-name="P1">UUID: <text:s text:c="12"/>C96E29CA-7337-31EA-9B49-B4187B732B3F</text:p>
      <text:p text:style-name="P1">Path: <text:s text:c="12"/>/usr/libexec/rosetta/oah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441</text:p>
      <text:p text:style-name="P1">Footprint: <text:s text:c="7"/>2784 K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97 <text:s text:c="3"/>11 samples (1-11) <text:s text:c="3"/>priority 31 (base 31)</text:p>
      <text:p text:style-name="P1"><text:s text:c="2"/>&lt;thread QoS default (requested default)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490000 - <text:s text:c="15"/>??? <text:s/>oahd <text:s text:c="30"/>&lt;C96E29CA-7337-31EA-9B49-B4187B732B3F&gt; <text:s text:c="12"/>/usr/libexec/rosetta/oah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online-authd [844]</text:p>
      <text:p text:style-name="P1">UUID: <text:s text:c="12"/>27BAA3AA-0147-3741-9854-0563034B27EB</text:p>
      <text:p text:style-name="P1">Path: <text:s text:c="12"/>/usr/libexec/online-auth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1328 KB</text:p>
      <text:p text:style-name="P1">Time Since Fork: <text:s/>2031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2d5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520000 - <text:s text:c="15"/>??? <text:s/>online-authd <text:s text:c="22"/>&lt;27BAA3AA-0147-3741-9854-0563034B27EB&gt; <text:s text:c="12"/>/usr/libexec/online-auth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opendirectoryd [144]</text:p>
      <text:p text:style-name="P1">UUID: <text:s text:c="12"/>13045A99-E36D-3DFA-B5C2-D9BF2D72E3EE</text:p>
      <text:p text:style-name="P1">Path: <text:s text:c="12"/>/usr/libexec/opendirectory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6689 KB</text:p>
      <text:p text:style-name="P1">Time Since Fork: <text:s/>20440s</text:p>
      <text:p text:style-name="P1">Num samples: <text:s text:c="5"/>11 (1-11)</text:p>
      <text:p text:style-name="P1">CPU Time: <text:s text:c="8"/>0.001s (2.2M cycles, 1494.6K instructions, 1.50c/i)</text:p>
      <text:p text:style-name="P1">Note: <text:s text:c="12"/>4 idle work queue threads omitted</text:p>
      <text:p text:style-name="P1"/>
      <text:p text:style-name="P1"><text:s text:c="2"/>Thread 0x89e <text:s text:c="3"/>DispatchQueue "com.apple.opendirectoryd.module.SystemCache.kauth_workq"(1164)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start_wqthread + 8 (libsystem_pthread.dylib + 7712) [0x1a457fe20] 1-11</text:p>
      <text:p text:style-name="P1"><text:s text:c="4"/>11 <text:s/>_pthread_wqthread + 228 (libsystem_pthread.dylib + 12484) [0x1a45810c4] 1-11</text:p>
      <text:p text:style-name="P1"><text:s text:c="6"/>11 <text:s/>_dispatch_worker_thread2 + 164 (libdispatch.dylib + 92096) [0x1a44107c0] 1-11</text:p>
      <text:p text:style-name="P1"><text:s text:c="8"/>11 <text:s/>_dispatch_root_queue_drain + 396 (libdispatch.dylib + 90004) [0x1a440ff94] 1-11</text:p>
      <text:p text:style-name="P1"><text:s text:c="10"/>11 <text:s/>_dispatch_async_redirect_invoke + 584 (libdispatch.dylib + 28668) [0x1a4400ffc] 1-11</text:p>
      <text:p text:style-name="P1"><text:s text:c="12"/>11 <text:s/>_dispatch_continuation_pop + 504 (libdispatch.dylib + 31124) [0x1a4401994] 1-11</text:p>
      <text:p text:style-name="P1"><text:s text:c="14"/>11 <text:s/>_dispatch_client_callout + 20 (libdispatch.dylib + 17668) [0x1a43fe504] 1-11</text:p>
      <text:p text:style-name="P1"><text:s text:c="16"/>11 <text:s/>_dispatch_call_block_and_release + 32 (libdispatch.dylib + 10716) [0x1a43fc9dc] 1-11</text:p>
      <text:p text:style-name="P1"><text:s text:c="18"/>11 <text:s/>__identitysvc + 8 (libsystem_kernel.dylib + 55988) [0x1a4552ab4] 1-11</text:p>
      <text:p text:style-name="P1"><text:s text:c="19"/>*11 <text:s/>??? (kernel.release.t6000 + 5868532) [0xfffffe00088ecbf4] 1-11</text:p>
      <text:p text:style-name="P1"/>
      <text:p text:style-name="P1"><text:s text:c="2"/>Thread 0x8a3 <text:s text:c="3"/>DispatchQueue "com.apple.root.default-qos"(13)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start_wqthread + 8 (libsystem_pthread.dylib + 7712) [0x1a457fe20] 1-11</text:p>
      <text:p text:style-name="P1"><text:s text:c="4"/>11 <text:s/>_pthread_wqthread + 228 (libsystem_pthread.dylib + 12484) [0x1a45810c4] 1-11</text:p>
      <text:p text:style-name="P1"><text:s text:c="6"/>11 <text:s/>_dispatch_worker_thread2 + 164 (libdispatch.dylib + 92096) [0x1a44107c0] 1-11</text:p>
      <text:p text:style-name="P1"><text:s text:c="8"/>11 <text:s/>_dispatch_root_queue_drain + 684 (libdispatch.dylib + 90292) [0x1a44100b4] 1-11</text:p>
      <text:p text:style-name="P1"><text:s text:c="10"/>11 <text:s/>_dispatch_client_callout + 20 (libdispatch.dylib + 17668) [0x1a43fe504] 1-11</text:p>
      <text:p text:style-name="P1"><text:s text:c="12"/>11 <text:s/>_dispatch_call_block_and_release + 32 (libdispatch.dylib + 10716) [0x1a43fc9dc] 1-11</text:p>
      <text:p text:style-name="P1"><text:s text:c="14"/>11 <text:s/>__systemcache_mig_initialize_block_invoke + 64 (SystemCache + 186224) [0x102be5770] 1-11</text:p>
      <text:p text:style-name="P1"><text:s text:c="16"/>11 <text:s/>mach_msg_server + 356 (libsystem_kernel.dylib + 35268) [0x1a454d9c4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(blocked by turnstile UNKNOWN waiting for receive port name "com.apple.system.DirectoryService.libinfo_v1" in domain 1, mach_msg receive on port name "com.apple.system.DirectoryService.libinfo_v1" in domain 1 name 0x3507) 1-11</text:p>
      <text:p text:style-name="P1"/>
      <text:p text:style-name="P1"><text:s text:c="2"/>Thread 0x8bf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8c0000 - <text:s text:c="15"/>??? <text:s/>opendirectoryd <text:s text:c="40"/>&lt;13045A99-E36D-3DFA-B5C2-D9BF2D72E3EE&gt; <text:s text:c="12"/>/usr/libexec/opendirectoryd</text:p>
      <text:p text:style-name="P1"><text:s text:c="11"/>0x102bb8000 - <text:s text:c="7"/>0x102bfffff <text:s/>com.apple.opendirectoryd.module.SystemCache 13.1 (877) &lt;824195E5-EB01-3FB9-B0AA-4916037BB0E5&gt; <text:s text:c="12"/>/System/Library/OpenDirectory/Modules/SystemCache.bundle/Contents/MacOS/SystemCache</text:p>
      <text:p text:style-name="P1"><text:s text:c="11"/>0x1a43fa000 - <text:s text:c="7"/>0x1a4441fff <text:s/>libdispatch.dylib (1412) <text:s text:c="30"/>&lt;191028D2-0477-3EBC-9EEF-A85ACAFC7193&gt; <text:s text:c="12"/>/usr/lib/system/libdispatch.dylib</text:p>
      <text:p text:style-name="P1"><text:s text:c="11"/>0x1a4545000 - <text:s text:c="7"/>0x1a457dff3 <text:s/>libsystem_kernel.dylib (8792.61.2) <text:s text:c="20"/>&lt;AEBF397E-E2EF-3A49-BE58-23D4558511F6&gt; <text:s text:c="12"/>/usr/lib/system/libsystem_kernel.dylib</text:p>
      <text:p text:style-name="P1"><text:s text:c="11"/>0x1a457e000 - <text:s text:c="7"/>0x1a458affb <text:s/>libsystem_pthread.dylib (514) <text:s text:c="25"/>&lt;132084C6-C347-3489-9AC2-FCAAD21CDB73&gt; <text:s text:c="12"/>/usr/lib/system/libsystem_pthread.dylib</text:p>
      <text:p text:style-name="P1"><text:s text:c="3"/>*0xfffffe0008354000 - 0xfffffe0008c03fff <text:s/>kernel.release.t6000 (8792.61.2) <text:s text:c="22"/>&lt;02030AF5-8978-32DB-9D21-A487B7DB895F&gt;__TEXT_EXEC <text:s/>/System/Library/Kernels/kernel.release.t6000</text:p>
      <text:p text:style-name="P1"/>
      <text:p text:style-name="P1"/>
      <text:p text:style-name="P1">Process: <text:s text:c="9"/>osanalyticshelper [741]</text:p>
      <text:p text:style-name="P1">UUID: <text:s text:c="12"/>90183548-4548-3E0C-AEFD-6083B34CCFF9</text:p>
      <text:p text:style-name="P1">Path: <text:s text:c="12"/>/System/Library/CoreServices/osanalyticshelper</text:p>
      <text:p text:style-name="P1">Codesigning ID: <text:s text:c="2"/>com.apple.osanalyticshelp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265 KB</text:p>
      <text:p text:style-name="P1">Time Since Fork: <text:s/>2039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c1c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osanalyticshelper + 46180) [0x100aff464] 1-11</text:p>
      <text:p text:style-name="P1"><text:s text:c="6"/>11 <text:s/>??? (osanalyticshelper + 68712) [0x100b04c68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0af4000 - <text:s text:c="7"/>0x100b13fff <text:s/>osanalyticshelper (479.60.16) <text:s text:c="10"/>&lt;90183548-4548-3E0C-AEFD-6083B34CCFF9&gt; <text:s text:c="12"/>/System/Library/CoreServices/osanalyticshelp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parsec-fbf [548]</text:p>
      <text:p text:style-name="P1">UUID: <text:s text:c="12"/>797B5E3A-92BC-357F-A0D1-C8DBDBA45DE9</text:p>
      <text:p text:style-name="P1">Path: <text:s text:c="12"/>/System/Library/PrivateFrameworks/CoreParsec.framework/parsec-fbf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281 KB</text:p>
      <text:p text:style-name="P1">Time Since Fork: <text:s/>2042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cbe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c5c000 - <text:s text:c="15"/>??? <text:s/>parsec-fbf <text:s text:c="24"/>&lt;797B5E3A-92BC-357F-A0D1-C8DBDBA45DE9&gt; <text:s text:c="12"/>/System/Library/PrivateFrameworks/CoreParsec.framework/parsec-fbf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parsecd [515]</text:p>
      <text:p text:style-name="P1">UUID: <text:s text:c="12"/>90B0E750-4B2B-3230-8406-8E5814AD7158</text:p>
      <text:p text:style-name="P1">Path: <text:s text:c="12"/>/System/Library/PrivateFrameworks/CoreParsec.framework/parsec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7617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3d8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3f0000 - <text:s text:c="15"/>??? <text:s/>parsecd <text:s text:c="27"/>&lt;90B0E750-4B2B-3230-8406-8E5814AD7158&gt; <text:s text:c="12"/>/System/Library/PrivateFrameworks/CoreParsec.framework/parsec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PasscodeSettingsSubscriber [850]</text:p>
      <text:p text:style-name="P1">UUID: <text:s text:c="12"/>92D5BC09-F7BD-3B26-A585-8825F22F4CC7</text:p>
      <text:p text:style-name="P1">Path: <text:s text:c="12"/>/System/Library/PrivateFrameworks/RemoteManagement.framework/XPCServices/PasscodeSettingsSubscriber.xpc/Contents/MacOS/PasscodeSettingsSubscriber</text:p>
      <text:p text:style-name="P1">Identifier: <text:s text:c="6"/>com.apple.remotemanagement.PasscodeSettingsSubscriber</text:p>
      <text:p text:style-name="P1">Version: <text:s text:c="9"/>??? (2.0)</text:p>
      <text:p text:style-name="P1">Build Version: <text:s text:c="3"/>15</text:p>
      <text:p text:style-name="P1">Project Name: <text:s text:c="4"/>RemoteManagement</text:p>
      <text:p text:style-name="P1">Source Version: <text:s text:c="2"/>439002002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remotemanagementd [846]</text:p>
      <text:p text:style-name="P1">UID: <text:s text:c="13"/>277</text:p>
      <text:p text:style-name="P1">Sudden Term: <text:s text:c="5"/>Tracked (allows idle exit)</text:p>
      <text:p text:style-name="P1">Footprint: <text:s text:c="7"/>4721 KB</text:p>
      <text:p text:style-name="P1">Time Since Fork: <text:s/>2031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31a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6a8000 - <text:s text:c="15"/>??? <text:s/>com.apple.remotemanagement.PasscodeSettingsSubscriber (2.0) &lt;92D5BC09-F7BD-3B26-A585-8825F22F4CC7&gt; <text:s text:c="12"/>/System/Library/PrivateFrameworks/RemoteManagement.framework/XPCServices/PasscodeSettingsSubscriber.xpc/Contents/MacOS/PasscodeSettingsSubscriber</text:p>
      <text:p text:style-name="P1"><text:s text:c="11"/>0x1a43fa000 - <text:s text:c="7"/>0x1a4441fff <text:s/>libdispatch.dylib (1412) <text:s text:c="35"/>&lt;191028D2-0477-3EBC-9EEF-A85ACAFC7193&gt; <text:s text:c="12"/>/usr/lib/system/libdispatch.dylib</text:p>
      <text:p text:style-name="P1"><text:s text:c="11"/>0x1a4545000 - <text:s text:c="7"/>0x1a457dff3 <text:s/>libsystem_kernel.dylib (8792.61.2) <text:s text:c="25"/>&lt;AEBF397E-E2EF-3A49-BE58-23D4558511F6&gt; <text:s text:c="12"/>/usr/lib/system/libsystem_kernel.dylib</text:p>
      <text:p text:style-name="P1"><text:s text:c="3"/>*0xfffffe0008354000 - 0xfffffe0008c03fff <text:s/>kernel.release.t6000 (8792.61.2) <text:s text:c="27"/>&lt;02030AF5-8978-32DB-9D21-A487B7DB895F&gt;__TEXT_EXEC <text:s/>/System/Library/Kernels/kernel.release.t6000</text:p>
      <text:p text:style-name="P1"/>
      <text:p text:style-name="P1"/>
      <text:p text:style-name="P1">Process: <text:s text:c="9"/>passd [527]</text:p>
      <text:p text:style-name="P1">UUID: <text:s text:c="12"/>FC81BEAD-5EE4-324F-AE6E-29E4BED6F1B6</text:p>
      <text:p text:style-name="P1">Path: <text:s text:c="12"/>/System/Library/PrivateFrameworks/PassKitCore.framework/passd</text:p>
      <text:p text:style-name="P1">Codesigning ID: <text:s text:c="2"/>com.apple.pas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5585 K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d2 <text:s text:c="3"/>DispatchQueue "com.apple.main-thread"(1)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Safari [450], IO tier 0&gt;</text:p>
      <text:p text:style-name="P1"><text:s text:c="2"/>11 <text:s/>start + 2544 (dyld + 24144) [0x1a425be50] 1-11</text:p>
      <text:p text:style-name="P1"><text:s text:c="4"/>11 <text:s/>??? (passd + 50168) [0x1029983f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98c000 - <text:s text:c="7"/>0x102fcbfff <text:s/>passd (1505.3.9.1) <text:s text:c="21"/>&lt;FC81BEAD-5EE4-324F-AE6E-29E4BED6F1B6&gt; <text:s text:c="12"/>/System/Library/PrivateFrameworks/PassKitCore.framework/pas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PasswordBreachAgent [590]</text:p>
      <text:p text:style-name="P1">UUID: <text:s text:c="12"/>F199A902-F265-3B99-B19C-F6411F3081FA</text:p>
      <text:p text:style-name="P1">Path: <text:s text:c="12"/>/Volumes/VOLUME/*/PasswordBreachAgent</text:p>
      <text:p text:style-name="P1">Codesigning ID: <text:s text:c="2"/>com.apple.Safari.PasswordBreach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080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b80 <text:s text:c="3"/>DispatchQueue "com.apple.main-thread"(1) <text:s text:c="3"/>11 samples (1-11) <text:s text:c="3"/>priority 4 (base 4)</text:p>
      <text:p text:style-name="P1"><text:s text:c="2"/>&lt;thread QoS background (requested background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PasswordBreachAgent + 11672) [0x1002a2d98] 1-11</text:p>
      <text:p text:style-name="P1"><text:s text:c="6"/>11 <text:s/>WBSRunLoopRunUntilTerminationSignal + 188 (SafariCore + 334996) [0x1c6c89c94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2a0000 - <text:s text:c="7"/>0x1002abfff <text:s/>PasswordBreachAgent (7614.3.7.1.5) <text:s text:c="9"/>&lt;F199A902-F265-3B99-B19C-F6411F3081FA&gt; <text:s text:c="12"/>/Volumes/VOLUME/*/PasswordBreachAgent</text:p>
      <text:p text:style-name="P1"><text:s text:c="11"/>0x1a4256000 - <text:s text:c="7"/>0x1a42e0b63 <text:s/>dyld (1042.1) <text:s text:c="30"/>&lt;487CFDEB-9B07-39BF-BFB9-970B61AEA2D1&gt; <text:s text:c="12"/>/usr/lib/dyld</text:p>
      <text:p text:style-name="P1"><text:s text:c="11"/>0x1a4545000 - <text:s text:c="7"/>0x1a457dff3 <text:s/>libsystem_kernel.dylib (8792.61.2) <text:s text:c="9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4"/>&lt;FD16D6D9-10C0-323B-B43B-9781C4A4D268&gt; <text:s text:c="12"/>/System/Library/Frameworks/CoreFoundation.framework/Versions/A/CoreFoundation</text:p>
      <text:p text:style-name="P1"><text:s text:c="11"/>0x1c6c38000 - <text:s text:c="7"/>0x1c6d0ffff <text:s/>com.apple.Safari.Core 18614 (18614.3.7.1.5) &lt;F9A7C4DD-2ABA-3EDE-B89C-5D0F71654A7D&gt; <text:s text:c="12"/>/System/Library/PrivateFrameworks/SafariCore.framework/Versions/A/SafariCore</text:p>
      <text:p text:style-name="P1"><text:s text:c="3"/>*0xfffffe0008354000 - 0xfffffe0008c03fff <text:s/>kernel.release.t6000 (8792.61.2) <text:s text:c="11"/>&lt;02030AF5-8978-32DB-9D21-A487B7DB895F&gt;__TEXT_EXEC <text:s/>/System/Library/Kernels/kernel.release.t6000</text:p>
      <text:p text:style-name="P1"/>
      <text:p text:style-name="P1"/>
      <text:p text:style-name="P1">Process: <text:s text:c="9"/>pboard [493]</text:p>
      <text:p text:style-name="P1">UUID: <text:s text:c="12"/>2A8B27AD-A9D3-3741-AB36-AB3692A081E3</text:p>
      <text:p text:style-name="P1">Path: <text:s text:c="12"/>/usr/libexec/pboa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3456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1da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1e4000 - <text:s text:c="15"/>??? <text:s/>pboard <text:s text:c="28"/>&lt;2A8B27AD-A9D3-3741-AB36-AB3692A081E3&gt; <text:s text:c="12"/>/usr/libexec/pboar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pbs [538]</text:p>
      <text:p text:style-name="P1">UUID: <text:s text:c="12"/>F72C0EB5-B1D5-387D-98B2-7F0D5725EF3B</text:p>
      <text:p text:style-name="P1">Path: <text:s text:c="12"/>/System/Library/CoreServices/pb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592 KB</text:p>
      <text:p text:style-name="P1">Time Since Fork: <text:s/>20421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336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43c000 - <text:s text:c="15"/>??? <text:s/>pbs <text:s text:c="31"/>&lt;F72C0EB5-B1D5-387D-98B2-7F0D5725EF3B&gt; <text:s text:c="12"/>/System/Library/CoreServices/pbs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peopled [593]</text:p>
      <text:p text:style-name="P1">UUID: <text:s text:c="12"/>99928EC3-D24B-3981-BD79-992C9BBE3B71</text:p>
      <text:p text:style-name="P1">Path: <text:s text:c="12"/>/System/Library/PrivateFrameworks/People.framework/peopled</text:p>
      <text:p text:style-name="P1">Codesigning ID: <text:s text:c="2"/>com.apple.peopl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6433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42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peopled + 11136) [0x104a7eb8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a7c000 - <text:s text:c="7"/>0x104ae3fff <text:s/>peopled (52.10) <text:s text:c="24"/>&lt;99928EC3-D24B-3981-BD79-992C9BBE3B71&gt; <text:s text:c="12"/>/System/Library/PrivateFrameworks/People.framework/peopl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PerfPowerServices [160]</text:p>
      <text:p text:style-name="P1">UUID: <text:s text:c="12"/>4B33B3D3-E84E-34A0-A4F6-16D12DD4A617</text:p>
      <text:p text:style-name="P1">Path: <text:s text:c="12"/>/usr/libexec/PerfPowerServices</text:p>
      <text:p text:style-name="P1">Codesigning ID: <text:s text:c="2"/>com.apple.PerfPowerServic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7969 KB</text:p>
      <text:p text:style-name="P1">Time Since Fork: <text:s/>20440s</text:p>
      <text:p text:style-name="P1">Num samples: <text:s text:c="5"/>11 (1-11)</text:p>
      <text:p text:style-name="P1">CPU Time: <text:s text:c="8"/>&lt;0.001s (541.9K cycles, 163.3K instructions, 3.32c/i)</text:p>
      <text:p text:style-name="P1">Note: <text:s text:c="12"/>3 idle work queue threads omitted</text:p>
      <text:p text:style-name="P1"/>
      <text:p text:style-name="P1"><text:s text:c="2"/>Thread 0x851 <text:s text:c="3"/>DispatchQueue "com.apple.main-thread"(1)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start + 2544 (dyld + 24144) [0x1a425be50] 1-11</text:p>
      <text:p text:style-name="P1"><text:s text:c="4"/>11 <text:s/>??? (PerfPowerServices + 15920) [0x104d77e30] 1-11</text:p>
      <text:p text:style-name="P1"><text:s text:c="6"/>11 <text:s/>-[NSRunLoop(NSRunLoop) runMode:beforeDate:] + 212 (Foundation + 380504) [0x1a556be5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df0 <text:s text:c="3"/>Thread name "caulk.messenger.shared:17" <text:s text:c="3"/>11 samples (1-11) <text:s text:c="3"/>priority 4 (base 4)</text:p>
      <text:p text:style-name="P1"><text:s text:c="2"/>&lt;thread QoS background (requested utility)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Binary Images:</text:p>
      <text:p text:style-name="P1"><text:s text:c="11"/>0x104d74000 - <text:s text:c="7"/>0x104d7ffff <text:s/>PerfPowerServices (1069.60.20) <text:s text:c="9"/>&lt;4B33B3D3-E84E-34A0-A4F6-16D12DD4A617&gt; <text:s text:c="12"/>/usr/libexec/PerfPowerServices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da3f000 - <text:s text:c="7"/>0x1ada68fff <text:s/>com.apple.audio.caulk 1.0 (115) <text:s text:c="8"/>&lt;0978E37E-6087-35F8-A623-B9D02160B84F&gt; <text:s text:c="12"/>/System/Library/PrivateFrameworks/caulk.framework/Versions/A/caul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photoanalysisd [882]</text:p>
      <text:p text:style-name="P1">UUID: <text:s text:c="12"/>791C22B4-D4BA-3820-BCCD-F34F285A35B9</text:p>
      <text:p text:style-name="P1">Path: <text:s text:c="12"/>/System/Library/PrivateFrameworks/PhotoAnalysis.framework/Versions/A/Support/photoanalysisd</text:p>
      <text:p text:style-name="P1">Codesigning ID: <text:s text:c="2"/>com.apple.photoanalysi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609 KB</text:p>
      <text:p text:style-name="P1">Time Since Fork: <text:s/>1837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707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photoanalysisd + 13876) [0x10277363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770000 - <text:s text:c="7"/>0x10277bfff <text:s/>photoanalysisd (520.0.240) <text:s text:c="13"/>&lt;791C22B4-D4BA-3820-BCCD-F34F285A35B9&gt; <text:s text:c="12"/>/System/Library/PrivateFrameworks/PhotoAnalysis.framework/Versions/A/Support/photoanalysi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photolibraryd [879]</text:p>
      <text:p text:style-name="P1">UUID: <text:s text:c="12"/>144C0834-A900-33BC-94CE-D64DDEC8DAD3</text:p>
      <text:p text:style-name="P1">Path: <text:s text:c="12"/>/System/Library/PrivateFrameworks/PhotoLibraryServices.framework/Versions/A/Support/photolibraryd</text:p>
      <text:p text:style-name="P1">Codesigning ID: <text:s text:c="2"/>com.apple.photolibrary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7425 KB</text:p>
      <text:p text:style-name="P1">Time Since Fork: <text:s/>1837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6d7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photolibraryd + 23956) [0x104535d9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530000 - <text:s text:c="7"/>0x104577fff <text:s/>photolibraryd (520.0.240) <text:s text:c="14"/>&lt;144C0834-A900-33BC-94CE-D64DDEC8DAD3&gt; <text:s text:c="12"/>/System/Library/PrivateFrameworks/PhotoLibraryServices.framework/Versions/A/Support/photolibrary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pkd [495]</text:p>
      <text:p text:style-name="P1">UUID: <text:s text:c="12"/>8AB054B2-DBC0-34D7-B25C-B279FB10580F</text:p>
      <text:p text:style-name="P1">Path: <text:s text:c="12"/>/usr/libexec/pkd</text:p>
      <text:p text:style-name="P1">Codesigning ID: <text:s text:c="2"/>com.apple.pluginkit.pk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481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18a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pkd + 24592) [0x10025e01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258000 - <text:s text:c="7"/>0x10028bfff <text:s/>pkd (437.40.4) <text:s text:c="25"/>&lt;8AB054B2-DBC0-34D7-B25C-B279FB10580F&gt; <text:s text:c="12"/>/usr/libexec/pk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PlugInLibraryService [271]</text:p>
      <text:p text:style-name="P1">UUID: <text:s text:c="12"/>43F18FBE-33AD-36F4-B30C-95FA5C684939</text:p>
      <text:p text:style-name="P1">Path: <text:s text:c="12"/>/System/Library/Frameworks/NetFS.framework/Versions/A/XPCServices/PlugInLibraryService.xpc/Contents/MacOS/PlugInLibraryService</text:p>
      <text:p text:style-name="P1">Identifier: <text:s text:c="6"/>com.apple.filesystems.netfs.PlugInLibraryService</text:p>
      <text:p text:style-name="P1">Version: <text:s text:c="9"/>1.0 (1)</text:p>
      <text:p text:style-name="P1">Build Version: <text:s text:c="3"/>689</text:p>
      <text:p text:style-name="P1">Project Name: <text:s text:c="4"/>NetFSFramework</text:p>
      <text:p text:style-name="P1">Source Version: <text:s text:c="2"/>50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mds [133]</text:p>
      <text:p text:style-name="P1">UID: <text:s text:c="13"/>0</text:p>
      <text:p text:style-name="P1">Sudden Term: <text:s text:c="5"/>Tracked (allows idle exit)</text:p>
      <text:p text:style-name="P1">Footprint: <text:s text:c="7"/>1648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85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220000 - <text:s text:c="15"/>??? <text:s/>com.apple.filesystems.netfs.PlugInLibraryService 1.0 (1) &lt;43F18FBE-33AD-36F4-B30C-95FA5C684939&gt; <text:s text:c="12"/>/System/Library/Frameworks/NetFS.framework/Versions/A/XPCServices/PlugInLibraryService.xpc/Contents/MacOS/PlugInLibraryService</text:p>
      <text:p text:style-name="P1"><text:s text:c="11"/>0x1a43fa000 - <text:s text:c="7"/>0x1a4441fff <text:s/>libdispatch.dylib (1412) <text:s text:c="32"/>&lt;191028D2-0477-3EBC-9EEF-A85ACAFC7193&gt; <text:s text:c="12"/>/usr/lib/system/libdispatch.dylib</text:p>
      <text:p text:style-name="P1"><text:s text:c="11"/>0x1a4545000 - <text:s text:c="7"/>0x1a457dff3 <text:s/>libsystem_kernel.dylib (8792.61.2) <text:s text:c="22"/>&lt;AEBF397E-E2EF-3A49-BE58-23D4558511F6&gt; <text:s text:c="12"/>/usr/lib/system/libsystem_kernel.dylib</text:p>
      <text:p text:style-name="P1"><text:s text:c="3"/>*0xfffffe0008354000 - 0xfffffe0008c03fff <text:s/>kernel.release.t6000 (8792.61.2) <text:s text:c="24"/>&lt;02030AF5-8978-32DB-9D21-A487B7DB895F&gt;__TEXT_EXEC <text:s/>/System/Library/Kernels/kernel.release.t6000</text:p>
      <text:p text:style-name="P1"/>
      <text:p text:style-name="P1"/>
      <text:p text:style-name="P1">Process: <text:s text:c="9"/>PlugInLibraryService [627]</text:p>
      <text:p text:style-name="P1">UUID: <text:s text:c="12"/>43F18FBE-33AD-36F4-B30C-95FA5C684939</text:p>
      <text:p text:style-name="P1">Path: <text:s text:c="12"/>/System/Library/Frameworks/NetFS.framework/Versions/A/XPCServices/PlugInLibraryService.xpc/Contents/MacOS/PlugInLibraryService</text:p>
      <text:p text:style-name="P1">Identifier: <text:s text:c="6"/>com.apple.filesystems.netfs.PlugInLibraryService</text:p>
      <text:p text:style-name="P1">Version: <text:s text:c="9"/>1.0 (1)</text:p>
      <text:p text:style-name="P1">Build Version: <text:s text:c="3"/>689</text:p>
      <text:p text:style-name="P1">Project Name: <text:s text:c="4"/>NetFSFramework</text:p>
      <text:p text:style-name="P1">Source Version: <text:s text:c="2"/>50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CoreServicesUIAgent [514]</text:p>
      <text:p text:style-name="P1">UID: <text:s text:c="13"/>501</text:p>
      <text:p text:style-name="P1">Sudden Term: <text:s text:c="5"/>Tracked (allows idle exit)</text:p>
      <text:p text:style-name="P1">Footprint: <text:s text:c="7"/>1728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669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5ac000 - <text:s text:c="15"/>??? <text:s/>com.apple.filesystems.netfs.PlugInLibraryService 1.0 (1) &lt;43F18FBE-33AD-36F4-B30C-95FA5C684939&gt; <text:s text:c="12"/>/System/Library/Frameworks/NetFS.framework/Versions/A/XPCServices/PlugInLibraryService.xpc/Contents/MacOS/PlugInLibraryService</text:p>
      <text:p text:style-name="P1"><text:s text:c="11"/>0x1a43fa000 - <text:s text:c="7"/>0x1a4441fff <text:s/>libdispatch.dylib (1412) <text:s text:c="32"/>&lt;191028D2-0477-3EBC-9EEF-A85ACAFC7193&gt; <text:s text:c="12"/>/usr/lib/system/libdispatch.dylib</text:p>
      <text:p text:style-name="P1"><text:s text:c="11"/>0x1a4545000 - <text:s text:c="7"/>0x1a457dff3 <text:s/>libsystem_kernel.dylib (8792.61.2) <text:s text:c="22"/>&lt;AEBF397E-E2EF-3A49-BE58-23D4558511F6&gt; <text:s text:c="12"/>/usr/lib/system/libsystem_kernel.dylib</text:p>
      <text:p text:style-name="P1"><text:s text:c="3"/>*0xfffffe0008354000 - 0xfffffe0008c03fff <text:s/>kernel.release.t6000 (8792.61.2) <text:s text:c="24"/>&lt;02030AF5-8978-32DB-9D21-A487B7DB895F&gt;__TEXT_EXEC <text:s/>/System/Library/Kernels/kernel.release.t6000</text:p>
      <text:p text:style-name="P1"/>
      <text:p text:style-name="P1"/>
      <text:p text:style-name="P1">Process: <text:s text:c="9"/>PlugInLibraryService [1624]</text:p>
      <text:p text:style-name="P1">UUID: <text:s text:c="12"/>43F18FBE-33AD-36F4-B30C-95FA5C684939</text:p>
      <text:p text:style-name="P1">Path: <text:s text:c="12"/>/System/Library/Frameworks/NetFS.framework/Versions/A/XPCServices/PlugInLibraryService.xpc/Contents/MacOS/PlugInLibraryService</text:p>
      <text:p text:style-name="P1">Identifier: <text:s text:c="6"/>com.apple.filesystems.netfs.PlugInLibraryService</text:p>
      <text:p text:style-name="P1">Version: <text:s text:c="9"/>1.0 (1)</text:p>
      <text:p text:style-name="P1">Build Version: <text:s text:c="3"/>689</text:p>
      <text:p text:style-name="P1">Project Name: <text:s text:c="4"/>NetFSFramework</text:p>
      <text:p text:style-name="P1">Source Version: <text:s text:c="2"/>50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Dock [477]</text:p>
      <text:p text:style-name="P1">UID: <text:s text:c="13"/>501</text:p>
      <text:p text:style-name="P1">Sudden Term: <text:s text:c="5"/>Tracked (allows idle exit)</text:p>
      <text:p text:style-name="P1">Footprint: <text:s text:c="7"/>1664 KB</text:p>
      <text:p text:style-name="P1">Time Since Fork: <text:s/>29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90ff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918000 - <text:s text:c="15"/>??? <text:s/>com.apple.filesystems.netfs.PlugInLibraryService 1.0 (1) &lt;43F18FBE-33AD-36F4-B30C-95FA5C684939&gt; <text:s text:c="12"/>/System/Library/Frameworks/NetFS.framework/Versions/A/XPCServices/PlugInLibraryService.xpc/Contents/MacOS/PlugInLibraryService</text:p>
      <text:p text:style-name="P1"><text:s text:c="11"/>0x1a43fa000 - <text:s text:c="7"/>0x1a4441fff <text:s/>libdispatch.dylib (1412) <text:s text:c="32"/>&lt;191028D2-0477-3EBC-9EEF-A85ACAFC7193&gt; <text:s text:c="12"/>/usr/lib/system/libdispatch.dylib</text:p>
      <text:p text:style-name="P1"><text:s text:c="11"/>0x1a4545000 - <text:s text:c="7"/>0x1a457dff3 <text:s/>libsystem_kernel.dylib (8792.61.2) <text:s text:c="22"/>&lt;AEBF397E-E2EF-3A49-BE58-23D4558511F6&gt; <text:s text:c="12"/>/usr/lib/system/libsystem_kernel.dylib</text:p>
      <text:p text:style-name="P1"><text:s text:c="3"/>*0xfffffe0008354000 - 0xfffffe0008c03fff <text:s/>kernel.release.t6000 (8792.61.2) <text:s text:c="24"/>&lt;02030AF5-8978-32DB-9D21-A487B7DB895F&gt;__TEXT_EXEC <text:s/>/System/Library/Kernels/kernel.release.t6000</text:p>
      <text:p text:style-name="P1"/>
      <text:p text:style-name="P1"/>
      <text:p text:style-name="P1">Process: <text:s text:c="9"/>PlugInLibraryService [1625]</text:p>
      <text:p text:style-name="P1">UUID: <text:s text:c="12"/>43F18FBE-33AD-36F4-B30C-95FA5C684939</text:p>
      <text:p text:style-name="P1">Path: <text:s text:c="12"/>/System/Library/Frameworks/NetFS.framework/Versions/A/XPCServices/PlugInLibraryService.xpc/Contents/MacOS/PlugInLibraryService</text:p>
      <text:p text:style-name="P1">Identifier: <text:s text:c="6"/>com.apple.filesystems.netfs.PlugInLibraryService</text:p>
      <text:p text:style-name="P1">Version: <text:s text:c="9"/>1.0 (1)</text:p>
      <text:p text:style-name="P1">Build Version: <text:s text:c="3"/>689</text:p>
      <text:p text:style-name="P1">Project Name: <text:s text:c="4"/>NetFSFramework</text:p>
      <text:p text:style-name="P1">Source Version: <text:s text:c="2"/>50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Finder [481]</text:p>
      <text:p text:style-name="P1">UID: <text:s text:c="13"/>501</text:p>
      <text:p text:style-name="P1">Sudden Term: <text:s text:c="5"/>Tracked (allows idle exit)</text:p>
      <text:p text:style-name="P1">Footprint: <text:s text:c="7"/>1712 KB</text:p>
      <text:p text:style-name="P1">Time Since Fork: <text:s/>29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9104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f8c000 - <text:s text:c="15"/>??? <text:s/>com.apple.filesystems.netfs.PlugInLibraryService 1.0 (1) &lt;43F18FBE-33AD-36F4-B30C-95FA5C684939&gt; <text:s text:c="12"/>/System/Library/Frameworks/NetFS.framework/Versions/A/XPCServices/PlugInLibraryService.xpc/Contents/MacOS/PlugInLibraryService</text:p>
      <text:p text:style-name="P1"><text:s text:c="11"/>0x1a43fa000 - <text:s text:c="7"/>0x1a4441fff <text:s/>libdispatch.dylib (1412) <text:s text:c="32"/>&lt;191028D2-0477-3EBC-9EEF-A85ACAFC7193&gt; <text:s text:c="12"/>/usr/lib/system/libdispatch.dylib</text:p>
      <text:p text:style-name="P1"><text:s text:c="11"/>0x1a4545000 - <text:s text:c="7"/>0x1a457dff3 <text:s/>libsystem_kernel.dylib (8792.61.2) <text:s text:c="22"/>&lt;AEBF397E-E2EF-3A49-BE58-23D4558511F6&gt; <text:s text:c="12"/>/usr/lib/system/libsystem_kernel.dylib</text:p>
      <text:p text:style-name="P1"><text:s text:c="3"/>*0xfffffe0008354000 - 0xfffffe0008c03fff <text:s/>kernel.release.t6000 (8792.61.2) <text:s text:c="24"/>&lt;02030AF5-8978-32DB-9D21-A487B7DB895F&gt;__TEXT_EXEC <text:s/>/System/Library/Kernels/kernel.release.t6000</text:p>
      <text:p text:style-name="P1"/>
      <text:p text:style-name="P1"/>
      <text:p text:style-name="P1">Process: <text:s text:c="9"/>powerd [117]</text:p>
      <text:p text:style-name="P1">UUID: <text:s text:c="12"/>57101FA0-052B-377B-A1BD-4A2539E4E2E8</text:p>
      <text:p text:style-name="P1">Path: <text:s text:c="12"/>/System/Library/CoreServices/powerd.bundle/pow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3681 KB</text:p>
      <text:p text:style-name="P1">Time Since Fork: <text:s/>20440s</text:p>
      <text:p text:style-name="P1">Num samples: <text:s text:c="5"/>11 (1-11)</text:p>
      <text:p text:style-name="P1">CPU Time: <text:s text:c="8"/>0.001s (1568.3K cycles, 581.9K instructions, 2.70c/i)</text:p>
      <text:p text:style-name="P1">Note: <text:s text:c="12"/>3 idle work queue threads omitted</text:p>
      <text:p text:style-name="P1"/>
      <text:p text:style-name="P1"><text:s text:c="2"/>Thread 0x955 <text:s text:c="3"/>11 samples (1-11) <text:s text:c="3"/>priority 31 (base 31)</text:p>
      <text:p text:style-name="P1"><text:s text:c="2"/>&lt;thread QoS default (requested default)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3a0000 - <text:s text:c="15"/>??? <text:s/>powerd <text:s text:c="28"/>&lt;57101FA0-052B-377B-A1BD-4A2539E4E2E8&gt; <text:s text:c="12"/>/System/Library/CoreServices/powerd.bundle/power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PowerUIAgent [186]</text:p>
      <text:p text:style-name="P1">UUID: <text:s text:c="12"/>38CAEAE5-BE02-3A4A-B483-028BF2E4C43B</text:p>
      <text:p text:style-name="P1">Path: <text:s text:c="12"/>/usr/libexec/PowerUIAgent</text:p>
      <text:p text:style-name="P1">Codesigning ID: <text:s text:c="2"/>com.apple.PowerUI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729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904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PowerUIAgent + 14752) [0x100e1f9a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e1c000 - <text:s text:c="7"/>0x100e27fff <text:s/>PowerUIAgent (396.61.2) <text:s text:c="16"/>&lt;38CAEAE5-BE02-3A4A-B483-028BF2E4C43B&gt; <text:s text:c="12"/>/usr/libexec/PowerUI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proactiveeventtrackerd [887]</text:p>
      <text:p text:style-name="P1">UUID: <text:s text:c="12"/>7C6473FC-5137-3D40-872B-9D4CF1FDBE2A</text:p>
      <text:p text:style-name="P1">Path: <text:s text:c="12"/>/usr/libexec/proactiveeventtrack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457 KB</text:p>
      <text:p text:style-name="P1">Time Since Fork: <text:s/>18351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836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e30000 - <text:s text:c="15"/>??? <text:s/>proactiveeventtrackerd <text:s text:c="12"/>&lt;7C6473FC-5137-3D40-872B-9D4CF1FDBE2A&gt; <text:s text:c="12"/>/usr/libexec/proactiveeventtracker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promotedcontentd [1585]</text:p>
      <text:p text:style-name="P1">UUID: <text:s text:c="12"/>36EDEE34-BA6F-33FA-AD84-4EB1EB4708B0</text:p>
      <text:p text:style-name="P1">Path: <text:s text:c="12"/>/usr/libexec/promotedconten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889 KB</text:p>
      <text:p text:style-name="P1">Time Since Fork: <text:s/>34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dfc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d98000 - <text:s text:c="15"/>??? <text:s/>promotedcontentd <text:s text:c="18"/>&lt;36EDEE34-BA6F-33FA-AD84-4EB1EB4708B0&gt; <text:s text:c="12"/>/usr/libexec/promotedconten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ProtectedCloudKeySyncing [658]</text:p>
      <text:p text:style-name="P1">UUID: <text:s text:c="12"/>987469FD-9EA8-36C4-AE8C-651F5DF18119</text:p>
      <text:p text:style-name="P1">Path: <text:s text:c="12"/>/System/Library/PrivateFrameworks/ProtectedCloudStorage.framework/Helpers/ProtectedCloudKeySyncing</text:p>
      <text:p text:style-name="P1">Codesigning ID: <text:s text:c="2"/>com.apple.protectedcloudstorage.protectedcloudkeysyncing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345 KB</text:p>
      <text:p text:style-name="P1">Time Since Fork: <text:s/>2041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7bf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ProtectedCloudKeySyncing + 147304) [0x1041dff6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1bc000 - <text:s text:c="7"/>0x1041fbfff <text:s/>ProtectedCloudKeySyncing (867.61.2) <text:s text:c="4"/>&lt;987469FD-9EA8-36C4-AE8C-651F5DF18119&gt; <text:s text:c="12"/>/System/Library/PrivateFrameworks/ProtectedCloudStorage.framework/Helpers/ProtectedCloudKeySyncing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quicklookd (Quick Look Helper) [1696]</text:p>
      <text:p text:style-name="P1">UUID: <text:s text:c="12"/>4DDA1F63-63D3-3343-AA96-B32AA0886EEF</text:p>
      <text:p text:style-name="P1">Path: <text:s text:c="12"/>/System/Library/Frameworks/QuickLook.framework/Versions/A/Resources/quicklookd.app/Contents/MacOS/quicklookd</text:p>
      <text:p text:style-name="P1">Identifier: <text:s text:c="6"/>com.apple.QuickLookDaemon</text:p>
      <text:p text:style-name="P1">Version: <text:s text:c="9"/>5.0 (965.1)</text:p>
      <text:p text:style-name="P1">Build Version: <text:s text:c="3"/>58</text:p>
      <text:p text:style-name="P1">Project Name: <text:s text:c="4"/>QuickLook_executables</text:p>
      <text:p text:style-name="P1">Source Version: <text:s text:c="2"/>965001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689 KB</text:p>
      <text:p text:style-name="P1">Time Since Fork: <text:s/>6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9a89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Finder [481], IO tier 0&gt;</text:p>
      <text:p text:style-name="P1"><text:s text:c="2"/>11 <text:s/>start + 2544 (dyld + 24144) [0x1a425be50] 1-11</text:p>
      <text:p text:style-name="P1"><text:s text:c="4"/>11 <text:s/>??? (quicklookd + 18324) [0x100770794] 1-11</text:p>
      <text:p text:style-name="P1"><text:s text:c="6"/>11 <text:s/>CFRunLoopRunSpecific + 612 (CoreFoundation + 522376) [0x1a4662888] 1-11</text:p>
      <text:p text:style-name="P1"><text:s text:c="8"/>11 <text:s/>__CFRunLoopRun + 1232 (CoreFoundation + 525484) [0x1a46634ac] 1-11</text:p>
      <text:p text:style-name="P1"><text:s text:c="10"/>11 <text:s/>__CFRunLoopServiceMachPort + 160 (CoreFoundation + 531392) [0x1a4664bc0] 1-11</text:p>
      <text:p text:style-name="P1"><text:s text:c="12"/>11 <text:s/>mach_msg + 24 (libsystem_kernel.dylib + 4332) [0x1a45460ec] 1-11</text:p>
      <text:p text:style-name="P1"><text:s text:c="14"/>11 <text:s/>mach_msg_overwrite + 540 (libsystem_kernel.dylib + 38340) [0x1a454e5c4] 1-11</text:p>
      <text:p text:style-name="P1"><text:s text:c="16"/>11 <text:s/>mach_msg2_trap + 8 (libsystem_kernel.dylib + 3440) [0x1a4545d70] 1-11</text:p>
      <text:p text:style-name="P1"><text:s text:c="17"/>*11 <text:s/>??? (kernel.release.t6000 + 240520) [0xfffffe000838eb88] 1-11</text:p>
      <text:p text:style-name="P1"/>
      <text:p text:style-name="P1"><text:s text:c="2"/>Thread 0x9a8d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Finder [481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quicklookd + 27428) [0x100772b24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76c000 - <text:s text:c="7"/>0x100787fff <text:s/>com.apple.QuickLookDaemon 5.0 (965.1) <text:s text:c="2"/>&lt;4DDA1F63-63D3-3343-AA96-B32AA0886EEF&gt; <text:s text:c="12"/>/System/Library/Frameworks/QuickLook.framework/Versions/A/Resources/quicklookd.app/Contents/MacOS/quicklook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QuickLookSatellite [1489]</text:p>
      <text:p text:style-name="P1">UUID: <text:s text:c="12"/>0B8DAFA7-2411-37BA-AD19-CADC21895397</text:p>
      <text:p text:style-name="P1">Path: <text:s text:c="12"/>/System/Library/Frameworks/QuickLook.framework/Versions/A/XPCServices/QuickLookSatellite.xpc/Contents/MacOS/QuickLookSatellite</text:p>
      <text:p text:style-name="P1">Identifier: <text:s text:c="6"/>com.apple.quicklook.satellite</text:p>
      <text:p text:style-name="P1">Version: <text:s text:c="9"/>5.0 (521.1)</text:p>
      <text:p text:style-name="P1">Build Version: <text:s text:c="3"/>58</text:p>
      <text:p text:style-name="P1">Project Name: <text:s text:c="4"/>QuickLook_executables</text:p>
      <text:p text:style-name="P1">Source Version: <text:s text:c="2"/>965001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com.apple.quicklook.ThumbnailsAgent [510]</text:p>
      <text:p text:style-name="P1">UID: <text:s text:c="13"/>501</text:p>
      <text:p text:style-name="P1">Sudden Term: <text:s text:c="5"/>Tracked (allows idle exit)</text:p>
      <text:p text:style-name="P1">Footprint: <text:s text:c="7"/>25.75 MB</text:p>
      <text:p text:style-name="P1">Time Since Fork: <text:s/>70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0ba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main + 32 (QuickLookSatellite + 11740) [0x102352ddc] 1-11</text:p>
      <text:p text:style-name="P1"><text:s text:c="6"/>11 <text:s/>xpc_main + 108 (libxpc.dylib + 101276) [0x1a42feb9c] 1-11</text:p>
      <text:p text:style-name="P1"><text:s text:c="8"/>11 <text:s/>_xpc_objc_main + 860 (libxpc.dylib + 103036) [0x1a42ff27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92b0 <text:s text:c="3"/>Thread name "com.apple.CFNetwork.CustomProtocols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350000 - <text:s text:c="7"/>0x10235ffff <text:s/>com.apple.quicklook.satellite 5.0 (521.1) &lt;0B8DAFA7-2411-37BA-AD19-CADC21895397&gt; <text:s text:c="12"/>/System/Library/Frameworks/QuickLook.framework/Versions/A/XPCServices/QuickLookSatellite.xpc/Contents/MacOS/QuickLookSatellite</text:p>
      <text:p text:style-name="P1"><text:s text:c="11"/>0x1a4256000 - <text:s text:c="7"/>0x1a42e0b63 <text:s/>dyld (1042.1) <text:s text:c="28"/>&lt;487CFDEB-9B07-39BF-BFB9-970B61AEA2D1&gt; <text:s text:c="12"/>/usr/lib/dyld</text:p>
      <text:p text:style-name="P1"><text:s text:c="11"/>0x1a42e6000 - <text:s text:c="7"/>0x1a4329fff <text:s/>libxpc.dylib (2462.60.15) <text:s text:c="16"/>&lt;64925531-1366-35F8-AAA1-4E39A9B6AA9F&gt; <text:s text:c="12"/>/usr/lib/system/libxpc.dylib</text:p>
      <text:p text:style-name="P1"><text:s text:c="11"/>0x1a4545000 - <text:s text:c="7"/>0x1a457dff3 <text:s/>libsystem_kernel.dylib (8792.61.2) <text:s text:c="7"/>&lt;AEBF397E-E2EF-3A49-BE58-23D4558511F6&gt; <text:s text:c="12"/>/usr/lib/system/libsystem_kernel.dylib</text:p>
      <text:p text:style-name="P1"><text:s text:c="11"/>0x1a457e000 - <text:s text:c="7"/>0x1a458affb <text:s/>libsystem_pthread.dylib (514) <text:s text:c="12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2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6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<text:s text:c="2"/>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9"/>&lt;02030AF5-8978-32DB-9D21-A487B7DB895F&gt;__TEXT_EXEC <text:s/>/System/Library/Kernels/kernel.release.t6000</text:p>
      <text:p text:style-name="P1"/>
      <text:p text:style-name="P1"/>
      <text:p text:style-name="P1">Process: <text:s text:c="9"/>QuickLookSatellite [1697]</text:p>
      <text:p text:style-name="P1">UUID: <text:s text:c="12"/>0B8DAFA7-2411-37BA-AD19-CADC21895397</text:p>
      <text:p text:style-name="P1">Path: <text:s text:c="12"/>/System/Library/Frameworks/QuickLook.framework/Versions/A/XPCServices/QuickLookSatellite.xpc/Contents/MacOS/QuickLookSatellite</text:p>
      <text:p text:style-name="P1">Identifier: <text:s text:c="6"/>com.apple.quicklook.satellite</text:p>
      <text:p text:style-name="P1">Version: <text:s text:c="9"/>5.0 (521.1)</text:p>
      <text:p text:style-name="P1">Build Version: <text:s text:c="3"/>58</text:p>
      <text:p text:style-name="P1">Project Name: <text:s text:c="4"/>QuickLook_executables</text:p>
      <text:p text:style-name="P1">Source Version: <text:s text:c="2"/>965001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quicklookd (Quick Look Helper) [1696]</text:p>
      <text:p text:style-name="P1">UID: <text:s text:c="13"/>501</text:p>
      <text:p text:style-name="P1">Sudden Term: <text:s text:c="5"/>Tracked (allows idle exit)</text:p>
      <text:p text:style-name="P1">Footprint: <text:s text:c="7"/>4753 KB</text:p>
      <text:p text:style-name="P1">Time Since Fork: <text:s/>6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9a96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main + 32 (QuickLookSatellite + 11740) [0x10052eddc] 1-11</text:p>
      <text:p text:style-name="P1"><text:s text:c="6"/>11 <text:s/>xpc_main + 108 (libxpc.dylib + 101276) [0x1a42feb9c] 1-11</text:p>
      <text:p text:style-name="P1"><text:s text:c="8"/>11 <text:s/>_xpc_objc_main + 860 (libxpc.dylib + 103036) [0x1a42ff27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Binary Images:</text:p>
      <text:p text:style-name="P1"><text:s text:c="11"/>0x10052c000 - <text:s text:c="7"/>0x10053bfff <text:s/>com.apple.quicklook.satellite 5.0 (521.1) &lt;0B8DAFA7-2411-37BA-AD19-CADC21895397&gt; <text:s text:c="12"/>/System/Library/Frameworks/QuickLook.framework/Versions/A/XPCServices/QuickLookSatellite.xpc/Contents/MacOS/QuickLookSatellite</text:p>
      <text:p text:style-name="P1"><text:s text:c="11"/>0x1a4256000 - <text:s text:c="7"/>0x1a42e0b63 <text:s/>dyld (1042.1) <text:s text:c="28"/>&lt;487CFDEB-9B07-39BF-BFB9-970B61AEA2D1&gt; <text:s text:c="12"/>/usr/lib/dyld</text:p>
      <text:p text:style-name="P1"><text:s text:c="11"/>0x1a42e6000 - <text:s text:c="7"/>0x1a4329fff <text:s/>libxpc.dylib (2462.60.15) <text:s text:c="16"/>&lt;64925531-1366-35F8-AAA1-4E39A9B6AA9F&gt; <text:s text:c="12"/>/usr/lib/system/libxpc.dylib</text:p>
      <text:p text:style-name="P1"><text:s text:c="11"/>0x1a4545000 - <text:s text:c="7"/>0x1a457dff3 <text:s/>libsystem_kernel.dylib (8792.61.2) <text:s text:c="7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2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6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9"/>&lt;02030AF5-8978-32DB-9D21-A487B7DB895F&gt;__TEXT_EXEC <text:s/>/System/Library/Kernels/kernel.release.t6000</text:p>
      <text:p text:style-name="P1"/>
      <text:p text:style-name="P1"/>
      <text:p text:style-name="P1">Process: <text:s text:c="9"/>QuickLookUIService [494]</text:p>
      <text:p text:style-name="P1">UUID: <text:s text:c="12"/>A2E9301F-A174-3A66-A3F3-84F75DBD13F3</text:p>
      <text:p text:style-name="P1">Path: <text:s text:c="12"/>/System/Library/Frameworks/QuickLookUI.framework/Versions/A/XPCServices/QuickLookUIService.xpc/Contents/MacOS/QuickLookUIService</text:p>
      <text:p text:style-name="P1">Identifier: <text:s text:c="6"/>com.apple.quicklook.QuickLookUIService</text:p>
      <text:p text:style-name="P1">Version: <text:s text:c="9"/>1.0 (1)</text:p>
      <text:p text:style-name="P1">Build Version: <text:s text:c="3"/>58</text:p>
      <text:p text:style-name="P1">Project Name: <text:s text:c="4"/>QuickLook_executables</text:p>
      <text:p text:style-name="P1">Source Version: <text:s text:c="2"/>965001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Finder [481]</text:p>
      <text:p text:style-name="P1">UID: <text:s text:c="13"/>501</text:p>
      <text:p text:style-name="P1">Sudden Term: <text:s text:c="5"/>Tracked (allows idle exit)</text:p>
      <text:p text:style-name="P1">Footprint: <text:s text:c="7"/>7761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14a <text:s text:c="3"/>DispatchQueue "com.apple.main-thread"(1) <text:s text:c="3"/>11 samples (1-11) <text:s text:c="3"/>priority 4 (base 4)</text:p>
      <text:p text:style-name="P1"><text:s text:c="2"/>&lt;thread QoS user interactive (requested user interactive), process sudden termination clean, process suppressed, timers tier 5 (throttled), IO tier 2&gt;</text:p>
      <text:p text:style-name="P1"><text:s text:c="2"/>11 <text:s/>start + 2544 (dyld + 24144) [0x1a425be50] 1-11</text:p>
      <text:p text:style-name="P1"><text:s text:c="4"/>11 <text:s/>main + 56 (QuickLookUIService + 19220) [0x1003b0b14] 1-11</text:p>
      <text:p text:style-name="P1"><text:s text:c="6"/>11 <text:s/>NSViewServiceMain + 340 (ViewBridge + 153344) [0x1ac210700] 1-11</text:p>
      <text:p text:style-name="P1"><text:s text:c="8"/>11 <text:s/>-[NSXPCSharedListener resume] + 32 (ViewBridge + 47532) [0x1ac1f69ac] 1-11</text:p>
      <text:p text:style-name="P1"><text:s text:c="10"/>11 <text:s/>xpc_main + 108 (libxpc.dylib + 101276) [0x1a42feb9c] 1-11</text:p>
      <text:p text:style-name="P1"><text:s text:c="12"/>11 <text:s/>_xpc_objc_main + 976 (libxpc.dylib + 103152) [0x1a42ff2f0] 1-11</text:p>
      <text:p text:style-name="P1"><text:s text:c="14"/>11 <text:s/>NSApplicationMain + 880 (AppKit + 15912) [0x1a78aee28] 1-11</text:p>
      <text:p text:style-name="P1"><text:s text:c="16"/>11 <text:s/>-[NSApplication run] + 464 (AppKit + 182756) [0x1a78d79e4] 1-11</text:p>
      <text:p text:style-name="P1"><text:s text:c="18"/>11 <text:s/>-[NSViewServiceApplication nextEventMatchingMask:untilDate:inMode:dequeue:] + 100 (ViewBridge + 68036) [0x1ac1fb9c4] 1-11</text:p>
      <text:p text:style-name="P1"><text:s text:c="20"/>11 <text:s/>-[NSViewServiceApplication vbNextEventMatchingMask:untilDate:inMode:dequeue:] + 168 (ViewBridge + 143516) [0x1ac20e09c] 1-11</text:p>
      <text:p text:style-name="P1"><text:s text:c="22"/>11 <text:s/>-[NSViewServiceApplication _withToxicEventMonitorPerform:] + 152 (ViewBridge + 143004) [0x1ac20de9c] 1-11</text:p>
      <text:p text:style-name="P1"><text:s text:c="24"/>11 <text:s/>__77-[NSViewServiceApplication vbNextEventMatchingMask:untilDate:inMode:dequeue:]_block_invoke + 136 (ViewBridge + 143676) [0x1ac20e13c] 1-11</text:p>
      <text:p text:style-name="P1"><text:s text:c="26"/>11 <text:s/>-[NSApplication(NSEvent) _nextEventMatchingEventMask:untilDate:inMode:dequeue:] + 728 (AppKit + 230836) [0x1a78e35b4] 1-11</text:p>
      <text:p text:style-name="P1"><text:s text:c="28"/>11 <text:s/>_DPSNextEvent + 632 (AppKit + 234532) [0x1a78e4424] 1-11</text:p>
      <text:p text:style-name="P1"><text:s text:c="30"/>11 <text:s/>_BlockUntilNextEventMatchingListInModeWithFilter + 72 (HIToolbox + 203564) [0x1add37b2c] 1-11</text:p>
      <text:p text:style-name="P1"><text:s text:c="32"/>11 <text:s/>ReceiveNextEventCommon + 672 (HIToolbox + 204260) [0x1add37de4] 1-11</text:p>
      <text:p text:style-name="P1"><text:s text:c="34"/>11 <text:s/>RunCurrentEventLoopInMode + 292 (HIToolbox + 204704) [0x1add37fa0] 1-11</text:p>
      <text:p text:style-name="P1"><text:s text:c="36"/>11 <text:s/>CFRunLoopRunSpecific + 612 (CoreFoundation + 522376) [0x1a4662888] 1-11</text:p>
      <text:p text:style-name="P1"><text:s text:c="38"/>11 <text:s/>__CFRunLoopRun + 1232 (CoreFoundation + 525484) [0x1a46634ac] 1-11</text:p>
      <text:p text:style-name="P1"><text:s text:c="40"/>11 <text:s/>__CFRunLoopServiceMachPort + 160 (CoreFoundation + 531392) [0x1a4664bc0] 1-11</text:p>
      <text:p text:style-name="P1"><text:s text:c="42"/>11 <text:s/>mach_msg + 24 (libsystem_kernel.dylib + 4332) [0x1a45460ec] 1-11</text:p>
      <text:p text:style-name="P1"><text:s text:c="44"/>11 <text:s/>mach_msg_overwrite + 540 (libsystem_kernel.dylib + 38340) [0x1a454e5c4] 1-11</text:p>
      <text:p text:style-name="P1"><text:s text:c="46"/>11 <text:s/>mach_msg2_trap + 8 (libsystem_kernel.dylib + 3440) [0x1a4545d70] 1-11</text:p>
      <text:p text:style-name="P1"><text:s text:c="47"/>*11 <text:s/>??? (kernel.release.t6000 + 240520) [0xfffffe000838eb88] 1-11</text:p>
      <text:p text:style-name="P1"/>
      <text:p text:style-name="P1"><text:s text:c="2"/>Thread 0x1202 <text:s text:c="3"/>Thread name "com.apple.NSEventThread" <text:s text:c="3"/>11 samples (1-11) <text:s text:c="3"/>priority 4 (base 4)</text:p>
      <text:p text:style-name="P1"><text:s text:c="2"/>&lt;thread QoS user interactive (requested user interactive), process sudden termination clean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3ac000 - <text:s text:c="7"/>0x1003c3fff <text:s/>com.apple.quicklook.QuickLookUIService 1.0 (1) &lt;A2E9301F-A174-3A66-A3F3-84F75DBD13F3&gt; <text:s text:c="12"/>/System/Library/Frameworks/QuickLookUI.framework/Versions/A/XPCServices/QuickLookUIService.xpc/Contents/MacOS/QuickLookUIService</text:p>
      <text:p text:style-name="P1"><text:s text:c="11"/>0x1a4256000 - <text:s text:c="7"/>0x1a42e0b63 <text:s/>dyld (1042.1) <text:s text:c="33"/>&lt;487CFDEB-9B07-39BF-BFB9-970B61AEA2D1&gt; <text:s text:c="12"/>/usr/lib/dyld</text:p>
      <text:p text:style-name="P1"><text:s text:c="11"/>0x1a42e6000 - <text:s text:c="7"/>0x1a4329fff <text:s/>libxpc.dylib (2462.60.15) <text:s text:c="21"/>&lt;64925531-1366-35F8-AAA1-4E39A9B6AA9F&gt; <text:s text:c="12"/>/usr/lib/system/libxpc.dylib</text:p>
      <text:p text:style-name="P1"><text:s text:c="11"/>0x1a4545000 - <text:s text:c="7"/>0x1a457dff3 <text:s/>libsystem_kernel.dylib (8792.61.2) <text:s text:c="12"/>&lt;AEBF397E-E2EF-3A49-BE58-23D4558511F6&gt; <text:s text:c="12"/>/usr/lib/system/libsystem_kernel.dylib</text:p>
      <text:p text:style-name="P1"><text:s text:c="11"/>0x1a457e000 - <text:s text:c="7"/>0x1a458affb <text:s/>libsystem_pthread.dylib (514) <text:s text:c="17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7"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12"/>&lt;DBBD4DEA-6C68-3200-A81B-79B6A62F4669&gt; <text:s text:c="12"/>/System/Library/Frameworks/AppKit.framework/Versions/C/AppKit</text:p>
      <text:p text:style-name="P1"><text:s text:c="11"/>0x1ac1eb000 - <text:s text:c="7"/>0x1ac2f2fff <text:s/>com.apple.ViewBridge 695.2.2 (695.2.2) <text:s text:c="8"/>&lt;23CF5DED-761A-39A9-9F79-B7F245C333FD&gt; <text:s text:c="12"/>/System/Library/PrivateFrameworks/ViewBridge.framework/Versions/A/ViewBridge</text:p>
      <text:p text:style-name="P1"><text:s text:c="11"/>0x1add06000 - <text:s text:c="7"/>0x1ae039fff <text:s/>com.apple.HIToolbox 2.1.1 (1161.2) <text:s text:c="12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14"/>&lt;02030AF5-8978-32DB-9D21-A487B7DB895F&gt;__TEXT_EXEC <text:s/>/System/Library/Kernels/kernel.release.t6000</text:p>
      <text:p text:style-name="P1"/>
      <text:p text:style-name="P1"/>
      <text:p text:style-name="P1">Process: <text:s text:c="9"/>QuickLookUIService [640]</text:p>
      <text:p text:style-name="P1">UUID: <text:s text:c="12"/>A2E9301F-A174-3A66-A3F3-84F75DBD13F3</text:p>
      <text:p text:style-name="P1">Path: <text:s text:c="12"/>/System/Library/Frameworks/QuickLookUI.framework/Versions/A/XPCServices/QuickLookUIService.xpc/Contents/MacOS/QuickLookUIService</text:p>
      <text:p text:style-name="P1">Identifier: <text:s text:c="6"/>com.apple.quicklook.QuickLookUIService</text:p>
      <text:p text:style-name="P1">Version: <text:s text:c="9"/>1.0 (1)</text:p>
      <text:p text:style-name="P1">Build Version: <text:s text:c="3"/>58</text:p>
      <text:p text:style-name="P1">Project Name: <text:s text:c="4"/>QuickLook_executables</text:p>
      <text:p text:style-name="P1">Source Version: <text:s text:c="2"/>965001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afari [450]</text:p>
      <text:p text:style-name="P1">UID: <text:s text:c="13"/>501</text:p>
      <text:p text:style-name="P1">Sudden Term: <text:s text:c="5"/>Tracked (allows idle exit)</text:p>
      <text:p text:style-name="P1">Footprint: <text:s text:c="7"/>9073 KB</text:p>
      <text:p text:style-name="P1">Time Since Fork: <text:s/>2041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71c <text:s text:c="3"/>DispatchQueue "com.apple.main-thread"(1) <text:s text:c="3"/>11 samples (1-11) <text:s text:c="3"/>priority 4 (base 4)</text:p>
      <text:p text:style-name="P1"><text:s text:c="2"/>&lt;thread QoS user interactive (requested user interactive), process sudden termination clean, process suppressed, timers tier 5 (throttled), IO tier 2&gt;</text:p>
      <text:p text:style-name="P1"><text:s text:c="2"/>11 <text:s/>start + 2544 (dyld + 24144) [0x1a425be50] 1-11</text:p>
      <text:p text:style-name="P1"><text:s text:c="4"/>11 <text:s/>main + 56 (QuickLookUIService + 19220) [0x100138b14] 1-11</text:p>
      <text:p text:style-name="P1"><text:s text:c="6"/>11 <text:s/>NSViewServiceMain + 340 (ViewBridge + 153344) [0x1ac210700] 1-11</text:p>
      <text:p text:style-name="P1"><text:s text:c="8"/>11 <text:s/>-[NSXPCSharedListener resume] + 32 (ViewBridge + 47532) [0x1ac1f69ac] 1-11</text:p>
      <text:p text:style-name="P1"><text:s text:c="10"/>11 <text:s/>xpc_main + 108 (libxpc.dylib + 101276) [0x1a42feb9c] 1-11</text:p>
      <text:p text:style-name="P1"><text:s text:c="12"/>11 <text:s/>_xpc_objc_main + 976 (libxpc.dylib + 103152) [0x1a42ff2f0] 1-11</text:p>
      <text:p text:style-name="P1"><text:s text:c="14"/>11 <text:s/>NSApplicationMain + 880 (AppKit + 15912) [0x1a78aee28] 1-11</text:p>
      <text:p text:style-name="P1"><text:s text:c="16"/>11 <text:s/>-[NSApplication run] + 464 (AppKit + 182756) [0x1a78d79e4] 1-11</text:p>
      <text:p text:style-name="P1"><text:s text:c="18"/>11 <text:s/>-[NSViewServiceApplication nextEventMatchingMask:untilDate:inMode:dequeue:] + 100 (ViewBridge + 68036) [0x1ac1fb9c4] 1-11</text:p>
      <text:p text:style-name="P1"><text:s text:c="20"/>11 <text:s/>-[NSViewServiceApplication vbNextEventMatchingMask:untilDate:inMode:dequeue:] + 168 (ViewBridge + 143516) [0x1ac20e09c] 1-11</text:p>
      <text:p text:style-name="P1"><text:s text:c="22"/>11 <text:s/>-[NSViewServiceApplication _withToxicEventMonitorPerform:] + 152 (ViewBridge + 143004) [0x1ac20de9c] 1-11</text:p>
      <text:p text:style-name="P1"><text:s text:c="24"/>11 <text:s/>__77-[NSViewServiceApplication vbNextEventMatchingMask:untilDate:inMode:dequeue:]_block_invoke + 136 (ViewBridge + 143676) [0x1ac20e13c] 1-11</text:p>
      <text:p text:style-name="P1"><text:s text:c="26"/>11 <text:s/>-[NSApplication(NSEvent) _nextEventMatchingEventMask:untilDate:inMode:dequeue:] + 728 (AppKit + 230836) [0x1a78e35b4] 1-11</text:p>
      <text:p text:style-name="P1"><text:s text:c="28"/>11 <text:s/>_DPSNextEvent + 632 (AppKit + 234532) [0x1a78e4424] 1-11</text:p>
      <text:p text:style-name="P1"><text:s text:c="30"/>11 <text:s/>_BlockUntilNextEventMatchingListInModeWithFilter + 72 (HIToolbox + 203564) [0x1add37b2c] 1-11</text:p>
      <text:p text:style-name="P1"><text:s text:c="32"/>11 <text:s/>ReceiveNextEventCommon + 672 (HIToolbox + 204260) [0x1add37de4] 1-11</text:p>
      <text:p text:style-name="P1"><text:s text:c="34"/>11 <text:s/>RunCurrentEventLoopInMode + 292 (HIToolbox + 204704) [0x1add37fa0] 1-11</text:p>
      <text:p text:style-name="P1"><text:s text:c="36"/>11 <text:s/>CFRunLoopRunSpecific + 612 (CoreFoundation + 522376) [0x1a4662888] 1-11</text:p>
      <text:p text:style-name="P1"><text:s text:c="38"/>11 <text:s/>__CFRunLoopRun + 1232 (CoreFoundation + 525484) [0x1a46634ac] 1-11</text:p>
      <text:p text:style-name="P1"><text:s text:c="40"/>11 <text:s/>__CFRunLoopServiceMachPort + 160 (CoreFoundation + 531392) [0x1a4664bc0] 1-11</text:p>
      <text:p text:style-name="P1"><text:s text:c="42"/>11 <text:s/>mach_msg + 24 (libsystem_kernel.dylib + 4332) [0x1a45460ec] 1-11</text:p>
      <text:p text:style-name="P1"><text:s text:c="44"/>11 <text:s/>mach_msg_overwrite + 540 (libsystem_kernel.dylib + 38340) [0x1a454e5c4] 1-11</text:p>
      <text:p text:style-name="P1"><text:s text:c="46"/>11 <text:s/>mach_msg2_trap + 8 (libsystem_kernel.dylib + 3440) [0x1a4545d70] 1-11</text:p>
      <text:p text:style-name="P1"><text:s text:c="47"/>*11 <text:s/>??? (kernel.release.t6000 + 240520) [0xfffffe000838eb88] 1-11</text:p>
      <text:p text:style-name="P1"/>
      <text:p text:style-name="P1"><text:s text:c="2"/>Thread 0x172a <text:s text:c="3"/>Thread name "com.apple.NSEventThread" <text:s text:c="3"/>11 samples (1-11) <text:s text:c="3"/>priority 4 (base 4)</text:p>
      <text:p text:style-name="P1"><text:s text:c="2"/>&lt;thread QoS user interactive (requested user interactive), process sudden termination clean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134000 - <text:s text:c="7"/>0x10014bfff <text:s/>com.apple.quicklook.QuickLookUIService 1.0 (1) &lt;A2E9301F-A174-3A66-A3F3-84F75DBD13F3&gt; <text:s text:c="12"/>/System/Library/Frameworks/QuickLookUI.framework/Versions/A/XPCServices/QuickLookUIService.xpc/Contents/MacOS/QuickLookUIService</text:p>
      <text:p text:style-name="P1"><text:s text:c="11"/>0x1a4256000 - <text:s text:c="7"/>0x1a42e0b63 <text:s/>dyld (1042.1) <text:s text:c="33"/>&lt;487CFDEB-9B07-39BF-BFB9-970B61AEA2D1&gt; <text:s text:c="12"/>/usr/lib/dyld</text:p>
      <text:p text:style-name="P1"><text:s text:c="11"/>0x1a42e6000 - <text:s text:c="7"/>0x1a4329fff <text:s/>libxpc.dylib (2462.60.15) <text:s text:c="21"/>&lt;64925531-1366-35F8-AAA1-4E39A9B6AA9F&gt; <text:s text:c="12"/>/usr/lib/system/libxpc.dylib</text:p>
      <text:p text:style-name="P1"><text:s text:c="11"/>0x1a4545000 - <text:s text:c="7"/>0x1a457dff3 <text:s/>libsystem_kernel.dylib (8792.61.2) <text:s text:c="12"/>&lt;AEBF397E-E2EF-3A49-BE58-23D4558511F6&gt; <text:s text:c="12"/>/usr/lib/system/libsystem_kernel.dylib</text:p>
      <text:p text:style-name="P1"><text:s text:c="11"/>0x1a457e000 - <text:s text:c="7"/>0x1a458affb <text:s/>libsystem_pthread.dylib (514) <text:s text:c="17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7"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12"/>&lt;DBBD4DEA-6C68-3200-A81B-79B6A62F4669&gt; <text:s text:c="12"/>/System/Library/Frameworks/AppKit.framework/Versions/C/AppKit</text:p>
      <text:p text:style-name="P1"><text:s text:c="11"/>0x1ac1eb000 - <text:s text:c="7"/>0x1ac2f2fff <text:s/>com.apple.ViewBridge 695.2.2 (695.2.2) <text:s text:c="8"/>&lt;23CF5DED-761A-39A9-9F79-B7F245C333FD&gt; <text:s text:c="12"/>/System/Library/PrivateFrameworks/ViewBridge.framework/Versions/A/ViewBridge</text:p>
      <text:p text:style-name="P1"><text:s text:c="11"/>0x1add06000 - <text:s text:c="7"/>0x1ae039fff <text:s/>com.apple.HIToolbox 2.1.1 (1161.2) <text:s text:c="12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14"/>&lt;02030AF5-8978-32DB-9D21-A487B7DB895F&gt;__TEXT_EXEC <text:s/>/System/Library/Kernels/kernel.release.t6000</text:p>
      <text:p text:style-name="P1"/>
      <text:p text:style-name="P1"/>
      <text:p text:style-name="P1">Process: <text:s text:c="9"/>rapportd [443]</text:p>
      <text:p text:style-name="P1">UUID: <text:s text:c="12"/>BFF9892A-01EC-3FD9-A31E-9D013BCCDACF</text:p>
      <text:p text:style-name="P1">Path: <text:s text:c="12"/>/usr/libexec/rapportd</text:p>
      <text:p text:style-name="P1">Codesigning ID: <text:s text:c="2"/>com.apple.rappor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6113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fe9 <text:s text:c="3"/>DispatchQueue "com.apple.main-thread"(1)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start + 2544 (dyld + 24144) [0x1a425be50] 1-11</text:p>
      <text:p text:style-name="P1"><text:s text:c="4"/>11 <text:s/>??? (rapportd + 231708) [0x1006e891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6b0000 - <text:s text:c="7"/>0x10076bfff <text:s/>rapportd (420.5) <text:s text:c="23"/>&lt;BFF9892A-01EC-3FD9-A31E-9D013BCCDACF&gt; <text:s text:c="12"/>/usr/libexec/rapport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recentsd [878]</text:p>
      <text:p text:style-name="P1">UUID: <text:s text:c="12"/>CF35C59D-B66C-37CC-82C6-FA3B79DDF4D4</text:p>
      <text:p text:style-name="P1">Path: <text:s text:c="12"/>/System/Library/PrivateFrameworks/CoreRecents.framework/Versions/A/Support/recentsd</text:p>
      <text:p text:style-name="P1">Codesigning ID: <text:s text:c="2"/>com.apple.corerecents.recent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953 KB</text:p>
      <text:p text:style-name="P1">Time Since Fork: <text:s/>1837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6af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recentsd + 8020) [0x1020c1f5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0c0000 - <text:s text:c="7"/>0x1020f3fff <text:s/>recentsd (1201.2) <text:s text:c="22"/>&lt;CF35C59D-B66C-37CC-82C6-FA3B79DDF4D4&gt; <text:s text:c="12"/>/System/Library/PrivateFrameworks/CoreRecents.framework/Versions/A/Support/recent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Rectangle [628]</text:p>
      <text:p text:style-name="P1">UUID: <text:s text:c="12"/>0190BB82-6951-3B82-91F3-0FBF2FE73F04</text:p>
      <text:p text:style-name="P1">Path: <text:s text:c="12"/>/Applications/Rectangle.app/Contents/MacOS/Rectangle</text:p>
      <text:p text:style-name="P1">Identifier: <text:s text:c="6"/>com.knollsoft.Rectangle</text:p>
      <text:p text:style-name="P1">Version: <text:s text:c="9"/>0.59 (65)</text:p>
      <text:p text:style-name="P1">Team ID: <text:s text:c="9"/>XSYZ3E4B7D</text:p>
      <text:p text:style-name="P1">Is First Party: <text:s text:c="2"/>No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Parent: <text:s text:c="10"/>launchd [1]</text:p>
      <text:p text:style-name="P1">UID: <text:s text:c="13"/>501</text:p>
      <text:p text:style-name="P1">Footprint: <text:s text:c="7"/>12.38 M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674 <text:s text:c="3"/>DispatchQueue "com.apple.main-thread"(1) <text:s text:c="3"/>11 samples (1-11) <text:s text:c="3"/>priority 46 (base 46)</text:p>
      <text:p text:style-name="P1"><text:s text:c="2"/>&lt;thread QoS user interactive (requested user interactive), process unclamped, IO tier 0&gt;</text:p>
      <text:p text:style-name="P1"><text:s text:c="2"/>11 <text:s/>start + 2544 (dyld + 24144) [0x1a425be50] 1-11</text:p>
      <text:p text:style-name="P1"><text:s text:c="4"/>11 <text:s/>??? (Rectangle + 9028) [0x10255a344] 1-11</text:p>
      <text:p text:style-name="P1"><text:s text:c="6"/>11 <text:s/>NSApplicationMain + 880 (AppKit + 15912) [0x1a78aee28] 1-11</text:p>
      <text:p text:style-name="P1"><text:s text:c="8"/>11 <text:s/>-[NSApplication run] + 464 (AppKit + 182756) [0x1a78d79e4] 1-11</text:p>
      <text:p text:style-name="P1"><text:s text:c="10"/>11 <text:s/>-[NSApplication(NSEvent) _nextEventMatchingEventMask:untilDate:inMode:dequeue:] + 728 (AppKit + 230836) [0x1a78e35b4] 1-11</text:p>
      <text:p text:style-name="P1"><text:s text:c="12"/>11 <text:s/>_DPSNextEvent + 632 (AppKit + 234532) [0x1a78e4424] 1-11</text:p>
      <text:p text:style-name="P1"><text:s text:c="14"/>11 <text:s/>_BlockUntilNextEventMatchingListInModeWithFilter + 72 (HIToolbox + 203564) [0x1add37b2c] 1-11</text:p>
      <text:p text:style-name="P1"><text:s text:c="16"/>11 <text:s/>ReceiveNextEventCommon + 672 (HIToolbox + 204260) [0x1add37de4] 1-11</text:p>
      <text:p text:style-name="P1"><text:s text:c="18"/>11 <text:s/>RunCurrentEventLoopInMode + 292 (HIToolbox + 204704) [0x1add37fa0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0 <text:s/>??? (kernel.release.t6000 + 240520) [0xfffffe000838eb88] 1-10</text:p>
      <text:p text:style-name="P1"><text:s text:c="2"/>&lt;process clamped&gt;</text:p>
      <text:p text:style-name="P1"><text:s text:c="31"/>*1 <text:s text:c="2"/>??? (kernel.release.t6000 + 240520) [0xfffffe000838eb88] 11</text:p>
      <text:p text:style-name="P1"/>
      <text:p text:style-name="P1"><text:s text:c="2"/>Thread 0x16b3 <text:s text:c="3"/>Thread name "com.apple.NSEventThread" <text:s text:c="3"/>11 samples (1-11) <text:s text:c="3"/>priority 46 (base 46)</text:p>
      <text:p text:style-name="P1"><text:s text:c="2"/>&lt;thread QoS user interactive (requested user interactive), 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0 <text:s/>??? (kernel.release.t6000 + 240520) [0xfffffe000838eb88] 1-10</text:p>
      <text:p text:style-name="P1"><text:s text:c="2"/>&lt;process clamped&gt;</text:p>
      <text:p text:style-name="P1"><text:s text:c="19"/>*1 <text:s text:c="2"/>??? (kernel.release.t6000 + 240520) [0xfffffe000838eb88] 11</text:p>
      <text:p text:style-name="P1"/>
      <text:p text:style-name="P1"><text:s text:c="2"/>Binary Images:</text:p>
      <text:p text:style-name="P1"><text:s text:c="11"/>0x102558000 - <text:s text:c="7"/>0x1025e7fff <text:s/>com.knollsoft.Rectangle 0.59 (65) <text:s text:c="6"/>&lt;0190BB82-6951-3B82-91F3-0FBF2FE73F04&gt; <text:s text:c="12"/>/Applications/Rectangle.app/Contents/MacOS/Rectangle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rekordboxAgent [665]</text:p>
      <text:p text:style-name="P1">UUID: <text:s text:c="12"/>4C4C4412-5555-3144-A1FC-6319C52DD242</text:p>
      <text:p text:style-name="P1">Path: <text:s text:c="12"/>/Applications/rekordbox 6/rekordbox.app/Contents/MacOS/rekordboxAgent.app/Contents/MacOS/rekordboxAgent</text:p>
      <text:p text:style-name="P1">Identifier: <text:s text:c="6"/>com.electron.rekordboxagent</text:p>
      <text:p text:style-name="P1">Version: <text:s text:c="9"/>2.0.4 (2.0.4)</text:p>
      <text:p text:style-name="P1">Team ID: <text:s text:c="9"/>6BRHGXQ6VU</text:p>
      <text:p text:style-name="P1">Is First Party: <text:s text:c="2"/>No</text:p>
      <text:p text:style-name="P1">Shared Cache: <text:s text:c="4"/>16923F88-E9FC-38D2-947C-DF242E486636 slid base address 0x7ff819660000, slide 0x19660000 (Rosetta)</text:p>
      <text:p text:style-name="P1">Architecture: <text:s text:c="4"/>x86_64 (translated)</text:p>
      <text:p text:style-name="P1">Parent: <text:s text:c="10"/>launchd [1]</text:p>
      <text:p text:style-name="P1">UID: <text:s text:c="13"/>501</text:p>
      <text:p text:style-name="P1">Footprint: <text:s text:c="7"/>206.61 MB</text:p>
      <text:p text:style-name="P1">Time Since Fork: <text:s/>20413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17e8 <text:s text:c="3"/>DispatchQueue "com.apple.main-thread"(1) <text:s text:c="3"/>Thread name "CrBrowserMain" <text:s text:c="3"/>11 samples (1-11) <text:s text:c="3"/>priority 46 (base 46)</text:p>
      <text:p text:style-name="P1"><text:s text:c="2"/>&lt;thread QoS user interactive (requested user interactive), IO tier 0&gt;</text:p>
      <text:p text:style-name="P1"><text:s text:c="2"/>11 <text:s/>start + 2432 (dyld + 25360) [0x203074310] 1-11</text:p>
      <text:p text:style-name="P1"><text:s text:c="4"/>11 <text:s/>ElectronMain + 152 (Electron Framework + 3506856) [0x113e722a8] 1-11</text:p>
      <text:p text:style-name="P1"><text:s text:c="6"/>11 <text:s/>v8::internal::compiler::BasicBlock::set_loop_header(v8::internal::compiler::BasicBlock*) + 14566 (Electron Framework + 6391574) [0x114132716] 1-11</text:p>
      <text:p text:style-name="P1"><text:s text:c="8"/>11 <text:s/>v8::internal::compiler::BasicBlock::set_loop_header(v8::internal::compiler::BasicBlock*) + 14276 (Electron Framework + 6391284) [0x1141325f4] 1-11</text:p>
      <text:p text:style-name="P1"><text:s text:c="10"/>11 <text:s/>v8::internal::compiler::BasicBlock::set_loop_header(v8::internal::compiler::BasicBlock*) + 18799 (Electron Framework + 6395807) [0x11413379f] 1-11</text:p>
      <text:p text:style-name="P1"><text:s text:c="12"/>11 <text:s/>v8::internal::compiler::BasicBlock::set_loop_header(v8::internal::compiler::BasicBlock*) + 20094 (Electron Framework + 6397102) [0x114133cae] 1-11</text:p>
      <text:p text:style-name="P1"><text:s text:c="14"/>11 <text:s/>v8::internal::compiler::BasicBlock::set_loop_header(v8::internal::compiler::BasicBlock*) + 15681 (Electron Framework + 6392689) [0x114132b71] 1-11</text:p>
      <text:p text:style-name="P1"><text:s text:c="16"/>11 <text:s/>v8::internal::SetupIsolateDelegate::SetupHeap(v8::internal::Heap*) + 3869076 (Electron Framework + 38691620) [0x116000324] 1-11</text:p>
      <text:p text:style-name="P1"><text:s text:c="18"/>11 <text:s/>v8::internal::SetupIsolateDelegate::SetupHeap(v8::internal::Heap*) + 3885714 (Electron Framework + 38708258) [0x116004422] 1-11</text:p>
      <text:p text:style-name="P1"><text:s text:c="20"/>11 <text:s/>v8::internal::SetupIsolateDelegate::SetupHeap(v8::internal::Heap*) + 3879346 (Electron Framework + 38701890) [0x116002b42] 1-11</text:p>
      <text:p text:style-name="P1"><text:s text:c="22"/>11 <text:s/>node::AsyncResource::get_async_id() const + 8532895 (Electron Framework + 52645199) [0x116d4ed4f] 1-11</text:p>
      <text:p text:style-name="P1"><text:s text:c="24"/>11 <text:s/>node::AsyncResource::get_async_id() const + 8755786 (Electron Framework + 52868090) [0x116d853fa] 1-11</text:p>
      <text:p text:style-name="P1"><text:s text:c="26"/>11 <text:s/>node::AsyncResource::get_async_id() const + 9001729 (Electron Framework + 53114033) [0x116dc14b1] 1-11</text:p>
      <text:p text:style-name="P1"><text:s text:c="28"/>11 <text:s/>node::AsyncResource::get_async_id() const + 9007606 (Electron Framework + 53119910) [0x116dc2ba6] 1-11</text:p>
      <text:p text:style-name="P1"><text:s text:c="30"/>11 <text:s/>-[NSApplication run] + 586 (AppKit + 193527) [0x7ff81cb7e3f7] 1-11</text:p>
      <text:p text:style-name="P1"><text:s text:c="32"/>11 <text:s/>-[NSApplication(NSEvent) _nextEventMatchingEventMask:untilDate:inMode:dequeue:] + 1219 (AppKit + 249268) [0x7ff81cb8bdb4] 1-11</text:p>
      <text:p text:style-name="P1"><text:s text:c="34"/>11 <text:s/>_DPSNextEvent + 909 (AppKit + 253747) [0x7ff81cb8cf33] 1-11</text:p>
      <text:p text:style-name="P1"><text:s text:c="36"/>11 <text:s/>_BlockUntilNextEventMatchingListInModeWithFilter + 70 (HIToolbox + 193203) [0x7ff82398f2b3] 1-11</text:p>
      <text:p text:style-name="P1"><text:s text:c="38"/>11 <text:s/>ReceiveNextEventCommon + 679 (HIToolbox + 193910) [0x7ff82398f576] 1-11</text:p>
      <text:p text:style-name="P1"><text:s text:c="40"/>11 <text:s/>RunCurrentEventLoopInMode + 292 (HIToolbox + 194406) [0x7ff82398f766] 1-11</text:p>
      <text:p text:style-name="P1"><text:s text:c="42"/>11 <text:s/>CFRunLoopRunSpecific + 560 (CoreFoundation + 511631) [0x7ff819b05e8f] 1-11</text:p>
      <text:p text:style-name="P1"><text:s text:c="44"/>11 <text:s/>__CFRunLoopRun + 1387 (CoreFoundation + 514676) [0x7ff819b06a74] 1-11</text:p>
      <text:p text:style-name="P1"><text:s text:c="46"/>11 <text:s/>__CFRunLoopServiceMachPort + 145 (CoreFoundation + 520219) [0x7ff819b0801b] 1-11</text:p>
      <text:p text:style-name="P1"><text:s text:c="48"/>11 <text:s/>mach_msg + 19 (libsystem_kernel.dylib + 6312) [0x7ff8199ee8a8] 1-11</text:p>
      <text:p text:style-name="P1"><text:s text:c="50"/>11 <text:s/>mach_msg_overwrite + 723 (libsystem_kernel.dylib + 34357) [0x7ff8199f5635] 1-11</text:p>
      <text:p text:style-name="P1"><text:s text:c="52"/>11 <text:s/>mach_msg2_trap + 10 (libsystem_kernel.dylib + 5570) [0x7ff8199ee5c2] 1-11</text:p>
      <text:p text:style-name="P1"><text:s text:c="53"/>*11 <text:s/>??? (kernel.release.t6000 + 240520) [0xfffffe000838eb88] 1-11</text:p>
      <text:p text:style-name="P1"/>
      <text:p text:style-name="P1"><text:s text:c="2"/>Thread 0x17fc <text:s text:c="3"/>Thread name "com.apple.rosetta.exceptionserver" <text:s text:c="3"/>11 samples (1-11) <text:s text:c="3"/>priority 31 (base 31)</text:p>
      <text:p text:style-name="P1"><text:s text:c="2"/>&lt;IO tier 0&gt;</text:p>
      <text:p text:style-name="P1"><text:s text:c="2"/>11 <text:s/>??? (runtime + 17940) [0x7ff7ffc11614] 1-11</text:p>
      <text:p text:style-name="P1"><text:s text:c="3"/>*11 <text:s/>??? (kernel.release.t6000 + 240520) [0xfffffe000838eb88] 1-11</text:p>
      <text:p text:style-name="P1"/>
      <text:p text:style-name="P1"><text:s text:c="2"/>Thread 0x1885 <text:s text:c="3"/>Thread name "ThreadPoolServiceThread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dbc488] 1-11</text:p>
      <text:p text:style-name="P1"><text:s text:c="8"/>11 <text:s/>node::AsyncResource::get_async_id() const + 8865597 (Electron Framework + 52977901) [0x116da00ed] 1-11</text:p>
      <text:p text:style-name="P1"><text:s text:c="10"/>11 <text:s/>node::AsyncResource::get_async_id() const + 8776173 (Electron Framework + 52888477) [0x116d8a39d] 1-11</text:p>
      <text:p text:style-name="P1"><text:s text:c="12"/>11 <text:s/>node::AsyncResource::get_async_id() const + 8865192 (Electron Framework + 52977496) [0x116d9ff58] 1-11</text:p>
      <text:p text:style-name="P1"><text:s text:c="14"/>11 <text:s/>node::AsyncResource::get_async_id() const + 8532895 (Electron Framework + 52645199) [0x116d4ed4f] 1-11</text:p>
      <text:p text:style-name="P1"><text:s text:c="16"/>11 <text:s/>node::AsyncResource::get_async_id() const + 8755786 (Electron Framework + 52868090) [0x116d853fa] 1-11</text:p>
      <text:p text:style-name="P1"><text:s text:c="18"/>11 <text:s/>kevent64 + 10 (libsystem_kernel.dylib + 44654) [0x7ff8199f7e6e] 1-11</text:p>
      <text:p text:style-name="P1"><text:s text:c="19"/>*11 <text:s/>??? (kernel.release.t6000 + 5618720) [0xfffffe00088afc20] 1-11</text:p>
      <text:p text:style-name="P1"/>
      <text:p text:style-name="P1"><text:s text:c="2"/>Thread 0x1889 <text:s text:c="3"/>Thread name "Chrome_IOThread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dbc488] 1-11</text:p>
      <text:p text:style-name="P1"><text:s text:c="8"/>11 <text:s/>node::AsyncResource::get_async_id() const + 8865597 (Electron Framework + 52977901) [0x116da00ed] 1-11</text:p>
      <text:p text:style-name="P1"><text:s text:c="10"/>11 <text:s/>v8::internal::SetupIsolateDelegate::SetupHeap(v8::internal::Heap*) + 3890431 (Electron Framework + 38712975) [0x11600568f] 1-11</text:p>
      <text:p text:style-name="P1"><text:s text:c="12"/>11 <text:s/>node::AsyncResource::get_async_id() const + 8865192 (Electron Framework + 52977496) [0x116d9ff58] 1-11</text:p>
      <text:p text:style-name="P1"><text:s text:c="14"/>11 <text:s/>node::AsyncResource::get_async_id() const + 8532895 (Electron Framework + 52645199) [0x116d4ed4f] 1-11</text:p>
      <text:p text:style-name="P1"><text:s text:c="16"/>11 <text:s/>node::AsyncResource::get_async_id() const + 8755786 (Electron Framework + 52868090) [0x116d853fa] 1-11</text:p>
      <text:p text:style-name="P1"><text:s text:c="18"/>11 <text:s/>kevent64 + 10 (libsystem_kernel.dylib + 44654) [0x7ff8199f7e6e] 1-11</text:p>
      <text:p text:style-name="P1"><text:s text:c="19"/>*11 <text:s/>??? (kernel.release.t6000 + 5618720) [0xfffffe00088afc20] 1-11</text:p>
      <text:p text:style-name="P1"/>
      <text:p text:style-name="P1"><text:s text:c="2"/>Thread 0x188a <text:s text:c="3"/>Thread name "MemoryInfra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dbc488] 1-11</text:p>
      <text:p text:style-name="P1"><text:s text:c="8"/>11 <text:s/>node::AsyncResource::get_async_id() const + 8865597 (Electron Framework + 52977901) [0x116da00ed] 1-11</text:p>
      <text:p text:style-name="P1"><text:s text:c="10"/>11 <text:s/>node::AsyncResource::get_async_id() const + 8865192 (Electron Framework + 52977496) [0x116d9ff58] 1-11</text:p>
      <text:p text:style-name="P1"><text:s text:c="12"/>11 <text:s/>node::AsyncResource::get_async_id() const + 8532895 (Electron Framework + 52645199) [0x116d4ed4f] 1-11</text:p>
      <text:p text:style-name="P1"><text:s text:c="14"/>11 <text:s/>node::AsyncResource::get_async_id() const + 8755786 (Electron Framework + 52868090) [0x116d853fa] 1-11</text:p>
      <text:p text:style-name="P1"><text:s text:c="16"/>11 <text:s/>node::AsyncResource::get_async_id() const + 8406551 (Electron Framework + 52518855) [0x116d2ffc7] 1-11</text:p>
      <text:p text:style-name="P1"><text:s text:c="18"/>11 <text:s/>node::AsyncResource::get_async_id() const + 9031614 (Electron Framework + 53143918) [0x116dc896e] 1-11</text:p>
      <text:p text:style-name="P1"><text:s text:c="20"/>11 <text:s/>node::AsyncResource::get_async_id() const + 9031976 (Electron Framework + 53144280) [0x116dc8ad8] 1-11</text:p>
      <text:p text:style-name="P1"><text:s text:c="22"/>11 <text:s/>mach_msg + 19 (libsystem_kernel.dylib + 6312) [0x7ff8199ee8a8] 1-11</text:p>
      <text:p text:style-name="P1"><text:s text:c="24"/>11 <text:s/>mach_msg_overwrite + 723 (libsystem_kernel.dylib + 34357) [0x7ff8199f5635] 1-11</text:p>
      <text:p text:style-name="P1"><text:s text:c="26"/>11 <text:s/>mach_msg2_trap + 10 (libsystem_kernel.dylib + 5570) [0x7ff8199ee5c2] 1-11</text:p>
      <text:p text:style-name="P1"><text:s text:c="27"/>*11 <text:s/>??? (kernel.release.t6000 + 240520) [0xfffffe000838eb88] 1-11</text:p>
      <text:p text:style-name="P1"/>
      <text:p text:style-name="P1"><text:s text:c="2"/>Thread 0x188b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CommonEnvironmentSetup::context() const + 175199 (Electron Framework + 111183071) [0x11a5224df] 1-11</text:p>
      <text:p text:style-name="P1"><text:s text:c="8"/>11 <text:s/>uv_run + 320 (Electron Framework + 3431488) [0x113e5fc40] 1-11</text:p>
      <text:p text:style-name="P1"><text:s text:c="10"/>11 <text:s/>kevent + 10 (libsystem_kernel.dylib + 25110) [0x7ff8199f3216] 1-11</text:p>
      <text:p text:style-name="P1"><text:s text:c="11"/>*11 <text:s/>??? (kernel.release.t6000 + 5618720) [0xfffffe00088afc20] 1-11</text:p>
      <text:p text:style-name="P1"/>
      <text:p text:style-name="P1"><text:s text:c="2"/>Thread 0x188c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CommonEnvironmentSetup::context() const + 166064 (Electron Framework + 111173936) [0x11a520130] 1-11</text:p>
      <text:p text:style-name="P1"><text:s text:c="8"/>11 <text:s/>node::CommonEnvironmentSetup::context() const + 175650 (Electron Framework + 111183522) [0x11a5226a2] 1-11</text:p>
      <text:p text:style-name="P1"><text:s text:c="10"/>11 <text:s/>uv_cond_wait + 9 (Electron Framework + 3482697) [0x113e6c449] 1-11</text:p>
      <text:p text:style-name="P1"><text:s text:c="12"/>11 <text:s/>__psynch_cvwait + 10 (libsystem_kernel.dylib + 16666) [0x7ff8199f111a] 1-11</text:p>
      <text:p text:style-name="P1"><text:s text:c="13"/>*11 <text:s/>psynch_cvcontinue + 0 (com.apple.kec.pthread + 17920) [0xfffffe000b197ba0] 1-11</text:p>
      <text:p text:style-name="P1"/>
      <text:p text:style-name="P1"><text:s text:c="2"/>Thread 0x188d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CommonEnvironmentSetup::context() const + 166064 (Electron Framework + 111173936) [0x11a520130] 1-11</text:p>
      <text:p text:style-name="P1"><text:s text:c="8"/>11 <text:s/>node::CommonEnvironmentSetup::context() const + 175650 (Electron Framework + 111183522) [0x11a5226a2] 1-11</text:p>
      <text:p text:style-name="P1"><text:s text:c="10"/>11 <text:s/>uv_cond_wait + 9 (Electron Framework + 3482697) [0x113e6c449] 1-11</text:p>
      <text:p text:style-name="P1"><text:s text:c="12"/>11 <text:s/>__psynch_cvwait + 10 (libsystem_kernel.dylib + 16666) [0x7ff8199f111a] 1-11</text:p>
      <text:p text:style-name="P1"><text:s text:c="13"/>*11 <text:s/>psynch_cvcontinue + 0 (com.apple.kec.pthread + 17920) [0xfffffe000b197ba0] 1-11</text:p>
      <text:p text:style-name="P1"/>
      <text:p text:style-name="P1"><text:s text:c="2"/>Thread 0x188e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CommonEnvironmentSetup::context() const + 166064 (Electron Framework + 111173936) [0x11a520130] 1-11</text:p>
      <text:p text:style-name="P1"><text:s text:c="8"/>11 <text:s/>node::CommonEnvironmentSetup::context() const + 175650 (Electron Framework + 111183522) [0x11a5226a2] 1-11</text:p>
      <text:p text:style-name="P1"><text:s text:c="10"/>11 <text:s/>uv_cond_wait + 9 (Electron Framework + 3482697) [0x113e6c449] 1-11</text:p>
      <text:p text:style-name="P1"><text:s text:c="12"/>11 <text:s/>__psynch_cvwait + 10 (libsystem_kernel.dylib + 16666) [0x7ff8199f111a] 1-11</text:p>
      <text:p text:style-name="P1"><text:s text:c="13"/>*11 <text:s/>psynch_cvcontinue + 0 (com.apple.kec.pthread + 17920) [0xfffffe000b197ba0] 1-11</text:p>
      <text:p text:style-name="P1"/>
      <text:p text:style-name="P1"><text:s text:c="2"/>Thread 0x1892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SetTracingController(v8::TracingController*) + 52301 (Electron Framework + 111654317) [0x11a5955ad] 1-11</text:p>
      <text:p text:style-name="P1"><text:s text:c="8"/>11 <text:s/>semaphore_wait_trap + 10 (libsystem_kernel.dylib + 5438) [0x7ff8199ee53e] 1-11</text:p>
      <text:p text:style-name="P1"><text:s text:c="9"/>*11 <text:s/>??? (kernel.release.t6000 + 670252) [0xfffffe00083f7a2c] 1-11</text:p>
      <text:p text:style-name="P1"/>
      <text:p text:style-name="P1"><text:s text:c="2"/>Thread 0x18bc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v_cancel + 488 (Electron Framework + 3414680) [0x113e5ba98] 1-11</text:p>
      <text:p text:style-name="P1"><text:s text:c="8"/>11 <text:s/>uv_cond_wait + 9 (Electron Framework + 3482697) [0x113e6c449] 1-11</text:p>
      <text:p text:style-name="P1"><text:s text:c="10"/>11 <text:s/>__psynch_cvwait + 10 (libsystem_kernel.dylib + 16666) [0x7ff8199f111a] 1-11</text:p>
      <text:p text:style-name="P1"><text:s text:c="11"/>*11 <text:s/>psynch_cvcontinue + 0 (com.apple.kec.pthread + 17920) [0xfffffe000b197ba0] 1-11</text:p>
      <text:p text:style-name="P1"/>
      <text:p text:style-name="P1"><text:s text:c="2"/>Thread 0x18bd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v_cancel + 488 (Electron Framework + 3414680) [0x113e5ba98] 1-11</text:p>
      <text:p text:style-name="P1"><text:s text:c="8"/>11 <text:s/>uv_cond_wait + 9 (Electron Framework + 3482697) [0x113e6c449] 1-11</text:p>
      <text:p text:style-name="P1"><text:s text:c="10"/>11 <text:s/>__psynch_cvwait + 10 (libsystem_kernel.dylib + 16666) [0x7ff8199f111a] 1-11</text:p>
      <text:p text:style-name="P1"><text:s text:c="11"/>*11 <text:s/>psynch_cvcontinue + 0 (com.apple.kec.pthread + 17920) [0xfffffe000b197ba0] 1-11</text:p>
      <text:p text:style-name="P1"/>
      <text:p text:style-name="P1"><text:s text:c="2"/>Thread 0x18be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v_cancel + 488 (Electron Framework + 3414680) [0x113e5ba98] 1-11</text:p>
      <text:p text:style-name="P1"><text:s text:c="8"/>11 <text:s/>uv_cond_wait + 9 (Electron Framework + 3482697) [0x113e6c449] 1-11</text:p>
      <text:p text:style-name="P1"><text:s text:c="10"/>11 <text:s/>__psynch_cvwait + 10 (libsystem_kernel.dylib + 16666) [0x7ff8199f111a] 1-11</text:p>
      <text:p text:style-name="P1"><text:s text:c="11"/>*11 <text:s/>psynch_cvcontinue + 0 (com.apple.kec.pthread + 17920) [0xfffffe000b197ba0] 1-11</text:p>
      <text:p text:style-name="P1"/>
      <text:p text:style-name="P1"><text:s text:c="2"/>Thread 0x18bf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uv_cancel + 488 (Electron Framework + 3414680) [0x113e5ba98] 1-11</text:p>
      <text:p text:style-name="P1"><text:s text:c="8"/>11 <text:s/>uv_cond_wait + 9 (Electron Framework + 3482697) [0x113e6c449] 1-11</text:p>
      <text:p text:style-name="P1"><text:s text:c="10"/>11 <text:s/>__psynch_cvwait + 10 (libsystem_kernel.dylib + 16666) [0x7ff8199f111a] 1-11</text:p>
      <text:p text:style-name="P1"><text:s text:c="11"/>*11 <text:s/>psynch_cvcontinue + 0 (com.apple.kec.pthread + 17920) [0xfffffe000b197ba0] 1-11</text:p>
      <text:p text:style-name="P1"/>
      <text:p text:style-name="P1"><text:s text:c="2"/>Thread 0x18f0 <text:s text:c="3"/>Thread name "NetworkConfigWatcher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dbc488] 1-11</text:p>
      <text:p text:style-name="P1"><text:s text:c="8"/>11 <text:s/>node::AsyncResource::get_async_id() const + 8865597 (Electron Framework + 52977901) [0x116da00ed] 1-11</text:p>
      <text:p text:style-name="P1"><text:s text:c="10"/>11 <text:s/>node::AsyncResource::get_async_id() const + 8865192 (Electron Framework + 52977496) [0x116d9ff58] 1-11</text:p>
      <text:p text:style-name="P1"><text:s text:c="12"/>11 <text:s/>node::AsyncResource::get_async_id() const + 8532895 (Electron Framework + 52645199) [0x116d4ed4f] 1-11</text:p>
      <text:p text:style-name="P1"><text:s text:c="14"/>11 <text:s/>node::AsyncResource::get_async_id() const + 8755786 (Electron Framework + 52868090) [0x116d853fa] 1-11</text:p>
      <text:p text:style-name="P1"><text:s text:c="16"/>11 <text:s/>node::AsyncResource::get_async_id() const + 9001729 (Electron Framework + 53114033) [0x116dc14b1] 1-11</text:p>
      <text:p text:style-name="P1"><text:s text:c="18"/>11 <text:s/>node::AsyncResource::get_async_id() const + 9007246 (Electron Framework + 53119550) [0x116dc2a3e] 1-11</text:p>
      <text:p text:style-name="P1"><text:s text:c="20"/>11 <text:s/>-[NSRunLoop(NSRunLoop) runMode:beforeDate:] + 216 (Foundation + 390298) [0x7ff81a89b49a] 1-11</text:p>
      <text:p text:style-name="P1"><text:s text:c="22"/>11 <text:s/>CFRunLoopRunSpecific + 560 (CoreFoundation + 511631) [0x7ff819b05e8f] 1-11</text:p>
      <text:p text:style-name="P1"><text:s text:c="24"/>11 <text:s/>__CFRunLoopRun + 1387 (CoreFoundation + 514676) [0x7ff819b06a74] 1-11</text:p>
      <text:p text:style-name="P1"><text:s text:c="26"/>11 <text:s/>__CFRunLoopServiceMachPort + 145 (CoreFoundation + 520219) [0x7ff819b0801b] 1-11</text:p>
      <text:p text:style-name="P1"><text:s text:c="28"/>11 <text:s/>mach_msg + 19 (libsystem_kernel.dylib + 6312) [0x7ff8199ee8a8] 1-11</text:p>
      <text:p text:style-name="P1"><text:s text:c="30"/>11 <text:s/>mach_msg_overwrite + 723 (libsystem_kernel.dylib + 34357) [0x7ff8199f5635] 1-11</text:p>
      <text:p text:style-name="P1"><text:s text:c="32"/>11 <text:s/>mach_msg2_trap + 10 (libsystem_kernel.dylib + 5570) [0x7ff8199ee5c2] 1-11</text:p>
      <text:p text:style-name="P1"><text:s text:c="33"/>*11 <text:s/>??? (kernel.release.t6000 + 240520) [0xfffffe000838eb88] 1-11</text:p>
      <text:p text:style-name="P1"/>
      <text:p text:style-name="P1"><text:s text:c="2"/>Thread 0x18f4 <text:s text:c="3"/>Thread name "CrShutdownDetector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dbc488] 1-11</text:p>
      <text:p text:style-name="P1"><text:s text:c="8"/>11 <text:s/>read + 10 (libsystem_kernel.dylib + 8166) [0x7ff8199eefe6] 1-11</text:p>
      <text:p text:style-name="P1"><text:s text:c="9"/>*11 <text:s/>??? (kernel.release.t6000 + 30712) [0xfffffe000835b7f8] 1-11</text:p>
      <text:p text:style-name="P1"><text:s text:c="11"/>*11 <text:s/>??? (kernel.release.t6000 + 1779680) [0xfffffe00085067e0] 1-11</text:p>
      <text:p text:style-name="P1"><text:s text:c="13"/>*11 <text:s/>??? (kernel.release.t6000 + 7087884) [0xfffffe0008a1670c] 1-11</text:p>
      <text:p text:style-name="P1"><text:s text:c="15"/>*11 <text:s/>??? (kernel.release.t6000 + 6002820) [0xfffffe000890d884] 1-11</text:p>
      <text:p text:style-name="P1"><text:s text:c="17"/>*11 <text:s/>??? (kernel.release.t6000 + 6002328) [0xfffffe000890d698] 1-11</text:p>
      <text:p text:style-name="P1"><text:s text:c="19"/>*11 <text:s/>??? (kernel.release.t6000 + 6031060) [0xfffffe00089146d4] 1-11</text:p>
      <text:p text:style-name="P1"><text:s text:c="21"/>*11 <text:s/>??? (kernel.release.t6000 + 5867620) [0xfffffe00088ec864] 1-11</text:p>
      <text:p text:style-name="P1"><text:s text:c="23"/>*11 <text:s/>lck_mtx_sleep + 228 (kernel.release.t6000 + 514360) [0xfffffe00083d1938] 1-11</text:p>
      <text:p text:style-name="P1"><text:s text:c="25"/>*11 <text:s/>??? (kernel.release.t6000 + 609936) [0xfffffe00083e8e90] 1-11</text:p>
      <text:p text:style-name="P1"><text:s text:c="27"/>*11 <text:s/>??? (kernel.release.t6000 + 616232) [0xfffffe00083ea728] 1-11</text:p>
      <text:p text:style-name="P1"/>
      <text:p text:style-name="P1"><text:s text:c="2"/>Thread 0x18f8 <text:s text:c="3"/>Thread name "NetworkConfigWatcher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dbc488] 1-11</text:p>
      <text:p text:style-name="P1"><text:s text:c="8"/>11 <text:s/>node::AsyncResource::get_async_id() const + 8865597 (Electron Framework + 52977901) [0x116da00ed] 1-11</text:p>
      <text:p text:style-name="P1"><text:s text:c="10"/>11 <text:s/>node::AsyncResource::get_async_id() const + 8865192 (Electron Framework + 52977496) [0x116d9ff58] 1-11</text:p>
      <text:p text:style-name="P1"><text:s text:c="12"/>11 <text:s/>node::AsyncResource::get_async_id() const + 8532895 (Electron Framework + 52645199) [0x116d4ed4f] 1-11</text:p>
      <text:p text:style-name="P1"><text:s text:c="14"/>11 <text:s/>node::AsyncResource::get_async_id() const + 8755786 (Electron Framework + 52868090) [0x116d853fa] 1-11</text:p>
      <text:p text:style-name="P1"><text:s text:c="16"/>11 <text:s/>node::AsyncResource::get_async_id() const + 9001729 (Electron Framework + 53114033) [0x116dc14b1] 1-11</text:p>
      <text:p text:style-name="P1"><text:s text:c="18"/>11 <text:s/>node::AsyncResource::get_async_id() const + 9007246 (Electron Framework + 53119550) [0x116dc2a3e] 1-11</text:p>
      <text:p text:style-name="P1"><text:s text:c="20"/>11 <text:s/>-[NSRunLoop(NSRunLoop) runMode:beforeDate:] + 216 (Foundation + 390298) [0x7ff81a89b49a] 1-11</text:p>
      <text:p text:style-name="P1"><text:s text:c="22"/>11 <text:s/>CFRunLoopRunSpecific + 560 (CoreFoundation + 511631) [0x7ff819b05e8f] 1-11</text:p>
      <text:p text:style-name="P1"><text:s text:c="24"/>11 <text:s/>__CFRunLoopRun + 1387 (CoreFoundation + 514676) [0x7ff819b06a74] 1-11</text:p>
      <text:p text:style-name="P1"><text:s text:c="26"/>11 <text:s/>__CFRunLoopServiceMachPort + 145 (CoreFoundation + 520219) [0x7ff819b0801b] 1-11</text:p>
      <text:p text:style-name="P1"><text:s text:c="28"/>11 <text:s/>mach_msg + 19 (libsystem_kernel.dylib + 6312) [0x7ff8199ee8a8] 1-11</text:p>
      <text:p text:style-name="P1"><text:s text:c="30"/>11 <text:s/>mach_msg_overwrite + 723 (libsystem_kernel.dylib + 34357) [0x7ff8199f5635] 1-11</text:p>
      <text:p text:style-name="P1"><text:s text:c="32"/>11 <text:s/>mach_msg2_trap + 10 (libsystem_kernel.dylib + 5570) [0x7ff8199ee5c2] 1-11</text:p>
      <text:p text:style-name="P1"><text:s text:c="33"/>*11 <text:s/>??? (kernel.release.t6000 + 240520) [0xfffffe000838eb88] 1-11</text:p>
      <text:p text:style-name="P1"/>
      <text:p text:style-name="P1"><text:s text:c="2"/>Thread 0x18fb <text:s text:c="3"/>Thread name "ThreadPoolSingleThreadForegroundBlocking0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dbc488] 1-11</text:p>
      <text:p text:style-name="P1"><text:s text:c="8"/>11 <text:s/>node::AsyncResource::get_async_id() const + 8839341 (Electron Framework + 52951645) [0x116d99a5d] 1-11</text:p>
      <text:p text:style-name="P1"><text:s text:c="10"/>11 <text:s/>node::AsyncResource::get_async_id() const + 8840108 (Electron Framework + 52952412) [0x116d99d5c] 1-11</text:p>
      <text:p text:style-name="P1"><text:s text:c="12"/>11 <text:s/>node::AsyncResource::get_async_id() const + 8837694 (Electron Framework + 52949998) [0x116d993ee] 1-11</text:p>
      <text:p text:style-name="P1"><text:s text:c="14"/>11 <text:s/>node::AsyncResource::get_async_id() const + 9031976 (Electron Framework + 53144280) [0x116dc8ad8] 1-11</text:p>
      <text:p text:style-name="P1"><text:s text:c="16"/>11 <text:s/>mach_msg + 19 (libsystem_kernel.dylib + 6312) [0x7ff8199ee8a8] 1-11</text:p>
      <text:p text:style-name="P1"><text:s text:c="18"/>11 <text:s/>mach_msg_overwrite + 723 (libsystem_kernel.dylib + 34357) [0x7ff8199f5635] 1-11</text:p>
      <text:p text:style-name="P1"><text:s text:c="20"/>11 <text:s/>mach_msg2_trap + 10 (libsystem_kernel.dylib + 5570) [0x7ff8199ee5c2] 1-11</text:p>
      <text:p text:style-name="P1"><text:s text:c="21"/>*11 <text:s/>??? (kernel.release.t6000 + 240520) [0xfffffe000838eb88] 1-11</text:p>
      <text:p text:style-name="P1"/>
      <text:p text:style-name="P1"><text:s text:c="2"/>Thread 0x18fc <text:s text:c="3"/>Thread name "ThreadPoolForegroundWorker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dbc488] 1-11</text:p>
      <text:p text:style-name="P1"><text:s text:c="8"/>11 <text:s/>node::AsyncResource::get_async_id() const + 8839245 (Electron Framework + 52951549) [0x116d999fd] 1-11</text:p>
      <text:p text:style-name="P1"><text:s text:c="10"/>11 <text:s/>node::AsyncResource::get_async_id() const + 8840108 (Electron Framework + 52952412) [0x116d99d5c] 1-11</text:p>
      <text:p text:style-name="P1"><text:s text:c="12"/>11 <text:s/>node::AsyncResource::get_async_id() const + 8837694 (Electron Framework + 52949998) [0x116d993ee] 1-11</text:p>
      <text:p text:style-name="P1"><text:s text:c="14"/>11 <text:s/>node::AsyncResource::get_async_id() const + 9031976 (Electron Framework + 53144280) [0x116dc8ad8] 1-11</text:p>
      <text:p text:style-name="P1"><text:s text:c="16"/>11 <text:s/>mach_msg + 19 (libsystem_kernel.dylib + 6312) [0x7ff8199ee8a8] 1-11</text:p>
      <text:p text:style-name="P1"><text:s text:c="18"/>11 <text:s/>mach_msg_overwrite + 723 (libsystem_kernel.dylib + 34357) [0x7ff8199f5635] 1-11</text:p>
      <text:p text:style-name="P1"><text:s text:c="20"/>11 <text:s/>mach_msg2_trap + 10 (libsystem_kernel.dylib + 5570) [0x7ff8199ee5c2] 1-11</text:p>
      <text:p text:style-name="P1"><text:s text:c="21"/>*11 <text:s/>??? (kernel.release.t6000 + 240520) [0xfffffe000838eb88] 1-11</text:p>
      <text:p text:style-name="P1"/>
      <text:p text:style-name="P1"><text:s text:c="2"/>Thread 0x18fd <text:s text:c="3"/>Thread name "CompositorTileWorker1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dbc488] 1-11</text:p>
      <text:p text:style-name="P1"><text:s text:c="8"/>11 <text:s/>node::AsyncResource::get_async_id() const + 24807123 (Electron Framework + 68919427) [0x117cd4083] 1-11</text:p>
      <text:p text:style-name="P1"><text:s text:c="10"/>11 <text:s/>node::AsyncResource::get_async_id() const + 8978267 (Electron Framework + 53090571) [0x116dbb90b] 1-11</text:p>
      <text:p text:style-name="P1"><text:s text:c="12"/>11 <text:s/>__psynch_cvwait + 10 (libsystem_kernel.dylib + 16666) [0x7ff8199f111a] 1-11</text:p>
      <text:p text:style-name="P1"><text:s text:c="13"/>*11 <text:s/>psynch_cvcontinue + 0 (com.apple.kec.pthread + 17920) [0xfffffe000b197ba0] 1-11</text:p>
      <text:p text:style-name="P1"/>
      <text:p text:style-name="P1"><text:s text:c="2"/>Thread 0x18fe <text:s text:c="3"/>Thread name "ThreadPoolSingleThreadSharedForeground1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dbc488] 1-11</text:p>
      <text:p text:style-name="P1"><text:s text:c="8"/>11 <text:s/>node::AsyncResource::get_async_id() const + 8839293 (Electron Framework + 52951597) [0x116d99a2d] 1-11</text:p>
      <text:p text:style-name="P1"><text:s text:c="10"/>11 <text:s/>node::AsyncResource::get_async_id() const + 8840108 (Electron Framework + 52952412) [0x116d99d5c] 1-11</text:p>
      <text:p text:style-name="P1"><text:s text:c="12"/>11 <text:s/>node::AsyncResource::get_async_id() const + 8837694 (Electron Framework + 52949998) [0x116d993ee] 1-11</text:p>
      <text:p text:style-name="P1"><text:s text:c="14"/>11 <text:s/>node::AsyncResource::get_async_id() const + 9031976 (Electron Framework + 53144280) [0x116dc8ad8] 1-11</text:p>
      <text:p text:style-name="P1"><text:s text:c="16"/>11 <text:s/>mach_msg + 19 (libsystem_kernel.dylib + 6312) [0x7ff8199ee8a8] 1-11</text:p>
      <text:p text:style-name="P1"><text:s text:c="18"/>11 <text:s/>mach_msg_overwrite + 723 (libsystem_kernel.dylib + 34357) [0x7ff8199f5635] 1-11</text:p>
      <text:p text:style-name="P1"><text:s text:c="20"/>11 <text:s/>mach_msg2_trap + 10 (libsystem_kernel.dylib + 5570) [0x7ff8199ee5c2] 1-11</text:p>
      <text:p text:style-name="P1"><text:s text:c="21"/>*11 <text:s/>??? (kernel.release.t6000 + 240520) [0xfffffe000838eb88] 1-11</text:p>
      <text:p text:style-name="P1"/>
      <text:p text:style-name="P1"><text:s text:c="2"/>Thread 0x1902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FreeArrayBufferAllocator(node::ArrayBufferAllocator*) + 21047 (Electron Framework + 4891479) [0x113fc4357] 1-11</text:p>
      <text:p text:style-name="P1"><text:s text:c="8"/>11 <text:s/>__select + 10 (libsystem_kernel.dylib + 41690) [0x7ff8199f72da] 1-11</text:p>
      <text:p text:style-name="P1"><text:s text:c="9"/>*11 <text:s/>??? (kernel.release.t6000 + 5868532) [0xfffffe00088ecbf4] 1-11</text:p>
      <text:p text:style-name="P1"/>
      <text:p text:style-name="P1"><text:s text:c="2"/>Thread 0x1915 <text:s text:c="3"/>Thread name "com.apple.NSEventThread" <text:s text:c="3"/>11 samples (1-11) <text:s text:c="3"/>priority 46 (base 46)</text:p>
      <text:p text:style-name="P1"><text:s text:c="2"/>&lt;thread QoS user interactive (requested user interactive)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_NSEventThread + 132 (AppKit + 1696409) [0x7ff81cced299] 1-11</text:p>
      <text:p text:style-name="P1"><text:s text:c="8"/>11 <text:s/>CFRunLoopRunSpecific + 560 (CoreFoundation + 511631) [0x7ff819b05e8f] 1-11</text:p>
      <text:p text:style-name="P1"><text:s text:c="10"/>11 <text:s/>__CFRunLoopRun + 1387 (CoreFoundation + 514676) [0x7ff819b06a74] 1-11</text:p>
      <text:p text:style-name="P1"><text:s text:c="12"/>11 <text:s/>__CFRunLoopServiceMachPort + 145 (CoreFoundation + 520219) [0x7ff819b0801b] 1-11</text:p>
      <text:p text:style-name="P1"><text:s text:c="14"/>11 <text:s/>mach_msg + 19 (libsystem_kernel.dylib + 6312) [0x7ff8199ee8a8] 1-11</text:p>
      <text:p text:style-name="P1"><text:s text:c="16"/>11 <text:s/>mach_msg_overwrite + 723 (libsystem_kernel.dylib + 34357) [0x7ff8199f5635] 1-11</text:p>
      <text:p text:style-name="P1"><text:s text:c="18"/>11 <text:s/>mach_msg2_trap + 10 (libsystem_kernel.dylib + 5570) [0x7ff8199ee5c2] 1-11</text:p>
      <text:p text:style-name="P1"><text:s text:c="19"/>*11 <text:s/>??? (kernel.release.t6000 + 240520) [0xfffffe000838eb88] 1-11</text:p>
      <text:p text:style-name="P1"/>
      <text:p text:style-name="P1"><text:s text:c="2"/>Thread 0x1931 <text:s text:c="3"/>Thread name "ThreadPoolSingleThreadSharedBackgroundBlocking2" <text:s text:c="3"/>11 samples (1-11) <text:s text:c="3"/>priority 0 (base 0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dbc488] 1-11</text:p>
      <text:p text:style-name="P1"><text:s text:c="8"/>11 <text:s/>node::AsyncResource::get_async_id() const + 8839149 (Electron Framework + 52951453) [0x116d9999d] 1-11</text:p>
      <text:p text:style-name="P1"><text:s text:c="10"/>11 <text:s/>node::AsyncResource::get_async_id() const + 8839567 (Electron Framework + 52951871) [0x116d99b3f] 1-11</text:p>
      <text:p text:style-name="P1"><text:s text:c="12"/>11 <text:s/>node::AsyncResource::get_async_id() const + 8837694 (Electron Framework + 52949998) [0x116d993ee] 1-11</text:p>
      <text:p text:style-name="P1"><text:s text:c="14"/>11 <text:s/>node::AsyncResource::get_async_id() const + 9031976 (Electron Framework + 53144280) [0x116dc8ad8] 1-11</text:p>
      <text:p text:style-name="P1"><text:s text:c="16"/>11 <text:s/>mach_msg + 19 (libsystem_kernel.dylib + 6312) [0x7ff8199ee8a8] 1-11</text:p>
      <text:p text:style-name="P1"><text:s text:c="18"/>11 <text:s/>mach_msg_overwrite + 723 (libsystem_kernel.dylib + 34357) [0x7ff8199f5635] 1-11</text:p>
      <text:p text:style-name="P1"><text:s text:c="20"/>11 <text:s/>mach_msg2_trap + 10 (libsystem_kernel.dylib + 5570) [0x7ff8199ee5c2] 1-11</text:p>
      <text:p text:style-name="P1"><text:s text:c="21"/>*11 <text:s/>??? (kernel.release.t6000 + 240520) [0xfffffe000838eb88] 1-11</text:p>
      <text:p text:style-name="P1"/>
      <text:p text:style-name="P1"><text:s text:c="2"/>Thread 0x19b7 <text:s text:c="3"/>Thread name "NetworkConfigWatcher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dbc488] 1-11</text:p>
      <text:p text:style-name="P1"><text:s text:c="8"/>11 <text:s/>node::AsyncResource::get_async_id() const + 8865597 (Electron Framework + 52977901) [0x116da00ed] 1-11</text:p>
      <text:p text:style-name="P1"><text:s text:c="10"/>11 <text:s/>node::AsyncResource::get_async_id() const + 8865192 (Electron Framework + 52977496) [0x116d9ff58] 1-11</text:p>
      <text:p text:style-name="P1"><text:s text:c="12"/>11 <text:s/>node::AsyncResource::get_async_id() const + 8532895 (Electron Framework + 52645199) [0x116d4ed4f] 1-11</text:p>
      <text:p text:style-name="P1"><text:s text:c="14"/>11 <text:s/>node::AsyncResource::get_async_id() const + 8755786 (Electron Framework + 52868090) [0x116d853fa] 1-11</text:p>
      <text:p text:style-name="P1"><text:s text:c="16"/>11 <text:s/>node::AsyncResource::get_async_id() const + 9001729 (Electron Framework + 53114033) [0x116dc14b1] 1-11</text:p>
      <text:p text:style-name="P1"><text:s text:c="18"/>11 <text:s/>node::AsyncResource::get_async_id() const + 9007246 (Electron Framework + 53119550) [0x116dc2a3e] 1-11</text:p>
      <text:p text:style-name="P1"><text:s text:c="20"/>11 <text:s/>-[NSRunLoop(NSRunLoop) runMode:beforeDate:] + 216 (Foundation + 390298) [0x7ff81a89b49a] 1-11</text:p>
      <text:p text:style-name="P1"><text:s text:c="22"/>11 <text:s/>CFRunLoopRunSpecific + 560 (CoreFoundation + 511631) [0x7ff819b05e8f] 1-11</text:p>
      <text:p text:style-name="P1"><text:s text:c="24"/>11 <text:s/>__CFRunLoopRun + 1387 (CoreFoundation + 514676) [0x7ff819b06a74] 1-11</text:p>
      <text:p text:style-name="P1"><text:s text:c="26"/>11 <text:s/>__CFRunLoopServiceMachPort + 145 (CoreFoundation + 520219) [0x7ff819b0801b] 1-11</text:p>
      <text:p text:style-name="P1"><text:s text:c="28"/>11 <text:s/>mach_msg + 19 (libsystem_kernel.dylib + 6312) [0x7ff8199ee8a8] 1-11</text:p>
      <text:p text:style-name="P1"><text:s text:c="30"/>11 <text:s/>mach_msg_overwrite + 723 (libsystem_kernel.dylib + 34357) [0x7ff8199f5635] 1-11</text:p>
      <text:p text:style-name="P1"><text:s text:c="32"/>11 <text:s/>mach_msg2_trap + 10 (libsystem_kernel.dylib + 5570) [0x7ff8199ee5c2] 1-11</text:p>
      <text:p text:style-name="P1"><text:s text:c="33"/>*11 <text:s/>??? (kernel.release.t6000 + 240520) [0xfffffe000838eb88] 1-11</text:p>
      <text:p text:style-name="P1"/>
      <text:p text:style-name="P1"><text:s text:c="2"/>Thread 0x19b8 <text:s text:c="3"/>Thread name "ThreadPoolBackgroundWorker" <text:s text:c="3"/>11 samples (1-11) <text:s text:c="3"/>priority 0 (base 0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dbc488] 1-11</text:p>
      <text:p text:style-name="P1"><text:s text:c="8"/>11 <text:s/>node::AsyncResource::get_async_id() const + 8839101 (Electron Framework + 52951405) [0x116d9996d] 1-11</text:p>
      <text:p text:style-name="P1"><text:s text:c="10"/>11 <text:s/>node::AsyncResource::get_async_id() const + 8840108 (Electron Framework + 52952412) [0x116d99d5c] 1-11</text:p>
      <text:p text:style-name="P1"><text:s text:c="12"/>11 <text:s/>node::AsyncResource::get_async_id() const + 8837694 (Electron Framework + 52949998) [0x116d993ee] 1-11</text:p>
      <text:p text:style-name="P1"><text:s text:c="14"/>11 <text:s/>node::AsyncResource::get_async_id() const + 9031976 (Electron Framework + 53144280) [0x116dc8ad8] 1-11</text:p>
      <text:p text:style-name="P1"><text:s text:c="16"/>11 <text:s/>mach_msg + 19 (libsystem_kernel.dylib + 6312) [0x7ff8199ee8a8] 1-11</text:p>
      <text:p text:style-name="P1"><text:s text:c="18"/>11 <text:s/>mach_msg_overwrite + 723 (libsystem_kernel.dylib + 34357) [0x7ff8199f5635] 1-11</text:p>
      <text:p text:style-name="P1"><text:s text:c="20"/>11 <text:s/>mach_msg2_trap + 10 (libsystem_kernel.dylib + 5570) [0x7ff8199ee5c2] 1-11</text:p>
      <text:p text:style-name="P1"><text:s text:c="21"/>*11 <text:s/>??? (kernel.release.t6000 + 240520) [0xfffffe000838eb88] 1-11</text:p>
      <text:p text:style-name="P1"/>
      <text:p text:style-name="P1"><text:s text:c="2"/>Thread 0x19c0 <text:s text:c="3"/>Thread name "CacheThread_BlockFile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dbc488] 1-11</text:p>
      <text:p text:style-name="P1"><text:s text:c="8"/>11 <text:s/>node::AsyncResource::get_async_id() const + 8865597 (Electron Framework + 52977901) [0x116da00ed] 1-11</text:p>
      <text:p text:style-name="P1"><text:s text:c="10"/>11 <text:s/>node::AsyncResource::get_async_id() const + 8865192 (Electron Framework + 52977496) [0x116d9ff58] 1-11</text:p>
      <text:p text:style-name="P1"><text:s text:c="12"/>11 <text:s/>node::AsyncResource::get_async_id() const + 8532895 (Electron Framework + 52645199) [0x116d4ed4f] 1-11</text:p>
      <text:p text:style-name="P1"><text:s text:c="14"/>11 <text:s/>node::AsyncResource::get_async_id() const + 8755786 (Electron Framework + 52868090) [0x116d853fa] 1-11</text:p>
      <text:p text:style-name="P1"><text:s text:c="16"/>11 <text:s/>kevent64 + 10 (libsystem_kernel.dylib + 44654) [0x7ff8199f7e6e] 1-11</text:p>
      <text:p text:style-name="P1"><text:s text:c="17"/>*11 <text:s/>??? (kernel.release.t6000 + 5618720) [0xfffffe00088afc20] 1-11</text:p>
      <text:p text:style-name="P1"/>
      <text:p text:style-name="P1"><text:s text:c="2"/>Binary Images:</text:p>
      <text:p text:style-name="P1"><text:s text:c="11"/>0x102df6000 - <text:s text:c="15"/>??? <text:s/>com.electron.rekordboxagent 2.0.4 (2.0.4) &lt;4C4C4412-5555-3144-A1FC-6319C52DD242&gt; <text:s text:c="12"/>/Applications/rekordbox 6/rekordbox.app/Contents/MacOS/rekordboxAgent.app/Contents/MacOS/rekordboxAgent</text:p>
      <text:p text:style-name="P1"><text:s text:c="11"/>0x113b1a000 - <text:s text:c="7"/>0x11bf5dfff <text:s/>com.github.Electron.framework (19.0.10) <text:s text:c="2"/>&lt;4C4C4454-5555-3144-A1AE-064D534D0475&gt; <text:s text:c="12"/>/Applications/rekordbox 6/rekordbox.app/Contents/MacOS/rekordboxAgent.app/Contents/Frameworks/Electron Framework.framework/Versions/A/Electron Framework</text:p>
      <text:p text:style-name="P1"><text:s text:c="11"/>0x20306e000 - <text:s text:c="7"/>0x203115fff <text:s/>dyld (1042.1) <text:s text:c="28"/>&lt;BB7A0970-8C62-3DCE-A7A2-5CEC9C501F11&gt; <text:s text:c="12"/>/usr/lib/dyld</text:p>
      <text:p text:style-name="P1"><text:s text:c="8"/>0x7ff7ffc0d000 - <text:s text:c="4"/>0x7ff7ffc4cfff <text:s/>runtime (289.7.1) <text:s text:c="24"/>&lt;D592BC4A-4A21-348F-A406-E12F9CD2F27C&gt; <text:s text:c="12"/>/usr/libexec/rosetta/runtime</text:p>
      <text:p text:style-name="P1"><text:s text:c="8"/>0x7ff8199ed000 - <text:s text:c="4"/>0x7ff819a26ff7 <text:s/>libsystem_kernel.dylib (8792.61.2) <text:s text:c="7"/>&lt;7C3DCC95-9F42-3C7C-8796-476FF67B9CF7&gt; <text:s text:c="12"/>/usr/lib/system/libsystem_kernel.dylib</text:p>
      <text:p text:style-name="P1"><text:s text:c="8"/>0x7ff819a27000 - <text:s text:c="4"/>0x7ff819a32ff7 <text:s/>libsystem_pthread.dylib (514) <text:s text:c="12"/>&lt;5920E36F-53EC-33F0-B675-8AE48B58418C&gt; <text:s text:c="12"/>/usr/lib/system/libsystem_pthread.dylib</text:p>
      <text:p text:style-name="P1"><text:s text:c="8"/>0x7ff819a89000 - <text:s text:c="4"/>0x7ff819f20fff <text:s/>com.apple.CoreFoundation 6.9 (1953.300) <text:s text:c="2"/>&lt;F3846A86-644B-3BCD-ACCE-FC7B751105C1&gt; <text:s text:c="12"/>/System/Library/Frameworks/CoreFoundation.framework/Versions/A/CoreFoundation</text:p>
      <text:p text:style-name="P1"><text:s text:c="8"/>0x7ff81a83c000 - <text:s text:c="4"/>0x7ff81b24dff6 <text:s/>com.apple.Foundation 6.9 (1953.300) <text:s text:c="6"/>&lt;AB5F8DB8-B03B-33B6-98F7-FFAEC27A8EAB&gt; <text:s text:c="12"/>/System/Library/Frameworks/Foundation.framework/Versions/C/Foundation</text:p>
      <text:p text:style-name="P1"><text:s text:c="8"/>0x7ff81cb4f000 - <text:s text:c="4"/>0x7ff81db56fff <text:s/>com.apple.AppKit 6.9 (2299.30.116) <text:s text:c="7"/>&lt;00F4AA78-A19F-3A8E-9650-9F90B7BEEFD6&gt; <text:s text:c="12"/>/System/Library/Frameworks/AppKit.framework/Versions/C/AppKit</text:p>
      <text:p text:style-name="P1"><text:s text:c="8"/>0x7ff823960000 - <text:s text:c="4"/>0x7ff823c57ffd <text:s/>com.apple.HIToolbox 2.1.1 (1161.2) <text:s text:c="7"/>&lt;DB45022F-3922-35B3-9A06-377F66ED0FBE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9"/>&lt;02030AF5-8978-32DB-9D21-A487B7DB895F&gt;__TEXT_EXEC <text:s/>/System/Library/Kernels/kernel.release.t6000</text:p>
      <text:p text:style-name="P1"><text:s text:c="3"/>*0xfffffe000b1935a0 - 0xfffffe000b199253 <text:s/>com.apple.kec.pthread (514) <text:s text:c="14"/>&lt;C7374E86-8025-37F6-A942-90101ADDBF9D&gt;__TEXT_EXEC <text:s/>com.apple.kec.pthread</text:p>
      <text:p text:style-name="P1"/>
      <text:p text:style-name="P1"/>
      <text:p text:style-name="P1">Process: <text:s text:c="9"/>rekordboxAgent Helper (rekordboxAgent) [685]</text:p>
      <text:p text:style-name="P1">UUID: <text:s text:c="12"/>4C4C4408-5555-3144-A1E5-9F4112AFA55A</text:p>
      <text:p text:style-name="P1">Path: <text:s text:c="12"/>/Applications/rekordbox 6/rekordbox.app/Contents/MacOS/rekordboxAgent.app/Contents/Frameworks/rekordboxAgent Helper.app/Contents/MacOS/rekordboxAgent Helper</text:p>
      <text:p text:style-name="P1">Identifier: <text:s text:c="6"/>com.electron.rekordboxagent.helper</text:p>
      <text:p text:style-name="P1">Version: <text:s text:c="9"/>2.0.4 (2.0.4)</text:p>
      <text:p text:style-name="P1">Team ID: <text:s text:c="9"/>6BRHGXQ6VU</text:p>
      <text:p text:style-name="P1">Is First Party: <text:s text:c="2"/>No</text:p>
      <text:p text:style-name="P1">Shared Cache: <text:s text:c="4"/>16923F88-E9FC-38D2-947C-DF242E486636 slid base address 0x7ff819660000, slide 0x19660000 (Rosetta)</text:p>
      <text:p text:style-name="P1">Architecture: <text:s text:c="4"/>x86_64 (translated)</text:p>
      <text:p text:style-name="P1">Parent: <text:s text:c="10"/>rekordboxAgent [665]</text:p>
      <text:p text:style-name="P1">Responsible: <text:s text:c="5"/>rekordboxAgent [665]</text:p>
      <text:p text:style-name="P1">UID: <text:s text:c="13"/>501</text:p>
      <text:p text:style-name="P1">Footprint: <text:s text:c="7"/>15.12 MB</text:p>
      <text:p text:style-name="P1">Time Since Fork: <text:s/>2040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932 <text:s text:c="3"/>DispatchQueue "com.apple.main-thread"(1) <text:s text:c="3"/>Thread name "CrUtilityMain" <text:s text:c="3"/>11 samples (1-11) <text:s text:c="3"/>priority 31 (base 31)</text:p>
      <text:p text:style-name="P1"><text:s text:c="2"/>&lt;thread QoS default (requested user interactive), IO tier 0&gt;</text:p>
      <text:p text:style-name="P1"><text:s text:c="2"/>11 <text:s/>start + 2432 (dyld + 25360) [0x202e73310] 1-11</text:p>
      <text:p text:style-name="P1"><text:s text:c="4"/>11 <text:s/>??? (rekordboxAgent Helper + 2432) [0x102c5e980] 1-11</text:p>
      <text:p text:style-name="P1"><text:s text:c="6"/>11 <text:s/>ElectronMain + 152 (Electron Framework + 3506856) [0x113d002a8] 1-11</text:p>
      <text:p text:style-name="P1"><text:s text:c="8"/>11 <text:s/>v8::internal::compiler::BasicBlock::set_loop_header(v8::internal::compiler::BasicBlock*) + 14566 (Electron Framework + 6391574) [0x113fc0716] 1-11</text:p>
      <text:p text:style-name="P1"><text:s text:c="10"/>11 <text:s/>v8::internal::compiler::BasicBlock::set_loop_header(v8::internal::compiler::BasicBlock*) + 14276 (Electron Framework + 6391284) [0x113fc05f4] 1-11</text:p>
      <text:p text:style-name="P1"><text:s text:c="12"/>11 <text:s/>v8::internal::compiler::BasicBlock::set_loop_header(v8::internal::compiler::BasicBlock*) + 18763 (Electron Framework + 6395771) [0x113fc177b] 1-11</text:p>
      <text:p text:style-name="P1"><text:s text:c="14"/>11 <text:s/>v8::internal::compiler::BasicBlock::set_loop_header(v8::internal::compiler::BasicBlock*) + 16239 (Electron Framework + 6393247) [0x113fc0d9f] 1-11</text:p>
      <text:p text:style-name="P1"><text:s text:c="16"/>11 <text:s/>node::AsyncResource::get_async_id() const + 2368948 (Electron Framework + 46481252) [0x1165fbf64] 1-11</text:p>
      <text:p text:style-name="P1"><text:s text:c="18"/>11 <text:s/>node::AsyncResource::get_async_id() const + 8532895 (Electron Framework + 52645199) [0x116bdcd4f] 1-11</text:p>
      <text:p text:style-name="P1"><text:s text:c="20"/>11 <text:s/>node::AsyncResource::get_async_id() const + 8755786 (Electron Framework + 52868090) [0x116c133fa] 1-11</text:p>
      <text:p text:style-name="P1"><text:s text:c="22"/>11 <text:s/>node::AsyncResource::get_async_id() const + 8406551 (Electron Framework + 52518855) [0x116bbdfc7] 1-11</text:p>
      <text:p text:style-name="P1"><text:s text:c="24"/>11 <text:s/>node::AsyncResource::get_async_id() const + 9031614 (Electron Framework + 53143918) [0x116c5696e] 1-11</text:p>
      <text:p text:style-name="P1"><text:s text:c="26"/>11 <text:s/>node::AsyncResource::get_async_id() const + 9031976 (Electron Framework + 53144280) [0x116c56ad8] 1-11</text:p>
      <text:p text:style-name="P1"><text:s text:c="28"/>11 <text:s/>mach_msg + 19 (libsystem_kernel.dylib + 6312) [0x7ff8199ee8a8] 1-11</text:p>
      <text:p text:style-name="P1"><text:s text:c="30"/>11 <text:s/>mach_msg_overwrite + 723 (libsystem_kernel.dylib + 34357) [0x7ff8199f5635] 1-11</text:p>
      <text:p text:style-name="P1"><text:s text:c="32"/>11 <text:s/>mach_msg2_trap + 10 (libsystem_kernel.dylib + 5570) [0x7ff8199ee5c2] 1-11</text:p>
      <text:p text:style-name="P1"><text:s text:c="33"/>*11 <text:s/>??? (kernel.release.t6000 + 240520) [0xfffffe000838eb88] 1-11</text:p>
      <text:p text:style-name="P1"/>
      <text:p text:style-name="P1"><text:s text:c="2"/>Thread 0x1933 <text:s text:c="3"/>Thread name "com.apple.rosetta.exceptionserver" <text:s text:c="3"/>11 samples (1-11) <text:s text:c="3"/>priority 31 (base 31)</text:p>
      <text:p text:style-name="P1"><text:s text:c="2"/>&lt;IO tier 0&gt;</text:p>
      <text:p text:style-name="P1"><text:s text:c="2"/>11 <text:s/>??? (runtime + 17940) [0x7ff7fffa6614] 1-11</text:p>
      <text:p text:style-name="P1"><text:s text:c="3"/>*11 <text:s/>??? (kernel.release.t6000 + 240520) [0xfffffe000838eb88] 1-11</text:p>
      <text:p text:style-name="P1"/>
      <text:p text:style-name="P1"><text:s text:c="2"/>Thread 0x193b <text:s text:c="3"/>Thread name "ThreadPoolServiceThread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c4a488] 1-11</text:p>
      <text:p text:style-name="P1"><text:s text:c="8"/>11 <text:s/>node::AsyncResource::get_async_id() const + 8865597 (Electron Framework + 52977901) [0x116c2e0ed] 1-11</text:p>
      <text:p text:style-name="P1"><text:s text:c="10"/>11 <text:s/>node::AsyncResource::get_async_id() const + 8776173 (Electron Framework + 52888477) [0x116c1839d] 1-11</text:p>
      <text:p text:style-name="P1"><text:s text:c="12"/>11 <text:s/>node::AsyncResource::get_async_id() const + 8865192 (Electron Framework + 52977496) [0x116c2df58] 1-11</text:p>
      <text:p text:style-name="P1"><text:s text:c="14"/>11 <text:s/>node::AsyncResource::get_async_id() const + 8532895 (Electron Framework + 52645199) [0x116bdcd4f] 1-11</text:p>
      <text:p text:style-name="P1"><text:s text:c="16"/>11 <text:s/>node::AsyncResource::get_async_id() const + 8755786 (Electron Framework + 52868090) [0x116c133fa] 1-11</text:p>
      <text:p text:style-name="P1"><text:s text:c="18"/>11 <text:s/>kevent64 + 10 (libsystem_kernel.dylib + 44654) [0x7ff8199f7e6e] 1-11</text:p>
      <text:p text:style-name="P1"><text:s text:c="19"/>*11 <text:s/>??? (kernel.release.t6000 + 5618720) [0xfffffe00088afc20] 1-11</text:p>
      <text:p text:style-name="P1"/>
      <text:p text:style-name="P1"><text:s text:c="2"/>Thread 0x193d <text:s text:c="3"/>Thread name "ThreadPoolBackgroundWorker" <text:s text:c="3"/>11 samples (1-11) <text:s text:c="3"/>priority 0 (base 0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c4a488] 1-11</text:p>
      <text:p text:style-name="P1"><text:s text:c="8"/>11 <text:s/>node::AsyncResource::get_async_id() const + 8839101 (Electron Framework + 52951405) [0x116c2796d] 1-11</text:p>
      <text:p text:style-name="P1"><text:s text:c="10"/>11 <text:s/>node::AsyncResource::get_async_id() const + 8840108 (Electron Framework + 52952412) [0x116c27d5c] 1-11</text:p>
      <text:p text:style-name="P1"><text:s text:c="12"/>11 <text:s/>node::AsyncResource::get_async_id() const + 8837694 (Electron Framework + 52949998) [0x116c273ee] 1-11</text:p>
      <text:p text:style-name="P1"><text:s text:c="14"/>11 <text:s/>node::AsyncResource::get_async_id() const + 9031976 (Electron Framework + 53144280) [0x116c56ad8] 1-11</text:p>
      <text:p text:style-name="P1"><text:s text:c="16"/>11 <text:s/>mach_msg + 19 (libsystem_kernel.dylib + 6312) [0x7ff8199ee8a8] 1-11</text:p>
      <text:p text:style-name="P1"><text:s text:c="18"/>11 <text:s/>mach_msg_overwrite + 723 (libsystem_kernel.dylib + 34357) [0x7ff8199f5635] 1-11</text:p>
      <text:p text:style-name="P1"><text:s text:c="20"/>11 <text:s/>mach_msg2_trap + 10 (libsystem_kernel.dylib + 5570) [0x7ff8199ee5c2] 1-11</text:p>
      <text:p text:style-name="P1"><text:s text:c="21"/>*11 <text:s/>??? (kernel.release.t6000 + 240520) [0xfffffe000838eb88] 1-11</text:p>
      <text:p text:style-name="P1"/>
      <text:p text:style-name="P1"><text:s text:c="2"/>Thread 0x193e <text:s text:c="3"/>Thread name "Chrome_ChildIOThread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c4a488] 1-11</text:p>
      <text:p text:style-name="P1"><text:s text:c="8"/>11 <text:s/>node::AsyncResource::get_async_id() const + 8865597 (Electron Framework + 52977901) [0x116c2e0ed] 1-11</text:p>
      <text:p text:style-name="P1"><text:s text:c="10"/>11 <text:s/>node::AsyncResource::get_async_id() const + 30669167 (Electron Framework + 74781471) [0x1180f931f] 1-11</text:p>
      <text:p text:style-name="P1"><text:s text:c="12"/>11 <text:s/>node::AsyncResource::get_async_id() const + 8865192 (Electron Framework + 52977496) [0x116c2df58] 1-11</text:p>
      <text:p text:style-name="P1"><text:s text:c="14"/>11 <text:s/>node::AsyncResource::get_async_id() const + 8532895 (Electron Framework + 52645199) [0x116bdcd4f] 1-11</text:p>
      <text:p text:style-name="P1"><text:s text:c="16"/>11 <text:s/>node::AsyncResource::get_async_id() const + 8755786 (Electron Framework + 52868090) [0x116c133fa] 1-11</text:p>
      <text:p text:style-name="P1"><text:s text:c="18"/>11 <text:s/>kevent64 + 10 (libsystem_kernel.dylib + 44654) [0x7ff8199f7e6e] 1-11</text:p>
      <text:p text:style-name="P1"><text:s text:c="19"/>*11 <text:s/>??? (kernel.release.t6000 + 5618720) [0xfffffe00088afc20] 1-11</text:p>
      <text:p text:style-name="P1"/>
      <text:p text:style-name="P1"><text:s text:c="2"/>Thread 0x1940 <text:s text:c="3"/>Thread name "ThreadPoolForegroundWorker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c4a488] 1-11</text:p>
      <text:p text:style-name="P1"><text:s text:c="8"/>11 <text:s/>node::AsyncResource::get_async_id() const + 8839245 (Electron Framework + 52951549) [0x116c279fd] 1-11</text:p>
      <text:p text:style-name="P1"><text:s text:c="10"/>11 <text:s/>node::AsyncResource::get_async_id() const + 8840108 (Electron Framework + 52952412) [0x116c27d5c] 1-11</text:p>
      <text:p text:style-name="P1"><text:s text:c="12"/>11 <text:s/>node::AsyncResource::get_async_id() const + 8837694 (Electron Framework + 52949998) [0x116c273ee] 1-11</text:p>
      <text:p text:style-name="P1"><text:s text:c="14"/>11 <text:s/>node::AsyncResource::get_async_id() const + 9031976 (Electron Framework + 53144280) [0x116c56ad8] 1-11</text:p>
      <text:p text:style-name="P1"><text:s text:c="16"/>11 <text:s/>mach_msg + 19 (libsystem_kernel.dylib + 6312) [0x7ff8199ee8a8] 1-11</text:p>
      <text:p text:style-name="P1"><text:s text:c="18"/>11 <text:s/>mach_msg_overwrite + 723 (libsystem_kernel.dylib + 34357) [0x7ff8199f5635] 1-11</text:p>
      <text:p text:style-name="P1"><text:s text:c="20"/>11 <text:s/>mach_msg2_trap + 10 (libsystem_kernel.dylib + 5570) [0x7ff8199ee5c2] 1-11</text:p>
      <text:p text:style-name="P1"><text:s text:c="21"/>*11 <text:s/>??? (kernel.release.t6000 + 240520) [0xfffffe000838eb88] 1-11</text:p>
      <text:p text:style-name="P1"/>
      <text:p text:style-name="P1"><text:s text:c="2"/>Thread 0x1941 <text:s text:c="3"/>Thread name "NetworkConfigWatcher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c4a488] 1-11</text:p>
      <text:p text:style-name="P1"><text:s text:c="8"/>11 <text:s/>node::AsyncResource::get_async_id() const + 8865597 (Electron Framework + 52977901) [0x116c2e0ed] 1-11</text:p>
      <text:p text:style-name="P1"><text:s text:c="10"/>11 <text:s/>node::AsyncResource::get_async_id() const + 8865192 (Electron Framework + 52977496) [0x116c2df58] 1-11</text:p>
      <text:p text:style-name="P1"><text:s text:c="12"/>11 <text:s/>node::AsyncResource::get_async_id() const + 8532895 (Electron Framework + 52645199) [0x116bdcd4f] 1-11</text:p>
      <text:p text:style-name="P1"><text:s text:c="14"/>11 <text:s/>node::AsyncResource::get_async_id() const + 8755786 (Electron Framework + 52868090) [0x116c133fa] 1-11</text:p>
      <text:p text:style-name="P1"><text:s text:c="16"/>11 <text:s/>node::AsyncResource::get_async_id() const + 9001729 (Electron Framework + 53114033) [0x116c4f4b1] 1-11</text:p>
      <text:p text:style-name="P1"><text:s text:c="18"/>11 <text:s/>node::AsyncResource::get_async_id() const + 9007246 (Electron Framework + 53119550) [0x116c50a3e] 1-11</text:p>
      <text:p text:style-name="P1"><text:s text:c="20"/>11 <text:s/>-[NSRunLoop(NSRunLoop) runMode:beforeDate:] + 216 (Foundation + 390298) [0x7ff81a89b49a] 1-11</text:p>
      <text:p text:style-name="P1"><text:s text:c="22"/>11 <text:s/>CFRunLoopRunSpecific + 560 (CoreFoundation + 511631) [0x7ff819b05e8f] 1-11</text:p>
      <text:p text:style-name="P1"><text:s text:c="24"/>11 <text:s/>__CFRunLoopRun + 1387 (CoreFoundation + 514676) [0x7ff819b06a74] 1-11</text:p>
      <text:p text:style-name="P1"><text:s text:c="26"/>11 <text:s/>__CFRunLoopServiceMachPort + 145 (CoreFoundation + 520219) [0x7ff819b0801b] 1-11</text:p>
      <text:p text:style-name="P1"><text:s text:c="28"/>11 <text:s/>mach_msg + 19 (libsystem_kernel.dylib + 6312) [0x7ff8199ee8a8] 1-11</text:p>
      <text:p text:style-name="P1"><text:s text:c="30"/>11 <text:s/>mach_msg_overwrite + 723 (libsystem_kernel.dylib + 34357) [0x7ff8199f5635] 1-11</text:p>
      <text:p text:style-name="P1"><text:s text:c="32"/>11 <text:s/>mach_msg2_trap + 10 (libsystem_kernel.dylib + 5570) [0x7ff8199ee5c2] 1-11</text:p>
      <text:p text:style-name="P1"><text:s text:c="33"/>*11 <text:s/>??? (kernel.release.t6000 + 240520) [0xfffffe000838eb88] 1-11</text:p>
      <text:p text:style-name="P1"/>
      <text:p text:style-name="P1"><text:s text:c="2"/>Binary Images:</text:p>
      <text:p text:style-name="P1"><text:s text:c="11"/>0x102c5e000 - <text:s text:c="7"/>0x102c6ffff <text:s/>com.electron.rekordboxagent.helper 2.0.4 (2.0.4) &lt;4C4C4408-5555-3144-A1E5-9F4112AFA55A&gt; <text:s text:c="12"/>/Applications/rekordbox 6/rekordbox.app/Contents/MacOS/rekordboxAgent.app/Contents/Frameworks/rekordboxAgent Helper.app/Contents/MacOS/rekordboxAgent Helper</text:p>
      <text:p text:style-name="P1"><text:s text:c="11"/>0x1139a8000 - <text:s text:c="7"/>0x11bdebfff <text:s/>com.github.Electron.framework (19.0.10) <text:s text:c="9"/>&lt;4C4C4454-5555-3144-A1AE-064D534D0475&gt; <text:s text:c="12"/>/Applications/rekordbox 6/rekordbox.app/Contents/MacOS/rekordboxAgent.app/Contents/Frameworks/Electron Framework.framework/Versions/A/Electron Framework</text:p>
      <text:p text:style-name="P1"><text:s text:c="11"/>0x202e6d000 - <text:s text:c="7"/>0x202f14fff <text:s/>dyld (1042.1) <text:s text:c="35"/>&lt;BB7A0970-8C62-3DCE-A7A2-5CEC9C501F11&gt; <text:s text:c="12"/>/usr/lib/dyld</text:p>
      <text:p text:style-name="P1"><text:s text:c="8"/>0x7ff7fffa2000 - <text:s text:c="4"/>0x7ff7fffe1fff <text:s/>runtime (289.7.1) <text:s text:c="31"/>&lt;D592BC4A-4A21-348F-A406-E12F9CD2F27C&gt; <text:s text:c="12"/>/usr/libexec/rosetta/runtime</text:p>
      <text:p text:style-name="P1"><text:s text:c="8"/>0x7ff8199ed000 - <text:s text:c="4"/>0x7ff819a26ff7 <text:s/>libsystem_kernel.dylib (8792.61.2) <text:s text:c="14"/>&lt;7C3DCC95-9F42-3C7C-8796-476FF67B9CF7&gt; <text:s text:c="12"/>/usr/lib/system/libsystem_kernel.dylib</text:p>
      <text:p text:style-name="P1"><text:s text:c="8"/>0x7ff819a27000 - <text:s text:c="4"/>0x7ff819a32ff7 <text:s/>libsystem_pthread.dylib (514) <text:s text:c="19"/>&lt;5920E36F-53EC-33F0-B675-8AE48B58418C&gt; <text:s text:c="12"/>/usr/lib/system/libsystem_pthread.dylib</text:p>
      <text:p text:style-name="P1"><text:s text:c="8"/>0x7ff819a89000 - <text:s text:c="4"/>0x7ff819f20fff <text:s/>com.apple.CoreFoundation 6.9 (1953.300) <text:s text:c="9"/>&lt;F3846A86-644B-3BCD-ACCE-FC7B751105C1&gt; <text:s text:c="12"/>/System/Library/Frameworks/CoreFoundation.framework/Versions/A/CoreFoundation</text:p>
      <text:p text:style-name="P1"><text:s text:c="8"/>0x7ff81a83c000 - <text:s text:c="4"/>0x7ff81b24dff6 <text:s/>com.apple.Foundation 6.9 (1953.300) <text:s text:c="13"/>&lt;AB5F8DB8-B03B-33B6-98F7-FFAEC27A8EAB&gt; <text:s text:c="12"/>/System/Library/Frameworks/Foundation.framework/Versions/C/Foundation</text:p>
      <text:p text:style-name="P1"><text:s text:c="3"/>*0xfffffe0008354000 - 0xfffffe0008c03fff <text:s/>kernel.release.t6000 (8792.61.2) <text:s text:c="16"/>&lt;02030AF5-8978-32DB-9D21-A487B7DB895F&gt;__TEXT_EXEC <text:s/>/System/Library/Kernels/kernel.release.t6000</text:p>
      <text:p text:style-name="P1"/>
      <text:p text:style-name="P1"/>
      <text:p text:style-name="P1">Process: <text:s text:c="9"/>rekordboxAgent Helper (GPU) [683]</text:p>
      <text:p text:style-name="P1">UUID: <text:s text:c="12"/>4C4C4419-5555-3144-A152-5211E9EDB2D0</text:p>
      <text:p text:style-name="P1">Path: <text:s text:c="12"/>/Applications/rekordbox 6/rekordbox.app/Contents/MacOS/rekordboxAgent.app/Contents/Frameworks/rekordboxAgent Helper (GPU).app/Contents/MacOS/rekordboxAgent Helper (GPU)</text:p>
      <text:p text:style-name="P1">Identifier: <text:s text:c="6"/>com.electron.rekordboxagent.helper</text:p>
      <text:p text:style-name="P1">Version: <text:s text:c="9"/>2.0.4 (2.0.4)</text:p>
      <text:p text:style-name="P1">Team ID: <text:s text:c="9"/>6BRHGXQ6VU</text:p>
      <text:p text:style-name="P1">Is First Party: <text:s text:c="2"/>No</text:p>
      <text:p text:style-name="P1">Shared Cache: <text:s text:c="4"/>16923F88-E9FC-38D2-947C-DF242E486636 slid base address 0x7ff819660000, slide 0x19660000 (Rosetta)</text:p>
      <text:p text:style-name="P1">Architecture: <text:s text:c="4"/>x86_64 (translated)</text:p>
      <text:p text:style-name="P1">Parent: <text:s text:c="10"/>rekordboxAgent [665]</text:p>
      <text:p text:style-name="P1">Responsible: <text:s text:c="5"/>rekordboxAgent [665]</text:p>
      <text:p text:style-name="P1">UID: <text:s text:c="13"/>501</text:p>
      <text:p text:style-name="P1">Footprint: <text:s text:c="7"/>41.07 MB</text:p>
      <text:p text:style-name="P1">Time Since Fork: <text:s/>2040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8ff <text:s text:c="3"/>DispatchQueue "com.apple.main-thread"(1) <text:s text:c="3"/>Thread name "CrGpuMain" <text:s text:c="3"/>11 samples (1-11) <text:s text:c="3"/>priority 31 (base 31)</text:p>
      <text:p text:style-name="P1"><text:s text:c="2"/>&lt;thread QoS default (requested user interactive), process unclamped, IO tier 0&gt;</text:p>
      <text:p text:style-name="P1"><text:s text:c="2"/>11 <text:s/>start + 2432 (dyld + 25360) [0x202095310] 1-11</text:p>
      <text:p text:style-name="P1"><text:s text:c="4"/>11 <text:s/>??? (rekordboxAgent Helper (GPU) + 2432) [0x102063980] 1-11</text:p>
      <text:p text:style-name="P1"><text:s text:c="6"/>11 <text:s/>ElectronMain + 152 (Electron Framework + 3506856) [0x1131052a8] 1-11</text:p>
      <text:p text:style-name="P1"><text:s text:c="8"/>11 <text:s/>v8::internal::compiler::BasicBlock::set_loop_header(v8::internal::compiler::BasicBlock*) + 14566 (Electron Framework + 6391574) [0x1133c5716] 1-11</text:p>
      <text:p text:style-name="P1"><text:s text:c="10"/>11 <text:s/>v8::internal::compiler::BasicBlock::set_loop_header(v8::internal::compiler::BasicBlock*) + 14276 (Electron Framework + 6391284) [0x1133c55f4] 1-11</text:p>
      <text:p text:style-name="P1"><text:s text:c="12"/>11 <text:s/>v8::internal::compiler::BasicBlock::set_loop_header(v8::internal::compiler::BasicBlock*) + 18763 (Electron Framework + 6395771) [0x1133c677b] 1-11</text:p>
      <text:p text:style-name="P1"><text:s text:c="14"/>11 <text:s/>v8::internal::compiler::BasicBlock::set_loop_header(v8::internal::compiler::BasicBlock*) + 16239 (Electron Framework + 6393247) [0x1133c5d9f] 1-11</text:p>
      <text:p text:style-name="P1"><text:s text:c="16"/>11 <text:s/>node::CommonEnvironmentSetup::event_loop() const + 6246354 (Electron Framework + 96309378) [0x118986082] 1-11</text:p>
      <text:p text:style-name="P1"><text:s text:c="18"/>11 <text:s/>node::AsyncResource::get_async_id() const + 8532895 (Electron Framework + 52645199) [0x115fe1d4f] 1-11</text:p>
      <text:p text:style-name="P1"><text:s text:c="20"/>11 <text:s/>node::AsyncResource::get_async_id() const + 8755786 (Electron Framework + 52868090) [0x1160183fa] 1-11</text:p>
      <text:p text:style-name="P1"><text:s text:c="22"/>11 <text:s/>node::AsyncResource::get_async_id() const + 9001729 (Electron Framework + 53114033) [0x1160544b1] 1-11</text:p>
      <text:p text:style-name="P1"><text:s text:c="24"/>11 <text:s/>node::AsyncResource::get_async_id() const + 9007246 (Electron Framework + 53119550) [0x116055a3e] 1-11</text:p>
      <text:p text:style-name="P1"><text:s text:c="26"/>11 <text:s/>-[NSRunLoop(NSRunLoop) runMode:beforeDate:] + 216 (Foundation + 390298) [0x7ff81a89b49a] 1-11</text:p>
      <text:p text:style-name="P1"><text:s text:c="28"/>11 <text:s/>CFRunLoopRunSpecific + 560 (CoreFoundation + 511631) [0x7ff819b05e8f] 1-11</text:p>
      <text:p text:style-name="P1"><text:s text:c="30"/>11 <text:s/>__CFRunLoopRun + 1387 (CoreFoundation + 514676) [0x7ff819b06a74] 1-11</text:p>
      <text:p text:style-name="P1"><text:s text:c="32"/>11 <text:s/>__CFRunLoopServiceMachPort + 145 (CoreFoundation + 520219) [0x7ff819b0801b] 1-11</text:p>
      <text:p text:style-name="P1"><text:s text:c="34"/>11 <text:s/>mach_msg + 19 (libsystem_kernel.dylib + 6312) [0x7ff8199ee8a8] 1-11</text:p>
      <text:p text:style-name="P1"><text:s text:c="36"/>11 <text:s/>mach_msg_overwrite + 723 (libsystem_kernel.dylib + 34357) [0x7ff8199f5635] 1-11</text:p>
      <text:p text:style-name="P1"><text:s text:c="38"/>11 <text:s/>mach_msg2_trap + 10 (libsystem_kernel.dylib + 5570) [0x7ff8199ee5c2] 1-11</text:p>
      <text:p text:style-name="P1"><text:s text:c="39"/>*11 <text:s/>??? (kernel.release.t6000 + 240520) [0xfffffe000838eb88] 1-11</text:p>
      <text:p text:style-name="P1"/>
      <text:p text:style-name="P1"><text:s text:c="2"/>Thread 0x1901 <text:s text:c="3"/>Thread name "com.apple.rosetta.exceptionserver" <text:s text:c="3"/>11 samples (1-11) <text:s text:c="3"/>priority 31 (base 31)</text:p>
      <text:p text:style-name="P1"><text:s text:c="2"/>&lt;process unclamped, IO tier 0&gt;</text:p>
      <text:p text:style-name="P1"><text:s text:c="2"/>11 <text:s/>??? (runtime + 17940) [0x7ff7ffd62614] 1-11</text:p>
      <text:p text:style-name="P1"><text:s text:c="3"/>*11 <text:s/>??? (kernel.release.t6000 + 240520) [0xfffffe000838eb88] 1-11</text:p>
      <text:p text:style-name="P1"/>
      <text:p text:style-name="P1"><text:s text:c="2"/>Thread 0x1921 <text:s text:c="3"/>Thread name "Thread&lt;00&gt;"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vkGetInstanceProcAddr + 76149 (libvk_swiftshader.dylib + 235470) [0x1290047ce] 1-11</text:p>
      <text:p text:style-name="P1"><text:s text:c="8"/>11 <text:s/>vkGetInstanceProcAddr + 64927 (libvk_swiftshader.dylib + 224248) [0x129001bf8] 1-11</text:p>
      <text:p text:style-name="P1"><text:s text:c="10"/>11 <text:s/>vkGetInstanceProcAddr + 55461 (libvk_swiftshader.dylib + 214782) [0x128fff6fe] 1-11</text:p>
      <text:p text:style-name="P1"><text:s text:c="12"/>11 <text:s/>vkGetInstanceProcAddr + 3084921 (libvk_swiftshader.dylib + 3244242) [0x1292e30d2] 1-11</text:p>
      <text:p text:style-name="P1"><text:s text:c="14"/>11 <text:s/>__psynch_cvwait + 10 (libsystem_kernel.dylib + 16666) [0x7ff8199f111a] 1-11</text:p>
      <text:p text:style-name="P1"><text:s text:c="15"/>*11 <text:s/>psynch_cvcontinue + 0 (com.apple.kec.pthread + 17920) [0xfffffe000b197ba0] 1-11</text:p>
      <text:p text:style-name="P1"/>
      <text:p text:style-name="P1"><text:s text:c="2"/>Thread 0x1922 <text:s text:c="3"/>Thread name "Thread&lt;01&gt;"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vkGetInstanceProcAddr + 76149 (libvk_swiftshader.dylib + 235470) [0x1290047ce] 1-11</text:p>
      <text:p text:style-name="P1"><text:s text:c="8"/>11 <text:s/>vkGetInstanceProcAddr + 64927 (libvk_swiftshader.dylib + 224248) [0x129001bf8] 1-11</text:p>
      <text:p text:style-name="P1"><text:s text:c="10"/>11 <text:s/>vkGetInstanceProcAddr + 55461 (libvk_swiftshader.dylib + 214782) [0x128fff6fe] 1-11</text:p>
      <text:p text:style-name="P1"><text:s text:c="12"/>11 <text:s/>vkGetInstanceProcAddr + 3084921 (libvk_swiftshader.dylib + 3244242) [0x1292e30d2] 1-11</text:p>
      <text:p text:style-name="P1"><text:s text:c="14"/>11 <text:s/>__psynch_cvwait + 10 (libsystem_kernel.dylib + 16666) [0x7ff8199f111a] 1-11</text:p>
      <text:p text:style-name="P1"><text:s text:c="15"/>*11 <text:s/>psynch_cvcontinue + 0 (com.apple.kec.pthread + 17920) [0xfffffe000b197ba0] 1-11</text:p>
      <text:p text:style-name="P1"/>
      <text:p text:style-name="P1"><text:s text:c="2"/>Thread 0x1923 <text:s text:c="3"/>Thread name "Thread&lt;02&gt;"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vkGetInstanceProcAddr + 76149 (libvk_swiftshader.dylib + 235470) [0x1290047ce] 1-11</text:p>
      <text:p text:style-name="P1"><text:s text:c="8"/>11 <text:s/>vkGetInstanceProcAddr + 64927 (libvk_swiftshader.dylib + 224248) [0x129001bf8] 1-11</text:p>
      <text:p text:style-name="P1"><text:s text:c="10"/>11 <text:s/>vkGetInstanceProcAddr + 55461 (libvk_swiftshader.dylib + 214782) [0x128fff6fe] 1-11</text:p>
      <text:p text:style-name="P1"><text:s text:c="12"/>11 <text:s/>vkGetInstanceProcAddr + 3084921 (libvk_swiftshader.dylib + 3244242) [0x1292e30d2] 1-11</text:p>
      <text:p text:style-name="P1"><text:s text:c="14"/>11 <text:s/>__psynch_cvwait + 10 (libsystem_kernel.dylib + 16666) [0x7ff8199f111a] 1-11</text:p>
      <text:p text:style-name="P1"><text:s text:c="15"/>*11 <text:s/>psynch_cvcontinue + 0 (com.apple.kec.pthread + 17920) [0xfffffe000b197ba0] 1-11</text:p>
      <text:p text:style-name="P1"/>
      <text:p text:style-name="P1"><text:s text:c="2"/>Thread 0x1924 <text:s text:c="3"/>Thread name "Thread&lt;03&gt;"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vkGetInstanceProcAddr + 76149 (libvk_swiftshader.dylib + 235470) [0x1290047ce] 1-11</text:p>
      <text:p text:style-name="P1"><text:s text:c="8"/>11 <text:s/>vkGetInstanceProcAddr + 64927 (libvk_swiftshader.dylib + 224248) [0x129001bf8] 1-11</text:p>
      <text:p text:style-name="P1"><text:s text:c="10"/>11 <text:s/>vkGetInstanceProcAddr + 55461 (libvk_swiftshader.dylib + 214782) [0x128fff6fe] 1-11</text:p>
      <text:p text:style-name="P1"><text:s text:c="12"/>11 <text:s/>vkGetInstanceProcAddr + 3084921 (libvk_swiftshader.dylib + 3244242) [0x1292e30d2] 1-11</text:p>
      <text:p text:style-name="P1"><text:s text:c="14"/>11 <text:s/>__psynch_cvwait + 10 (libsystem_kernel.dylib + 16666) [0x7ff8199f111a] 1-11</text:p>
      <text:p text:style-name="P1"><text:s text:c="15"/>*11 <text:s/>psynch_cvcontinue + 0 (com.apple.kec.pthread + 17920) [0xfffffe000b197ba0] 1-11</text:p>
      <text:p text:style-name="P1"/>
      <text:p text:style-name="P1"><text:s text:c="2"/>Thread 0x1925 <text:s text:c="3"/>Thread name "Thread&lt;04&gt;"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vkGetInstanceProcAddr + 76149 (libvk_swiftshader.dylib + 235470) [0x1290047ce] 1-11</text:p>
      <text:p text:style-name="P1"><text:s text:c="8"/>11 <text:s/>vkGetInstanceProcAddr + 64927 (libvk_swiftshader.dylib + 224248) [0x129001bf8] 1-11</text:p>
      <text:p text:style-name="P1"><text:s text:c="10"/>11 <text:s/>vkGetInstanceProcAddr + 55461 (libvk_swiftshader.dylib + 214782) [0x128fff6fe] 1-11</text:p>
      <text:p text:style-name="P1"><text:s text:c="12"/>11 <text:s/>vkGetInstanceProcAddr + 3084921 (libvk_swiftshader.dylib + 3244242) [0x1292e30d2] 1-11</text:p>
      <text:p text:style-name="P1"><text:s text:c="14"/>11 <text:s/>__psynch_cvwait + 10 (libsystem_kernel.dylib + 16666) [0x7ff8199f111a] 1-11</text:p>
      <text:p text:style-name="P1"><text:s text:c="15"/>*11 <text:s/>psynch_cvcontinue + 0 (com.apple.kec.pthread + 17920) [0xfffffe000b197ba0] 1-11</text:p>
      <text:p text:style-name="P1"/>
      <text:p text:style-name="P1"><text:s text:c="2"/>Thread 0x1926 <text:s text:c="3"/>Thread name "Thread&lt;05&gt;"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vkGetInstanceProcAddr + 76149 (libvk_swiftshader.dylib + 235470) [0x1290047ce] 1-11</text:p>
      <text:p text:style-name="P1"><text:s text:c="8"/>11 <text:s/>vkGetInstanceProcAddr + 64927 (libvk_swiftshader.dylib + 224248) [0x129001bf8] 1-11</text:p>
      <text:p text:style-name="P1"><text:s text:c="10"/>11 <text:s/>vkGetInstanceProcAddr + 55461 (libvk_swiftshader.dylib + 214782) [0x128fff6fe] 1-11</text:p>
      <text:p text:style-name="P1"><text:s text:c="12"/>11 <text:s/>vkGetInstanceProcAddr + 3084921 (libvk_swiftshader.dylib + 3244242) [0x1292e30d2] 1-11</text:p>
      <text:p text:style-name="P1"><text:s text:c="14"/>11 <text:s/>__psynch_cvwait + 10 (libsystem_kernel.dylib + 16666) [0x7ff8199f111a] 1-11</text:p>
      <text:p text:style-name="P1"><text:s text:c="15"/>*11 <text:s/>psynch_cvcontinue + 0 (com.apple.kec.pthread + 17920) [0xfffffe000b197ba0] 1-11</text:p>
      <text:p text:style-name="P1"/>
      <text:p text:style-name="P1"><text:s text:c="2"/>Thread 0x1927 <text:s text:c="3"/>Thread name "Thread&lt;06&gt;"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vkGetInstanceProcAddr + 76149 (libvk_swiftshader.dylib + 235470) [0x1290047ce] 1-11</text:p>
      <text:p text:style-name="P1"><text:s text:c="8"/>11 <text:s/>vkGetInstanceProcAddr + 64927 (libvk_swiftshader.dylib + 224248) [0x129001bf8] 1-11</text:p>
      <text:p text:style-name="P1"><text:s text:c="10"/>11 <text:s/>vkGetInstanceProcAddr + 55461 (libvk_swiftshader.dylib + 214782) [0x128fff6fe] 1-11</text:p>
      <text:p text:style-name="P1"><text:s text:c="12"/>11 <text:s/>vkGetInstanceProcAddr + 3084921 (libvk_swiftshader.dylib + 3244242) [0x1292e30d2] 1-11</text:p>
      <text:p text:style-name="P1"><text:s text:c="14"/>11 <text:s/>__psynch_cvwait + 10 (libsystem_kernel.dylib + 16666) [0x7ff8199f111a] 1-11</text:p>
      <text:p text:style-name="P1"><text:s text:c="15"/>*11 <text:s/>psynch_cvcontinue + 0 (com.apple.kec.pthread + 17920) [0xfffffe000b197ba0] 1-11</text:p>
      <text:p text:style-name="P1"/>
      <text:p text:style-name="P1"><text:s text:c="2"/>Thread 0x1928 <text:s text:c="3"/>Thread name "Thread&lt;07&gt;"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vkGetInstanceProcAddr + 76149 (libvk_swiftshader.dylib + 235470) [0x1290047ce] 1-11</text:p>
      <text:p text:style-name="P1"><text:s text:c="8"/>11 <text:s/>vkGetInstanceProcAddr + 64927 (libvk_swiftshader.dylib + 224248) [0x129001bf8] 1-11</text:p>
      <text:p text:style-name="P1"><text:s text:c="10"/>11 <text:s/>vkGetInstanceProcAddr + 55461 (libvk_swiftshader.dylib + 214782) [0x128fff6fe] 1-11</text:p>
      <text:p text:style-name="P1"><text:s text:c="12"/>11 <text:s/>vkGetInstanceProcAddr + 3084921 (libvk_swiftshader.dylib + 3244242) [0x1292e30d2] 1-11</text:p>
      <text:p text:style-name="P1"><text:s text:c="14"/>11 <text:s/>__psynch_cvwait + 10 (libsystem_kernel.dylib + 16666) [0x7ff8199f111a] 1-11</text:p>
      <text:p text:style-name="P1"><text:s text:c="15"/>*11 <text:s/>psynch_cvcontinue + 0 (com.apple.kec.pthread + 17920) [0xfffffe000b197ba0] 1-11</text:p>
      <text:p text:style-name="P1"/>
      <text:p text:style-name="P1"><text:s text:c="2"/>Thread 0x1929 <text:s text:c="3"/>Thread name "Queue&lt;0x7fd21e00aa10&gt;"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??? (libvk_swiftshader.dylib + 138924) [0x128feceac] 1-11</text:p>
      <text:p text:style-name="P1"><text:s text:c="8"/>11 <text:s/>??? (libvk_swiftshader.dylib + 135408) [0x128fec0f0] 1-11</text:p>
      <text:p text:style-name="P1"><text:s text:c="10"/>11 <text:s/>??? (libvk_swiftshader.dylib + 137255) [0x128fec827] 1-11</text:p>
      <text:p text:style-name="P1"><text:s text:c="12"/>11 <text:s/>vkGetInstanceProcAddr + 3084921 (libvk_swiftshader.dylib + 3244242) [0x1292e30d2] 1-11</text:p>
      <text:p text:style-name="P1"><text:s text:c="14"/>11 <text:s/>__psynch_cvwait + 10 (libsystem_kernel.dylib + 16666) [0x7ff8199f111a] 1-11</text:p>
      <text:p text:style-name="P1"><text:s text:c="15"/>*11 <text:s/>psynch_cvcontinue + 0 (com.apple.kec.pthread + 17920) [0xfffffe000b197ba0] 1-11</text:p>
      <text:p text:style-name="P1"/>
      <text:p text:style-name="P1"><text:s text:c="2"/>Thread 0x192a <text:s text:c="3"/>Thread name "ThreadPoolServiceThread" <text:s text:c="3"/>11 samples (1-11) <text:s text:c="3"/>priority 31 (base 31)</text:p>
      <text:p text:style-name="P1"><text:s text:c="2"/>&lt;process unclamped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04f488] 1-11</text:p>
      <text:p text:style-name="P1"><text:s text:c="8"/>11 <text:s/>node::AsyncResource::get_async_id() const + 8865597 (Electron Framework + 52977901) [0x1160330ed] 1-11</text:p>
      <text:p text:style-name="P1"><text:s text:c="10"/>11 <text:s/>node::AsyncResource::get_async_id() const + 8776173 (Electron Framework + 52888477) [0x11601d39d] 1-11</text:p>
      <text:p text:style-name="P1"><text:s text:c="12"/>11 <text:s/>node::AsyncResource::get_async_id() const + 8865192 (Electron Framework + 52977496) [0x116032f58] 1-11</text:p>
      <text:p text:style-name="P1"><text:s text:c="14"/>11 <text:s/>node::AsyncResource::get_async_id() const + 8532895 (Electron Framework + 52645199) [0x115fe1d4f] 1-11</text:p>
      <text:p text:style-name="P1"><text:s text:c="16"/>11 <text:s/>node::AsyncResource::get_async_id() const + 8755786 (Electron Framework + 52868090) [0x1160183fa] 1-11</text:p>
      <text:p text:style-name="P1"><text:s text:c="18"/>11 <text:s/>kevent64 + 10 (libsystem_kernel.dylib + 44654) [0x7ff8199f7e6e] 1-11</text:p>
      <text:p text:style-name="P1"><text:s text:c="19"/>*11 <text:s/>??? (kernel.release.t6000 + 5618720) [0xfffffe00088afc20] 1-11</text:p>
      <text:p text:style-name="P1"/>
      <text:p text:style-name="P1"><text:s text:c="2"/>Thread 0x192b <text:s text:c="3"/>Thread name "ThreadPoolForegroundWorker" <text:s text:c="3"/>11 samples (1-11) <text:s text:c="3"/>priority 31 (base 31)</text:p>
      <text:p text:style-name="P1"><text:s text:c="2"/>&lt;process unclamped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04f488] 1-11</text:p>
      <text:p text:style-name="P1"><text:s text:c="8"/>11 <text:s/>node::AsyncResource::get_async_id() const + 8839245 (Electron Framework + 52951549) [0x11602c9fd] 1-11</text:p>
      <text:p text:style-name="P1"><text:s text:c="10"/>11 <text:s/>node::AsyncResource::get_async_id() const + 8840108 (Electron Framework + 52952412) [0x11602cd5c] 1-11</text:p>
      <text:p text:style-name="P1"><text:s text:c="12"/>11 <text:s/>node::AsyncResource::get_async_id() const + 8837694 (Electron Framework + 52949998) [0x11602c3ee] 1-11</text:p>
      <text:p text:style-name="P1"><text:s text:c="14"/>11 <text:s/>node::AsyncResource::get_async_id() const + 9031976 (Electron Framework + 53144280) [0x11605bad8] 1-11</text:p>
      <text:p text:style-name="P1"><text:s text:c="16"/>11 <text:s/>mach_msg + 19 (libsystem_kernel.dylib + 6312) [0x7ff8199ee8a8] 1-11</text:p>
      <text:p text:style-name="P1"><text:s text:c="18"/>11 <text:s/>mach_msg_overwrite + 723 (libsystem_kernel.dylib + 34357) [0x7ff8199f5635] 1-11</text:p>
      <text:p text:style-name="P1"><text:s text:c="20"/>11 <text:s/>mach_msg2_trap + 10 (libsystem_kernel.dylib + 5570) [0x7ff8199ee5c2] 1-11</text:p>
      <text:p text:style-name="P1"><text:s text:c="21"/>*11 <text:s/>??? (kernel.release.t6000 + 240520) [0xfffffe000838eb88] 1-11</text:p>
      <text:p text:style-name="P1"/>
      <text:p text:style-name="P1"><text:s text:c="2"/>Thread 0x192c <text:s text:c="3"/>Thread name "ThreadPoolBackgroundWorker" <text:s text:c="3"/>11 samples (1-11) <text:s text:c="3"/>priority 0 (base 0)</text:p>
      <text:p text:style-name="P1"><text:s text:c="2"/>&lt;process unclamped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04f488] 1-11</text:p>
      <text:p text:style-name="P1"><text:s text:c="8"/>11 <text:s/>node::AsyncResource::get_async_id() const + 8839101 (Electron Framework + 52951405) [0x11602c96d] 1-11</text:p>
      <text:p text:style-name="P1"><text:s text:c="10"/>11 <text:s/>node::AsyncResource::get_async_id() const + 8840108 (Electron Framework + 52952412) [0x11602cd5c] 1-11</text:p>
      <text:p text:style-name="P1"><text:s text:c="12"/>11 <text:s/>node::AsyncResource::get_async_id() const + 8837694 (Electron Framework + 52949998) [0x11602c3ee] 1-11</text:p>
      <text:p text:style-name="P1"><text:s text:c="14"/>11 <text:s/>node::AsyncResource::get_async_id() const + 9031976 (Electron Framework + 53144280) [0x11605bad8] 1-11</text:p>
      <text:p text:style-name="P1"><text:s text:c="16"/>11 <text:s/>mach_msg + 19 (libsystem_kernel.dylib + 6312) [0x7ff8199ee8a8] 1-11</text:p>
      <text:p text:style-name="P1"><text:s text:c="18"/>11 <text:s/>mach_msg_overwrite + 723 (libsystem_kernel.dylib + 34357) [0x7ff8199f5635] 1-11</text:p>
      <text:p text:style-name="P1"><text:s text:c="20"/>11 <text:s/>mach_msg2_trap + 10 (libsystem_kernel.dylib + 5570) [0x7ff8199ee5c2] 1-11</text:p>
      <text:p text:style-name="P1"><text:s text:c="21"/>*11 <text:s/>??? (kernel.release.t6000 + 240520) [0xfffffe000838eb88] 1-11</text:p>
      <text:p text:style-name="P1"/>
      <text:p text:style-name="P1"><text:s text:c="2"/>Thread 0x192d <text:s text:c="3"/>Thread name "Chrome_ChildIOThread" <text:s text:c="3"/>11 samples (1-11) <text:s text:c="3"/>priority 31 (base 31)</text:p>
      <text:p text:style-name="P1"><text:s text:c="2"/>&lt;process unclamped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04f488] 1-11</text:p>
      <text:p text:style-name="P1"><text:s text:c="8"/>11 <text:s/>node::AsyncResource::get_async_id() const + 8865597 (Electron Framework + 52977901) [0x1160330ed] 1-11</text:p>
      <text:p text:style-name="P1"><text:s text:c="10"/>11 <text:s/>node::AsyncResource::get_async_id() const + 30669167 (Electron Framework + 74781471) [0x1174fe31f] 1-11</text:p>
      <text:p text:style-name="P1"><text:s text:c="12"/>11 <text:s/>node::AsyncResource::get_async_id() const + 8865192 (Electron Framework + 52977496) [0x116032f58] 1-11</text:p>
      <text:p text:style-name="P1"><text:s text:c="14"/>11 <text:s/>node::AsyncResource::get_async_id() const + 8532895 (Electron Framework + 52645199) [0x115fe1d4f] 1-11</text:p>
      <text:p text:style-name="P1"><text:s text:c="16"/>11 <text:s/>node::AsyncResource::get_async_id() const + 8755786 (Electron Framework + 52868090) [0x1160183fa] 1-11</text:p>
      <text:p text:style-name="P1"><text:s text:c="18"/>11 <text:s/>kevent64 + 10 (libsystem_kernel.dylib + 44654) [0x7ff8199f7e6e] 1-11</text:p>
      <text:p text:style-name="P1"><text:s text:c="19"/>*11 <text:s/>??? (kernel.release.t6000 + 5618720) [0xfffffe00088afc20] 1-11</text:p>
      <text:p text:style-name="P1"/>
      <text:p text:style-name="P1"><text:s text:c="2"/>Thread 0x192f <text:s text:c="3"/>Thread name "VizCompositorThread" <text:s text:c="3"/>11 samples (1-11) <text:s text:c="3"/>priority 31 (base 31)</text:p>
      <text:p text:style-name="P1"><text:s text:c="2"/>&lt;process unclamped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604f488] 1-11</text:p>
      <text:p text:style-name="P1"><text:s text:c="8"/>11 <text:s/>node::AsyncResource::get_async_id() const + 8865597 (Electron Framework + 52977901) [0x1160330ed] 1-11</text:p>
      <text:p text:style-name="P1"><text:s text:c="10"/>11 <text:s/>node::AsyncResource::get_async_id() const + 8865192 (Electron Framework + 52977496) [0x116032f58] 1-11</text:p>
      <text:p text:style-name="P1"><text:s text:c="12"/>11 <text:s/>node::AsyncResource::get_async_id() const + 8532895 (Electron Framework + 52645199) [0x115fe1d4f] 1-11</text:p>
      <text:p text:style-name="P1"><text:s text:c="14"/>11 <text:s/>node::AsyncResource::get_async_id() const + 8755786 (Electron Framework + 52868090) [0x1160183fa] 1-11</text:p>
      <text:p text:style-name="P1"><text:s text:c="16"/>11 <text:s/>node::AsyncResource::get_async_id() const + 8406551 (Electron Framework + 52518855) [0x115fc2fc7] 1-11</text:p>
      <text:p text:style-name="P1"><text:s text:c="18"/>11 <text:s/>node::AsyncResource::get_async_id() const + 9031614 (Electron Framework + 53143918) [0x11605b96e] 1-11</text:p>
      <text:p text:style-name="P1"><text:s text:c="20"/>11 <text:s/>node::AsyncResource::get_async_id() const + 9031976 (Electron Framework + 53144280) [0x11605bad8] 1-11</text:p>
      <text:p text:style-name="P1"><text:s text:c="22"/>11 <text:s/>mach_msg + 19 (libsystem_kernel.dylib + 6312) [0x7ff8199ee8a8] 1-11</text:p>
      <text:p text:style-name="P1"><text:s text:c="24"/>11 <text:s/>mach_msg_overwrite + 723 (libsystem_kernel.dylib + 34357) [0x7ff8199f5635] 1-11</text:p>
      <text:p text:style-name="P1"><text:s text:c="26"/>11 <text:s/>mach_msg2_trap + 10 (libsystem_kernel.dylib + 5570) [0x7ff8199ee5c2] 1-11</text:p>
      <text:p text:style-name="P1"><text:s text:c="27"/>*11 <text:s/>??? (kernel.release.t6000 + 240520) [0xfffffe000838eb88] 1-11</text:p>
      <text:p text:style-name="P1"/>
      <text:p text:style-name="P1"><text:s text:c="2"/>Binary Images:</text:p>
      <text:p text:style-name="P1"><text:s text:c="11"/>0x102063000 - <text:s text:c="7"/>0x102074fff <text:s/>com.electron.rekordboxagent.helper 2.0.4 (2.0.4) &lt;4C4C4419-5555-3144-A152-5211E9EDB2D0&gt; <text:s text:c="12"/>/Applications/rekordbox 6/rekordbox.app/Contents/MacOS/rekordboxAgent.app/Contents/Frameworks/rekordboxAgent Helper (GPU).app/Contents/MacOS/rekordboxAgent Helper (GPU)</text:p>
      <text:p text:style-name="P1"><text:s text:c="11"/>0x112dad000 - <text:s text:c="7"/>0x11b1f0fff <text:s/>com.github.Electron.framework (19.0.10) <text:s text:c="9"/>&lt;4C4C4454-5555-3144-A1AE-064D534D0475&gt; <text:s text:c="12"/>/Applications/rekordbox 6/rekordbox.app/Contents/MacOS/rekordboxAgent.app/Contents/Frameworks/Electron Framework.framework/Versions/A/Electron Framework</text:p>
      <text:p text:style-name="P1"><text:s text:c="11"/>0x128fcb000 - <text:s text:c="7"/>0x1293c6fff <text:s/>libvk_swiftshader.dylib (0) <text:s text:c="21"/>&lt;4C4C44EE-5555-3144-A189-DC0B71BB4739&gt; <text:s text:c="12"/>/Applications/rekordbox 6/rekordbox.app/Contents/MacOS/rekordboxAgent.app/Contents/Frameworks/Electron Framework.framework/Versions/A/Libraries/libvk_swiftshader.dylib</text:p>
      <text:p text:style-name="P1"><text:s text:c="11"/>0x20208f000 - <text:s text:c="7"/>0x202136fff <text:s/>dyld (1042.1) <text:s text:c="35"/>&lt;BB7A0970-8C62-3DCE-A7A2-5CEC9C501F11&gt; <text:s text:c="12"/>/usr/lib/dyld</text:p>
      <text:p text:style-name="P1"><text:s text:c="8"/>0x7ff7ffd5e000 - <text:s text:c="4"/>0x7ff7ffd9dfff <text:s/>runtime (289.7.1) <text:s text:c="31"/>&lt;D592BC4A-4A21-348F-A406-E12F9CD2F27C&gt; <text:s text:c="12"/>/usr/libexec/rosetta/runtime</text:p>
      <text:p text:style-name="P1"><text:s text:c="8"/>0x7ff8199ed000 - <text:s text:c="4"/>0x7ff819a26ff7 <text:s/>libsystem_kernel.dylib (8792.61.2) <text:s text:c="14"/>&lt;7C3DCC95-9F42-3C7C-8796-476FF67B9CF7&gt; <text:s text:c="12"/>/usr/lib/system/libsystem_kernel.dylib</text:p>
      <text:p text:style-name="P1"><text:s text:c="8"/>0x7ff819a27000 - <text:s text:c="4"/>0x7ff819a32ff7 <text:s/>libsystem_pthread.dylib (514) <text:s text:c="19"/>&lt;5920E36F-53EC-33F0-B675-8AE48B58418C&gt; <text:s text:c="12"/>/usr/lib/system/libsystem_pthread.dylib</text:p>
      <text:p text:style-name="P1"><text:s text:c="8"/>0x7ff819a89000 - <text:s text:c="4"/>0x7ff819f20fff <text:s/>com.apple.CoreFoundation 6.9 (1953.300) <text:s text:c="9"/>&lt;F3846A86-644B-3BCD-ACCE-FC7B751105C1&gt; <text:s text:c="12"/>/System/Library/Frameworks/CoreFoundation.framework/Versions/A/CoreFoundation</text:p>
      <text:p text:style-name="P1"><text:s text:c="8"/>0x7ff81a83c000 - <text:s text:c="4"/>0x7ff81b24dff6 <text:s/>com.apple.Foundation 6.9 (1953.300) <text:s text:c="13"/>&lt;AB5F8DB8-B03B-33B6-98F7-FFAEC27A8EAB&gt; <text:s text:c="12"/>/System/Library/Frameworks/Foundation.framework/Versions/C/Foundation</text:p>
      <text:p text:style-name="P1"><text:s text:c="3"/>*0xfffffe0008354000 - 0xfffffe0008c03fff <text:s/>kernel.release.t6000 (8792.61.2) <text:s text:c="16"/>&lt;02030AF5-8978-32DB-9D21-A487B7DB895F&gt;__TEXT_EXEC <text:s/>/System/Library/Kernels/kernel.release.t6000</text:p>
      <text:p text:style-name="P1"><text:s text:c="3"/>*0xfffffe000b1935a0 - 0xfffffe000b199253 <text:s/>com.apple.kec.pthread (514) <text:s text:c="21"/>&lt;C7374E86-8025-37F6-A942-90101ADDBF9D&gt;__TEXT_EXEC <text:s/>com.apple.kec.pthread</text:p>
      <text:p text:style-name="P1"/>
      <text:p text:style-name="P1"/>
      <text:p text:style-name="P1">Process: <text:s text:c="9"/>rekordboxAgent Helper (Renderer) (rekordboxAgent Helper (Renderer)) [697]</text:p>
      <text:p text:style-name="P1">UUID: <text:s text:c="12"/>4C4C4459-5555-3144-A190-FB5C2C7FF216</text:p>
      <text:p text:style-name="P1">Path: <text:s text:c="12"/>/Applications/rekordbox 6/rekordbox.app/Contents/MacOS/rekordboxAgent.app/Contents/Frameworks/rekordboxAgent Helper (Renderer).app/Contents/MacOS/rekordboxAgent Helper (Renderer)</text:p>
      <text:p text:style-name="P1">Identifier: <text:s text:c="6"/>com.electron.rekordboxagent.helper</text:p>
      <text:p text:style-name="P1">Version: <text:s text:c="9"/>2.0.4 (2.0.4)</text:p>
      <text:p text:style-name="P1">Team ID: <text:s text:c="9"/>6BRHGXQ6VU</text:p>
      <text:p text:style-name="P1">Is First Party: <text:s text:c="2"/>No</text:p>
      <text:p text:style-name="P1">Shared Cache: <text:s text:c="4"/>16923F88-E9FC-38D2-947C-DF242E486636 slid base address 0x7ff819660000, slide 0x19660000 (Rosetta)</text:p>
      <text:p text:style-name="P1">Architecture: <text:s text:c="4"/>x86_64 (translated)</text:p>
      <text:p text:style-name="P1">Parent: <text:s text:c="10"/>rekordboxAgent [665]</text:p>
      <text:p text:style-name="P1">Responsible: <text:s text:c="5"/>rekordboxAgent [665]</text:p>
      <text:p text:style-name="P1">UID: <text:s text:c="13"/>501</text:p>
      <text:p text:style-name="P1">Footprint: <text:s text:c="7"/>52.28 MB</text:p>
      <text:p text:style-name="P1">Time Since Fork: <text:s/>2040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9c1 <text:s text:c="3"/>DispatchQueue "com.apple.main-thread"(1) <text:s text:c="3"/>Thread name "CrRendererMain" <text:s text:c="3"/>11 samples (1-11) <text:s text:c="3"/>priority 31 (base 31)</text:p>
      <text:p text:style-name="P1"><text:s text:c="2"/>&lt;thread QoS default (requested user interactive), IO tier 0&gt;</text:p>
      <text:p text:style-name="P1"><text:s text:c="2"/>11 <text:s/>start + 2432 (dyld + 25360) [0x20101f310] 1-11</text:p>
      <text:p text:style-name="P1"><text:s text:c="4"/>11 <text:s/>??? (rekordboxAgent Helper (Renderer) + 2432) [0x100cc7980] 1-11</text:p>
      <text:p text:style-name="P1"><text:s text:c="6"/>11 <text:s/>ElectronMain + 152 (Electron Framework + 3506856) [0x111d692a8] 1-11</text:p>
      <text:p text:style-name="P1"><text:s text:c="8"/>11 <text:s/>v8::internal::compiler::BasicBlock::set_loop_header(v8::internal::compiler::BasicBlock*) + 14566 (Electron Framework + 6391574) [0x112029716] 1-11</text:p>
      <text:p text:style-name="P1"><text:s text:c="10"/>11 <text:s/>v8::internal::compiler::BasicBlock::set_loop_header(v8::internal::compiler::BasicBlock*) + 14276 (Electron Framework + 6391284) [0x1120295f4] 1-11</text:p>
      <text:p text:style-name="P1"><text:s text:c="12"/>11 <text:s/>v8::internal::compiler::BasicBlock::set_loop_header(v8::internal::compiler::BasicBlock*) + 18763 (Electron Framework + 6395771) [0x11202a77b] 1-11</text:p>
      <text:p text:style-name="P1"><text:s text:c="14"/>11 <text:s/>v8::internal::compiler::BasicBlock::set_loop_header(v8::internal::compiler::BasicBlock*) + 16239 (Electron Framework + 6393247) [0x112029d9f] 1-11</text:p>
      <text:p text:style-name="P1"><text:s text:c="16"/>11 <text:s/>node::CommonEnvironmentSetup::event_loop() const + 17099881 (Electron Framework + 107162905) [0x118043d19] 1-11</text:p>
      <text:p text:style-name="P1"><text:s text:c="18"/>11 <text:s/>node::AsyncResource::get_async_id() const + 8532895 (Electron Framework + 52645199) [0x114c45d4f] 1-11</text:p>
      <text:p text:style-name="P1"><text:s text:c="20"/>11 <text:s/>node::AsyncResource::get_async_id() const + 8755786 (Electron Framework + 52868090) [0x114c7c3fa] 1-11</text:p>
      <text:p text:style-name="P1"><text:s text:c="22"/>11 <text:s/>node::AsyncResource::get_async_id() const + 9001729 (Electron Framework + 53114033) [0x114cb84b1] 1-11</text:p>
      <text:p text:style-name="P1"><text:s text:c="24"/>11 <text:s/>node::AsyncResource::get_async_id() const + 9007246 (Electron Framework + 53119550) [0x114cb9a3e] 1-11</text:p>
      <text:p text:style-name="P1"><text:s text:c="26"/>11 <text:s/>-[NSRunLoop(NSRunLoop) runMode:beforeDate:] + 216 (Foundation + 390298) [0x7ff81a89b49a] 1-11</text:p>
      <text:p text:style-name="P1"><text:s text:c="28"/>11 <text:s/>CFRunLoopRunSpecific + 560 (CoreFoundation + 511631) [0x7ff819b05e8f] 1-11</text:p>
      <text:p text:style-name="P1"><text:s text:c="30"/>11 <text:s/>__CFRunLoopRun + 1387 (CoreFoundation + 514676) [0x7ff819b06a74] 1-11</text:p>
      <text:p text:style-name="P1"><text:s text:c="32"/>11 <text:s/>__CFRunLoopServiceMachPort + 145 (CoreFoundation + 520219) [0x7ff819b0801b] 1-11</text:p>
      <text:p text:style-name="P1"><text:s text:c="34"/>11 <text:s/>mach_msg + 19 (libsystem_kernel.dylib + 6312) [0x7ff8199ee8a8] 1-11</text:p>
      <text:p text:style-name="P1"><text:s text:c="36"/>11 <text:s/>mach_msg_overwrite + 723 (libsystem_kernel.dylib + 34357) [0x7ff8199f5635] 1-11</text:p>
      <text:p text:style-name="P1"><text:s text:c="38"/>11 <text:s/>mach_msg2_trap + 10 (libsystem_kernel.dylib + 5570) [0x7ff8199ee5c2] 1-11</text:p>
      <text:p text:style-name="P1"><text:s text:c="39"/>*11 <text:s/>??? (kernel.release.t6000 + 240520) [0xfffffe000838eb88] 1-11</text:p>
      <text:p text:style-name="P1"/>
      <text:p text:style-name="P1"><text:s text:c="2"/>Thread 0x19c2 <text:s text:c="3"/>Thread name "com.apple.rosetta.exceptionserver" <text:s text:c="3"/>11 samples (1-11) <text:s text:c="3"/>priority 31 (base 31)</text:p>
      <text:p text:style-name="P1"><text:s text:c="2"/>&lt;IO tier 0&gt;</text:p>
      <text:p text:style-name="P1"><text:s text:c="2"/>11 <text:s/>??? (runtime + 17940) [0x7ff7ffdd3614] 1-11</text:p>
      <text:p text:style-name="P1"><text:s text:c="3"/>*11 <text:s/>??? (kernel.release.t6000 + 240520) [0xfffffe000838eb88] 1-11</text:p>
      <text:p text:style-name="P1"/>
      <text:p text:style-name="P1"><text:s text:c="2"/>Thread 0x19ca <text:s text:c="3"/>Thread name "ThreadPoolServiceThread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4cb3488] 1-11</text:p>
      <text:p text:style-name="P1"><text:s text:c="8"/>11 <text:s/>node::AsyncResource::get_async_id() const + 8865597 (Electron Framework + 52977901) [0x114c970ed] 1-11</text:p>
      <text:p text:style-name="P1"><text:s text:c="10"/>11 <text:s/>node::AsyncResource::get_async_id() const + 8776173 (Electron Framework + 52888477) [0x114c8139d] 1-11</text:p>
      <text:p text:style-name="P1"><text:s text:c="12"/>11 <text:s/>node::AsyncResource::get_async_id() const + 8865192 (Electron Framework + 52977496) [0x114c96f58] 1-11</text:p>
      <text:p text:style-name="P1"><text:s text:c="14"/>11 <text:s/>node::AsyncResource::get_async_id() const + 8532895 (Electron Framework + 52645199) [0x114c45d4f] 1-11</text:p>
      <text:p text:style-name="P1"><text:s text:c="16"/>11 <text:s/>node::AsyncResource::get_async_id() const + 8755786 (Electron Framework + 52868090) [0x114c7c3fa] 1-11</text:p>
      <text:p text:style-name="P1"><text:s text:c="18"/>11 <text:s/>kevent64 + 10 (libsystem_kernel.dylib + 44654) [0x7ff8199f7e6e] 1-11</text:p>
      <text:p text:style-name="P1"><text:s text:c="19"/>*11 <text:s/>??? (kernel.release.t6000 + 5618720) [0xfffffe00088afc20] 1-11</text:p>
      <text:p text:style-name="P1"/>
      <text:p text:style-name="P1"><text:s text:c="2"/>Thread 0x19cc <text:s text:c="3"/>Thread name "ThreadPoolBackgroundWorker" <text:s text:c="3"/>11 samples (1-11) <text:s text:c="3"/>priority 0 (base 0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4cb3488] 1-11</text:p>
      <text:p text:style-name="P1"><text:s text:c="8"/>11 <text:s/>node::AsyncResource::get_async_id() const + 8839101 (Electron Framework + 52951405) [0x114c9096d] 1-11</text:p>
      <text:p text:style-name="P1"><text:s text:c="10"/>11 <text:s/>node::AsyncResource::get_async_id() const + 8840108 (Electron Framework + 52952412) [0x114c90d5c] 1-11</text:p>
      <text:p text:style-name="P1"><text:s text:c="12"/>11 <text:s/>node::AsyncResource::get_async_id() const + 8837694 (Electron Framework + 52949998) [0x114c903ee] 1-11</text:p>
      <text:p text:style-name="P1"><text:s text:c="14"/>11 <text:s/>node::AsyncResource::get_async_id() const + 9031976 (Electron Framework + 53144280) [0x114cbfad8] 1-11</text:p>
      <text:p text:style-name="P1"><text:s text:c="16"/>11 <text:s/>mach_msg + 19 (libsystem_kernel.dylib + 6312) [0x7ff8199ee8a8] 1-11</text:p>
      <text:p text:style-name="P1"><text:s text:c="18"/>11 <text:s/>mach_msg_overwrite + 723 (libsystem_kernel.dylib + 34357) [0x7ff8199f5635] 1-11</text:p>
      <text:p text:style-name="P1"><text:s text:c="20"/>11 <text:s/>mach_msg2_trap + 10 (libsystem_kernel.dylib + 5570) [0x7ff8199ee5c2] 1-11</text:p>
      <text:p text:style-name="P1"><text:s text:c="21"/>*11 <text:s/>??? (kernel.release.t6000 + 240520) [0xfffffe000838eb88] 1-11</text:p>
      <text:p text:style-name="P1"/>
      <text:p text:style-name="P1"><text:s text:c="2"/>Thread 0x19cd <text:s text:c="3"/>Thread name "Chrome_ChildIOThread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4cb3488] 1-11</text:p>
      <text:p text:style-name="P1"><text:s text:c="8"/>11 <text:s/>node::AsyncResource::get_async_id() const + 8865597 (Electron Framework + 52977901) [0x114c970ed] 1-11</text:p>
      <text:p text:style-name="P1"><text:s text:c="10"/>11 <text:s/>node::AsyncResource::get_async_id() const + 30669167 (Electron Framework + 74781471) [0x11616231f] 1-11</text:p>
      <text:p text:style-name="P1"><text:s text:c="12"/>11 <text:s/>node::AsyncResource::get_async_id() const + 8865192 (Electron Framework + 52977496) [0x114c96f58] 1-11</text:p>
      <text:p text:style-name="P1"><text:s text:c="14"/>11 <text:s/>node::AsyncResource::get_async_id() const + 8532895 (Electron Framework + 52645199) [0x114c45d4f] 1-11</text:p>
      <text:p text:style-name="P1"><text:s text:c="16"/>11 <text:s/>node::AsyncResource::get_async_id() const + 8755786 (Electron Framework + 52868090) [0x114c7c3fa] 1-11</text:p>
      <text:p text:style-name="P1"><text:s text:c="18"/>11 <text:s/>kevent64 + 10 (libsystem_kernel.dylib + 44654) [0x7ff8199f7e6e] 1-11</text:p>
      <text:p text:style-name="P1"><text:s text:c="19"/>*11 <text:s/>??? (kernel.release.t6000 + 5618720) [0xfffffe00088afc20] 1-11</text:p>
      <text:p text:style-name="P1"/>
      <text:p text:style-name="P1"><text:s text:c="2"/>Thread 0x19cf <text:s text:c="3"/>Thread name "GpuMemoryThread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4cb3488] 1-11</text:p>
      <text:p text:style-name="P1"><text:s text:c="8"/>11 <text:s/>node::AsyncResource::get_async_id() const + 8865597 (Electron Framework + 52977901) [0x114c970ed] 1-11</text:p>
      <text:p text:style-name="P1"><text:s text:c="10"/>11 <text:s/>node::AsyncResource::get_async_id() const + 8865192 (Electron Framework + 52977496) [0x114c96f58] 1-11</text:p>
      <text:p text:style-name="P1"><text:s text:c="12"/>11 <text:s/>node::AsyncResource::get_async_id() const + 8532895 (Electron Framework + 52645199) [0x114c45d4f] 1-11</text:p>
      <text:p text:style-name="P1"><text:s text:c="14"/>11 <text:s/>node::AsyncResource::get_async_id() const + 8755786 (Electron Framework + 52868090) [0x114c7c3fa] 1-11</text:p>
      <text:p text:style-name="P1"><text:s text:c="16"/>11 <text:s/>node::AsyncResource::get_async_id() const + 8406551 (Electron Framework + 52518855) [0x114c26fc7] 1-11</text:p>
      <text:p text:style-name="P1"><text:s text:c="18"/>11 <text:s/>node::AsyncResource::get_async_id() const + 9031614 (Electron Framework + 53143918) [0x114cbf96e] 1-11</text:p>
      <text:p text:style-name="P1"><text:s text:c="20"/>11 <text:s/>node::AsyncResource::get_async_id() const + 9031976 (Electron Framework + 53144280) [0x114cbfad8] 1-11</text:p>
      <text:p text:style-name="P1"><text:s text:c="22"/>11 <text:s/>mach_msg + 19 (libsystem_kernel.dylib + 6312) [0x7ff8199ee8a8] 1-11</text:p>
      <text:p text:style-name="P1"><text:s text:c="24"/>11 <text:s/>mach_msg_overwrite + 723 (libsystem_kernel.dylib + 34357) [0x7ff8199f5635] 1-11</text:p>
      <text:p text:style-name="P1"><text:s text:c="26"/>11 <text:s/>mach_msg2_trap + 10 (libsystem_kernel.dylib + 5570) [0x7ff8199ee5c2] 1-11</text:p>
      <text:p text:style-name="P1"><text:s text:c="27"/>*11 <text:s/>??? (kernel.release.t6000 + 240520) [0xfffffe000838eb88] 1-11</text:p>
      <text:p text:style-name="P1"/>
      <text:p text:style-name="P1"><text:s text:c="2"/>Thread 0x19d1 <text:s text:c="3"/>Thread name "Compositor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4cb3488] 1-11</text:p>
      <text:p text:style-name="P1"><text:s text:c="8"/>11 <text:s/>v8::internal::SetupIsolateDelegate::SetupHeap(v8::internal::Heap*) + 1176262 (Electron Framework + 35998806) [0x113c65c56] 1-11</text:p>
      <text:p text:style-name="P1"><text:s text:c="10"/>11 <text:s/>node::AsyncResource::get_async_id() const + 8532895 (Electron Framework + 52645199) [0x114c45d4f] 1-11</text:p>
      <text:p text:style-name="P1"><text:s text:c="12"/>11 <text:s/>node::AsyncResource::get_async_id() const + 8755786 (Electron Framework + 52868090) [0x114c7c3fa] 1-11</text:p>
      <text:p text:style-name="P1"><text:s text:c="14"/>11 <text:s/>node::AsyncResource::get_async_id() const + 8406551 (Electron Framework + 52518855) [0x114c26fc7] 1-11</text:p>
      <text:p text:style-name="P1"><text:s text:c="16"/>11 <text:s/>node::AsyncResource::get_async_id() const + 9031614 (Electron Framework + 53143918) [0x114cbf96e] 1-11</text:p>
      <text:p text:style-name="P1"><text:s text:c="18"/>11 <text:s/>node::AsyncResource::get_async_id() const + 9031976 (Electron Framework + 53144280) [0x114cbfad8] 1-11</text:p>
      <text:p text:style-name="P1"><text:s text:c="20"/>11 <text:s/>mach_msg + 19 (libsystem_kernel.dylib + 6312) [0x7ff8199ee8a8] 1-11</text:p>
      <text:p text:style-name="P1"><text:s text:c="22"/>11 <text:s/>mach_msg_overwrite + 723 (libsystem_kernel.dylib + 34357) [0x7ff8199f5635] 1-11</text:p>
      <text:p text:style-name="P1"><text:s text:c="24"/>11 <text:s/>mach_msg2_trap + 10 (libsystem_kernel.dylib + 5570) [0x7ff8199ee5c2] 1-11</text:p>
      <text:p text:style-name="P1"><text:s text:c="25"/>*11 <text:s/>??? (kernel.release.t6000 + 240520) [0xfffffe000838eb88] 1-11</text:p>
      <text:p text:style-name="P1"/>
      <text:p text:style-name="P1"><text:s text:c="2"/>Thread 0x19d2 <text:s text:c="3"/>Thread name "ThreadPoolSingleThreadSharedForegroundBlocking0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4cb3488] 1-11</text:p>
      <text:p text:style-name="P1"><text:s text:c="8"/>11 <text:s/>node::AsyncResource::get_async_id() const + 8839293 (Electron Framework + 52951597) [0x114c90a2d] 1-11</text:p>
      <text:p text:style-name="P1"><text:s text:c="10"/>11 <text:s/>node::AsyncResource::get_async_id() const + 8839567 (Electron Framework + 52951871) [0x114c90b3f] 1-11</text:p>
      <text:p text:style-name="P1"><text:s text:c="12"/>11 <text:s/>node::AsyncResource::get_async_id() const + 8837694 (Electron Framework + 52949998) [0x114c903ee] 1-11</text:p>
      <text:p text:style-name="P1"><text:s text:c="14"/>11 <text:s/>node::AsyncResource::get_async_id() const + 9031976 (Electron Framework + 53144280) [0x114cbfad8] 1-11</text:p>
      <text:p text:style-name="P1"><text:s text:c="16"/>11 <text:s/>mach_msg + 19 (libsystem_kernel.dylib + 6312) [0x7ff8199ee8a8] 1-11</text:p>
      <text:p text:style-name="P1"><text:s text:c="18"/>11 <text:s/>mach_msg_overwrite + 723 (libsystem_kernel.dylib + 34357) [0x7ff8199f5635] 1-11</text:p>
      <text:p text:style-name="P1"><text:s text:c="20"/>11 <text:s/>mach_msg2_trap + 10 (libsystem_kernel.dylib + 5570) [0x7ff8199ee5c2] 1-11</text:p>
      <text:p text:style-name="P1"><text:s text:c="21"/>*11 <text:s/>??? (kernel.release.t6000 + 240520) [0xfffffe000838eb88] 1-11</text:p>
      <text:p text:style-name="P1"/>
      <text:p text:style-name="P1"><text:s text:c="2"/>Thread 0x19d3 <text:s text:c="3"/>Thread name "CompositorTileWorker1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4cb3488] 1-11</text:p>
      <text:p text:style-name="P1"><text:s text:c="8"/>11 <text:s/>node::CommonEnvironmentSetup::event_loop() const + 9780840 (Electron Framework + 99843864) [0x117948f18] 1-11</text:p>
      <text:p text:style-name="P1"><text:s text:c="10"/>11 <text:s/>node::AsyncResource::get_async_id() const + 8978267 (Electron Framework + 53090571) [0x114cb290b] 1-11</text:p>
      <text:p text:style-name="P1"><text:s text:c="12"/>11 <text:s/>__psynch_cvwait + 10 (libsystem_kernel.dylib + 16666) [0x7ff8199f111a] 1-11</text:p>
      <text:p text:style-name="P1"><text:s text:c="13"/>*11 <text:s/>psynch_cvcontinue + 0 (com.apple.kec.pthread + 17920) [0xfffffe000b197ba0] 1-11</text:p>
      <text:p text:style-name="P1"/>
      <text:p text:style-name="P1"><text:s text:c="2"/>Thread 0x19d4 <text:s text:c="3"/>Thread name "CompositorTileWorker2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4cb3488] 1-11</text:p>
      <text:p text:style-name="P1"><text:s text:c="8"/>11 <text:s/>node::CommonEnvironmentSetup::event_loop() const + 9780840 (Electron Framework + 99843864) [0x117948f18] 1-11</text:p>
      <text:p text:style-name="P1"><text:s text:c="10"/>11 <text:s/>node::AsyncResource::get_async_id() const + 8978267 (Electron Framework + 53090571) [0x114cb290b] 1-11</text:p>
      <text:p text:style-name="P1"><text:s text:c="12"/>11 <text:s/>__psynch_cvwait + 10 (libsystem_kernel.dylib + 16666) [0x7ff8199f111a] 1-11</text:p>
      <text:p text:style-name="P1"><text:s text:c="13"/>*11 <text:s/>psynch_cvcontinue + 0 (com.apple.kec.pthread + 17920) [0xfffffe000b197ba0] 1-11</text:p>
      <text:p text:style-name="P1"/>
      <text:p text:style-name="P1"><text:s text:c="2"/>Thread 0x19d5 <text:s text:c="3"/>Thread name "CompositorTileWorker3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4cb3488] 1-11</text:p>
      <text:p text:style-name="P1"><text:s text:c="8"/>11 <text:s/>node::CommonEnvironmentSetup::event_loop() const + 9780840 (Electron Framework + 99843864) [0x117948f18] 1-11</text:p>
      <text:p text:style-name="P1"><text:s text:c="10"/>11 <text:s/>node::AsyncResource::get_async_id() const + 8978267 (Electron Framework + 53090571) [0x114cb290b] 1-11</text:p>
      <text:p text:style-name="P1"><text:s text:c="12"/>11 <text:s/>__psynch_cvwait + 10 (libsystem_kernel.dylib + 16666) [0x7ff8199f111a] 1-11</text:p>
      <text:p text:style-name="P1"><text:s text:c="13"/>*11 <text:s/>psynch_cvcontinue + 0 (com.apple.kec.pthread + 17920) [0xfffffe000b197ba0] 1-11</text:p>
      <text:p text:style-name="P1"/>
      <text:p text:style-name="P1"><text:s text:c="2"/>Thread 0x19d6 <text:s text:c="3"/>Thread name "CompositorTileWorker4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4cb3488] 1-11</text:p>
      <text:p text:style-name="P1"><text:s text:c="8"/>11 <text:s/>node::CommonEnvironmentSetup::event_loop() const + 9780840 (Electron Framework + 99843864) [0x117948f18] 1-11</text:p>
      <text:p text:style-name="P1"><text:s text:c="10"/>11 <text:s/>node::AsyncResource::get_async_id() const + 8978267 (Electron Framework + 53090571) [0x114cb290b] 1-11</text:p>
      <text:p text:style-name="P1"><text:s text:c="12"/>11 <text:s/>__psynch_cvwait + 10 (libsystem_kernel.dylib + 16666) [0x7ff8199f111a] 1-11</text:p>
      <text:p text:style-name="P1"><text:s text:c="13"/>*11 <text:s/>psynch_cvcontinue + 0 (com.apple.kec.pthread + 17920) [0xfffffe000b197ba0] 1-11</text:p>
      <text:p text:style-name="P1"/>
      <text:p text:style-name="P1"><text:s text:c="2"/>Thread 0x19d7 <text:s text:c="3"/>Thread name "CompositorTileWorkerBackground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4cb3488] 1-11</text:p>
      <text:p text:style-name="P1"><text:s text:c="8"/>11 <text:s/>node::CommonEnvironmentSetup::event_loop() const + 9780840 (Electron Framework + 99843864) [0x117948f18] 1-11</text:p>
      <text:p text:style-name="P1"><text:s text:c="10"/>11 <text:s/>node::AsyncResource::get_async_id() const + 8978267 (Electron Framework + 53090571) [0x114cb290b] 1-11</text:p>
      <text:p text:style-name="P1"><text:s text:c="12"/>11 <text:s/>__psynch_cvwait + 10 (libsystem_kernel.dylib + 16666) [0x7ff8199f111a] 1-11</text:p>
      <text:p text:style-name="P1"><text:s text:c="13"/>*11 <text:s/>psynch_cvcontinue + 0 (com.apple.kec.pthread + 17920) [0xfffffe000b197ba0] 1-11</text:p>
      <text:p text:style-name="P1"/>
      <text:p text:style-name="P1"><text:s text:c="2"/>Thread 0x19fc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FreeArrayBufferAllocator(node::ArrayBufferAllocator*) + 21047 (Electron Framework + 4891479) [0x111ebb357] 1-11</text:p>
      <text:p text:style-name="P1"><text:s text:c="8"/>11 <text:s/>__select + 10 (libsystem_kernel.dylib + 41690) [0x7ff8199f72da] 1-11</text:p>
      <text:p text:style-name="P1"><text:s text:c="9"/>*11 <text:s/>??? (kernel.release.t6000 + 5868532) [0xfffffe00088ecbf4] 1-11</text:p>
      <text:p text:style-name="P1"/>
      <text:p text:style-name="P1"><text:s text:c="2"/>Thread 0x2720 <text:s text:c="3"/>Thread name "ThreadPoolForegroundWorker" <text:s text:c="3"/>11 samples (1-11) <text:s text:c="3"/>priority 31 (base 31)</text:p>
      <text:p text:style-name="P1"><text:s text:c="2"/>&lt;IO tier 0&gt;</text:p>
      <text:p text:style-name="P1"><text:s text:c="2"/>11 <text:s/>thread_start + 15 (libsystem_pthread.dylib + 7291) [0x7ff819a28c7b] 1-11</text:p>
      <text:p text:style-name="P1"><text:s text:c="4"/>11 <text:s/>_pthread_start + 125 (libsystem_pthread.dylib + 25177) [0x7ff819a2d259] 1-11</text:p>
      <text:p text:style-name="P1"><text:s text:c="6"/>11 <text:s/>node::AsyncResource::get_async_id() const + 8981208 (Electron Framework + 53093512) [0x114cb3488] 1-11</text:p>
      <text:p text:style-name="P1"><text:s text:c="8"/>11 <text:s/>node::AsyncResource::get_async_id() const + 8839245 (Electron Framework + 52951549) [0x114c909fd] 1-11</text:p>
      <text:p text:style-name="P1"><text:s text:c="10"/>11 <text:s/>node::AsyncResource::get_async_id() const + 8840108 (Electron Framework + 52952412) [0x114c90d5c] 1-11</text:p>
      <text:p text:style-name="P1"><text:s text:c="12"/>11 <text:s/>node::AsyncResource::get_async_id() const + 8837694 (Electron Framework + 52949998) [0x114c903ee] 1-11</text:p>
      <text:p text:style-name="P1"><text:s text:c="14"/>11 <text:s/>node::AsyncResource::get_async_id() const + 9031976 (Electron Framework + 53144280) [0x114cbfad8] 1-11</text:p>
      <text:p text:style-name="P1"><text:s text:c="16"/>11 <text:s/>mach_msg + 19 (libsystem_kernel.dylib + 6312) [0x7ff8199ee8a8] 1-11</text:p>
      <text:p text:style-name="P1"><text:s text:c="18"/>11 <text:s/>mach_msg_overwrite + 723 (libsystem_kernel.dylib + 34357) [0x7ff8199f5635] 1-11</text:p>
      <text:p text:style-name="P1"><text:s text:c="20"/>11 <text:s/>mach_msg2_trap + 10 (libsystem_kernel.dylib + 5570) [0x7ff8199ee5c2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cc7000 - <text:s text:c="7"/>0x100cd8fff <text:s/>com.electron.rekordboxagent.helper 2.0.4 (2.0.4) &lt;4C4C4459-5555-3144-A190-FB5C2C7FF216&gt; <text:s text:c="12"/>/Applications/rekordbox 6/rekordbox.app/Contents/MacOS/rekordboxAgent.app/Contents/Frameworks/rekordboxAgent Helper (Renderer).app/Contents/MacOS/rekordboxAgent Helper (Renderer)</text:p>
      <text:p text:style-name="P1"><text:s text:c="11"/>0x111a11000 - <text:s text:c="7"/>0x119e54fff <text:s/>com.github.Electron.framework (19.0.10) <text:s text:c="9"/>&lt;4C4C4454-5555-3144-A1AE-064D534D0475&gt; <text:s text:c="12"/>/Applications/rekordbox 6/rekordbox.app/Contents/MacOS/rekordboxAgent.app/Contents/Frameworks/Electron Framework.framework/Versions/A/Electron Framework</text:p>
      <text:p text:style-name="P1"><text:s text:c="11"/>0x201019000 - <text:s text:c="7"/>0x2010c0fff <text:s/>dyld (1042.1) <text:s text:c="35"/>&lt;BB7A0970-8C62-3DCE-A7A2-5CEC9C501F11&gt; <text:s text:c="12"/>/usr/lib/dyld</text:p>
      <text:p text:style-name="P1"><text:s text:c="8"/>0x7ff7ffdcf000 - <text:s text:c="4"/>0x7ff7ffe0efff <text:s/>runtime (289.7.1) <text:s text:c="31"/>&lt;D592BC4A-4A21-348F-A406-E12F9CD2F27C&gt; <text:s text:c="12"/>/usr/libexec/rosetta/runtime</text:p>
      <text:p text:style-name="P1"><text:s text:c="8"/>0x7ff8199ed000 - <text:s text:c="4"/>0x7ff819a26ff7 <text:s/>libsystem_kernel.dylib (8792.61.2) <text:s text:c="14"/>&lt;7C3DCC95-9F42-3C7C-8796-476FF67B9CF7&gt; <text:s text:c="12"/>/usr/lib/system/libsystem_kernel.dylib</text:p>
      <text:p text:style-name="P1"><text:s text:c="8"/>0x7ff819a27000 - <text:s text:c="4"/>0x7ff819a32ff7 <text:s/>libsystem_pthread.dylib (514) <text:s text:c="19"/>&lt;5920E36F-53EC-33F0-B675-8AE48B58418C&gt; <text:s text:c="12"/>/usr/lib/system/libsystem_pthread.dylib</text:p>
      <text:p text:style-name="P1"><text:s text:c="8"/>0x7ff819a89000 - <text:s text:c="4"/>0x7ff819f20fff <text:s/>com.apple.CoreFoundation 6.9 (1953.300) <text:s text:c="9"/>&lt;F3846A86-644B-3BCD-ACCE-FC7B751105C1&gt; <text:s text:c="12"/>/System/Library/Frameworks/CoreFoundation.framework/Versions/A/CoreFoundation</text:p>
      <text:p text:style-name="P1"><text:s text:c="8"/>0x7ff81a83c000 - <text:s text:c="4"/>0x7ff81b24dff6 <text:s/>com.apple.Foundation 6.9 (1953.300) <text:s text:c="13"/>&lt;AB5F8DB8-B03B-33B6-98F7-FFAEC27A8EAB&gt; <text:s text:c="12"/>/System/Library/Frameworks/Foundation.framework/Versions/C/Foundation</text:p>
      <text:p text:style-name="P1"><text:s text:c="3"/>*0xfffffe0008354000 - 0xfffffe0008c03fff <text:s/>kernel.release.t6000 (8792.61.2) <text:s text:c="16"/>&lt;02030AF5-8978-32DB-9D21-A487B7DB895F&gt;__TEXT_EXEC <text:s/>/System/Library/Kernels/kernel.release.t6000</text:p>
      <text:p text:style-name="P1"><text:s text:c="3"/>*0xfffffe000b1935a0 - 0xfffffe000b199253 <text:s/>com.apple.kec.pthread (514) <text:s text:c="21"/>&lt;C7374E86-8025-37F6-A942-90101ADDBF9D&gt;__TEXT_EXEC <text:s/>com.apple.kec.pthread</text:p>
      <text:p text:style-name="P1"/>
      <text:p text:style-name="P1"/>
      <text:p text:style-name="P1">Process: <text:s text:c="9"/>remindd [617]</text:p>
      <text:p text:style-name="P1">UUID: <text:s text:c="12"/>80222487-4433-3607-90BC-D4F981758A5F</text:p>
      <text:p text:style-name="P1">Path: <text:s text:c="12"/>/usr/libexec/remindd</text:p>
      <text:p text:style-name="P1">Codesigning ID: <text:s text:c="2"/>com.apple.remind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7665 KB</text:p>
      <text:p text:style-name="P1">Time Since Fork: <text:s/>20418s</text:p>
      <text:p text:style-name="P1">Num samples: <text:s text:c="5"/>11 (1-11)</text:p>
      <text:p text:style-name="P1">CPU Time: <text:s text:c="8"/>&lt;0.001s (107.8K cycles, 43.8K instructions, 2.46c/i)</text:p>
      <text:p text:style-name="P1">Note: <text:s text:c="12"/>3 idle work queue threads omitted</text:p>
      <text:p text:style-name="P1"/>
      <text:p text:style-name="P1"><text:s text:c="2"/>Thread 0x1a45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remindd + 573524) [0x102888054] 1-11</text:p>
      <text:p text:style-name="P1"><text:s text:c="6"/>11 <text:s/>??? (remindd + 583608) [0x10288a7b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7fc000 - <text:s text:c="7"/>0x1030e7fff <text:s/>remindd (845) <text:s text:c="26"/>&lt;80222487-4433-3607-90BC-D4F981758A5F&gt; <text:s text:c="12"/>/usr/libexec/remind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remoted [123]</text:p>
      <text:p text:style-name="P1">UUID: <text:s text:c="12"/>66EBE596-5CC3-3C56-BC09-7EC45A2D9BE5</text:p>
      <text:p text:style-name="P1">Path: <text:s text:c="12"/>/usr/libexec/rem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2321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8e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470000 - <text:s text:c="15"/>??? <text:s/>remoted <text:s text:c="27"/>&lt;66EBE596-5CC3-3C56-BC09-7EC45A2D9BE5&gt; <text:s text:c="12"/>/usr/libexec/remote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remotemanagementd [846]</text:p>
      <text:p text:style-name="P1">UUID: <text:s text:c="12"/>9EE46250-9975-3C71-BA47-AA42AD6D40F0</text:p>
      <text:p text:style-name="P1">Path: <text:s text:c="12"/>/System/Library/PrivateFrameworks/RemoteManagement.framework/remotemanagemen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77</text:p>
      <text:p text:style-name="P1">Sudden Term: <text:s text:c="5"/>Tracked (allows idle exit)</text:p>
      <text:p text:style-name="P1">Footprint: <text:s text:c="7"/>2353 KB</text:p>
      <text:p text:style-name="P1">Time Since Fork: <text:s/>2031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2fa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ee0000 - <text:s text:c="15"/>??? <text:s/>remotemanagementd <text:s text:c="17"/>&lt;9EE46250-9975-3C71-BA47-AA42AD6D40F0&gt; <text:s text:c="12"/>/System/Library/PrivateFrameworks/RemoteManagement.framework/remotemanagemen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replayd [503]</text:p>
      <text:p text:style-name="P1">UUID: <text:s text:c="12"/>A866CC48-4A1A-34BF-BD08-092B513FAF55</text:p>
      <text:p text:style-name="P1">Path: <text:s text:c="12"/>/usr/libexec/replayd</text:p>
      <text:p text:style-name="P1">Codesigning ID: <text:s text:c="2"/>com.apple.replay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265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05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replayd + 229132) [0x1006f7f0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6c0000 - <text:s text:c="7"/>0x10075bfff <text:s/>replayd (482.5) <text:s text:c="24"/>&lt;A866CC48-4A1A-34BF-BD08-092B513FAF55&gt; <text:s text:c="12"/>/usr/libexec/replay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ReportCrash [299]</text:p>
      <text:p text:style-name="P1">UUID: <text:s text:c="12"/>C17ED2F7-80F0-3080-8504-30AF3B3DE007</text:p>
      <text:p text:style-name="P1">Path: <text:s text:c="12"/>/System/Library/CoreServices/ReportCrash</text:p>
      <text:p text:style-name="P1">Codesigning ID: <text:s text:c="2"/>com.apple.CrashReport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1648 KB</text:p>
      <text:p text:style-name="P1">Time Since Fork: <text:s/>2043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9d <text:s text:c="3"/>DispatchQueue "com.apple.main-thread"(1) <text:s text:c="3"/>11 samples (1-11) <text:s text:c="3"/>priority 20 (base 20)</text:p>
      <text:p text:style-name="P1"><text:s text:c="2"/>&lt;thread QoS utility (requested utility), process sudden termination clean, timers tier 3 (coalesced), IO tier 1&gt;</text:p>
      <text:p text:style-name="P1"><text:s text:c="2"/>11 <text:s/>start + 2544 (dyld + 24144) [0x1a425be50] 1-11</text:p>
      <text:p text:style-name="P1"><text:s text:c="4"/>11 <text:s/>??? (ReportCrash + 121152) [0x102d0194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c55 <text:s text:c="3"/>11 samples (1-11) <text:s text:c="3"/>priority 20 (base 20)</text:p>
      <text:p text:style-name="P1"><text:s text:c="2"/>&lt;thread QoS utility (requested default), process sudden termination clean, timers tier 3 (coalesced), IO tier 1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ReportCrash + 112440) [0x102cff738] 1-11</text:p>
      <text:p text:style-name="P1"><text:s text:c="8"/>11 <text:s/>mach_msg_server_once + 304 (libsystem_kernel.dylib + 48296) [0x1a4550ca8] 1-11</text:p>
      <text:p text:style-name="P1"><text:s text:c="10"/>11 <text:s/>mach_msg_overwrite + 540 (libsystem_kernel.dylib + 38340) [0x1a454e5c4] 1-11</text:p>
      <text:p text:style-name="P1"><text:s text:c="12"/>11 <text:s/>mach_msg2_trap + 8 (libsystem_kernel.dylib + 3440) [0x1a4545d70] 1-11</text:p>
      <text:p text:style-name="P1"><text:s text:c="13"/>*11 <text:s/>??? (kernel.release.t6000 + 240520) [0xfffffe000838eb88] (blocked by turnstile UNKNOWN waiting for receive port name "com.apple.ReportCrash.DirectoryService" in domain 1, mach_msg receive on port name "com.apple.ReportCrash.DirectoryService" in domain 1 name 0x1b03) 1-11</text:p>
      <text:p text:style-name="P1"/>
      <text:p text:style-name="P1"><text:s text:c="2"/>Binary Images:</text:p>
      <text:p text:style-name="P1"><text:s text:c="11"/>0x102ce4000 - <text:s text:c="7"/>0x102d1ffff <text:s/>ReportCrash (479.60.16) <text:s text:c="16"/>&lt;C17ED2F7-80F0-3080-8504-30AF3B3DE007&gt; <text:s text:c="12"/>/System/Library/CoreServices/ReportCrash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ReportCrash [535]</text:p>
      <text:p text:style-name="P1">UUID: <text:s text:c="12"/>C17ED2F7-80F0-3080-8504-30AF3B3DE007</text:p>
      <text:p text:style-name="P1">Path: <text:s text:c="12"/>/System/Library/CoreServices/ReportCrash</text:p>
      <text:p text:style-name="P1">Codesigning ID: <text:s text:c="2"/>com.apple.CrashReport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664 K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fa <text:s text:c="3"/>DispatchQueue "com.apple.main-thread"(1) <text:s text:c="3"/>11 samples (1-11) <text:s text:c="3"/>priority 20 (base 20)</text:p>
      <text:p text:style-name="P1"><text:s text:c="2"/>&lt;thread QoS utility (requested utility), process sudden termination clean, timers tier 3 (coalesced), IO tier 1&gt;</text:p>
      <text:p text:style-name="P1"><text:s text:c="2"/>11 <text:s/>start + 2544 (dyld + 24144) [0x1a425be50] 1-11</text:p>
      <text:p text:style-name="P1"><text:s text:c="4"/>11 <text:s/>??? (ReportCrash + 121152) [0x1025e194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9786 <text:s text:c="3"/>11 samples (1-11) <text:s text:c="3"/>priority 20 (base 20)</text:p>
      <text:p text:style-name="P1"><text:s text:c="2"/>&lt;thread QoS utility (requested default), process sudden termination clean, timers tier 3 (coalesced), IO tier 1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ReportCrash + 112440) [0x1025df738] 1-11</text:p>
      <text:p text:style-name="P1"><text:s text:c="8"/>11 <text:s/>mach_msg_server_once + 304 (libsystem_kernel.dylib + 48296) [0x1a4550ca8] 1-11</text:p>
      <text:p text:style-name="P1"><text:s text:c="10"/>11 <text:s/>mach_msg_overwrite + 540 (libsystem_kernel.dylib + 38340) [0x1a454e5c4] 1-11</text:p>
      <text:p text:style-name="P1"><text:s text:c="12"/>11 <text:s/>mach_msg2_trap + 8 (libsystem_kernel.dylib + 3440) [0x1a4545d70] 1-11</text:p>
      <text:p text:style-name="P1"><text:s text:c="13"/>*11 <text:s/>??? (kernel.release.t6000 + 240520) [0xfffffe000838eb88] (blocked by turnstile UNKNOWN waiting for receive port name "com.apple.ReportCrash" in domain 2, mach_msg receive on port name "com.apple.ReportCrash" in domain 2 name 0x1707) 1-11</text:p>
      <text:p text:style-name="P1"/>
      <text:p text:style-name="P1"><text:s text:c="2"/>Binary Images:</text:p>
      <text:p text:style-name="P1"><text:s text:c="11"/>0x1025c4000 - <text:s text:c="7"/>0x1025fffff <text:s/>ReportCrash (479.60.16) <text:s text:c="16"/>&lt;C17ED2F7-80F0-3080-8504-30AF3B3DE007&gt; <text:s text:c="12"/>/System/Library/CoreServices/ReportCrash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reversetemplated [807]</text:p>
      <text:p text:style-name="P1">UUID: <text:s text:c="12"/>8A582F85-3858-3F23-A5D0-EA0A024B69B7</text:p>
      <text:p text:style-name="P1">Path: <text:s text:c="12"/>/System/Library/PrivateFrameworks/CoreSuggestions.framework/Versions/A/Support/reversetemplated</text:p>
      <text:p text:style-name="P1">Codesigning ID: <text:s text:c="2"/>com.apple.reversetempla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6113 KB</text:p>
      <text:p text:style-name="P1">Time Since Fork: <text:s/>2035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04b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reversetemplated + 12084) [0x10247af3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478000 - <text:s text:c="7"/>0x102483fff <text:s/>reversetemplated (1193.8.6.1) <text:s text:c="10"/>&lt;8A582F85-3858-3F23-A5D0-EA0A024B69B7&gt; <text:s text:c="12"/>/System/Library/PrivateFrameworks/CoreSuggestions.framework/Versions/A/Support/reversetempla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revisiond [163]</text:p>
      <text:p text:style-name="P1">UUID: <text:s text:c="12"/>7DEB74C9-684C-3557-AB0A-C205B39A8E73</text:p>
      <text:p text:style-name="P1">Path: <text:s text:c="12"/>/System/Library/PrivateFrameworks/GenerationalStorage.framework/Versions/A/Support/revisiond</text:p>
      <text:p text:style-name="P1">Codesigning ID: <text:s text:c="2"/>com.apple.revision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2833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53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revisiond + 84720) [0x100f54af0] 1-11</text:p>
      <text:p text:style-name="P1"><text:s text:c="6"/>11 <text:s/>??? (revisiond + 83560) [0x100f54668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dc6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read + 8 (libsystem_kernel.dylib + 6444) [0x1a454692c] 1-11</text:p>
      <text:p text:style-name="P1"><text:s text:c="7"/>*11 <text:s/>??? (kernel.release.t6000 + 30712) [0xfffffe000835b7f8] 1-11</text:p>
      <text:p text:style-name="P1"><text:s text:c="9"/>*11 <text:s/>??? (kernel.release.t6000 + 1779680) [0xfffffe00085067e0] 1-11</text:p>
      <text:p text:style-name="P1"><text:s text:c="11"/>*11 <text:s/>??? (kernel.release.t6000 + 7087884) [0xfffffe0008a1670c] 1-11</text:p>
      <text:p text:style-name="P1"><text:s text:c="13"/>*11 <text:s/>??? (kernel.release.t6000 + 6002820) [0xfffffe000890d884] 1-11</text:p>
      <text:p text:style-name="P1"><text:s text:c="15"/>*11 <text:s/>??? (kernel.release.t6000 + 6002328) [0xfffffe000890d698] 1-11</text:p>
      <text:p text:style-name="P1"><text:s text:c="17"/>*11 <text:s/>??? (kernel.release.t6000 + 2644128) [0xfffffe00085d98a0] 1-11</text:p>
      <text:p text:style-name="P1"><text:s text:c="19"/>*11 <text:s/>??? (kernel.release.t6000 + 2645000) [0xfffffe00085d9c08] 1-11</text:p>
      <text:p text:style-name="P1"><text:s text:c="21"/>*11 <text:s/>spec_read + 976 (kernel.release.t6000 + 2760720) [0xfffffe00085f6010] 1-11</text:p>
      <text:p text:style-name="P1"><text:s text:c="23"/>*11 <text:s/>??? (com.apple.AppleFSCompression.AppleFSCompressionTypeDataless + 4340) [0xfffffe0009419434] 1-11</text:p>
      <text:p text:style-name="P1"><text:s text:c="25"/>*11 <text:s/>??? (kernel.release.t6000 + 5867620) [0xfffffe00088ec864] 1-11</text:p>
      <text:p text:style-name="P1"><text:s text:c="27"/>*11 <text:s/>lck_mtx_sleep + 228 (kernel.release.t6000 + 514360) [0xfffffe00083d1938] 1-11</text:p>
      <text:p text:style-name="P1"><text:s text:c="29"/>*11 <text:s/>??? (kernel.release.t6000 + 609936) [0xfffffe00083e8e90] 1-11</text:p>
      <text:p text:style-name="P1"><text:s text:c="31"/>*11 <text:s/>??? (kernel.release.t6000 + 616232) [0xfffffe00083ea728] 1-11</text:p>
      <text:p text:style-name="P1"/>
      <text:p text:style-name="P1"><text:s text:c="2"/>Binary Images:</text:p>
      <text:p text:style-name="P1"><text:s text:c="11"/>0x100f40000 - <text:s text:c="7"/>0x100f9bfff <text:s/>revisiond (339) <text:s text:c="50"/>&lt;7DEB74C9-684C-3557-AB0A-C205B39A8E73&gt; <text:s text:c="12"/>/System/Library/PrivateFrameworks/GenerationalStorage.framework/Versions/A/Support/revisiond</text:p>
      <text:p text:style-name="P1"><text:s text:c="11"/>0x1a4256000 - <text:s text:c="7"/>0x1a42e0b63 <text:s/>dyld (1042.1) <text:s text:c="52"/>&lt;487CFDEB-9B07-39BF-BFB9-970B61AEA2D1&gt; <text:s text:c="12"/>/usr/lib/dyld</text:p>
      <text:p text:style-name="P1"><text:s text:c="11"/>0x1a4545000 - <text:s text:c="7"/>0x1a457dff3 <text:s/>libsystem_kernel.dylib (8792.61.2) <text:s text:c="31"/>&lt;AEBF397E-E2EF-3A49-BE58-23D4558511F6&gt; <text:s text:c="12"/>/usr/lib/system/libsystem_kernel.dylib</text:p>
      <text:p text:style-name="P1"><text:s text:c="11"/>0x1a457e000 - <text:s text:c="7"/>0x1a458affb <text:s/>libsystem_pthread.dylib (514) <text:s text:c="36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26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30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33"/>&lt;02030AF5-8978-32DB-9D21-A487B7DB895F&gt;__TEXT_EXEC <text:s/>/System/Library/Kernels/kernel.release.t6000</text:p>
      <text:p text:style-name="P1"><text:s text:c="3"/>*0xfffffe0009418340 - 0xfffffe000941954b <text:s/>com.apple.AppleFSCompression.AppleFSCompressionTypeDataless (145) &lt;D56BDEE6-68E5-37D0-A02A-F36D0C5D045B&gt;__TEXT_EXEC <text:s/>com.apple.AppleFSCompression.AppleFSCompressionTypeDataless</text:p>
      <text:p text:style-name="P1"/>
      <text:p text:style-name="P1"/>
      <text:p text:style-name="P1">Process: <text:s text:c="9"/>routined [444]</text:p>
      <text:p text:style-name="P1">UUID: <text:s text:c="12"/>8ADF6BDD-D0FD-3C59-B06C-EEC4A80B878A</text:p>
      <text:p text:style-name="P1">Path: <text:s text:c="12"/>/usr/libexec/routined</text:p>
      <text:p text:style-name="P1">Codesigning ID: <text:s text:c="2"/>com.apple.routin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0017 KB</text:p>
      <text:p text:style-name="P1">Time Since Fork: <text:s/>20424s</text:p>
      <text:p text:style-name="P1">Num samples: <text:s text:c="5"/>11 (1-11)</text:p>
      <text:p text:style-name="P1">Note: <text:s text:c="12"/>3 idle work queue threads omitted</text:p>
      <text:p text:style-name="P1"/>
      <text:p text:style-name="P1"><text:s text:c="2"/>Thread 0xfeb <text:s text:c="3"/>DispatchQueue "com.apple.main-thread"(1)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start + 2544 (dyld + 24144) [0x1a425be50] 1-11</text:p>
      <text:p text:style-name="P1"><text:s text:c="4"/>11 <text:s/>??? (routined + 24900) [0x100ada14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ad4000 - <text:s text:c="7"/>0x100ae3fff <text:s/>routined (836.0.4.0.13) <text:s text:c="16"/>&lt;8ADF6BDD-D0FD-3C59-B06C-EEC4A80B878A&gt; <text:s text:c="12"/>/usr/libexec/routin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rtcreportingd [415]</text:p>
      <text:p text:style-name="P1">UUID: <text:s text:c="12"/>03FCAC98-C98E-311C-92EC-0B494A7EBE17</text:p>
      <text:p text:style-name="P1">Path: <text:s text:c="12"/>/usr/libexec/rtcreporting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761 KB</text:p>
      <text:p text:style-name="P1">Time Since Fork: <text:s/>20431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ece <text:s text:c="3"/>11 samples (1-11) <text:s text:c="3"/>priority 20 (base 20)</text:p>
      <text:p text:style-name="P1"><text:s text:c="2"/>&lt;thread QoS utility (requested default), process sudden termination clean, timers tier 3 (coalesced), IO tier 1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034000 - <text:s text:c="15"/>??? <text:s/>rtcreportingd <text:s text:c="21"/>&lt;03FCAC98-C98E-311C-92EC-0B494A7EBE17&gt; <text:s text:c="12"/>/usr/libexec/rtcreporting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runningboardd [183]</text:p>
      <text:p text:style-name="P1">UUID: <text:s text:c="12"/>AE6B3EEE-8350-37B3-A7EC-0F8341724D85</text:p>
      <text:p text:style-name="P1">Path: <text:s text:c="12"/>/usr/libexec/runningboardd</text:p>
      <text:p text:style-name="P1">Codesigning ID: <text:s text:c="2"/>com.apple.runningboard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5233 KB</text:p>
      <text:p text:style-name="P1">Time Since Fork: <text:s/>20440s</text:p>
      <text:p text:style-name="P1">Num samples: <text:s text:c="5"/>11 (1-11)</text:p>
      <text:p text:style-name="P1">CPU Time: <text:s text:c="8"/>&lt;0.001s (1439.3K cycles, 1228.5K instructions, 1.17c/i)</text:p>
      <text:p text:style-name="P1">Note: <text:s text:c="12"/>6 idle work queue threads omitted</text:p>
      <text:p text:style-name="P1"/>
      <text:p text:style-name="P1"><text:s text:c="2"/>Thread 0x8ee <text:s text:c="3"/>DispatchQueue "com.apple.main-thread"(1) <text:s text:c="3"/>11 samples (1-11) <text:s text:c="3"/>priority 31 (base 31)</text:p>
      <text:p text:style-name="P1"><text:s text:c="2"/>&lt;thread QoS default (requested default), process sudden termination dirty, process unclamped, process received importance donation from WindowServer [175], process received importance donation from loginwindow [179], IO tier 0&gt;</text:p>
      <text:p text:style-name="P1"><text:s text:c="2"/>11 <text:s/>start + 2544 (dyld + 24144) [0x1a425be50] 1-11</text:p>
      <text:p text:style-name="P1"><text:s text:c="4"/>11 <text:s/>??? (runningboardd + 16128) [0x100573f0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3 <text:s text:c="2"/>??? (kernel.release.t6000 + 240520) [0xfffffe000838eb88] 1-3</text:p>
      <text:p text:style-name="P1"><text:s text:c="2"/>&lt;process dropped importance donation from WindowServer [175]&gt;</text:p>
      <text:p text:style-name="P1"><text:s text:c="19"/>*8 <text:s text:c="2"/>??? (kernel.release.t6000 + 240520) [0xfffffe000838eb88] 4-11</text:p>
      <text:p text:style-name="P1"/>
      <text:p text:style-name="P1"><text:s text:c="2"/>Thread 0x9ae6 <text:s text:c="3"/>1 sample (1) <text:s text:c="3"/>priority 31 (base 31) <text:s text:c="3"/>cpu time &lt;0.001s (15.2K cycles, 7.3K instructions, 2.07c/i)</text:p>
      <text:p text:style-name="P1"><text:s text:c="2"/>&lt;thread QoS default (requested default), process sudden termination dirty, process unclamped, process received importance donation from WindowServer [175], process received importance donation from loginwindow [179], IO tier 0&gt;</text:p>
      <text:p text:style-name="P1"><text:s text:c="2"/>1 <text:s/>start_wqthread + 8 (libsystem_pthread.dylib + 7712) [0x1a457fe20] 1</text:p>
      <text:p text:style-name="P1"><text:s text:c="4"/>1 <text:s/>__workq_kernreturn + 8 (libsystem_kernel.dylib + 10780) [0x1a4547a1c] 1</text:p>
      <text:p text:style-name="P1"><text:s text:c="5"/>*1 <text:s/>??? (kernel.release.t6000 + 5385932) [0xfffffe0008876ecc] (runnable) 1</text:p>
      <text:p text:style-name="P1"/>
      <text:p text:style-name="P1"><text:s text:c="2"/>Binary Images:</text:p>
      <text:p text:style-name="P1"><text:s text:c="11"/>0x100570000 - <text:s text:c="7"/>0x10057bfff <text:s/>runningboardd (800.60.5) <text:s text:c="15"/>&lt;AE6B3EEE-8350-37B3-A7EC-0F8341724D85&gt; <text:s text:c="12"/>/usr/libexec/runningboard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afari [450]</text:p>
      <text:p text:style-name="P1">UUID: <text:s text:c="12"/>6E84F8F1-D145-3EB5-B4B6-AD75B124D464</text:p>
      <text:p text:style-name="P1">Path: <text:s text:c="12"/>/Volumes/VOLUME/*/Safari.app/Contents/MacOS/Safari</text:p>
      <text:p text:style-name="P1">Identifier: <text:s text:c="6"/>com.apple.Safari</text:p>
      <text:p text:style-name="P1">Version: <text:s text:c="9"/>16.2 (18614.3.7.1.5)</text:p>
      <text:p text:style-name="P1">Build Version: <text:s text:c="3"/>2</text:p>
      <text:p text:style-name="P1">Project Name: <text:s text:c="4"/>Safari</text:p>
      <text:p text:style-name="P1">Source Version: <text:s text:c="2"/>7614003007001005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108.92 MB</text:p>
      <text:p text:style-name="P1">Time Since Fork: <text:s/>20424s</text:p>
      <text:p text:style-name="P1">Num samples: <text:s text:c="5"/>11 (1-11)</text:p>
      <text:p text:style-name="P1">CPU Time: <text:s text:c="8"/>0.049s (83.1M cycles, 74.3M instructions, 1.12c/i)</text:p>
      <text:p text:style-name="P1">Note: <text:s text:c="12"/>4 idle work queue threads omitted</text:p>
      <text:p text:style-name="P1"/>
      <text:p text:style-name="P1"><text:s text:c="2"/>Thread 0xffa <text:s text:c="3"/>DispatchQueue "com.apple.main-thread"(1) <text:s text:c="3"/>11 samples (1-11) <text:s text:c="3"/>priority 47 (base 47) <text:s text:c="3"/>cpu time 0.033s (61.3M cycles, 60.5M instructions, 1.01c/i)</text:p>
      <text:p text:style-name="P1"><text:s text:c="2"/>&lt;process frontmost, thread QoS user interactive (requested user interactive), process unclamped, process received importance donation from WindowServer [175], IO tier 0&gt;</text:p>
      <text:p text:style-name="P1"><text:s text:c="2"/>11 <text:s/>start + 2544 (dyld + 24144) [0x1a425be50] 1-11</text:p>
      <text:p text:style-name="P1"><text:s text:c="4"/>11 <text:s/>SafariMain + 408 (Safari + 4541508) [0x1cde87c44] 1-11</text:p>
      <text:p text:style-name="P1"><text:s text:c="6"/>11 <text:s/>NSApplicationMain + 880 (AppKit + 15912) [0x1a78aee28] 1-11</text:p>
      <text:p text:style-name="P1"><text:s text:c="8"/>11 <text:s/>-[NSApplication run] + 464 (AppKit + 182756) [0x1a78d79e4] 1-11</text:p>
      <text:p text:style-name="P1"><text:s text:c="10"/>11 <text:s/>-[BrowserApplication nextEventMatchingMask:untilDate:inMode:dequeue:] + 228 (Safari + 942400) [0x1cdb19140] 1-11</text:p>
      <text:p text:style-name="P1"><text:s text:c="12"/>11 <text:s/>-[NSApplication(NSEvent) _nextEventMatchingEventMask:untilDate:inMode:dequeue:] + 728 (AppKit + 230836) [0x1a78e35b4] 1-11</text:p>
      <text:p text:style-name="P1"><text:s text:c="14"/>11 <text:s/>_DPSNextEvent + 632 (AppKit + 234532) [0x1a78e4424] 1-11</text:p>
      <text:p text:style-name="P1"><text:s text:c="16"/>11 <text:s/>_BlockUntilNextEventMatchingListInModeWithFilter + 72 (HIToolbox + 203564) [0x1add37b2c] 1-11</text:p>
      <text:p text:style-name="P1"><text:s text:c="18"/>1 <text:s text:c="2"/>ReceiveNextEventCommon + 236 (HIToolbox + 203824) [0x1add37c30] 1</text:p>
      <text:p text:style-name="P1"><text:s text:c="20"/>1 <text:s text:c="2"/>RunCurrentEventLoopInMode + 292 (HIToolbox + 204704) [0x1add37fa0] 1</text:p>
      <text:p text:style-name="P1"><text:s text:c="22"/>1 <text:s text:c="2"/>CFRunLoopRunSpecific + 612 (CoreFoundation + 522376) [0x1a4662888] 1</text:p>
      <text:p text:style-name="P1"><text:s text:c="24"/>1 <text:s text:c="2"/>__CFRunLoopRun + 784 (CoreFoundation + 525036) [0x1a46632ec] 1</text:p>
      <text:p text:style-name="P1"><text:s text:c="26"/>1 <text:s text:c="2"/>__CFRunLoopDoObservers + 532 (CoreFoundation + 527540) [0x1a4663cb4] 1</text:p>
      <text:p text:style-name="P1"><text:s text:c="28"/>1 <text:s text:c="2"/>__CFRUNLOOP_IS_CALLING_OUT_TO_AN_OBSERVER_CALLBACK_FUNCTION__ + 36 (CoreFoundation + 527816) [0x1a4663dc8] 1</text:p>
      <text:p text:style-name="P1"><text:s text:c="30"/>1 <text:s text:c="2"/>___NSRunLoopObserverCreateWithHandler_block_invoke + 64 (AppKit + 8649952) [0x1a80eace0] 1</text:p>
      <text:p text:style-name="P1"><text:s text:c="32"/>1 <text:s text:c="2"/>__62+[CATransaction(NSCATransaction) NS_setFlushesWithDisplayLink]_block_invoke + 272 (AppKit + 1449304) [0x1a7a0cd58] 1</text:p>
      <text:p text:style-name="P1"><text:s text:c="34"/>1 <text:s text:c="2"/>CA::Transaction::commit() + 652 (QuartzCore + 9220) [0x1abcf0404] 1</text:p>
      <text:p text:style-name="P1"><text:s text:c="36"/>1 <text:s text:c="2"/>CA::Context::commit_transaction(CA::Transaction*, double, double*) + 456 (QuartzCore + 1589976) [0x1abe722d8] 1</text:p>
      <text:p text:style-name="P1"><text:s text:c="38"/>1 <text:s text:c="2"/>CA::Layer::display_if_needed(CA::Transaction*) + 788 (QuartzCore + 130696) [0x1abd0de88] 1</text:p>
      <text:p text:style-name="P1"><text:s text:c="40"/>1 <text:s text:c="2"/>-[NSTextLayer display] + 288 (AppKit + 1359000) [0x1a79f6c98] 1</text:p>
      <text:p text:style-name="P1"><text:s text:c="42"/>1 <text:s text:c="2"/>-[NSFocusStack performWithFocusView:inWindow:usingBlock:] + 96 (AppKit + 379976) [0x1a7907c48] 1</text:p>
      <text:p text:style-name="P1"><text:s text:c="44"/>1 <text:s text:c="2"/>__22-[NSTextLayer display]_block_invoke + 152 (AppKit + 1359612) [0x1a79f6efc] 1</text:p>
      <text:p text:style-name="P1"><text:s text:c="46"/>1 <text:s text:c="2"/>+[NSAppearance _performWithCurrentAppearance:usingBlock:] + 72 (AppKit + 168804) [0x1a78d4364] 1</text:p>
      <text:p text:style-name="P1"><text:s text:c="48"/>1 <text:s text:c="2"/>__22-[NSTextLayer display]_block_invoke_2 + 592 (AppKit + 1360220) [0x1a79f715c] 1</text:p>
      <text:p text:style-name="P1"><text:s text:c="50"/>1 <text:s text:c="2"/>-[CALayer _display] + 1644 (QuartzCore + 134404) [0x1abd0ed04] 1</text:p>
      <text:p text:style-name="P1"><text:s text:c="52"/>1 <text:s text:c="2"/>invocation function for block in CA::Layer::display_() + 64 (QuartzCore + 514720) [0x1abd6baa0] 1</text:p>
      <text:p text:style-name="P1"><text:s text:c="54"/>1 <text:s text:c="2"/>CABackingStoreUpdate_ + 340 (QuartzCore + 138144) [0x1abd0fba0] 1</text:p>
      <text:p text:style-name="P1"><text:s text:c="56"/>1 <text:s text:c="2"/>CABackingStorePrepareUpdates_(CABackingStore*, unsigned long, unsigned long, unsigned int, unsigned int, unsigned int, unsigned long long, CA::GenericContext*, UpdateState*) + 1324 (QuartzCore + 140056) [0x1abd10318] 1</text:p>
      <text:p text:style-name="P1"><text:s text:c="57"/>*1 <text:s text:c="2"/>??? (kernel.release.t6000 + 30712) [0xfffffe000835b7f8] 1</text:p>
      <text:p text:style-name="P1"><text:s text:c="59"/>*1 <text:s text:c="2"/>??? (kernel.release.t6000 + 1780012) [0xfffffe000850692c] 1</text:p>
      <text:p text:style-name="P1"><text:s text:c="61"/>*1 <text:s text:c="2"/>??? (kernel.release.t6000 + 1782248) [0xfffffe00085071e8] (running) 1</text:p>
      <text:p text:style-name="P1"><text:s text:c="2"/>&lt;process dropped importance donation from WindowServer [175]&gt;</text:p>
      <text:p text:style-name="P1"><text:s text:c="18"/>7 <text:s text:c="2"/>ReceiveNextEventCommon + 672 (HIToolbox + 204260) [0x1add37de4] 2-8</text:p>
      <text:p text:style-name="P1"><text:s text:c="20"/>7 <text:s text:c="2"/>RunCurrentEventLoopInMode + 292 (HIToolbox + 204704) [0x1add37fa0] 2-8</text:p>
      <text:p text:style-name="P1"><text:s text:c="22"/>7 <text:s text:c="2"/>CFRunLoopRunSpecific + 612 (CoreFoundation + 522376) [0x1a4662888] 2-8</text:p>
      <text:p text:style-name="P1"><text:s text:c="24"/>7 <text:s text:c="2"/>__CFRunLoopRun + 1232 (CoreFoundation + 525484) [0x1a46634ac] 2-8</text:p>
      <text:p text:style-name="P1"><text:s text:c="26"/>7 <text:s text:c="2"/>__CFRunLoopServiceMachPort + 160 (CoreFoundation + 531392) [0x1a4664bc0] 2-8</text:p>
      <text:p text:style-name="P1"><text:s text:c="28"/>7 <text:s text:c="2"/>mach_msg + 24 (libsystem_kernel.dylib + 4332) [0x1a45460ec] 2-8</text:p>
      <text:p text:style-name="P1"><text:s text:c="30"/>7 <text:s text:c="2"/>mach_msg_overwrite + 540 (libsystem_kernel.dylib + 38340) [0x1a454e5c4] 2-8</text:p>
      <text:p text:style-name="P1"><text:s text:c="32"/>7 <text:s text:c="2"/>mach_msg2_trap + 8 (libsystem_kernel.dylib + 3440) [0x1a4545d70] 2-8</text:p>
      <text:p text:style-name="P1"><text:s text:c="33"/>*7 <text:s text:c="2"/>??? (kernel.release.t6000 + 240520) [0xfffffe000838eb88] 2-8</text:p>
      <text:p text:style-name="P1"><text:s text:c="2"/>&lt;process received importance donation from WindowServer [175]&gt;</text:p>
      <text:p text:style-name="P1"><text:s text:c="18"/>1 <text:s text:c="2"/>ReceiveNextEventCommon + 236 (HIToolbox + 203824) [0x1add37c30] 9</text:p>
      <text:p text:style-name="P1"><text:s text:c="20"/>1 <text:s text:c="2"/>RunCurrentEventLoopInMode + 292 (HIToolbox + 204704) [0x1add37fa0] 9</text:p>
      <text:p text:style-name="P1"><text:s text:c="22"/>1 <text:s text:c="2"/>CFRunLoopRunSpecific + 612 (CoreFoundation + 522376) [0x1a4662888] 9</text:p>
      <text:p text:style-name="P1"><text:s text:c="24"/>1 <text:s text:c="2"/>__CFRunLoopRun + 784 (CoreFoundation + 525036) [0x1a46632ec] 9</text:p>
      <text:p text:style-name="P1"><text:s text:c="26"/>1 <text:s text:c="2"/>__CFRunLoopDoObservers + 532 (CoreFoundation + 527540) [0x1a4663cb4] 9</text:p>
      <text:p text:style-name="P1"><text:s text:c="28"/>1 <text:s text:c="2"/>__CFRUNLOOP_IS_CALLING_OUT_TO_AN_OBSERVER_CALLBACK_FUNCTION__ + 36 (CoreFoundation + 527816) [0x1a4663dc8] 9</text:p>
      <text:p text:style-name="P1"><text:s text:c="30"/>1 <text:s text:c="2"/>___NSRunLoopObserverCreateWithHandler_block_invoke + 64 (AppKit + 3918972) [0x1a7c67c7c] 9</text:p>
      <text:p text:style-name="P1"><text:s text:c="32"/>1 <text:s text:c="2"/>__38-[NSApplication setWindowsNeedUpdate:]_block_invoke_2 + 56 (AppKit + 3904144) [0x1a7c64290] 9</text:p>
      <text:p text:style-name="P1"><text:s text:c="34"/>1 <text:s text:c="2"/>-[NSApplication updateWindows] + 56 (AppKit + 249192) [0x1a78e7d68] 9</text:p>
      <text:p text:style-name="P1"><text:s text:c="36"/>1 <text:s text:c="2"/>-[NSNotificationCenter postNotificationName:object:userInfo:] + 88 (Foundation + 38700) [0x1a551872c] 9</text:p>
      <text:p text:style-name="P1"><text:s text:c="38"/>1 <text:s text:c="2"/>_CFXNotificationPost + 708 (CoreFoundation + 293748) [0x1a462ab74] 9</text:p>
      <text:p text:style-name="P1"><text:s text:c="40"/>1 <text:s text:c="2"/>_CFXRegistrationPost + 440 (CoreFoundation + 1130396) [0x1a46f6f9c] 9</text:p>
      <text:p text:style-name="P1"><text:s text:c="42"/>1 <text:s text:c="2"/>___CFXRegistrationPost_block_invoke + 88 (CoreFoundation + 1130580) [0x1a46f7054] 9</text:p>
      <text:p text:style-name="P1"><text:s text:c="44"/>1 <text:s text:c="2"/>__CFNOTIFICATIONCENTER_IS_CALLING_OUT_TO_AN_OBSERVER__ + 148 (CoreFoundation + 484720) [0x1a4659570] 9</text:p>
      <text:p text:style-name="P1"><text:s text:c="46"/>1 <text:s text:c="2"/>-[AppController updateCloseKeyEquivalents] + 88 (Safari + 307412) [0x1cda7e0d4] 9</text:p>
      <text:p text:style-name="P1"><text:s text:c="48"/>1 <text:s text:c="2"/>-[BrowserWindowController closeKeyEquivalentClosesTab] + 80 (Safari + 1878904) [0x1cdbfdb78] 9</text:p>
      <text:p text:style-name="P1"><text:s text:c="50"/>1 <text:s text:c="2"/>-[BrowserWindowController _canCloseTabWithoutClosingWindow:includingLastUnpinnedTab:] + 72 (Safari + 1878720) [0x1cdbfdac0] 9</text:p>
      <text:p text:style-name="P1"><text:s text:c="52"/>1 <text:s text:c="2"/>objc_msgSend + 64 (libobjc.A.dylib + 38976) [0x1a4219840] (running) 9</text:p>
      <text:p text:style-name="P1"><text:s text:c="2"/>&lt;process dropped importance donation from WindowServer [175]&gt;</text:p>
      <text:p text:style-name="P1"><text:s text:c="18"/>2 <text:s text:c="2"/>ReceiveNextEventCommon + 672 (HIToolbox + 204260) [0x1add37de4] 10-11</text:p>
      <text:p text:style-name="P1"><text:s text:c="20"/>2 <text:s text:c="2"/>RunCurrentEventLoopInMode + 292 (HIToolbox + 204704) [0x1add37fa0] 10-11</text:p>
      <text:p text:style-name="P1"><text:s text:c="22"/>2 <text:s text:c="2"/>CFRunLoopRunSpecific + 612 (CoreFoundation + 522376) [0x1a4662888] 10-11</text:p>
      <text:p text:style-name="P1"><text:s text:c="24"/>2 <text:s text:c="2"/>__CFRunLoopRun + 1232 (CoreFoundation + 525484) [0x1a46634ac] 10-11</text:p>
      <text:p text:style-name="P1"><text:s text:c="26"/>2 <text:s text:c="2"/>__CFRunLoopServiceMachPort + 160 (CoreFoundation + 531392) [0x1a4664bc0] 10-11</text:p>
      <text:p text:style-name="P1"><text:s text:c="28"/>2 <text:s text:c="2"/>mach_msg + 24 (libsystem_kernel.dylib + 4332) [0x1a45460ec] 10-11</text:p>
      <text:p text:style-name="P1"><text:s text:c="30"/>2 <text:s text:c="2"/>mach_msg_overwrite + 540 (libsystem_kernel.dylib + 38340) [0x1a454e5c4] 10-11</text:p>
      <text:p text:style-name="P1"><text:s text:c="32"/>2 <text:s text:c="2"/>mach_msg2_trap + 8 (libsystem_kernel.dylib + 3440) [0x1a4545d70] 10-11</text:p>
      <text:p text:style-name="P1"><text:s text:c="33"/>*1 <text:s text:c="2"/>??? (kernel.release.t6000 + 240520) [0xfffffe000838eb88] 10</text:p>
      <text:p text:style-name="P1"><text:s text:c="2"/>&lt;process received importance donation from WindowServer [175]&gt;</text:p>
      <text:p text:style-name="P1"><text:s text:c="33"/>*1 <text:s text:c="2"/>??? (kernel.release.t6000 + 240520) [0xfffffe000838eb88] 11</text:p>
      <text:p text:style-name="P1"/>
      <text:p text:style-name="P1"><text:s text:c="2"/>Thread 0x1266 <text:s text:c="3"/>DispatchQueue "com.apple.Safari.FeatureAvailability"(101) <text:s text:c="3"/>11 samples (1-11) <text:s text:c="3"/>priority 20 (base 20)</text:p>
      <text:p text:style-name="P1"><text:s text:c="2"/>&lt;process frontmost, thread QoS utility (requested utility, workloop servicer override utility), process unclamped, process received importance donation from WindowServer [175], IO tier 1&gt;</text:p>
      <text:p text:style-name="P1"><text:s text:c="2"/>11 <text:s/>start_wqthread + 8 (libsystem_pthread.dylib + 7712) [0x1a457fe20] 1-11</text:p>
      <text:p text:style-name="P1"><text:s text:c="4"/>11 <text:s/>_pthread_wqthread + 288 (libsystem_pthread.dylib + 12544) [0x1a4581100] 1-11</text:p>
      <text:p text:style-name="P1"><text:s text:c="6"/>11 <text:s/>_dispatch_workloop_worker_thread + 652 (libdispatch.dylib + 95052) [0x1a441134c] 1-11</text:p>
      <text:p text:style-name="P1"><text:s text:c="8"/>11 <text:s/>_dispatch_lane_invoke + 384 (libdispatch.dylib + 50952) [0x1a4406708] 1-11</text:p>
      <text:p text:style-name="P1"><text:s text:c="10"/>11 <text:s/>_dispatch_lane_serial_drain + 672 (libdispatch.dylib + 48060) [0x1a4405bbc] 1-11</text:p>
      <text:p text:style-name="P1"><text:s text:c="12"/>11 <text:s/>_dispatch_client_callout + 20 (libdispatch.dylib + 17668) [0x1a43fe504] 1-11</text:p>
      <text:p text:style-name="P1"><text:s text:c="14"/>11 <text:s/>_dispatch_call_block_and_release + 32 (libdispatch.dylib + 10716) [0x1a43fc9dc] 1-11</text:p>
      <text:p text:style-name="P1"><text:s text:c="16"/>11 <text:s/>__27-[FeatureAvailability init]_block_invoke + 92 (Safari + 3134560) [0x1cdd30460] 1-11</text:p>
      <text:p text:style-name="P1"><text:s text:c="18"/>11 <text:s/>-[FeatureAvailability _accountsDidChangeOnInternalQueue] + 320 (Safari + 3135728) [0x1cdd308f0] 1-11</text:p>
      <text:p text:style-name="P1"><text:s text:c="20"/>11 <text:s/>-[FeatureAvailability _updateApplePayAvailability] + 184 (Safari + 3138844) [0x1cdd3151c] 1-11</text:p>
      <text:p text:style-name="P1"><text:s text:c="22"/>11 <text:s/>+[PKPaymentAuthorizationViewController canMakePayments] + 16 (PassKitMacHelper + 17736) [0x21aef5548] 1-11</text:p>
      <text:p text:style-name="P1"><text:s text:c="24"/>11 <text:s/>PKCanMakePayments + 44 (PassKitCore + 3242976) [0x1bcdf3be0] 1-11</text:p>
      <text:p text:style-name="P1"><text:s text:c="26"/>11 <text:s/>-[PKInAppPaymentService paymentHardwareStatusWithType:] + 192 (PassKitCore + 1742724) [0x1bcc85784] 1-11</text:p>
      <text:p text:style-name="P1"><text:s text:c="28"/>11 <text:s/>_CF_forwarding_prep_0 + 96 (CoreFoundation + 401264) [0x1a4644f70] 1-11</text:p>
      <text:p text:style-name="P1"><text:s text:c="30"/>11 <text:s/>___forwarding___ + 1016 (CoreFoundation + 402472) [0x1a4645428] 1-11</text:p>
      <text:p text:style-name="P1"><text:s text:c="32"/>11 <text:s/>-[NSXPCConnection _sendInvocation:orArguments:count:methodSignature:selector:withProxy:] + 2244 (Foundation + 115244) [0x1a552b22c] 1-11</text:p>
      <text:p text:style-name="P1"><text:s text:c="34"/>11 <text:s/>__NSXPCCONNECTION_IS_WAITING_FOR_A_SYNCHRONOUS_REPLY__ + 16 (Foundation + 123692) [0x1a552d32c] 1-11</text:p>
      <text:p text:style-name="P1"><text:s text:c="36"/>11 <text:s/>xpc_connection_send_message_with_reply_sync + 264 (libxpc.dylib + 51020) [0x1a42f274c] 1-11</text:p>
      <text:p text:style-name="P1"><text:s text:c="38"/>11 <text:s/>dispatch_mach_send_with_result_and_wait_for_reply + 60 (libdispatch.dylib + 130724) [0x1a4419ea4] 1-11</text:p>
      <text:p text:style-name="P1"><text:s text:c="40"/>11 <text:s/>_dispatch_mach_send_and_wait_for_reply + 540 (libdispatch.dylib + 129820) [0x1a4419b1c] 1-11</text:p>
      <text:p text:style-name="P1"><text:s text:c="42"/>11 <text:s/>mach_msg + 24 (libsystem_kernel.dylib + 4332) [0x1a45460ec] 1-11</text:p>
      <text:p text:style-name="P1"><text:s text:c="44"/>11 <text:s/>mach_msg_overwrite + 540 (libsystem_kernel.dylib + 38340) [0x1a454e5c4] 1-11</text:p>
      <text:p text:style-name="P1"><text:s text:c="46"/>11 <text:s/>mach_msg2_trap + 8 (libsystem_kernel.dylib + 3440) [0x1a4545d70] 1-11</text:p>
      <text:p text:style-name="P1"><text:s text:c="47"/>*1 <text:s text:c="2"/>??? (kernel.release.t6000 + 240520) [0xfffffe000838eb88] 1</text:p>
      <text:p text:style-name="P1"><text:s text:c="2"/>&lt;process dropped importance donation from WindowServer [175]&gt;</text:p>
      <text:p text:style-name="P1"><text:s text:c="47"/>*7 <text:s text:c="2"/>??? (kernel.release.t6000 + 240520) [0xfffffe000838eb88] 2-8</text:p>
      <text:p text:style-name="P1"><text:s text:c="2"/>&lt;process received importance donation from WindowServer [175]&gt;</text:p>
      <text:p text:style-name="P1"><text:s text:c="47"/>*1 <text:s text:c="2"/>??? (kernel.release.t6000 + 240520) [0xfffffe000838eb88] 9</text:p>
      <text:p text:style-name="P1"><text:s text:c="2"/>&lt;process dropped importance donation from WindowServer [175]&gt;</text:p>
      <text:p text:style-name="P1"><text:s text:c="47"/>*1 <text:s text:c="2"/>??? (kernel.release.t6000 + 240520) [0xfffffe000838eb88] 10</text:p>
      <text:p text:style-name="P1"><text:s text:c="2"/>&lt;process received importance donation from WindowServer [175]&gt;</text:p>
      <text:p text:style-name="P1"><text:s text:c="47"/>*1 <text:s text:c="2"/>??? (kernel.release.t6000 + 240520) [0xfffffe000838eb88] 11</text:p>
      <text:p text:style-name="P1"/>
      <text:p text:style-name="P1"><text:s text:c="2"/>Thread 0x12aa <text:s text:c="3"/>Thread name "com.apple.coreanimation.render-server" <text:s text:c="3"/>11 samples (1-11) <text:s text:c="3"/>priority 55 (base 55)</text:p>
      <text:p text:style-name="P1"><text:s text:c="2"/>&lt;process frontmost, process unclamped, process received importance donation from WindowServer [175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thread_fun(void*) + 32 (QuartzCore + 289584) [0x1abd34b30] 1-11</text:p>
      <text:p text:style-name="P1"><text:s text:c="8"/>11 <text:s/>CA::Render::Server::server_thread(void*) + 564 (QuartzCore + 290164) [0x1abd34d74] 1-11</text:p>
      <text:p text:style-name="P1"><text:s text:c="10"/>11 <text:s/>mach_msg + 24 (libsystem_kernel.dylib + 4332) [0x1a45460ec] 1-11</text:p>
      <text:p text:style-name="P1"><text:s text:c="12"/>11 <text:s/>mach_msg_overwrite + 540 (libsystem_kernel.dylib + 38340) [0x1a454e5c4] 1-11</text:p>
      <text:p text:style-name="P1"><text:s text:c="14"/>11 <text:s/>mach_msg2_trap + 8 (libsystem_kernel.dylib + 3440) [0x1a4545d70] 1-11</text:p>
      <text:p text:style-name="P1"><text:s text:c="15"/>*1 <text:s text:c="2"/>??? (kernel.release.t6000 + 240520) [0xfffffe000838eb88] 1</text:p>
      <text:p text:style-name="P1"><text:s text:c="2"/>&lt;process dropped importance donation from WindowServer [175]&gt;</text:p>
      <text:p text:style-name="P1"><text:s text:c="15"/>*7 <text:s text:c="2"/>??? (kernel.release.t6000 + 240520) [0xfffffe000838eb88] 2-8</text:p>
      <text:p text:style-name="P1"><text:s text:c="2"/>&lt;process received importance donation from WindowServer [175]&gt;</text:p>
      <text:p text:style-name="P1"><text:s text:c="15"/>*1 <text:s text:c="2"/>??? (kernel.release.t6000 + 240520) [0xfffffe000838eb88] 9</text:p>
      <text:p text:style-name="P1"><text:s text:c="2"/>&lt;process dropped importance donation from WindowServer [175]&gt;</text:p>
      <text:p text:style-name="P1"><text:s text:c="15"/>*1 <text:s text:c="2"/>??? (kernel.release.t6000 + 240520) [0xfffffe000838eb88] 10</text:p>
      <text:p text:style-name="P1"><text:s text:c="2"/>&lt;process received importance donation from WindowServer [175]&gt;</text:p>
      <text:p text:style-name="P1"><text:s text:c="15"/>*1 <text:s text:c="2"/>??? (kernel.release.t6000 + 240520) [0xfffffe000838eb88] 11</text:p>
      <text:p text:style-name="P1"/>
      <text:p text:style-name="P1"><text:s text:c="2"/>Thread 0x15a9 <text:s text:c="3"/>Thread name "com.apple.NSEventThread" <text:s text:c="3"/>11 samples (1-11) <text:s text:c="3"/>priority 47 (base 47) <text:s text:c="3"/>cpu time 0.003s (4.1M cycles, 3.0M instructions, 1.38c/i)</text:p>
      <text:p text:style-name="P1"><text:s text:c="2"/>&lt;process frontmost, thread QoS user interactive (requested user interactive), process unclamped, process received importance donation from WindowServer [175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0 <text:s/>__CFRunLoopRun + 1232 (CoreFoundation + 525484) [0x1a46634ac] 1-10</text:p>
      <text:p text:style-name="P1"><text:s text:c="12"/>10 <text:s/>__CFRunLoopServiceMachPort + 160 (CoreFoundation + 531392) [0x1a4664bc0] 1-10</text:p>
      <text:p text:style-name="P1"><text:s text:c="14"/>10 <text:s/>mach_msg + 24 (libsystem_kernel.dylib + 4332) [0x1a45460ec] 1-10</text:p>
      <text:p text:style-name="P1"><text:s text:c="16"/>10 <text:s/>mach_msg_overwrite + 540 (libsystem_kernel.dylib + 38340) [0x1a454e5c4] 1-10</text:p>
      <text:p text:style-name="P1"><text:s text:c="18"/>10 <text:s/>mach_msg2_trap + 8 (libsystem_kernel.dylib + 3440) [0x1a4545d70] 1-10</text:p>
      <text:p text:style-name="P1"><text:s text:c="19"/>*1 <text:s text:c="2"/>??? (kernel.release.t6000 + 240520) [0xfffffe000838eb88] 1</text:p>
      <text:p text:style-name="P1"><text:s text:c="2"/>&lt;process dropped importance donation from WindowServer [175]&gt;</text:p>
      <text:p text:style-name="P1"><text:s text:c="19"/>*7 <text:s text:c="2"/>??? (kernel.release.t6000 + 240520) [0xfffffe000838eb88] 2-8</text:p>
      <text:p text:style-name="P1"><text:s text:c="2"/>&lt;process received importance donation from WindowServer [175]&gt;</text:p>
      <text:p text:style-name="P1"><text:s text:c="19"/>*1 <text:s text:c="2"/>??? (kernel.release.t6000 + 240520) [0xfffffe000838eb88] 9</text:p>
      <text:p text:style-name="P1"><text:s text:c="2"/>&lt;process dropped importance donation from WindowServer [175]&gt;</text:p>
      <text:p text:style-name="P1"><text:s text:c="19"/>*1 <text:s text:c="2"/>??? (kernel.release.t6000 + 240520) [0xfffffe000838eb88] 10</text:p>
      <text:p text:style-name="P1"><text:s text:c="2"/>&lt;process received importance donation from WindowServer [175]&gt;</text:p>
      <text:p text:style-name="P1"><text:s text:c="10"/>1 <text:s text:c="2"/>__CFRunLoopRun + 2264 (CoreFoundation + 526516) [0x1a46638b4] 11</text:p>
      <text:p text:style-name="P1"><text:s text:c="12"/>1 <text:s text:c="2"/>__CFRunLoopDoSource1 + 520 (CoreFoundation + 532168) [0x1a4664ec8] 11</text:p>
      <text:p text:style-name="P1"><text:s text:c="14"/>1 <text:s text:c="2"/>__CFRUNLOOP_IS_CALLING_OUT_TO_A_SOURCE1_PERFORM_FUNCTION__ + 60 (CoreFoundation + 532392) [0x1a4664fa8] 11</text:p>
      <text:p text:style-name="P1"><text:s text:c="16"/>1 <text:s text:c="2"/>__CFMachPortPerform + 260 (CoreFoundation + 726048) [0x1a4694420] 11</text:p>
      <text:p text:style-name="P1"><text:s text:c="18"/>1 <text:s text:c="2"/>MessageHandler(__CFMachPort*, void*, long, void*) + 60 (HIToolbox + 256736) [0x1add44ae0] 11</text:p>
      <text:p text:style-name="P1"><text:s text:c="20"/>1 <text:s text:c="2"/>PullEventsFromWindowServerOnConnection(unsigned int, unsigned char, __CFMachPortBoost*) + 588 (HIToolbox + 257384) [0x1add44d68] 11</text:p>
      <text:p text:style-name="P1"><text:s text:c="22"/>1 <text:s text:c="2"/>CFRunLoopPerformBlock + 180 (CoreFoundation + 420844) [0x1a4649bec] 11</text:p>
      <text:p text:style-name="P1"><text:s text:c="24"/>1 <text:s text:c="2"/>__CFRunLoopCopyMode + 148 (CoreFoundation + 1394748) [0x1a473783c] 11</text:p>
      <text:p text:style-name="P1"><text:s text:c="26"/>1 <text:s text:c="2"/>CFSetGetValue + 252 (CoreFoundation + 289400) [0x1a4629a78] 11</text:p>
      <text:p text:style-name="P1"><text:s text:c="28"/>1 <text:s text:c="2"/>CFBasicHashFindBucket + 440 (CoreFoundation + 32572) [0x1a45eaf3c] 11</text:p>
      <text:p text:style-name="P1"><text:s text:c="30"/>1 <text:s text:c="2"/>CFEqual + 580 (CoreFoundation + 42508) [0x1a45ed60c] 11</text:p>
      <text:p text:style-name="P1"><text:s text:c="31"/>*1 <text:s text:c="2"/>??? (kernel.release.t6000 + 351412) [0xfffffe00083a9cb4] (runnable) 11</text:p>
      <text:p text:style-name="P1"/>
      <text:p text:style-name="P1"><text:s text:c="2"/>Thread 0x9cb5 <text:s text:c="3"/>Thread name "JavaScriptCore libpas scavenger" <text:s text:c="3"/>11 samples (1-11) <text:s text:c="3"/>priority 37 (base 37) <text:s text:c="3"/>cpu time &lt;0.001s (900.8K cycles, 580.4K instructions, 1.55c/i)</text:p>
      <text:p text:style-name="P1"><text:s text:c="2"/>&lt;process frontmost, thread QoS user initiated (requested user initiated), process unclamped, process received importance donation from WindowServer [175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scavenger_thread_main + 1164 (JavaScriptCore + 2400332) [0x1bd8df04c] 1-11</text:p>
      <text:p text:style-name="P1"><text:s text:c="8"/>11 <text:s/>__psynch_cvwait + 8 (libsystem_kernel.dylib + 17764) [0x1a4549564] 1-11</text:p>
      <text:p text:style-name="P1"><text:s text:c="9"/>*1 <text:s text:c="2"/>psynch_cvcontinue + 0 (com.apple.kec.pthread + 17920) [0xfffffe000b197ba0] 1</text:p>
      <text:p text:style-name="P1"><text:s text:c="2"/>&lt;process dropped importance donation from WindowServer [175]&gt;</text:p>
      <text:p text:style-name="P1"><text:s text:c="9"/>*7 <text:s text:c="2"/>psynch_cvcontinue + 0 (com.apple.kec.pthread + 17920) [0xfffffe000b197ba0] 2-8</text:p>
      <text:p text:style-name="P1"><text:s text:c="2"/>&lt;process received importance donation from WindowServer [175]&gt;</text:p>
      <text:p text:style-name="P1"><text:s text:c="9"/>*1 <text:s text:c="2"/>psynch_cvcontinue + 0 (com.apple.kec.pthread + 17920) [0xfffffe000b197ba0] 9</text:p>
      <text:p text:style-name="P1"><text:s text:c="2"/>&lt;process dropped importance donation from WindowServer [175]&gt;</text:p>
      <text:p text:style-name="P1"><text:s text:c="9"/>*1 <text:s text:c="2"/>psynch_cvcontinue + 0 (com.apple.kec.pthread + 17920) [0xfffffe000b197ba0] 10</text:p>
      <text:p text:style-name="P1"><text:s text:c="2"/>&lt;process received importance donation from WindowServer [175]&gt;</text:p>
      <text:p text:style-name="P1"><text:s text:c="9"/>*1 <text:s text:c="2"/>psynch_cvcontinue + 0 (com.apple.kec.pthread + 17920) [0xfffffe000b197ba0] 11</text:p>
      <text:p text:style-name="P1"/>
      <text:p text:style-name="P1"><text:s text:c="2"/>Thread 0x9cd9 <text:s text:c="3"/>Thread name "CVDisplayLink" <text:s text:c="3"/>11 samples (1-11) <text:s text:c="3"/>priority 54 (base 54) <text:s text:c="3"/>cpu time 0.004s (4.2M cycles, 2.8M instructions, 1.48c/i)</text:p>
      <text:p text:style-name="P1"><text:s text:c="2"/>&lt;process frontmost, process unclamped, process received importance donation from WindowServer [175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VDisplayLink::runIOThread() + 504 (CoreVideo + 10660) [0x1ac4a29a4] 1-11</text:p>
      <text:p text:style-name="P1"><text:s text:c="8"/>11 <text:s/>CVDisplayLink::waitUntil(unsigned long long) + 324 (CoreVideo + 14548) [0x1ac4a38d4] 1-11</text:p>
      <text:p text:style-name="P1"><text:s text:c="10"/>11 <text:s/>__psynch_cvwait + 8 (libsystem_kernel.dylib + 17764) [0x1a4549564] 1-11</text:p>
      <text:p text:style-name="P1"><text:s text:c="11"/>*1 <text:s text:c="2"/>psynch_cvcontinue + 0 (com.apple.kec.pthread + 17920) [0xfffffe000b197ba0] 1</text:p>
      <text:p text:style-name="P1"><text:s text:c="2"/>&lt;process dropped importance donation from WindowServer [175]&gt;</text:p>
      <text:p text:style-name="P1"><text:s text:c="11"/>*5 <text:s text:c="2"/>psynch_cvcontinue + 0 (com.apple.kec.pthread + 17920) [0xfffffe000b197ba0] 2-6</text:p>
      <text:p text:style-name="P1"><text:s text:c="11"/>*1 <text:s text:c="2"/>psynch_cvcontinue + 0 (com.apple.kec.pthread + 17920) [0xfffffe000b197ba0] (runnable) 7</text:p>
      <text:p text:style-name="P1"><text:s text:c="11"/>*1 <text:s text:c="2"/>psynch_cvcontinue + 0 (com.apple.kec.pthread + 17920) [0xfffffe000b197ba0] 8</text:p>
      <text:p text:style-name="P1"><text:s text:c="2"/>&lt;process received importance donation from WindowServer [175]&gt;</text:p>
      <text:p text:style-name="P1"><text:s text:c="11"/>*1 <text:s text:c="2"/>psynch_cvcontinue + 0 (com.apple.kec.pthread + 17920) [0xfffffe000b197ba0] 9</text:p>
      <text:p text:style-name="P1"><text:s text:c="2"/>&lt;process dropped importance donation from WindowServer [175]&gt;</text:p>
      <text:p text:style-name="P1"><text:s text:c="11"/>*1 <text:s text:c="2"/>psynch_cvcontinue + 0 (com.apple.kec.pthread + 17920) [0xfffffe000b197ba0] 10</text:p>
      <text:p text:style-name="P1"><text:s text:c="2"/>&lt;process received importance donation from WindowServer [175]&gt;</text:p>
      <text:p text:style-name="P1"><text:s text:c="11"/>*1 <text:s text:c="2"/>psynch_cvcontinue + 0 (com.apple.kec.pthread + 17920) [0xfffffe000b197ba0] 11</text:p>
      <text:p text:style-name="P1"/>
      <text:p text:style-name="P1"><text:s text:c="2"/>Thread 0x9ccd <text:s text:c="3"/>DispatchQueue "com.apple.IPC.ReceiveQueue"(1549) <text:s text:c="3"/>1 sample (5) <text:s text:c="3"/>priority 47 (base 47) <text:s text:c="3"/>cpu time 0.004s (5.5M cycles, 715.3K instructions, 7.74c/i)</text:p>
      <text:p text:style-name="P1"><text:s text:c="2"/>&lt;DispatchQueue not seen for 4 samples, process frontmost, thread QoS user interactive (requested user interactive, workloop servicer override user interactive), process unclamped, IO tier 0&gt;</text:p>
      <text:p text:style-name="P1"><text:s text:c="2"/>1 <text:s/>start_wqthread + 8 (libsystem_pthread.dylib + 7712) [0x1a457fe20] 5</text:p>
      <text:p text:style-name="P1"><text:s text:c="4"/>1 <text:s/>_pthread_wqthread + 288 (libsystem_pthread.dylib + 12544) [0x1a4581100] 5</text:p>
      <text:p text:style-name="P1"><text:s text:c="6"/>1 <text:s/>_dispatch_workloop_worker_thread + 652 (libdispatch.dylib + 95052) [0x1a441134c] 5</text:p>
      <text:p text:style-name="P1"><text:s text:c="8"/>1 <text:s/>_dispatch_lane_invoke + 384 (libdispatch.dylib + 50952) [0x1a4406708] 5</text:p>
      <text:p text:style-name="P1"><text:s text:c="10"/>1 <text:s/>_dispatch_lane_serial_drain + 672 (libdispatch.dylib + 48060) [0x1a4405bbc] 5</text:p>
      <text:p text:style-name="P1"><text:s text:c="12"/>1 <text:s/>_dispatch_client_callout + 20 (libdispatch.dylib + 17668) [0x1a43fe504] 5</text:p>
      <text:p text:style-name="P1"><text:s text:c="14"/>1 <text:s/>_Block_release + 252 (libsystem_blocks.dylib + 8020) [0x1a42e2f54] 5</text:p>
      <text:p text:style-name="P1"><text:s text:c="16"/>1 <text:s/>_call_dispose_helpers_excp + 48 (libsystem_blocks.dylib + 8584) [0x1a42e3188] 5</text:p>
      <text:p text:style-name="P1"><text:s text:c="18"/>1 <text:s/>__destroy_helper_block_8_32c35_ZTS29dispatch_block_private_data_s + 68 (libdispatch.dylib + 18484) [0x1a43fe834] 5</text:p>
      <text:p text:style-name="P1"><text:s text:c="20"/>1 <text:s/>_dispatch_dispose + 224 (libdispatch.dylib + 13200) [0x1a43fd390] 5</text:p>
      <text:p text:style-name="P1"><text:s text:c="22"/>1 <text:s/>objc_destructInstance + 96 (libobjc.A.dylib + 47924) [0x1a421bb34] 5</text:p>
      <text:p text:style-name="P1"><text:s text:c="24"/>1 <text:s/>_object_remove_associations + 116 (libobjc.A.dylib + 208068) [0x1a4242cc4] 5</text:p>
      <text:p text:style-name="P1"><text:s text:c="26"/>1 <text:s/>bool objc::DenseMapBase&lt;objc::DenseMap&lt;DisguisedPtr&lt;objc_object&gt;, objc::DenseMap&lt;void const*, objc::ObjcAssociation, objc::DenseMapValueInfo&lt;objc::ObjcAssociation&gt;, objc::DenseMapInfo&lt;void const*&gt;, objc::detail::DenseMapPair&lt;void const*, objc::ObjcAssociation&gt; &gt;, objc::DenseMapValueInfo&lt;objc::DenseMap&lt;void const*, objc::ObjcAssociation, objc::DenseMapValueInfo&lt;objc::ObjcAssociation&gt;, objc::DenseMapInfo&lt;void const*&gt;, objc::detail::DenseMapPair&lt;void const*, objc::ObjcAssociation&gt; &gt; &gt;, objc::DenseMapInfo&lt;DisguisedPtr&lt;objc_object&gt; &gt;, objc::detail::DenseMapPair&lt;DisguisedPtr&lt;objc_object&gt;, objc::DenseMap&lt;void const*, objc::ObjcAssociation, objc::DenseMapValueInfo&lt;objc::ObjcAssociation&gt;, objc::DenseMapInfo&lt;void const*&gt;, objc::detail::DenseMapPair&lt;void const*, objc::ObjcAssociation&gt; &gt; &gt; &gt;, DisguisedPtr&lt;objc_object&gt;, objc::DenseMap&lt;void const*, objc::ObjcAssociation, objc::DenseMapValueInfo&lt;objc::ObjcAssociation&gt;, objc::DenseMapInfo&lt;void const*&gt;, objc::detail::DenseMapPair&lt;void const*, objc::ObjcAssociation&gt; &gt;, objc::DenseMapValueInfo&lt;objc::DenseMap&lt;void const*, objc::ObjcAssociation, objc::DenseMapValueInfo&lt;objc::ObjcAssociation&gt;, objc::DenseMapInfo&lt;void const*&gt;, objc::detail::DenseMapPair&lt;void const*, objc::ObjcAssociation&gt; &gt; &gt;, objc::DenseMapInfo&lt;DisguisedPtr&lt;objc_object&gt; &gt;, objc::detail::DenseMapPair&lt;DisguisedPtr&lt;objc_object&gt;, objc::DenseMap&lt;void const*, objc::ObjcAssociation, objc::DenseMapValueInfo&lt;objc::ObjcAssociation&gt;, objc::DenseMapInfo&lt;void const*&gt;, objc::detail::DenseMapPair&lt;void const*, objc::ObjcAssociation&gt; &gt; &gt; &gt;::LookupBucketFor&lt;DisguisedPtr&lt;objc_object&gt; &gt;(DisguisedPtr&lt;objc_object&gt; const&amp;, objc::detail::DenseMapPair&lt;DisguisedPtr&lt;objc_object&gt;, objc::DenseMap&lt;void const*, objc::ObjcAssociation, objc::DenseMapValueInfo&lt;objc::ObjcAssociation&gt;, objc::DenseMapInfo&lt;void const*&gt;, objc::detail::DenseMapPair&lt;void const*, objc::ObjcAssociation&gt; &gt; &gt; const*&amp;) const + 216 (libobjc.A.dylib + 48204) [0x1a421bc4c] (running) 5</text:p>
      <text:p text:style-name="P1"/>
      <text:p text:style-name="P1"><text:s text:c="2"/>Thread 0x9ccd <text:s text:c="3"/>1 sample (9) <text:s text:c="3"/>priority 47 (base 47) <text:s text:c="3"/>cpu time 0.002s (2.2M cycles, 2.4M instructions, 0.91c/i)</text:p>
      <text:p text:style-name="P1"><text:s text:c="2"/>&lt;Thread in another call tree for 8 samples, process frontmost, thread QoS user interactive (requested user interactive), process unclamped, process received importance donation from WindowServer [175], IO tier 0&gt;</text:p>
      <text:p text:style-name="P1"><text:s text:c="2"/>1 <text:s/>start_wqthread + 8 (libsystem_pthread.dylib + 7712) [0x1a457fe20] 9</text:p>
      <text:p text:style-name="P1"><text:s text:c="4"/>1 <text:s/>__workq_kernreturn + 8 (libsystem_kernel.dylib + 10780) [0x1a4547a1c] 9</text:p>
      <text:p text:style-name="P1"><text:s text:c="5"/>*1 <text:s/>??? (kernel.release.t6000 + 5385932) [0xfffffe0008876ecc] (runnable) 9</text:p>
      <text:p text:style-name="P1"/>
      <text:p text:style-name="P1"><text:s text:c="2"/>Binary Images:</text:p>
      <text:p text:style-name="P1"><text:s text:c="11"/>0x102ea0000 - <text:s text:c="15"/>??? <text:s/>com.apple.Safari 16.2 (18614.3.7.1.5) <text:s text:c="11"/>&lt;6E84F8F1-D145-3EB5-B4B6-AD75B124D464&gt; <text:s text:c="12"/>/Volumes/VOLUME/*/Safari.app/Contents/MacOS/Safari</text:p>
      <text:p text:style-name="P1"><text:s text:c="11"/>0x1a4210000 - <text:s text:c="7"/>0x1a4255d9f <text:s/>libobjc.A.dylib (866.9) <text:s text:c="25"/>&lt;FC6D1C4F-2E83-37CC-B972-C5529F1C0E40&gt; <text:s text:c="12"/>/usr/lib/libobjc.A.dylib</text:p>
      <text:p text:style-name="P1"><text:s text:c="11"/>0x1a4256000 - <text:s text:c="7"/>0x1a42e0b63 <text:s/>dyld (1042.1) <text:s text:c="35"/>&lt;487CFDEB-9B07-39BF-BFB9-970B61AEA2D1&gt; <text:s text:c="12"/>/usr/lib/dyld</text:p>
      <text:p text:style-name="P1"><text:s text:c="11"/>0x1a42e1000 - <text:s text:c="7"/>0x1a42e5ffe <text:s/>libsystem_blocks.dylib (84) <text:s text:c="21"/>&lt;B126606C-8D07-3F9D-AD5E-9864CF11D901&gt; <text:s text:c="12"/>/usr/lib/system/libsystem_blocks.dylib</text:p>
      <text:p text:style-name="P1"><text:s text:c="11"/>0x1a42e6000 - <text:s text:c="7"/>0x1a4329fff <text:s/>libxpc.dylib (2462.60.15) <text:s text:c="23"/>&lt;64925531-1366-35F8-AAA1-4E39A9B6AA9F&gt; <text:s text:c="12"/>/usr/lib/system/libxpc.dylib</text:p>
      <text:p text:style-name="P1"><text:s text:c="11"/>0x1a43fa000 - <text:s text:c="7"/>0x1a4441fff <text:s/>libdispatch.dylib (1412) <text:s text:c="24"/>&lt;191028D2-0477-3EBC-9EEF-A85ACAFC7193&gt; <text:s text:c="12"/>/usr/lib/system/libdispatch.dylib</text:p>
      <text:p text:style-name="P1"><text:s text:c="11"/>0x1a4545000 - <text:s text:c="7"/>0x1a457dff3 <text:s/>libsystem_kernel.dylib (8792.61.2) <text:s text:c="14"/>&lt;AEBF397E-E2EF-3A49-BE58-23D4558511F6&gt; <text:s text:c="12"/>/usr/lib/system/libsystem_kernel.dylib</text:p>
      <text:p text:style-name="P1"><text:s text:c="11"/>0x1a457e000 - <text:s text:c="7"/>0x1a458affb <text:s/>libsystem_pthread.dylib (514) <text:s text:c="19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9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3"/>&lt;F1F5F857-8C3C-36D5-BC27-7702D6795468&gt; <text:s text:c="12"/>/System/Library/Frameworks/Foundation.framework/Versions/C/Foundation</text:p>
      <text:p text:style-name="P1"><text:s text:c="11"/>0x1a78ab000 - <text:s text:c="7"/>0x1a87b5fff <text:s/>com.apple.AppKit 6.9 (2299.30.116) <text:s text:c="14"/>&lt;DBBD4DEA-6C68-3200-A81B-79B6A62F4669&gt; <text:s text:c="12"/>/System/Library/Frameworks/AppKit.framework/Versions/C/AppKit</text:p>
      <text:p text:style-name="P1"><text:s text:c="11"/>0x1abcee000 - <text:s text:c="7"/>0x1ac052fff <text:s/>com.apple.QuartzCore 1.11 (1042.24.1) <text:s text:c="11"/>&lt;8CCB450E-AB2B-3FCE-931E-70986187D2E0&gt; <text:s text:c="12"/>/System/Library/Frameworks/QuartzCore.framework/Versions/A/QuartzCore</text:p>
      <text:p text:style-name="P1"><text:s text:c="11"/>0x1ac4a0000 - <text:s text:c="7"/>0x1ac501fff <text:s/>com.apple.CoreVideo 1.8 (535.2) <text:s text:c="17"/>&lt;50267433-66BF-375F-97FE-B6F2E7A53DF9&gt; <text:s text:c="12"/>/System/Library/Frameworks/CoreVideo.framework/Versions/A/CoreVideo</text:p>
      <text:p text:style-name="P1"><text:s text:c="11"/>0x1add06000 - <text:s text:c="7"/>0x1ae039fff <text:s/>com.apple.HIToolbox 2.1.1 (1161.2) <text:s text:c="14"/>&lt;F1E0F4F6-DD7B-3D16-A622-5EE94A20FCAA&gt; <text:s text:c="12"/>/System/Library/Frameworks/Carbon.framework/Versions/A/Frameworks/HIToolbox.framework/Versions/A/HIToolbox</text:p>
      <text:p text:style-name="P1"><text:s text:c="11"/>0x1bcadc000 - <text:s text:c="7"/>0x1bd1dafff <text:s/>com.apple.PassKitCore 1.0 (1) <text:s text:c="19"/>&lt;8296B038-F374-3718-9172-13513FB7D9CF&gt; <text:s text:c="12"/>/System/Library/PrivateFrameworks/PassKitCore.framework/Versions/A/PassKitCore</text:p>
      <text:p text:style-name="P1"><text:s text:c="11"/>0x1bd695000 - <text:s text:c="7"/>0x1beb44fff <text:s/>com.apple.JavaScriptCore 18614 (18614.3.7.1.5) <text:s text:c="2"/>&lt;39A57B97-2EBD-33A0-A5EC-F453A0AB0585&gt; <text:s text:c="12"/>/System/Library/Frameworks/JavaScriptCore.framework/Versions/A/JavaScriptCore</text:p>
      <text:p text:style-name="P1"><text:s text:c="11"/>0x1cda33000 - <text:s text:c="7"/>0x1ce336fff <text:s/>com.apple.Safari.framework 18614 (18614.3.7.1.5) &lt;5AB22F58-779D-3DDE-B6AD-B6F0A530B114&gt; <text:s text:c="12"/>/System/Library/PrivateFrameworks/Safari.framework/Versions/A/Safari</text:p>
      <text:p text:style-name="P1"><text:s text:c="11"/>0x21aef1000 - <text:s text:c="7"/>0x21aefffff <text:s/>com.apple.PassKitMacHelper 1.0 (1505.3.9.1) <text:s text:c="5"/>&lt;8031F5FE-921F-3D32-A1BB-AB9D96761B92&gt; <text:s text:c="12"/>/System/Library/PrivateFrameworks/PassKitMacHelper.framework/Versions/A/PassKitMacHelper</text:p>
      <text:p text:style-name="P1"><text:s text:c="3"/>*0xfffffe0008354000 - 0xfffffe0008c03fff <text:s/>kernel.release.t6000 (8792.61.2) <text:s text:c="16"/>&lt;02030AF5-8978-32DB-9D21-A487B7DB895F&gt;__TEXT_EXEC <text:s/>/System/Library/Kernels/kernel.release.t6000</text:p>
      <text:p text:style-name="P1"><text:s text:c="3"/>*0xfffffe000b1935a0 - 0xfffffe000b199253 <text:s/>com.apple.kec.pthread (514) <text:s text:c="21"/>&lt;C7374E86-8025-37F6-A942-90101ADDBF9D&gt;__TEXT_EXEC <text:s/>com.apple.kec.pthread</text:p>
      <text:p text:style-name="P1"/>
      <text:p text:style-name="P1"/>
      <text:p text:style-name="P1">Process: <text:s text:c="9"/>SafariBookmarksSyncAgent (SafariSupport) [585]</text:p>
      <text:p text:style-name="P1">UUID: <text:s text:c="12"/>428D1C99-CBF0-3C5C-829E-EBC8C0611959</text:p>
      <text:p text:style-name="P1">Path: <text:s text:c="12"/>/Volumes/VOLUME/*/SafariSupport.bundle/Contents/MacOS/SafariBookmarksSyncAgent</text:p>
      <text:p text:style-name="P1">Identifier: <text:s text:c="6"/>com.apple.SafariBookmarksSyncAgent</text:p>
      <text:p text:style-name="P1">Version: <text:s text:c="9"/>18614 (18614.3.7.1.5)</text:p>
      <text:p text:style-name="P1">Build Version: <text:s text:c="3"/>2</text:p>
      <text:p text:style-name="P1">Project Name: <text:s text:c="4"/>SafariBookmarksSyncAgent</text:p>
      <text:p text:style-name="P1">Source Version: <text:s text:c="2"/>7614003007001005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5633 KB</text:p>
      <text:p text:style-name="P1">Time Since Fork: <text:s/>20419s</text:p>
      <text:p text:style-name="P1">Num samples: <text:s text:c="5"/>11 (1-11)</text:p>
      <text:p text:style-name="P1">CPU Time: <text:s text:c="8"/>0.004s (7.9M cycles, 20.4M instructions, 0.39c/i)</text:p>
      <text:p text:style-name="P1">Note: <text:s text:c="12"/>3 idle work queue threads omitted</text:p>
      <text:p text:style-name="P1"/>
      <text:p text:style-name="P1"><text:s text:c="2"/>Thread 0x155c <text:s text:c="3"/>DispatchQueue "com.apple.main-thread"(1) <text:s text:c="3"/>11 samples (1-11) <text:s text:c="3"/>priority 20 (base 20) <text:s text:c="3"/>cpu time 0.004s (7.6M cycles, 20.3M instructions, 0.38c/i)</text:p>
      <text:p text:style-name="P1"><text:s text:c="2"/>&lt;thread QoS utility (requested utility), process sudden termination clean, timers tier 3 (coalesced), IO tier 1&gt;</text:p>
      <text:p text:style-name="P1"><text:s text:c="2"/>11 <text:s/>start + 2544 (dyld + 24144) [0x1a425be50] 1-11</text:p>
      <text:p text:style-name="P1"><text:s text:c="4"/>11 <text:s/>??? (SafariBookmarksSyncAgent + 13188) [0x1000d7384] 1-11</text:p>
      <text:p text:style-name="P1"><text:s text:c="6"/>11 <text:s/>WBSRunLoopRunUntilTerminationSignal + 188 (SafariCore + 334996) [0x1c6c89c94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 <text:s text:c="2"/>??? (kernel.release.t6000 + 240520) [0xfffffe000838eb88] (runnable) 1</text:p>
      <text:p text:style-name="P1"><text:s text:c="21"/>*10 <text:s/>??? (kernel.release.t6000 + 240520) [0xfffffe000838eb88] 2-11</text:p>
      <text:p text:style-name="P1"/>
      <text:p text:style-name="P1"><text:s text:c="2"/>Binary Images:</text:p>
      <text:p text:style-name="P1"><text:s text:c="11"/>0x1000d4000 - <text:s text:c="7"/>0x100203fff <text:s/>com.apple.SafariBookmarksSyncAgent 18614 (18614.3.7.1.5) &lt;428D1C99-CBF0-3C5C-829E-EBC8C0611959&gt; <text:s text:c="12"/>/Volumes/VOLUME/*/SafariSupport.bundle/Contents/MacOS/SafariBookmarksSyncAgent</text:p>
      <text:p text:style-name="P1"><text:s text:c="11"/>0x1a4256000 - <text:s text:c="7"/>0x1a42e0b63 <text:s/>dyld (1042.1) <text:s text:c="43"/>&lt;487CFDEB-9B07-39BF-BFB9-970B61AEA2D1&gt; <text:s text:c="12"/>/usr/lib/dyld</text:p>
      <text:p text:style-name="P1"><text:s text:c="11"/>0x1a4545000 - <text:s text:c="7"/>0x1a457dff3 <text:s/>libsystem_kernel.dylib (8792.61.2) <text:s text:c="22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17"/>&lt;FD16D6D9-10C0-323B-B43B-9781C4A4D268&gt; <text:s text:c="12"/>/System/Library/Frameworks/CoreFoundation.framework/Versions/A/CoreFoundation</text:p>
      <text:p text:style-name="P1"><text:s text:c="11"/>0x1c6c38000 - <text:s text:c="7"/>0x1c6d0ffff <text:s/>com.apple.Safari.Core 18614 (18614.3.7.1.5) <text:s text:c="13"/>&lt;F9A7C4DD-2ABA-3EDE-B89C-5D0F71654A7D&gt; <text:s text:c="12"/>/System/Library/PrivateFrameworks/SafariCore.framework/Versions/A/SafariCore</text:p>
      <text:p text:style-name="P1"><text:s text:c="3"/>*0xfffffe0008354000 - 0xfffffe0008c03fff <text:s/>kernel.release.t6000 (8792.61.2) <text:s text:c="24"/>&lt;02030AF5-8978-32DB-9D21-A487B7DB895F&gt;__TEXT_EXEC <text:s/>/System/Library/Kernels/kernel.release.t6000</text:p>
      <text:p text:style-name="P1"/>
      <text:p text:style-name="P1"/>
      <text:p text:style-name="P1">Process: <text:s text:c="9"/>SafariLaunchAgent [621]</text:p>
      <text:p text:style-name="P1">UUID: <text:s text:c="12"/>A1AA748F-2410-3C47-A400-585E8A9D3B90</text:p>
      <text:p text:style-name="P1">Path: <text:s text:c="12"/>/Volumes/VOLUME/*/SafariLaunch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873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8ad <text:s text:c="3"/>11 samples (1-11) <text:s text:c="3"/>priority 20 (base 20)</text:p>
      <text:p text:style-name="P1"><text:s text:c="2"/>&lt;thread QoS utility (requested default), process sudden termination clean, timers tier 3 (coalesced), IO tier 1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01c000 - <text:s text:c="15"/>??? <text:s/>SafariLaunchAgent <text:s text:c="17"/>&lt;A1AA748F-2410-3C47-A400-585E8A9D3B90&gt; <text:s text:c="12"/>/Volumes/VOLUME/*/SafariLaunchAgent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afariLinkExtension [772]</text:p>
      <text:p text:style-name="P1">UUID: <text:s text:c="12"/>1148B101-59A0-372B-BE38-DE6AD711171C</text:p>
      <text:p text:style-name="P1">Path: <text:s text:c="12"/>/Volumes/VOLUME/*/Safari.app/Contents/Extensions/SafariLinkExtension.appex/Contents/MacOS/SafariLinkExtension</text:p>
      <text:p text:style-name="P1">Identifier: <text:s text:c="6"/>com.apple.Safari.SafariLinkExtension</text:p>
      <text:p text:style-name="P1">Build Version: <text:s text:c="3"/>2</text:p>
      <text:p text:style-name="P1">Project Name: <text:s text:c="4"/>Safari_swift</text:p>
      <text:p text:style-name="P1">Source Version: <text:s text:c="2"/>7614003007001005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donotdisturbd [458]</text:p>
      <text:p text:style-name="P1">UID: <text:s text:c="13"/>501</text:p>
      <text:p text:style-name="P1">Sudden Term: <text:s text:c="5"/>Tracked (allows idle exit)</text:p>
      <text:p text:style-name="P1">Footprint: <text:s text:c="7"/>3985 KB</text:p>
      <text:p text:style-name="P1">Time Since Fork: <text:s/>2037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ded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NSExtensionMain + 240 (Foundation + 884256) [0x1a55e6e20] 1-11</text:p>
      <text:p text:style-name="P1"><text:s text:c="6"/>11 <text:s/>EXExtensionMain + 232 (ExtensionFoundation + 157100) [0x208edc5ac] 1-11</text:p>
      <text:p text:style-name="P1"><text:s text:c="8"/>11 <text:s/>-[_EXRunningExtension startWithArguments:count:] + 204 (ExtensionFoundation + 9300) [0x208eb8454] 1-11</text:p>
      <text:p text:style-name="P1"><text:s text:c="10"/>11 <text:s/>-[_EXRunningExtension resume] + 224 (ExtensionFoundation + 9692) [0x208eb85dc] 1-11</text:p>
      <text:p text:style-name="P1"><text:s text:c="12"/>11 <text:s/>-[NSXPCListener resume] + 312 (Foundation + 502044) [0x1a558991c] 1-11</text:p>
      <text:p text:style-name="P1"><text:s text:c="14"/>11 <text:s/>xpc_main + 108 (libxpc.dylib + 101276) [0x1a42feb9c] 1-11</text:p>
      <text:p text:style-name="P1"><text:s text:c="16"/>11 <text:s/>_xpc_objc_main + 860 (libxpc.dylib + 103036) [0x1a42ff27c] 1-11</text:p>
      <text:p text:style-name="P1"><text:s text:c="18"/>11 <text:s/>-[NSRunLoop(NSRunLoop) run] + 64 (Foundation + 875760) [0x1a55e4cf0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1-11</text:p>
      <text:p text:style-name="P1"/>
      <text:p text:style-name="P1"><text:s text:c="2"/>Binary Images:</text:p>
      <text:p text:style-name="P1"><text:s text:c="11"/>0x100f24000 - <text:s text:c="15"/>??? <text:s/>com.apple.Safari.SafariLinkExtension <text:s text:c="3"/>&lt;1148B101-59A0-372B-BE38-DE6AD711171C&gt; <text:s text:c="12"/>/Volumes/VOLUME/*/Safari.app/Contents/Extensions/SafariLinkExtension.appex/Contents/MacOS/SafariLinkExtension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2e6000 - <text:s text:c="7"/>0x1a4329fff <text:s/>libxpc.dylib (2462.60.15) <text:s text:c="14"/>&lt;64925531-1366-35F8-AAA1-4E39A9B6AA9F&gt; <text:s text:c="12"/>/usr/lib/system/libxpc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208eb6000 - <text:s text:c="7"/>0x208f20fff <text:s/>com.apple.ExtensionFoundation 97 (97) <text:s text:c="2"/>&lt;FC6547F7-50D7-34B7-85EE-6F94C10734E8&gt; <text:s text:c="12"/>/System/Library/Frameworks/ExtensionFoundation.framework/Versions/A/Extension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afariNotificationAgent [625]</text:p>
      <text:p text:style-name="P1">UUID: <text:s text:c="12"/>BED1D894-C6D9-3D15-8425-5B7CD14173E8</text:p>
      <text:p text:style-name="P1">Path: <text:s text:c="12"/>/Volumes/VOLUME/*/SafariNotification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857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61a <text:s text:c="3"/>DispatchQueue "com.apple.main-thread"(1) <text:s text:c="3"/>11 samples (1-11) <text:s text:c="3"/>priority 20 (base 20)</text:p>
      <text:p text:style-name="P1"><text:s text:c="2"/>&lt;thread QoS utility (requested utility), process sudden termination clean, timers tier 3 (coalesced), IO tier 1&gt;</text:p>
      <text:p text:style-name="P1"><text:s text:c="2"/>11 <text:s/>start + 2544 (dyld + 24144) [0x1a425be50] 1-11</text:p>
      <text:p text:style-name="P1"><text:s text:c="4"/>11 <text:s/>NotificationAgentMain + 900 (Safari + 3778296) [0x1cddcd6f8] 1-11</text:p>
      <text:p text:style-name="P1"><text:s text:c="6"/>11 <text:s/>WBSRunLoopRunUntilTerminationSignal + 188 (SafariCore + 334996) [0x1c6c89c94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9e0000 - <text:s text:c="15"/>??? <text:s/>SafariNotificationAgent <text:s text:c="25"/>&lt;BED1D894-C6D9-3D15-8425-5B7CD14173E8&gt; <text:s text:c="12"/>/Volumes/VOLUME/*/SafariNotificationAgent</text:p>
      <text:p text:style-name="P1"><text:s text:c="11"/>0x1a4256000 - <text:s text:c="7"/>0x1a42e0b63 <text:s/>dyld (1042.1) <text:s text:c="35"/>&lt;487CFDEB-9B07-39BF-BFB9-970B61AEA2D1&gt; <text:s text:c="12"/>/usr/lib/dyld</text:p>
      <text:p text:style-name="P1"><text:s text:c="11"/>0x1a4545000 - <text:s text:c="7"/>0x1a457dff3 <text:s/>libsystem_kernel.dylib (8792.61.2) <text:s text:c="14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9"/>&lt;FD16D6D9-10C0-323B-B43B-9781C4A4D268&gt; <text:s text:c="12"/>/System/Library/Frameworks/CoreFoundation.framework/Versions/A/CoreFoundation</text:p>
      <text:p text:style-name="P1"><text:s text:c="11"/>0x1c6c38000 - <text:s text:c="7"/>0x1c6d0ffff <text:s/>com.apple.Safari.Core 18614 (18614.3.7.1.5) <text:s text:c="5"/>&lt;F9A7C4DD-2ABA-3EDE-B89C-5D0F71654A7D&gt; <text:s text:c="12"/>/System/Library/PrivateFrameworks/SafariCore.framework/Versions/A/SafariCore</text:p>
      <text:p text:style-name="P1"><text:s text:c="11"/>0x1cda33000 - <text:s text:c="7"/>0x1ce336fff <text:s/>com.apple.Safari.framework 18614 (18614.3.7.1.5) &lt;5AB22F58-779D-3DDE-B6AD-B6F0A530B114&gt; <text:s text:c="12"/>/System/Library/PrivateFrameworks/Safari.framework/Versions/A/Safari</text:p>
      <text:p text:style-name="P1"><text:s text:c="3"/>*0xfffffe0008354000 - 0xfffffe0008c03fff <text:s/>kernel.release.t6000 (8792.61.2) <text:s text:c="16"/>&lt;02030AF5-8978-32DB-9D21-A487B7DB895F&gt;__TEXT_EXEC <text:s/>/System/Library/Kernels/kernel.release.t6000</text:p>
      <text:p text:style-name="P1"/>
      <text:p text:style-name="P1"/>
      <text:p text:style-name="P1">Process: <text:s text:c="9"/>sandboxd [169]</text:p>
      <text:p text:style-name="P1">UUID: <text:s text:c="12"/>64CC93B6-9159-3D8F-9CAC-717A807A7BA6</text:p>
      <text:p text:style-name="P1">Path: <text:s text:c="12"/>/usr/libexec/sandbox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841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9a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284000 - <text:s text:c="15"/>??? <text:s/>sandboxd <text:s text:c="26"/>&lt;64CC93B6-9159-3D8F-9CAC-717A807A7BA6&gt; <text:s text:c="12"/>/usr/libexec/sandbox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copedBookmarkAgent [880]</text:p>
      <text:p text:style-name="P1">UUID: <text:s text:c="12"/>43D46FEB-7EDB-3A6E-AF0A-0BEE32885749</text:p>
      <text:p text:style-name="P1">Path: <text:s text:c="12"/>/System/Library/CoreServices/ScopedBookmark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369 KB</text:p>
      <text:p text:style-name="P1">Time Since Fork: <text:s/>1837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6e9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bc8000 - <text:s text:c="15"/>??? <text:s/>ScopedBookmarkAgent <text:s text:c="15"/>&lt;43D46FEB-7EDB-3A6E-AF0A-0BEE32885749&gt; <text:s text:c="12"/>/System/Library/CoreServices/ScopedBookmarkAgent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creenTimeAgent [449]</text:p>
      <text:p text:style-name="P1">UUID: <text:s text:c="12"/>8CBAE2F2-A527-3716-88EB-CF7AEA09AB49</text:p>
      <text:p text:style-name="P1">Path: <text:s text:c="12"/>/System/Library/PrivateFrameworks/ScreenTimeCore.framework/Versions/A/ScreenTimeAgent</text:p>
      <text:p text:style-name="P1">Codesigning ID: <text:s text:c="2"/>com.apple.ScreenTime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Footprint: <text:s text:c="7"/>7809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34 <text:s text:c="3"/>DispatchQueue "com.apple.main-thread"(1)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start + 2544 (dyld + 24144) [0x1a425be50] 1-11</text:p>
      <text:p text:style-name="P1"><text:s text:c="4"/>11 <text:s/>??? (ScreenTimeAgent + 13256) [0x1000873c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084000 - <text:s text:c="7"/>0x1001bbfff <text:s/>ScreenTimeAgent (502.2.3) <text:s text:c="14"/>&lt;8CBAE2F2-A527-3716-88EB-CF7AEA09AB49&gt; <text:s text:c="12"/>/System/Library/PrivateFrameworks/ScreenTimeCore.framework/Versions/A/ScreenTime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creenTimeWidgetExtension [869] (suspended)</text:p>
      <text:p text:style-name="P1">UUID: <text:s text:c="12"/>070FF717-D1B5-3A13-9A24-A3B03C878E38</text:p>
      <text:p text:style-name="P1">Path: <text:s text:c="12"/>/System/Library/CoreServices/Screen Time.app/Contents/PlugIns/ScreenTimeWidgetExtension.appex/Contents/MacOS/ScreenTimeWidgetExtension</text:p>
      <text:p text:style-name="P1">Identifier: <text:s text:c="6"/>com.apple.ScreenTimeWidgetApplication.ScreenTimeWidgetExtension</text:p>
      <text:p text:style-name="P1">Version: <text:s text:c="9"/>3.0 (502.2.3)</text:p>
      <text:p text:style-name="P1">Build Version: <text:s text:c="3"/>6</text:p>
      <text:p text:style-name="P1">Project Name: <text:s text:c="4"/>ScreenTime_iosmac_swift</text:p>
      <text:p text:style-name="P1">Source Version: <text:s text:c="2"/>502002003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NotificationCenter (Notification Center) [466]</text:p>
      <text:p text:style-name="P1">UID: <text:s text:c="13"/>501</text:p>
      <text:p text:style-name="P1">Sudden Term: <text:s text:c="5"/>Tracked (allows idle exit)</text:p>
      <text:p text:style-name="P1">Footprint: <text:s text:c="7"/>15.97 MB</text:p>
      <text:p text:style-name="P1">Time Since Fork: <text:s/>19293s</text:p>
      <text:p text:style-name="P1">Num samples: <text:s text:c="5"/>11 (1-11)</text:p>
      <text:p text:style-name="P1">Note: <text:s text:c="12"/>Suspended for 11 samples</text:p>
      <text:p text:style-name="P1"/>
      <text:p text:style-name="P1"><text:s text:c="2"/>Thread 0x2529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NSExtensionMain + 240 (Foundation + 884256) [0x1a55e6e20] 1-11</text:p>
      <text:p text:style-name="P1"><text:s text:c="6"/>11 <text:s/>EXExtensionMain + 232 (ExtensionFoundation + 157100) [0x208edc5ac] 1-11</text:p>
      <text:p text:style-name="P1"><text:s text:c="8"/>11 <text:s/>-[_EXRunningExtension startWithArguments:count:] + 204 (ExtensionFoundation + 9300) [0x208eb8454] 1-11</text:p>
      <text:p text:style-name="P1"><text:s text:c="10"/>11 <text:s/>-[_EXRunningExtension resume] + 224 (ExtensionFoundation + 9692) [0x208eb85dc] 1-11</text:p>
      <text:p text:style-name="P1"><text:s text:c="12"/>11 <text:s/>-[NSXPCListener resume] + 312 (Foundation + 502044) [0x1a558991c] 1-11</text:p>
      <text:p text:style-name="P1"><text:s text:c="14"/>11 <text:s/>xpc_main + 108 (libxpc.dylib + 101276) [0x1a42feb9c] 1-11</text:p>
      <text:p text:style-name="P1"><text:s text:c="16"/>11 <text:s/>_xpc_objc_main + 860 (libxpc.dylib + 103036) [0x1a42ff27c] 1-11</text:p>
      <text:p text:style-name="P1"><text:s text:c="18"/>11 <text:s/>-[NSRunLoop(NSRunLoop) run] + 64 (Foundation + 875760) [0x1a55e4cf0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(suspended) 1-11</text:p>
      <text:p text:style-name="P1"/>
      <text:p text:style-name="P1"><text:s text:c="2"/>Thread 0x59b9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_wqthread + 0 (libsystem_pthread.dylib + 7704) [0x1a457fe18] 1-11</text:p>
      <text:p text:style-name="P1"><text:s text:c="3"/>*11 <text:s/>??? (kernel.release.t6000 + 784392) [0xfffffe0008413808] (suspended) 1-11</text:p>
      <text:p text:style-name="P1"/>
      <text:p text:style-name="P1"><text:s text:c="2"/>Thread 0x6cc4 <text:s text:c="3"/>11 samples (1-11) <text:s text:c="3"/>priority 4 (base 4)</text:p>
      <text:p text:style-name="P1"><text:s text:c="2"/>&lt;thread QoS background (requested default, workloop servicer override default), process sudden termination clean, thread darwinbg, process darwinbg, IO tier 2&gt;</text:p>
      <text:p text:style-name="P1"><text:s text:c="2"/>11 <text:s/>start_wqthread + 0 (libsystem_pthread.dylib + 7704) [0x1a457fe18] 1-11</text:p>
      <text:p text:style-name="P1"><text:s text:c="3"/>*11 <text:s/>??? (kernel.release.t6000 + 784392) [0xfffffe0008413808] (suspended) 1-11</text:p>
      <text:p text:style-name="P1"/>
      <text:p text:style-name="P1"><text:s text:c="2"/>Thread 0x7a1c <text:s text:c="3"/>11 samples (1-11) <text:s text:c="3"/>priority 4 (base 4)</text:p>
      <text:p text:style-name="P1"><text:s text:c="2"/>&lt;thread QoS background (requested user initiated), process sudden termination clean, thread darwinbg, process darwinbg, IO tier 2&gt;</text:p>
      <text:p text:style-name="P1"><text:s text:c="2"/>11 <text:s/>start_wqthread + 0 (libsystem_pthread.dylib + 7704) [0x1a457fe18] 1-11</text:p>
      <text:p text:style-name="P1"><text:s text:c="3"/>*11 <text:s/>??? (kernel.release.t6000 + 784392) [0xfffffe0008413808] (suspended) 1-11</text:p>
      <text:p text:style-name="P1"/>
      <text:p text:style-name="P1"><text:s text:c="2"/>Binary Images:</text:p>
      <text:p text:style-name="P1"><text:s text:c="11"/>0x102548000 - <text:s text:c="15"/>??? <text:s/>com.apple.ScreenTimeWidgetApplication.ScreenTimeWidgetExtension 3.0 (502.2.3) &lt;070FF717-D1B5-3A13-9A24-A3B03C878E38&gt; <text:s text:c="12"/>/System/Library/CoreServices/Screen Time.app/Contents/PlugIns/ScreenTimeWidgetExtension.appex/Contents/MacOS/ScreenTimeWidgetExtension</text:p>
      <text:p text:style-name="P1"><text:s text:c="11"/>0x1a4256000 - <text:s text:c="7"/>0x1a42e0b63 <text:s/>dyld (1042.1) <text:s text:c="64"/>&lt;487CFDEB-9B07-39BF-BFB9-970B61AEA2D1&gt; <text:s text:c="12"/>/usr/lib/dyld</text:p>
      <text:p text:style-name="P1"><text:s text:c="11"/>0x1a42e6000 - <text:s text:c="7"/>0x1a4329fff <text:s/>libxpc.dylib (2462.60.15) <text:s text:c="52"/>&lt;64925531-1366-35F8-AAA1-4E39A9B6AA9F&gt; <text:s text:c="12"/>/usr/lib/system/libxpc.dylib</text:p>
      <text:p text:style-name="P1"><text:s text:c="11"/>0x1a4545000 - <text:s text:c="7"/>0x1a457dff3 <text:s/>libsystem_kernel.dylib (8792.61.2) <text:s text:c="43"/>&lt;AEBF397E-E2EF-3A49-BE58-23D4558511F6&gt; <text:s text:c="12"/>/usr/lib/system/libsystem_kernel.dylib</text:p>
      <text:p text:style-name="P1"><text:s text:c="11"/>0x1a457e000 - <text:s text:c="7"/>0x1a458affb <text:s/>libsystem_pthread.dylib (514) <text:s text:c="48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38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2"/>&lt;F1F5F857-8C3C-36D5-BC27-7702D6795468&gt; <text:s text:c="12"/>/System/Library/Frameworks/Foundation.framework/Versions/C/Foundation</text:p>
      <text:p text:style-name="P1"><text:s text:c="11"/>0x208eb6000 - <text:s text:c="7"/>0x208f20fff <text:s/>com.apple.ExtensionFoundation 97 (97) <text:s text:c="40"/>&lt;FC6547F7-50D7-34B7-85EE-6F94C10734E8&gt; <text:s text:c="12"/>/System/Library/Frameworks/ExtensionFoundation.framework/Versions/A/ExtensionFoundation</text:p>
      <text:p text:style-name="P1"><text:s text:c="3"/>*0xfffffe0008354000 - 0xfffffe0008c03fff <text:s/>kernel.release.t6000 (8792.61.2) <text:s text:c="45"/>&lt;02030AF5-8978-32DB-9D21-A487B7DB895F&gt;__TEXT_EXEC <text:s/>/System/Library/Kernels/kernel.release.t6000</text:p>
      <text:p text:style-name="P1"/>
      <text:p text:style-name="P1"/>
      <text:p text:style-name="P1">Process: <text:s text:c="9"/>searchpartyd [285]</text:p>
      <text:p text:style-name="P1">UUID: <text:s text:c="12"/>3B924E84-F5FC-37AD-A6BA-590174B53F1F</text:p>
      <text:p text:style-name="P1">Path: <text:s text:c="12"/>/usr/libexec/searchparty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6865 KB</text:p>
      <text:p text:style-name="P1">Time Since Fork: <text:s/>20439s</text:p>
      <text:p text:style-name="P1">Num samples: <text:s text:c="5"/>11 (1-11)</text:p>
      <text:p text:style-name="P1">Note: <text:s text:c="12"/>4 idle work queue threads omitted</text:p>
      <text:p text:style-name="P1"/>
      <text:p text:style-name="P1"><text:s text:c="2"/>Thread 0xb6e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Thread 0x2798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300000 - <text:s text:c="15"/>??? <text:s/>searchpartyd <text:s text:c="27"/>&lt;3B924E84-F5FC-37AD-A6BA-590174B53F1F&gt; <text:s text:c="12"/>/usr/libexec/searchpartyd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ecd [445]</text:p>
      <text:p text:style-name="P1">UUID: <text:s text:c="12"/>1D5F8A7B-27F6-331B-9261-03F2A1A0A98D</text:p>
      <text:p text:style-name="P1">Path: <text:s text:c="12"/>/usr/libexec/secd</text:p>
      <text:p text:style-name="P1">Codesigning ID: <text:s text:c="2"/>com.apple.sec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6865 KB</text:p>
      <text:p text:style-name="P1">Time Since Fork: <text:s/>20424s</text:p>
      <text:p text:style-name="P1">Num samples: <text:s text:c="5"/>11 (1-11)</text:p>
      <text:p text:style-name="P1">Note: <text:s text:c="12"/>3 idle work queue threads omitted</text:p>
      <text:p text:style-name="P1"/>
      <text:p text:style-name="P1"><text:s text:c="2"/>Thread 0xfea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secd + 40776) [0x10265df48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654000 - <text:s text:c="7"/>0x102967fff <text:s/>secd (60420.60.24) <text:s text:c="21"/>&lt;1D5F8A7B-27F6-331B-9261-03F2A1A0A98D&gt; <text:s text:c="12"/>/usr/libexec/sec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ecinitd [258]</text:p>
      <text:p text:style-name="P1">UUID: <text:s text:c="12"/>8F96425F-8F52-3F30-B962-D16E5D6E2C09</text:p>
      <text:p text:style-name="P1">Path: <text:s text:c="12"/>/usr/libexec/secini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417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75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e4c000 - <text:s text:c="15"/>??? <text:s/>secinitd <text:s text:c="26"/>&lt;8F96425F-8F52-3F30-B962-D16E5D6E2C09&gt; <text:s text:c="12"/>/usr/libexec/secini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ecinitd [302]</text:p>
      <text:p text:style-name="P1">UUID: <text:s text:c="12"/>8F96425F-8F52-3F30-B962-D16E5D6E2C09</text:p>
      <text:p text:style-name="P1">Path: <text:s text:c="12"/>/usr/libexec/secini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05</text:p>
      <text:p text:style-name="P1">Sudden Term: <text:s text:c="5"/>Tracked (allows idle exit)</text:p>
      <text:p text:style-name="P1">Footprint: <text:s text:c="7"/>2016 KB</text:p>
      <text:p text:style-name="P1">Time Since Fork: <text:s/>2043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b2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338000 - <text:s text:c="15"/>??? <text:s/>secinitd <text:s text:c="26"/>&lt;8F96425F-8F52-3F30-B962-D16E5D6E2C09&gt; <text:s text:c="12"/>/usr/libexec/secini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ecinitd [408]</text:p>
      <text:p text:style-name="P1">UUID: <text:s text:c="12"/>8F96425F-8F52-3F30-B962-D16E5D6E2C09</text:p>
      <text:p text:style-name="P1">Path: <text:s text:c="12"/>/usr/libexec/secini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2</text:p>
      <text:p text:style-name="P1">Sudden Term: <text:s text:c="5"/>Tracked (allows idle exit)</text:p>
      <text:p text:style-name="P1">Footprint: <text:s text:c="7"/>2305 KB</text:p>
      <text:p text:style-name="P1">Time Since Fork: <text:s/>2043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9c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29c000 - <text:s text:c="15"/>??? <text:s/>secinitd <text:s text:c="26"/>&lt;8F96425F-8F52-3F30-B962-D16E5D6E2C09&gt; <text:s text:c="12"/>/usr/libexec/secini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ecinitd [447]</text:p>
      <text:p text:style-name="P1">UUID: <text:s text:c="12"/>8F96425F-8F52-3F30-B962-D16E5D6E2C09</text:p>
      <text:p text:style-name="P1">Path: <text:s text:c="12"/>/usr/libexec/secini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777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5c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b54000 - <text:s text:c="15"/>??? <text:s/>secinitd <text:s text:c="26"/>&lt;8F96425F-8F52-3F30-B962-D16E5D6E2C09&gt; <text:s text:c="12"/>/usr/libexec/secini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ecurityd [149]</text:p>
      <text:p text:style-name="P1">UUID: <text:s text:c="12"/>C43145B2-3693-3428-B5BA-80FB2F6230CE</text:p>
      <text:p text:style-name="P1">Path: <text:s text:c="12"/>/usr/sbin/securityd</text:p>
      <text:p text:style-name="P1">Codesigning ID: <text:s text:c="2"/>com.apple.security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3969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31 <text:s text:c="3"/>DispatchQueue "com.apple.main-thread"(1)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start + 2544 (dyld + 24144) [0x1a425be50] 1-11</text:p>
      <text:p text:style-name="P1"><text:s text:c="4"/>11 <text:s/>??? (securityd + 116556) [0x1040e874c] 1-11</text:p>
      <text:p text:style-name="P1"><text:s text:c="6"/>11 <text:s/>??? (securityd + 37612) [0x1040d52ec] 1-11</text:p>
      <text:p text:style-name="P1"><text:s text:c="8"/>11 <text:s/>mach_msg_overwrite + 540 (libsystem_kernel.dylib + 38340) [0x1a454e5c4] 1-11</text:p>
      <text:p text:style-name="P1"><text:s text:c="10"/>11 <text:s/>mach_msg2_trap + 8 (libsystem_kernel.dylib + 3440) [0x1a4545d70] 1-11</text:p>
      <text:p text:style-name="P1"><text:s text:c="11"/>*11 <text:s/>??? (kernel.release.t6000 + 240520) [0xfffffe000838eb88] 1-11</text:p>
      <text:p text:style-name="P1"/>
      <text:p text:style-name="P1"><text:s text:c="2"/>Thread 0x8a7 <text:s text:c="3"/>Thread name "AuditMonitor"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ecurityd + 35884) [0x1040d4c2c] 1-11</text:p>
      <text:p text:style-name="P1"><text:s text:c="8"/>11 <text:s/>??? (securityd + 274776) [0x10410f158] 1-11</text:p>
      <text:p text:style-name="P1"><text:s text:c="10"/>11 <text:s/>au_sdev_read_aia + 548 (libbsm.0.dylib + 3348) [0x1af2a9d14] 1-11</text:p>
      <text:p text:style-name="P1"><text:s text:c="12"/>11 <text:s/>fgetc + 72 (libsystem_c.dylib + 194928) [0x1a4474970] 1-11</text:p>
      <text:p text:style-name="P1"><text:s text:c="14"/>11 <text:s/>__srget + 24 (libsystem_c.dylib + 164272) [0x1a446d1b0] 1-11</text:p>
      <text:p text:style-name="P1"><text:s text:c="16"/>11 <text:s/>__srefill1 + 36 (libsystem_c.dylib + 52132) [0x1a4451ba4] 1-11</text:p>
      <text:p text:style-name="P1"><text:s text:c="18"/>11 <text:s/>_sread + 32 (libsystem_c.dylib + 52240) [0x1a4451c10] 1-11</text:p>
      <text:p text:style-name="P1"><text:s text:c="20"/>11 <text:s/>__read_nocancel + 8 (libsystem_kernel.dylib + 11484) [0x1a4547cdc] 1-11</text:p>
      <text:p text:style-name="P1"><text:s text:c="21"/>*11 <text:s/>??? (kernel.release.t6000 + 30712) [0xfffffe000835b7f8] 1-11</text:p>
      <text:p text:style-name="P1"><text:s text:c="23"/>*11 <text:s/>??? (kernel.release.t6000 + 1779680) [0xfffffe00085067e0] 1-11</text:p>
      <text:p text:style-name="P1"><text:s text:c="25"/>*11 <text:s/>??? (kernel.release.t6000 + 7087884) [0xfffffe0008a1670c] 1-11</text:p>
      <text:p text:style-name="P1"><text:s text:c="27"/>*11 <text:s/>??? (kernel.release.t6000 + 6001592) [0xfffffe000890d3b8] 1-11</text:p>
      <text:p text:style-name="P1"><text:s text:c="29"/>*11 <text:s/>??? (kernel.release.t6000 + 6002328) [0xfffffe000890d698] 1-11</text:p>
      <text:p text:style-name="P1"><text:s text:c="31"/>*11 <text:s/>??? (kernel.release.t6000 + 2644128) [0xfffffe00085d98a0] 1-11</text:p>
      <text:p text:style-name="P1"><text:s text:c="33"/>*11 <text:s/>??? (kernel.release.t6000 + 2645000) [0xfffffe00085d9c08] 1-11</text:p>
      <text:p text:style-name="P1"><text:s text:c="35"/>*11 <text:s/>spec_read + 976 (kernel.release.t6000 + 2760720) [0xfffffe00085f6010] 1-11</text:p>
      <text:p text:style-name="P1"><text:s text:c="37"/>*11 <text:s/>??? (kernel.release.t6000 + 5360488) [0xfffffe0008870b68] 1-11</text:p>
      <text:p text:style-name="P1"><text:s text:c="39"/>*11 <text:s/>??? (kernel.release.t6000 + 5867620) [0xfffffe00088ec864] 1-11</text:p>
      <text:p text:style-name="P1"><text:s text:c="41"/>*11 <text:s/>lck_mtx_sleep + 228 (kernel.release.t6000 + 514360) [0xfffffe00083d1938] 1-11</text:p>
      <text:p text:style-name="P1"><text:s text:c="43"/>*11 <text:s/>??? (kernel.release.t6000 + 609936) [0xfffffe00083e8e90] 1-11</text:p>
      <text:p text:style-name="P1"><text:s text:c="45"/>*11 <text:s/>??? (kernel.release.t6000 + 616232) [0xfffffe00083ea728] 1-11</text:p>
      <text:p text:style-name="P1"/>
      <text:p text:style-name="P1"><text:s text:c="2"/>Thread 0x8687 <text:s text:c="3"/>Thread name "MachServer"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ecurityd + 35884) [0x1040d4c2c] 1-11</text:p>
      <text:p text:style-name="P1"><text:s text:c="8"/>11 <text:s/>??? (securityd + 573788) [0x10415815c] 1-11</text:p>
      <text:p text:style-name="P1"><text:s text:c="10"/>11 <text:s/>??? (securityd + 37612) [0x1040d52ec] 1-11</text:p>
      <text:p text:style-name="P1"><text:s text:c="12"/>11 <text:s/>mach_msg_overwrite + 540 (libsystem_kernel.dylib + 38340) [0x1a454e5c4] 1-11</text:p>
      <text:p text:style-name="P1"><text:s text:c="14"/>11 <text:s/>mach_msg2_trap + 8 (libsystem_kernel.dylib + 3440) [0x1a4545d70] 1-11</text:p>
      <text:p text:style-name="P1"><text:s text:c="15"/>*11 <text:s/>??? (kernel.release.t6000 + 240520) [0xfffffe000838eb88] 1-11</text:p>
      <text:p text:style-name="P1"/>
      <text:p text:style-name="P1"><text:s text:c="2"/>Thread 0x9940 <text:s text:c="3"/>Thread name "MachServer"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ecurityd + 35884) [0x1040d4c2c] 1-11</text:p>
      <text:p text:style-name="P1"><text:s text:c="8"/>11 <text:s/>??? (securityd + 573788) [0x10415815c] 1-11</text:p>
      <text:p text:style-name="P1"><text:s text:c="10"/>11 <text:s/>??? (securityd + 37612) [0x1040d52ec] 1-11</text:p>
      <text:p text:style-name="P1"><text:s text:c="12"/>11 <text:s/>mach_msg_overwrite + 540 (libsystem_kernel.dylib + 38340) [0x1a454e5c4] 1-11</text:p>
      <text:p text:style-name="P1"><text:s text:c="14"/>11 <text:s/>mach_msg2_trap + 8 (libsystem_kernel.dylib + 3440) [0x1a4545d70] 1-11</text:p>
      <text:p text:style-name="P1"><text:s text:c="15"/>*11 <text:s/>??? (kernel.release.t6000 + 240520) [0xfffffe000838eb88] 1-11</text:p>
      <text:p text:style-name="P1"/>
      <text:p text:style-name="P1"><text:s text:c="2"/>Binary Images:</text:p>
      <text:p text:style-name="P1"><text:s text:c="11"/>0x1040cc000 - <text:s text:c="7"/>0x10419bfff <text:s/>securityd (60420.60.24) <text:s text:c="11"/>&lt;C43145B2-3693-3428-B5BA-80FB2F6230CE&gt; <text:s text:c="12"/>/usr/sbin/securityd</text:p>
      <text:p text:style-name="P1"><text:s text:c="11"/>0x1a4256000 - <text:s text:c="7"/>0x1a42e0b63 <text:s/>dyld (1042.1) <text:s text:c="21"/>&lt;487CFDEB-9B07-39BF-BFB9-970B61AEA2D1&gt; <text:s text:c="12"/>/usr/lib/dyld</text:p>
      <text:p text:style-name="P1"><text:s text:c="11"/>0x1a4445000 - <text:s text:c="7"/>0x1a44c5ff3 <text:s/>libsystem_c.dylib (1534.40.2) <text:s text:c="5"/>&lt;756CD0D2-3241-3A74-8C59-02632DCEE221&gt; <text:s text:c="12"/>/usr/lib/system/libsystem_c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11"/>0x1a457e000 - <text:s text:c="7"/>0x1a458affb <text:s/>libsystem_pthread.dylib (514) <text:s text:c="5"/>&lt;132084C6-C347-3489-9AC2-FCAAD21CDB73&gt; <text:s text:c="12"/>/usr/lib/system/libsystem_pthread.dylib</text:p>
      <text:p text:style-name="P1"><text:s text:c="11"/>0x1af2a9000 - <text:s text:c="7"/>0x1af2b9fff <text:s/>libbsm.0.dylib (78) <text:s text:c="15"/>&lt;96503972-F938-3073-8E4A-A1D121644D75&gt; <text:s text:c="12"/>/usr/lib/libbsm.0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ecurityd_service [427]</text:p>
      <text:p text:style-name="P1">UUID: <text:s text:c="12"/>10FEBA12-4DB7-3188-9196-59D9FBE11EC0</text:p>
      <text:p text:style-name="P1">Path: <text:s text:c="12"/>/usr/libexec/securityd_service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2464 KB</text:p>
      <text:p text:style-name="P1">Time Since Fork: <text:s/>2042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f73 <text:s text:c="3"/>11 samples (1-11) <text:s text:c="3"/>priority 20 (base 20)</text:p>
      <text:p text:style-name="P1"><text:s text:c="2"/>&lt;thread QoS utility (requested default), process sudden termination clean, timers tier 3 (coalesced), IO tier 1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2f8000 - <text:s text:c="15"/>??? <text:s/>securityd_service <text:s text:c="17"/>&lt;10FEBA12-4DB7-3188-9196-59D9FBE11EC0&gt; <text:s text:c="12"/>/usr/libexec/securityd_service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eld [676]</text:p>
      <text:p text:style-name="P1">UUID: <text:s text:c="12"/>7187596E-5810-3998-83CC-CBDA6634D527</text:p>
      <text:p text:style-name="P1">Path: <text:s text:c="12"/>/usr/libexec/seld</text:p>
      <text:p text:style-name="P1">Codesigning ID: <text:s text:c="2"/>com.apple.sel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0</text:p>
      <text:p text:style-name="P1">Sudden Term: <text:s text:c="5"/>Tracked (allows idle exit)</text:p>
      <text:p text:style-name="P1">Footprint: <text:s text:c="7"/>2881 KB</text:p>
      <text:p text:style-name="P1">Time Since Fork: <text:s/>2041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8ba <text:s text:c="3"/>DispatchQueue "com.apple.main-thread"(1) <text:s text:c="3"/>11 samples (1-11) <text:s text:c="3"/>priority 4 (base 4)</text:p>
      <text:p text:style-name="P1"><text:s text:c="2"/>&lt;thread QoS background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seld + 99728) [0x100910590] 1-11</text:p>
      <text:p text:style-name="P1"><text:s text:c="6"/>11 <text:s/>CFRunLoopRunSpecific + 612 (CoreFoundation + 522376) [0x1a4662888] 1-11</text:p>
      <text:p text:style-name="P1"><text:s text:c="8"/>11 <text:s/>__CFRunLoopRun + 1232 (CoreFoundation + 525484) [0x1a46634ac] 1-11</text:p>
      <text:p text:style-name="P1"><text:s text:c="10"/>11 <text:s/>__CFRunLoopServiceMachPort + 160 (CoreFoundation + 531392) [0x1a4664bc0] 1-11</text:p>
      <text:p text:style-name="P1"><text:s text:c="12"/>11 <text:s/>mach_msg + 24 (libsystem_kernel.dylib + 4332) [0x1a45460ec] 1-11</text:p>
      <text:p text:style-name="P1"><text:s text:c="14"/>11 <text:s/>mach_msg_overwrite + 540 (libsystem_kernel.dylib + 38340) [0x1a454e5c4] 1-11</text:p>
      <text:p text:style-name="P1"><text:s text:c="16"/>11 <text:s/>mach_msg2_trap + 8 (libsystem_kernel.dylib + 3440) [0x1a4545d70] 1-11</text:p>
      <text:p text:style-name="P1"><text:s text:c="17"/>*11 <text:s/>??? (kernel.release.t6000 + 240520) [0xfffffe000838eb88] 1-11</text:p>
      <text:p text:style-name="P1"/>
      <text:p text:style-name="P1"><text:s text:c="2"/>Binary Images:</text:p>
      <text:p text:style-name="P1"><text:s text:c="11"/>0x1008f8000 - <text:s text:c="7"/>0x100953fff <text:s/>seld (333.1) <text:s text:c="27"/>&lt;7187596E-5810-3998-83CC-CBDA6634D527&gt; <text:s text:c="12"/>/usr/libexec/sel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haredfilelistd [465]</text:p>
      <text:p text:style-name="P1">UUID: <text:s text:c="12"/>72A53297-6EF5-3F4D-8062-98E8E9B92DEA</text:p>
      <text:p text:style-name="P1">Path: <text:s text:c="12"/>/System/Library/CoreServices/sharedfilelis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4001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91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dd8000 - <text:s text:c="15"/>??? <text:s/>sharedfilelistd <text:s text:c="19"/>&lt;72A53297-6EF5-3F4D-8062-98E8E9B92DEA&gt; <text:s text:c="12"/>/System/Library/CoreServices/sharedfilelis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haringd [519]</text:p>
      <text:p text:style-name="P1">UUID: <text:s text:c="12"/>07C79E49-8F76-3F50-A813-582877184A93</text:p>
      <text:p text:style-name="P1">Path: <text:s text:c="12"/>/usr/libexec/sharingd</text:p>
      <text:p text:style-name="P1">Codesigning ID: <text:s text:c="2"/>com.apple.sharing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10.11 MB</text:p>
      <text:p text:style-name="P1">Time Since Fork: <text:s/>20422s</text:p>
      <text:p text:style-name="P1">Num samples: <text:s text:c="5"/>11 (1-11)</text:p>
      <text:p text:style-name="P1">CPU Time: <text:s text:c="8"/>&lt;0.001s (820.5K cycles, 448.6K instructions, 1.83c/i)</text:p>
      <text:p text:style-name="P1">Note: <text:s text:c="12"/>1 idle work queue thread omitted</text:p>
      <text:p text:style-name="P1"/>
      <text:p text:style-name="P1"><text:s text:c="2"/>Thread 0x1281 <text:s text:c="3"/>DispatchQueue "com.apple.main-thread"(1) <text:s text:c="3"/>11 samples (1-11) <text:s text:c="3"/>priority 31 (base 31) <text:s text:c="3"/>cpu time &lt;0.001s (739.2K cycles, 415.5K instructions, 1.78c/i)</text:p>
      <text:p text:style-name="P1"><text:s text:c="2"/>&lt;thread QoS default (requested default), process sudden termination dirty, IO tier 0&gt;</text:p>
      <text:p text:style-name="P1"><text:s text:c="2"/>11 <text:s/>start + 2544 (dyld + 24144) [0x1a425be50] 1-11</text:p>
      <text:p text:style-name="P1"><text:s text:c="4"/>11 <text:s/>??? (sharingd + 1467688) [0x10477e52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3c5 <text:s text:c="3"/>Thread name "com.apple.CFSocket.private"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select + 8 (libsystem_kernel.dylib + 47616) [0x1a4550a00] 1-11</text:p>
      <text:p text:style-name="P1"><text:s text:c="7"/>*11 <text:s/>??? (kernel.release.t6000 + 5868532) [0xfffffe00088ecbf4] 1-11</text:p>
      <text:p text:style-name="P1"/>
      <text:p text:style-name="P1"><text:s text:c="2"/>Binary Images:</text:p>
      <text:p text:style-name="P1"><text:s text:c="11"/>0x104618000 - <text:s text:c="7"/>0x10496ffff <text:s/>sharingd (1853) <text:s text:c="24"/>&lt;07C79E49-8F76-3F50-A813-582877184A93&gt; <text:s text:c="12"/>/usr/libexec/sharing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idecarRelay [704]</text:p>
      <text:p text:style-name="P1">UUID: <text:s text:c="12"/>546B2AF9-D16A-3F3E-A827-384444359EA9</text:p>
      <text:p text:style-name="P1">Path: <text:s text:c="12"/>/usr/libexec/SidecarRelay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537 KB</text:p>
      <text:p text:style-name="P1">Time Since Fork: <text:s/>2040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2d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14c000 - <text:s text:c="15"/>??? <text:s/>SidecarRelay <text:s text:c="22"/>&lt;546B2AF9-D16A-3F3E-A827-384444359EA9&gt; <text:s text:c="12"/>/usr/libexec/SidecarRelay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iri [603]</text:p>
      <text:p text:style-name="P1">UUID: <text:s text:c="12"/>1AB13E61-3126-3394-8C8E-60CE362DDFE5</text:p>
      <text:p text:style-name="P1">Path: <text:s text:c="12"/>/System/Library/CoreServices/Siri.app/Contents/MacOS/Siri</text:p>
      <text:p text:style-name="P1">Identifier: <text:s text:c="6"/>com.apple.Siri</text:p>
      <text:p text:style-name="P1">Version: <text:s text:c="9"/>3202.4.1 (3202.4.1)</text:p>
      <text:p text:style-name="P1">Build Version: <text:s text:c="3"/>11</text:p>
      <text:p text:style-name="P1">Project Name: <text:s text:c="4"/>AssistantUIX</text:p>
      <text:p text:style-name="P1">Source Version: <text:s text:c="2"/>3202004001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8881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a5 <text:s text:c="3"/>DispatchQueue "com.apple.main-thread"(1) <text:s text:c="3"/>11 samples (1-11) <text:s text:c="3"/>priority 46 (base 46)</text:p>
      <text:p text:style-name="P1"><text:s text:c="2"/>&lt;thread QoS user interactive (requested user interactive), IO tier 0&gt;</text:p>
      <text:p text:style-name="P1"><text:s text:c="2"/>11 <text:s/>start + 2544 (dyld + 24144) [0x1a425be50] 1-11</text:p>
      <text:p text:style-name="P1"><text:s text:c="4"/>11 <text:s/>??? (Siri + 7892) [0x10045ded4] 1-11</text:p>
      <text:p text:style-name="P1"><text:s text:c="6"/>11 <text:s/>NSApplicationMain + 880 (AppKit + 15912) [0x1a78aee28] 1-11</text:p>
      <text:p text:style-name="P1"><text:s text:c="8"/>11 <text:s/>-[NSApplication run] + 464 (AppKit + 182756) [0x1a78d79e4] 1-11</text:p>
      <text:p text:style-name="P1"><text:s text:c="10"/>11 <text:s/>-[NSApplication(NSEvent) _nextEventMatchingEventMask:untilDate:inMode:dequeue:] + 728 (AppKit + 230836) [0x1a78e35b4] 1-11</text:p>
      <text:p text:style-name="P1"><text:s text:c="12"/>11 <text:s/>_DPSNextEvent + 632 (AppKit + 234532) [0x1a78e4424] 1-11</text:p>
      <text:p text:style-name="P1"><text:s text:c="14"/>11 <text:s/>_BlockUntilNextEventMatchingListInModeWithFilter + 72 (HIToolbox + 203564) [0x1add37b2c] 1-11</text:p>
      <text:p text:style-name="P1"><text:s text:c="16"/>11 <text:s/>ReceiveNextEventCommon + 672 (HIToolbox + 204260) [0x1add37de4] 1-11</text:p>
      <text:p text:style-name="P1"><text:s text:c="18"/>11 <text:s/>RunCurrentEventLoopInMode + 292 (HIToolbox + 204704) [0x1add37fa0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1 <text:s/>??? (kernel.release.t6000 + 240520) [0xfffffe000838eb88] 1-11</text:p>
      <text:p text:style-name="P1"/>
      <text:p text:style-name="P1"><text:s text:c="2"/>Thread 0x15d4 <text:s text:c="3"/>Thread name "com.apple.NSEventThread" <text:s text:c="3"/>11 samples (1-11) <text:s text:c="3"/>priority 46 (base 46)</text:p>
      <text:p text:style-name="P1"><text:s text:c="2"/>&lt;thread QoS user interactive (requested user interactive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45c000 - <text:s text:c="7"/>0x100477fff <text:s/>com.apple.Siri 3202.4.1 (3202.4.1) <text:s text:c="5"/>&lt;1AB13E61-3126-3394-8C8E-60CE362DDFE5&gt; <text:s text:c="12"/>/System/Library/CoreServices/Siri.app/Contents/MacOS/Siri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iriactionsd [489]</text:p>
      <text:p text:style-name="P1">UUID: <text:s text:c="12"/>225D4A82-64C7-398E-AE06-F4879DC80AB8</text:p>
      <text:p text:style-name="P1">Path: <text:s text:c="12"/>/System/Library/PrivateFrameworks/VoiceShortcuts.framework/Versions/A/Support/siriactionsd</text:p>
      <text:p text:style-name="P1">Codesigning ID: <text:s text:c="2"/>com.apple.siriaction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7633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13c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process unclamped, IO tier 0&gt;</text:p>
      <text:p text:style-name="P1"><text:s text:c="2"/>11 <text:s/>start + 2544 (dyld + 24144) [0x1a425be50] 1-11</text:p>
      <text:p text:style-name="P1"><text:s text:c="4"/>11 <text:s/>??? (siriactionsd + 12304) [0x100e67010] 1-11</text:p>
      <text:p text:style-name="P1"><text:s text:c="6"/>11 <text:s/>??? (siriactionsd + 13076) [0x100e67314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0e64000 - <text:s text:c="7"/>0x100e6ffff <text:s/>siriactionsd (1307) <text:s text:c="20"/>&lt;225D4A82-64C7-398E-AE06-F4879DC80AB8&gt; <text:s text:c="12"/>/System/Library/PrivateFrameworks/VoiceShortcuts.framework/Versions/A/Support/siriaction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iriinferenced [417]</text:p>
      <text:p text:style-name="P1">UUID: <text:s text:c="12"/>EC94177C-7D84-38E2-9210-50C7996D2CDF</text:p>
      <text:p text:style-name="P1">Path: <text:s text:c="12"/>/System/Library/PrivateFrameworks/SiriInference.framework/Support/siriinferenc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832 KB</text:p>
      <text:p text:style-name="P1">Time Since Fork: <text:s/>2042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ed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470000 - <text:s text:c="15"/>??? <text:s/>siriinferenced <text:s text:c="20"/>&lt;EC94177C-7D84-38E2-9210-50C7996D2CDF&gt; <text:s text:c="12"/>/System/Library/PrivateFrameworks/SiriInference.framework/Support/siriinference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iriknowledged [580]</text:p>
      <text:p text:style-name="P1">UUID: <text:s text:c="12"/>19D5250C-0A49-3967-8767-372EFD45A85B</text:p>
      <text:p text:style-name="P1">Path: <text:s text:c="12"/>/usr/libexec/siriknowledg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8913 K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c0b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810000 - <text:s text:c="15"/>??? <text:s/>siriknowledged <text:s text:c="20"/>&lt;19D5250C-0A49-3967-8767-372EFD45A85B&gt; <text:s text:c="12"/>/usr/libexec/siriknowledge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iriNCService [832]</text:p>
      <text:p text:style-name="P1">UUID: <text:s text:c="12"/>A44F1B90-DA13-313C-8927-DC0C78D7311D</text:p>
      <text:p text:style-name="P1">Path: <text:s text:c="12"/>/System/Library/CoreServices/Siri.app/Contents/XPCServices/SiriNCService.xpc/Contents/MacOS/SiriNCService</text:p>
      <text:p text:style-name="P1">Identifier: <text:s text:c="6"/>com.apple.SiriNCService</text:p>
      <text:p text:style-name="P1">Version: <text:s text:c="9"/>3202.4.1 (3202.4.1)</text:p>
      <text:p text:style-name="P1">Build Version: <text:s text:c="3"/>11</text:p>
      <text:p text:style-name="P1">Project Name: <text:s text:c="4"/>AssistantUIX</text:p>
      <text:p text:style-name="P1">Source Version: <text:s text:c="2"/>3202004001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iri [603]</text:p>
      <text:p text:style-name="P1">UID: <text:s text:c="13"/>501</text:p>
      <text:p text:style-name="P1">Sudden Term: <text:s text:c="5"/>Tracked (allows idle exit)</text:p>
      <text:p text:style-name="P1">Footprint: <text:s text:c="7"/>6097 KB</text:p>
      <text:p text:style-name="P1">Time Since Fork: <text:s/>20355s</text:p>
      <text:p text:style-name="P1">Num samples: <text:s text:c="5"/>11 (1-11)</text:p>
      <text:p text:style-name="P1">CPU Time: <text:s text:c="8"/>&lt;0.001s (97.1K cycles, 44.2K instructions, 2.20c/i)</text:p>
      <text:p text:style-name="P1">Note: <text:s text:c="12"/>1 idle work queue thread omitted</text:p>
      <text:p text:style-name="P1"/>
      <text:p text:style-name="P1"><text:s text:c="2"/>Thread 0x20fd <text:s text:c="3"/>DispatchQueue "com.apple.main-thread"(1) <text:s text:c="3"/>11 samples (1-11) <text:s text:c="3"/>priority 4 (base 4) <text:s text:c="3"/>cpu time &lt;0.001s (97.1K cycles, 44.2K instructions, 2.20c/i)</text:p>
      <text:p text:style-name="P1"><text:s text:c="2"/>&lt;thread QoS user interactive (requested user interactive), process sudden termination clean, process suppressed, timers tier 5 (throttled), IO tier 2&gt;</text:p>
      <text:p text:style-name="P1"><text:s text:c="2"/>11 <text:s/>start + 2544 (dyld + 24144) [0x1a425be50] 1-11</text:p>
      <text:p text:style-name="P1"><text:s text:c="4"/>11 <text:s/>main + 144 (SiriNCService + 7644) [0x1007ddddc] 1-11</text:p>
      <text:p text:style-name="P1"><text:s text:c="6"/>11 <text:s/>NSViewServiceMain + 340 (ViewBridge + 153344) [0x1ac210700] 1-11</text:p>
      <text:p text:style-name="P1"><text:s text:c="8"/>11 <text:s/>-[NSXPCSharedListener resume] + 32 (ViewBridge + 47532) [0x1ac1f69ac] 1-11</text:p>
      <text:p text:style-name="P1"><text:s text:c="10"/>11 <text:s/>xpc_main + 108 (libxpc.dylib + 101276) [0x1a42feb9c] 1-11</text:p>
      <text:p text:style-name="P1"><text:s text:c="12"/>11 <text:s/>_xpc_objc_main + 976 (libxpc.dylib + 103152) [0x1a42ff2f0] 1-11</text:p>
      <text:p text:style-name="P1"><text:s text:c="14"/>11 <text:s/>NSApplicationMain + 880 (AppKit + 15912) [0x1a78aee28] 1-11</text:p>
      <text:p text:style-name="P1"><text:s text:c="16"/>11 <text:s/>-[NSApplication run] + 464 (AppKit + 182756) [0x1a78d79e4] 1-11</text:p>
      <text:p text:style-name="P1"><text:s text:c="18"/>11 <text:s/>-[NSViewServiceApplication nextEventMatchingMask:untilDate:inMode:dequeue:] + 100 (ViewBridge + 68036) [0x1ac1fb9c4] 1-11</text:p>
      <text:p text:style-name="P1"><text:s text:c="20"/>11 <text:s/>-[NSViewServiceApplication vbNextEventMatchingMask:untilDate:inMode:dequeue:] + 168 (ViewBridge + 143516) [0x1ac20e09c] 1-11</text:p>
      <text:p text:style-name="P1"><text:s text:c="22"/>11 <text:s/>-[NSViewServiceApplication _withToxicEventMonitorPerform:] + 152 (ViewBridge + 143004) [0x1ac20de9c] 1-11</text:p>
      <text:p text:style-name="P1"><text:s text:c="24"/>11 <text:s/>__77-[NSViewServiceApplication vbNextEventMatchingMask:untilDate:inMode:dequeue:]_block_invoke + 136 (ViewBridge + 143676) [0x1ac20e13c] 1-11</text:p>
      <text:p text:style-name="P1"><text:s text:c="26"/>11 <text:s/>-[NSApplication(NSEvent) _nextEventMatchingEventMask:untilDate:inMode:dequeue:] + 728 (AppKit + 230836) [0x1a78e35b4] 1-11</text:p>
      <text:p text:style-name="P1"><text:s text:c="28"/>11 <text:s/>_DPSNextEvent + 632 (AppKit + 234532) [0x1a78e4424] 1-11</text:p>
      <text:p text:style-name="P1"><text:s text:c="30"/>11 <text:s/>_BlockUntilNextEventMatchingListInModeWithFilter + 72 (HIToolbox + 203564) [0x1add37b2c] 1-11</text:p>
      <text:p text:style-name="P1"><text:s text:c="32"/>11 <text:s/>ReceiveNextEventCommon + 672 (HIToolbox + 204260) [0x1add37de4] 1-11</text:p>
      <text:p text:style-name="P1"><text:s text:c="34"/>11 <text:s/>RunCurrentEventLoopInMode + 292 (HIToolbox + 204704) [0x1add37fa0] 1-11</text:p>
      <text:p text:style-name="P1"><text:s text:c="36"/>11 <text:s/>CFRunLoopRunSpecific + 612 (CoreFoundation + 522376) [0x1a4662888] 1-11</text:p>
      <text:p text:style-name="P1"><text:s text:c="38"/>1 <text:s text:c="2"/>__CFRunLoopRun + 2036 (CoreFoundation + 526288) [0x1a46637d0] 1</text:p>
      <text:p text:style-name="P1"><text:s text:c="40"/>1 <text:s text:c="2"/>__CFRUNLOOP_IS_SERVICING_THE_MAIN_DISPATCH_QUEUE__ + 16 (CoreFoundation + 798032) [0x1a46a5d50] 1</text:p>
      <text:p text:style-name="P1"><text:s text:c="42"/>1 <text:s text:c="2"/>_dispatch_main_queue_callback_4CF + 44 (libdispatch.dylib + 76140) [0x1a440c96c] 1</text:p>
      <text:p text:style-name="P1"><text:s text:c="44"/>1 <text:s text:c="2"/>_dispatch_main_queue_drain + 1480 (libdispatch.dylib + 77636) [0x1a440cf44] 1</text:p>
      <text:p text:style-name="P1"><text:s text:c="46"/>1 <text:s text:c="2"/>_dispatch_set_priority_and_voucher_slow + 264 (libdispatch.dylib + 27984) [0x1a4400d50] 1</text:p>
      <text:p text:style-name="P1"><text:s text:c="48"/>1 <text:s text:c="2"/>-[OS_voucher dealloc] + 28 (libdispatch.dylib + 17308) [0x1a43fe39c] 1</text:p>
      <text:p text:style-name="P1"><text:s text:c="50"/>1 <text:s text:c="2"/>_voucher_dispose + 88 (libdispatch.dylib + 175800) [0x1a4424eb8] 1</text:p>
      <text:p text:style-name="P1"><text:s text:c="52"/>1 <text:s text:c="2"/>_voucher_dealloc_mach_voucher + 16 (libdispatch.dylib + 173288) [0x1a44244e8] 1</text:p>
      <text:p text:style-name="P1"><text:s text:c="54"/>1 <text:s text:c="2"/>_kernelrpc_mach_port_deallocate_trap + 8 (libsystem_kernel.dylib + 3104) [0x1a4545c20] 1</text:p>
      <text:p text:style-name="P1"><text:s text:c="55"/>*1 <text:s text:c="2"/>??? (kernel.release.t6000 + 351412) [0xfffffe00083a9cb4] (runnable) 1</text:p>
      <text:p text:style-name="P1"><text:s text:c="38"/>10 <text:s/>__CFRunLoopRun + 1232 (CoreFoundation + 525484) [0x1a46634ac] 2-11</text:p>
      <text:p text:style-name="P1"><text:s text:c="40"/>10 <text:s/>__CFRunLoopServiceMachPort + 160 (CoreFoundation + 531392) [0x1a4664bc0] 2-11</text:p>
      <text:p text:style-name="P1"><text:s text:c="42"/>10 <text:s/>mach_msg + 24 (libsystem_kernel.dylib + 4332) [0x1a45460ec] 2-11</text:p>
      <text:p text:style-name="P1"><text:s text:c="44"/>10 <text:s/>mach_msg_overwrite + 540 (libsystem_kernel.dylib + 38340) [0x1a454e5c4] 2-11</text:p>
      <text:p text:style-name="P1"><text:s text:c="46"/>10 <text:s/>mach_msg2_trap + 8 (libsystem_kernel.dylib + 3440) [0x1a4545d70] 2-11</text:p>
      <text:p text:style-name="P1"><text:s text:c="47"/>*10 <text:s/>??? (kernel.release.t6000 + 240520) [0xfffffe000838eb88] 2-11</text:p>
      <text:p text:style-name="P1"/>
      <text:p text:style-name="P1"><text:s text:c="2"/>Thread 0x2110 <text:s text:c="3"/>Thread name "com.apple.NSEventThread" <text:s text:c="3"/>11 samples (1-11) <text:s text:c="3"/>priority 4 (base 4)</text:p>
      <text:p text:style-name="P1"><text:s text:c="2"/>&lt;thread QoS user interactive (requested user interactive), process sudden termination clean, process suppressed, timers tier 5 (throttl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7dc000 - <text:s text:c="7"/>0x1007f7fff <text:s/>com.apple.SiriNCService 3202.4.1 (3202.4.1) &lt;A44F1B90-DA13-313C-8927-DC0C78D7311D&gt; <text:s text:c="12"/>/System/Library/CoreServices/Siri.app/Contents/XPCServices/SiriNCService.xpc/Contents/MacOS/SiriNCService</text:p>
      <text:p text:style-name="P1"><text:s text:c="11"/>0x1a4256000 - <text:s text:c="7"/>0x1a42e0b63 <text:s/>dyld (1042.1) <text:s text:c="30"/>&lt;487CFDEB-9B07-39BF-BFB9-970B61AEA2D1&gt; <text:s text:c="12"/>/usr/lib/dyld</text:p>
      <text:p text:style-name="P1"><text:s text:c="11"/>0x1a42e6000 - <text:s text:c="7"/>0x1a4329fff <text:s/>libxpc.dylib (2462.60.15) <text:s text:c="18"/>&lt;64925531-1366-35F8-AAA1-4E39A9B6AA9F&gt; <text:s text:c="12"/>/usr/lib/system/libxpc.dylib</text:p>
      <text:p text:style-name="P1"><text:s text:c="11"/>0x1a43fa000 - <text:s text:c="7"/>0x1a4441fff <text:s/>libdispatch.dylib (1412) <text:s text:c="19"/>&lt;191028D2-0477-3EBC-9EEF-A85ACAFC7193&gt; <text:s text:c="12"/>/usr/lib/system/libdispatch.dylib</text:p>
      <text:p text:style-name="P1"><text:s text:c="11"/>0x1a4545000 - <text:s text:c="7"/>0x1a457dff3 <text:s/>libsystem_kernel.dylib (8792.61.2) <text:s text:c="9"/>&lt;AEBF397E-E2EF-3A49-BE58-23D4558511F6&gt; <text:s text:c="12"/>/usr/lib/system/libsystem_kernel.dylib</text:p>
      <text:p text:style-name="P1"><text:s text:c="11"/>0x1a457e000 - <text:s text:c="7"/>0x1a458affb <text:s/>libsystem_pthread.dylib (514) <text:s text:c="14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4"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9"/>&lt;DBBD4DEA-6C68-3200-A81B-79B6A62F4669&gt; <text:s text:c="12"/>/System/Library/Frameworks/AppKit.framework/Versions/C/AppKit</text:p>
      <text:p text:style-name="P1"><text:s text:c="11"/>0x1ac1eb000 - <text:s text:c="7"/>0x1ac2f2fff <text:s/>com.apple.ViewBridge 695.2.2 (695.2.2) <text:s text:c="5"/>&lt;23CF5DED-761A-39A9-9F79-B7F245C333FD&gt; <text:s text:c="12"/>/System/Library/PrivateFrameworks/ViewBridge.framework/Versions/A/ViewBridge</text:p>
      <text:p text:style-name="P1"><text:s text:c="11"/>0x1add06000 - <text:s text:c="7"/>0x1ae039fff <text:s/>com.apple.HIToolbox 2.1.1 (1161.2) <text:s text:c="9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11"/>&lt;02030AF5-8978-32DB-9D21-A487B7DB895F&gt;__TEXT_EXEC <text:s/>/System/Library/Kernels/kernel.release.t6000</text:p>
      <text:p text:style-name="P1"/>
      <text:p text:style-name="P1"/>
      <text:p text:style-name="P1">Process: <text:s text:c="9"/>smd [105]</text:p>
      <text:p text:style-name="P1">UUID: <text:s text:c="12"/>CB7D7DF6-FB71-3D8F-A23E-399FB827F5D6</text:p>
      <text:p text:style-name="P1">Path: <text:s text:c="12"/>/usr/libexec/sm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128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21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6dc000 - <text:s text:c="15"/>??? <text:s/>smd <text:s text:c="31"/>&lt;CB7D7DF6-FB71-3D8F-A23E-399FB827F5D6&gt; <text:s text:c="12"/>/usr/libexec/sm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nmpd [126]</text:p>
      <text:p text:style-name="P1">UUID: <text:s text:c="12"/>6D8EE4E3-79CD-381B-88FF-4966B6E6F414</text:p>
      <text:p text:style-name="P1">Path: <text:s text:c="12"/>/usr/libexec/snmp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3568 KB</text:p>
      <text:p text:style-name="P1">Time Since Fork: <text:s/>20440s</text:p>
      <text:p text:style-name="P1">Num samples: <text:s text:c="5"/>11 (1-11)</text:p>
      <text:p text:style-name="P1"/>
      <text:p text:style-name="P1"><text:s text:c="2"/>Thread 0xdf6 <text:s text:c="3"/>DispatchQueue 18577357045426968 <text:s text:c="3"/>11 samples (1-11) <text:s text:c="3"/>priority 4 (base 4)</text:p>
      <text:p text:style-name="P1"><text:s text:c="2"/>&lt;thread QoS background (requested background), thread darwinbg, process darwinbg, IO tier 2&gt;</text:p>
      <text:p text:style-name="P1"><text:s text:c="2"/>11 <text:s/>start + 2544 (dyld + 24144) [0x1a425be50] 1-11</text:p>
      <text:p text:style-name="P1"><text:s text:c="4"/>11 <text:s/>__select + 8 (libsystem_kernel.dylib + 47616) [0x1a4550a00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49c000 - <text:s text:c="15"/>??? <text:s/>snmpd <text:s text:c="29"/>&lt;6D8EE4E3-79CD-381B-88FF-4966B6E6F414&gt; <text:s text:c="12"/>/usr/libexec/snmpd</text:p>
      <text:p text:style-name="P1"><text:s text:c="11"/>0x1a4256000 - <text:s text:c="7"/>0x1a42e0b63 <text:s/>dyld (1042.1) <text:s text:c="21"/>&lt;487CFDEB-9B07-39BF-BFB9-970B61AEA2D1&gt; <text:s text:c="12"/>/usr/lib/dyld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ociallayerd [504]</text:p>
      <text:p text:style-name="P1">UUID: <text:s text:c="12"/>5165DD45-9D29-349F-8A78-3BB3C44D206D</text:p>
      <text:p text:style-name="P1">Path: <text:s text:c="12"/>/System/Library/PrivateFrameworks/SocialLayer.framework/sociallayerd.app/Contents/MacOS/sociallayerd</text:p>
      <text:p text:style-name="P1">Identifier: <text:s text:c="6"/>com.apple.sociallayerd</text:p>
      <text:p text:style-name="P1">Version: <text:s text:c="9"/>1.0 (1)</text:p>
      <text:p text:style-name="P1">Build Version: <text:s text:c="3"/>34</text:p>
      <text:p text:style-name="P1">Project Name: <text:s text:c="4"/>SocialServices</text:p>
      <text:p text:style-name="P1">Source Version: <text:s text:c="2"/>75300151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8401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04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sociallayerd + 13148) [0x1001bf35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1bc000 - <text:s text:c="7"/>0x1001c7fff <text:s/>com.apple.sociallayerd 1.0 (1) <text:s text:c="9"/>&lt;5165DD45-9D29-349F-8A78-3BB3C44D206D&gt; <text:s text:c="12"/>/System/Library/PrivateFrameworks/SocialLayer.framework/sociallayerd.app/Contents/MacOS/sociallayer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oftwareupdated [127]</text:p>
      <text:p text:style-name="P1">UUID: <text:s text:c="12"/>726F0194-768B-3A5D-869E-5EDDF1CEADF7</text:p>
      <text:p text:style-name="P1">Path: <text:s text:c="12"/>/System/Library/PrivateFrameworks/MobileSoftwareUpdate.framework/Support/softwareupdated</text:p>
      <text:p text:style-name="P1">Codesigning ID: <text:s text:c="2"/>com.apple.mobile.softwareupda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00</text:p>
      <text:p text:style-name="P1">Sudden Term: <text:s text:c="5"/>Tracked (allows idle exit)</text:p>
      <text:p text:style-name="P1">Footprint: <text:s text:c="7"/>2737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d51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main + 1764 (softwareupdated + 52636) [0x102364d9c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358000 - <text:s text:c="7"/>0x1024b7fff <text:s/>softwareupdated (1588.61.2) <text:s text:c="12"/>&lt;726F0194-768B-3A5D-869E-5EDDF1CEADF7&gt; <text:s text:c="12"/>/System/Library/PrivateFrameworks/MobileSoftwareUpdate.framework/Support/softwareupda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oftwareupdated [342]</text:p>
      <text:p text:style-name="P1">UUID: <text:s text:c="12"/>DBD412CE-3C90-35F0-BE47-D896CAC0B3B3</text:p>
      <text:p text:style-name="P1">Path: <text:s text:c="12"/>/System/Library/CoreServices/Software Update.app/Contents/Resources/softwareupdated</text:p>
      <text:p text:style-name="P1">Codesigning ID: <text:s text:c="2"/>com.apple.softwareupda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Footprint: <text:s text:c="7"/>25.05 MB</text:p>
      <text:p text:style-name="P1">Time Since Fork: <text:s/>2043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d6b <text:s text:c="3"/>DispatchQueue "com.apple.main-thread"(1)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start + 2544 (dyld + 24144) [0x1a425be50] 1-11</text:p>
      <text:p text:style-name="P1"><text:s text:c="4"/>11 <text:s/>??? (softwareupdated + 14480) [0x1000cf89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eda <text:s text:c="3"/>Thread name "com.apple.NSURLConnectionLoader"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0cc000 - <text:s text:c="7"/>0x1000d7fff <text:s/>softwareupdated (1658.61.6) <text:s text:c="12"/>&lt;DBD412CE-3C90-35F0-BE47-D896CAC0B3B3&gt; <text:s text:c="12"/>/System/Library/CoreServices/Software Update.app/Contents/Resources/softwareupda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oftwareUpdateNotificationManager (SoftwareUpdateNotificationManager) [686]</text:p>
      <text:p text:style-name="P1">UUID: <text:s text:c="12"/>C61CFBA9-B355-3653-A10C-794226041D5D</text:p>
      <text:p text:style-name="P1">Path: <text:s text:c="12"/>/System/Library/PrivateFrameworks/SoftwareUpdate.framework/Versions/A/Resources/SoftwareUpdateNotificationManager.app/Contents/MacOS/SoftwareUpdateNotificationManager</text:p>
      <text:p text:style-name="P1">Identifier: <text:s text:c="6"/>com.apple.SoftwareUpdateNotificationManager</text:p>
      <text:p text:style-name="P1">Version: <text:s text:c="9"/>1.0 (1)</text:p>
      <text:p text:style-name="P1">Build Version: <text:s text:c="3"/>1</text:p>
      <text:p text:style-name="P1">Project Name: <text:s text:c="4"/>SoftwareUpdate_binaries</text:p>
      <text:p text:style-name="P1">Source Version: <text:s text:c="2"/>1658061006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6945 KB</text:p>
      <text:p text:style-name="P1">Time Since Fork: <text:s/>2040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943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SoftwareUpdateNotificationManager + 44736) [0x102fa2ec0] 1-11</text:p>
      <text:p text:style-name="P1"><text:s text:c="6"/>11 <text:s/>NSApplicationMain + 880 (AppKit + 15912) [0x1a78aee28] 1-11</text:p>
      <text:p text:style-name="P1"><text:s text:c="8"/>11 <text:s/>-[NSApplication run] + 464 (AppKit + 182756) [0x1a78d79e4] 1-11</text:p>
      <text:p text:style-name="P1"><text:s text:c="10"/>11 <text:s/>-[NSApplication(NSEvent) _nextEventMatchingEventMask:untilDate:inMode:dequeue:] + 728 (AppKit + 230836) [0x1a78e35b4] 1-11</text:p>
      <text:p text:style-name="P1"><text:s text:c="12"/>11 <text:s/>_DPSNextEvent + 632 (AppKit + 234532) [0x1a78e4424] 1-11</text:p>
      <text:p text:style-name="P1"><text:s text:c="14"/>11 <text:s/>_BlockUntilNextEventMatchingListInModeWithFilter + 72 (HIToolbox + 203564) [0x1add37b2c] 1-11</text:p>
      <text:p text:style-name="P1"><text:s text:c="16"/>11 <text:s/>ReceiveNextEventCommon + 672 (HIToolbox + 204260) [0x1add37de4] 1-11</text:p>
      <text:p text:style-name="P1"><text:s text:c="18"/>11 <text:s/>RunCurrentEventLoopInMode + 292 (HIToolbox + 204704) [0x1add37fa0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1 <text:s/>??? (kernel.release.t6000 + 240520) [0xfffffe000838eb88] 1-11</text:p>
      <text:p text:style-name="P1"/>
      <text:p text:style-name="P1"><text:s text:c="2"/>Thread 0x1975 <text:s text:c="3"/>Thread name "com.apple.NSEventThread" <text:s text:c="3"/>11 samples (1-11) <text:s text:c="3"/>priority 37 (base 37)</text:p>
      <text:p text:style-name="P1"><text:s text:c="2"/>&lt;thread QoS user initiated (requested user interactive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f98000 - <text:s text:c="7"/>0x102fdffff <text:s/>com.apple.SoftwareUpdateNotificationManager 1.0 (1) &lt;C61CFBA9-B355-3653-A10C-794226041D5D&gt; <text:s text:c="12"/>/System/Library/PrivateFrameworks/SoftwareUpdate.framework/Versions/A/Resources/SoftwareUpdateNotificationManager.app/Contents/MacOS/SoftwareUpdateNotificationManager</text:p>
      <text:p text:style-name="P1"><text:s text:c="11"/>0x1a4256000 - <text:s text:c="7"/>0x1a42e0b63 <text:s/>dyld (1042.1) <text:s text:c="38"/>&lt;487CFDEB-9B07-39BF-BFB9-970B61AEA2D1&gt; <text:s text:c="12"/>/usr/lib/dyld</text:p>
      <text:p text:style-name="P1"><text:s text:c="11"/>0x1a4545000 - <text:s text:c="7"/>0x1a457dff3 <text:s/>libsystem_kernel.dylib (8792.61.2) <text:s text:c="17"/>&lt;AEBF397E-E2EF-3A49-BE58-23D4558511F6&gt; <text:s text:c="12"/>/usr/lib/system/libsystem_kernel.dylib</text:p>
      <text:p text:style-name="P1"><text:s text:c="11"/>0x1a457e000 - <text:s text:c="7"/>0x1a458affb <text:s/>libsystem_pthread.dylib (514) <text:s text:c="22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12"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17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17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19"/>&lt;02030AF5-8978-32DB-9D21-A487B7DB895F&gt;__TEXT_EXEC <text:s/>/System/Library/Kernels/kernel.release.t6000</text:p>
      <text:p text:style-name="P1"/>
      <text:p text:style-name="P1"/>
      <text:p text:style-name="P1">Process: <text:s text:c="9"/>spindump [553]</text:p>
      <text:p text:style-name="P1">UUID: <text:s text:c="12"/>DFFFE732-A921-3133-90E2-16C467C8948A</text:p>
      <text:p text:style-name="P1">Path: <text:s text:c="12"/>/usr/sbin/spindump</text:p>
      <text:p text:style-name="P1">Codesigning ID: <text:s text:c="2"/>com.apple.spindump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12.42 MB -&gt; 13.28 MB (+881 KB) (max 14.08 MB at time index 2)</text:p>
      <text:p text:style-name="P1">Time Since Fork: <text:s/>20420s</text:p>
      <text:p text:style-name="P1">Num samples: <text:s text:c="5"/>11 (1-11)</text:p>
      <text:p text:style-name="P1">CPU Time: <text:s text:c="8"/>0.303s (397.7M cycles, 886.7M instructions, 0.45c/i)</text:p>
      <text:p text:style-name="P1">Note: <text:s text:c="12"/>5 idle work queue threads omitted</text:p>
      <text:p text:style-name="P1"/>
      <text:p text:style-name="P1"><text:s text:c="2"/>Thread 0x1410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Thread 0x9d60 <text:s text:c="3"/>11 samples (1-11) <text:s text:c="3"/>priority 63 (base 63) <text:s text:c="3"/>cpu time 0.038s (48.5M cycles, 30.3M instructions, 1.60c/i)</text:p>
      <text:p text:style-name="P1"><text:s text:c="2"/>&lt;process sudden termination dirty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indump + 635440) [0x1022e3230] 1-11</text:p>
      <text:p text:style-name="P1"><text:s text:c="8"/>11 <text:s/>??? (spindump + 629740) [0x1022e1bec] 1-11</text:p>
      <text:p text:style-name="P1"><text:s text:c="10"/>11 <text:s/>__stack_snapshot_with_config + 8 (libsystem_kernel.dylib + 59200) [0x1a4553740] 1-11</text:p>
      <text:p text:style-name="P1"><text:s text:c="11"/>*11 <text:s/>??? (kernel.release.t6000 + 30712) [0xfffffe000835b7f8] 1-11</text:p>
      <text:p text:style-name="P1"><text:s text:c="13"/>*11 <text:s/>??? (kernel.release.t6000 + 1779680) [0xfffffe00085067e0] 1-11</text:p>
      <text:p text:style-name="P1"><text:s text:c="15"/>*11 <text:s/>??? (kernel.release.t6000 + 7087884) [0xfffffe0008a1670c] 1-11</text:p>
      <text:p text:style-name="P1"><text:s text:c="17"/>*11 <text:s/>??? (kernel.release.t6000 + 5984480) [0xfffffe00089090e0] 1-11</text:p>
      <text:p text:style-name="P1"><text:s text:c="19"/>*11 <text:s/>??? (kernel.release.t6000 + 103552) [0xfffffe000836d480] (running) 1-11</text:p>
      <text:p text:style-name="P1"/>
      <text:p text:style-name="P1"><text:s text:c="2"/>Thread 0x9d61 <text:s text:c="3"/>DispatchQueue "com.apple.spindump.stackshot_parsing"(1268) <text:s text:c="3"/>1 sample (2) <text:s text:c="3"/>priority 37 (base 37) <text:s text:c="3"/>cpu time 0.162s (206.5M cycles, 558.3M instructions, 0.37c/i)</text:p>
      <text:p text:style-name="P1"><text:s text:c="2"/>&lt;DispatchQueue not seen for 1 sample, thread QoS user initiated (requested user interactive, workloop servicer override user initiated), process sudden termination dirty, IO tier 0&gt;</text:p>
      <text:p text:style-name="P1"><text:s text:c="2"/>1 <text:s/>start_wqthread + 8 (libsystem_pthread.dylib + 7712) [0x1a457fe20] 2</text:p>
      <text:p text:style-name="P1"><text:s text:c="4"/>1 <text:s/>_pthread_wqthread + 288 (libsystem_pthread.dylib + 12544) [0x1a4581100] 2</text:p>
      <text:p text:style-name="P1"><text:s text:c="6"/>1 <text:s/>_dispatch_workloop_worker_thread + 652 (libdispatch.dylib + 95052) [0x1a441134c] 2</text:p>
      <text:p text:style-name="P1"><text:s text:c="8"/>1 <text:s/>_dispatch_lane_invoke + 436 (libdispatch.dylib + 51004) [0x1a440673c] 2</text:p>
      <text:p text:style-name="P1"><text:s text:c="10"/>1 <text:s/>_dispatch_lane_serial_drain + 896 (libdispatch.dylib + 48284) [0x1a4405c9c] 2</text:p>
      <text:p text:style-name="P1"><text:s text:c="12"/>1 <text:s/>_dispatch_client_callout + 20 (libdispatch.dylib + 17668) [0x1a43fe504] 2</text:p>
      <text:p text:style-name="P1"><text:s text:c="14"/>1 <text:s/>_dispatch_call_block_and_release + 32 (libdispatch.dylib + 10716) [0x1a43fc9dc] 2</text:p>
      <text:p text:style-name="P1"><text:s text:c="16"/>1 <text:s/>??? (spindump + 653564) [0x1022e78fc] 2</text:p>
      <text:p text:style-name="P1"><text:s text:c="18"/>1 <text:s/>-[SASampleStore cacheLoadInfoForProcess:] + 104 (SampleAnalysis + 89044) [0x1d432dbd4] 2</text:p>
      <text:p text:style-name="P1"><text:s text:c="20"/>1 <text:s/>-[SATask gatherLoadInfoFromLiveProcessWithDataGatheringOptions:] + 140 (SampleAnalysis + 785796) [0x1d43d7d84] 2</text:p>
      <text:p text:style-name="P1"><text:s text:c="22"/>1 <text:s/>CreateSymbolicatorForLiveProcess + 324 (SampleAnalysis + 50896) [0x1d43246d0] 2</text:p>
      <text:p text:style-name="P1"><text:s text:c="24"/>1 <text:s/>_dispatch_block_invoke_direct + 264 (libdispatch.dylib + 32644) [0x1a4401f84] 2</text:p>
      <text:p text:style-name="P1"><text:s text:c="26"/>1 <text:s/>_dispatch_client_callout + 20 (libdispatch.dylib + 17668) [0x1a43fe504] 2</text:p>
      <text:p text:style-name="P1"><text:s text:c="28"/>1 <text:s/>__CreateSymbolicatorForLiveProcess_block_invoke_2 + 36 (SampleAnalysis + 51260) [0x1d432483c] 2</text:p>
      <text:p text:style-name="P1"><text:s text:c="30"/>1 <text:s/>CSSymbolicatorCreateWithPidFlagsAndNotification + 56 (CoreSymbolication + 608220) [0x1b7f6d7dc] 2</text:p>
      <text:p text:style-name="P1"><text:s text:c="32"/>1 <text:s/>CSCppMachTask::CSCppMachTask(int) + 76 (CoreSymbolication + 686964) [0x1b7f80b74] 2</text:p>
      <text:p text:style-name="P1"><text:s text:c="34"/>1 <text:s/>CSCppMachTask::initialize() + 140 (CoreSymbolication + 686444) [0x1b7f8096c] 2</text:p>
      <text:p text:style-name="P1"><text:s text:c="36"/>1 <text:s/>CSCppMachTask::refresh_process_info() + 64 (CoreSymbolication + 687332) [0x1b7f80ce4] 2</text:p>
      <text:p text:style-name="P1"><text:s text:c="38"/>1 <text:s/>_dyld_process_info_create + 284 (libdyld.dylib + 85388) [0x1a459fd8c] 2</text:p>
      <text:p text:style-name="P1"><text:s text:c="40"/>1 <text:s/>withRemoteBuffer(unsigned int, unsigned long long, unsigned long, bool, int*, void (void*, unsigned long) block_pointer) + 128 (libdyld.dylib + 83088) [0x1a459f490] 2</text:p>
      <text:p text:style-name="P1"><text:s text:c="42"/>1 <text:s/>___dyld_process_info_create_block_invoke + 48 (libdyld.dylib + 85584) [0x1a459fe50] 2</text:p>
      <text:p text:style-name="P1"><text:s text:c="44"/>1 <text:s/>std::__1::unique_ptr&lt;dyld_process_info_base, dyld_process_info_deleter&gt; dyld_process_info_base::make&lt;dyld_all_image_infos_64, dyld_image_info_64&gt;(unsigned int, dyld_all_image_infos_64 const&amp;, unsigned long long, int*) + 340 (libdyld.dylib + 86700) [0x1a45a02ac] 2</text:p>
      <text:p text:style-name="P1"><text:s text:c="46"/>1 <text:s/>withRemoteBuffer(unsigned int, unsigned long long, unsigned long, bool, int*, void (void*, unsigned long) block_pointer) + 128 (libdyld.dylib + 83088) [0x1a459f490] 2</text:p>
      <text:p text:style-name="P1"><text:s text:c="48"/>1 <text:s/>invocation function for block in std::__1::unique_ptr&lt;dyld_process_info_base, dyld_process_info_deleter&gt; dyld_process_info_base::make&lt;dyld_all_image_infos_64, dyld_image_info_64&gt;(unsigned int, dyld_all_image_infos_64 const&amp;, unsigned long long, int*) + 604 (libdyld.dylib + 91856) [0x1a45a16d0] 2</text:p>
      <text:p text:style-name="P1"><text:s text:c="50"/>1 <text:s/>dyld_process_info_base::addImage(unsigned int, bool, unsigned long long, unsigned long long, char const*) + 184 (libdyld.dylib + 83648) [0x1a459f6c0] 2</text:p>
      <text:p text:style-name="P1"><text:s text:c="52"/>1 <text:s/>dyld_process_info_base::addInfoFromRemoteLoadCommands(unsigned int, unsigned long long) + 184 (libdyld.dylib + 84252) [0x1a459f91c] 2</text:p>
      <text:p text:style-name="P1"><text:s text:c="54"/>1 <text:s/>withRemoteBuffer(unsigned int, unsigned long long, unsigned long, bool, int*, void (void*, unsigned long) block_pointer) + 48 (libdyld.dylib + 83008) [0x1a459f440] 2</text:p>
      <text:p text:style-name="P1"><text:s text:c="56"/>1 <text:s/>RemoteBuffer::create(unsigned int, unsigned long long, unsigned long, bool) + 48 (libdyld.dylib + 82580) [0x1a459f294] 2</text:p>
      <text:p text:style-name="P1"><text:s text:c="58"/>1 <text:s/>_malloc_zone_malloc + 0 (libsystem_malloc.dylib + 125192) [0x1a43ec908] (running) 2</text:p>
      <text:p text:style-name="P1"/>
      <text:p text:style-name="P1"><text:s text:c="2"/>Thread 0x9d61 <text:s text:c="3"/>1 sample (1) <text:s text:c="3"/>priority 31 (base 31)</text:p>
      <text:p text:style-name="P1"><text:s text:c="2"/>&lt;thread QoS default (requested default), process sudden termination dirty, IO tier 0&gt;</text:p>
      <text:p text:style-name="P1"><text:s text:c="2"/>1 <text:s/>start_wqthread + 8 (libsystem_pthread.dylib + 7712) [0x1a457fe20] 1</text:p>
      <text:p text:style-name="P1"><text:s text:c="4"/>1 <text:s/>__workq_kernreturn + 8 (libsystem_kernel.dylib + 10780) [0x1a4547a1c] 1</text:p>
      <text:p text:style-name="P1"><text:s text:c="5"/>*1 <text:s/>??? (kernel.release.t6000 + 5385932) [0xfffffe0008876ecc] (runnable) 1</text:p>
      <text:p text:style-name="P1"/>
      <text:p text:style-name="P1"><text:s text:c="2"/>Binary Images:</text:p>
      <text:p text:style-name="P1"><text:s text:c="11"/>0x102248000 - <text:s text:c="7"/>0x10236ffff <text:s/>spindump (323) <text:s text:c="32"/>&lt;DFFFE732-A921-3133-90E2-16C467C8948A&gt; <text:s text:c="12"/>/usr/sbin/spindump</text:p>
      <text:p text:style-name="P1"><text:s text:c="11"/>0x1a43ce000 - <text:s text:c="7"/>0x1a43f9ff7 <text:s/>libsystem_malloc.dylib (409.60.6) <text:s text:c="13"/>&lt;04185997-16D2-30DA-8691-7C82612635A3&gt; <text:s text:c="12"/>/usr/lib/system/libsystem_malloc.dylib</text:p>
      <text:p text:style-name="P1"><text:s text:c="11"/>0x1a43fa000 - <text:s text:c="7"/>0x1a4441fff <text:s/>libdispatch.dylib (1412) <text:s text:c="22"/>&lt;191028D2-0477-3EBC-9EEF-A85ACAFC7193&gt; <text:s text:c="12"/>/usr/lib/system/libdispatch.dylib</text:p>
      <text:p text:style-name="P1"><text:s text:c="11"/>0x1a4545000 - <text:s text:c="7"/>0x1a457dff3 <text:s/>libsystem_kernel.dylib (8792.61.2) <text:s text:c="12"/>&lt;AEBF397E-E2EF-3A49-BE58-23D4558511F6&gt; <text:s text:c="12"/>/usr/lib/system/libsystem_kernel.dylib</text:p>
      <text:p text:style-name="P1"><text:s text:c="11"/>0x1a457e000 - <text:s text:c="7"/>0x1a458affb <text:s/>libsystem_pthread.dylib (514) <text:s text:c="17"/>&lt;132084C6-C347-3489-9AC2-FCAAD21CDB73&gt; <text:s text:c="12"/>/usr/lib/system/libsystem_pthread.dylib</text:p>
      <text:p text:style-name="P1"><text:s text:c="11"/>0x1a458b000 - <text:s text:c="7"/>0x1a45aeff7 <text:s/>libdyld.dylib (1042.1) <text:s text:c="24"/>&lt;C1700833-CCA0-3BA5-8614-C149347F5503&gt; <text:s text:c="12"/>/usr/lib/system/libdyld.dylib</text:p>
      <text:p text:style-name="P1"><text:s text:c="11"/>0x1b7ed9000 - <text:s text:c="7"/>0x1b7fb2ff3 <text:s/>com.apple.CoreSymbolication 14.0 (64555.110.1) &lt;C35CE5A2-1B41-3DC7-8864-E2C13F0B8C21&gt; <text:s text:c="12"/>/System/Library/PrivateFrameworks/CoreSymbolication.framework/Versions/A/CoreSymbolication</text:p>
      <text:p text:style-name="P1"><text:s text:c="11"/>0x1d4318000 - <text:s text:c="7"/>0x1d442cfff <text:s/>com.apple.SampleAnalysis 1.0 (328) <text:s text:c="12"/>&lt;C92A3265-0625-3571-B560-EC8AD90700A0&gt; <text:s text:c="12"/>/System/Library/PrivateFrameworks/SampleAnalysis.framework/Versions/A/SampleAnalysis</text:p>
      <text:p text:style-name="P1"><text:s text:c="3"/>*0xfffffe0008354000 - 0xfffffe0008c03fff <text:s/>kernel.release.t6000 (8792.61.2) <text:s text:c="14"/>&lt;02030AF5-8978-32DB-9D21-A487B7DB895F&gt;__TEXT_EXEC <text:s/>/System/Library/Kernels/kernel.release.t6000</text:p>
      <text:p text:style-name="P1"/>
      <text:p text:style-name="P1"/>
      <text:p text:style-name="P1">Process: <text:s text:c="9"/>spindump_agent [555]</text:p>
      <text:p text:style-name="P1">UUID: <text:s text:c="12"/>15BBF8B3-0C85-3BDF-BEB5-7601498FB9FB</text:p>
      <text:p text:style-name="P1">Path: <text:s text:c="12"/>/usr/libexec/spindump_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680 KB</text:p>
      <text:p text:style-name="P1">Time Since Fork: <text:s/>2042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418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6f0000 - <text:s text:c="15"/>??? <text:s/>spindump_agent <text:s text:c="20"/>&lt;15BBF8B3-0C85-3BDF-BEB5-7601498FB9FB&gt; <text:s text:c="12"/>/usr/libexec/spindump_agent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potify [460]</text:p>
      <text:p text:style-name="P1">UUID: <text:s text:c="12"/>AEFDEC62-C365-384B-B311-7EA4216E010B</text:p>
      <text:p text:style-name="P1">Path: <text:s text:c="12"/>/Applications/Spotify.app/Contents/MacOS/Spotify</text:p>
      <text:p text:style-name="P1">Identifier: <text:s text:c="6"/>com.spotify.client</text:p>
      <text:p text:style-name="P1">Version: <text:s text:c="9"/>1.2.5.1006.g22820f93 (1.2.5.1006.g22820f93-1068)</text:p>
      <text:p text:style-name="P1">Team ID: <text:s text:c="9"/>2FNC3A47ZF</text:p>
      <text:p text:style-name="P1">Is First Party: <text:s text:c="2"/>No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Parent: <text:s text:c="10"/>launchd [1]</text:p>
      <text:p text:style-name="P1">UID: <text:s text:c="13"/>501</text:p>
      <text:p text:style-name="P1">Footprint: <text:s text:c="7"/>101.60 MB</text:p>
      <text:p text:style-name="P1">Time Since Fork: <text:s/>20424s</text:p>
      <text:p text:style-name="P1">Num samples: <text:s text:c="5"/>11 (1-11)</text:p>
      <text:p text:style-name="P1">CPU Time: <text:s text:c="8"/>0.005s (6.7M cycles, 2.9M instructions, 2.27c/i)</text:p>
      <text:p text:style-name="P1">Note: <text:s text:c="12"/>1 idle work queue thread omitted</text:p>
      <text:p text:style-name="P1"/>
      <text:p text:style-name="P1"><text:s text:c="2"/>Thread 0x1047 <text:s text:c="3"/>DispatchQueue "com.apple.main-thread"(1) <text:s text:c="3"/>Thread name "CrBrowserMain" <text:s text:c="3"/>11 samples (1-11) <text:s text:c="3"/>priority 28 (base 28)</text:p>
      <text:p text:style-name="P1"><text:s text:c="2"/>&lt;thread QoS user interactive (requested user interactive), IO tier 2&gt;</text:p>
      <text:p text:style-name="P1"><text:s text:c="2"/>11 <text:s/>start + 2544 (dyld + 24144) [0x1a425be50] 1-11</text:p>
      <text:p text:style-name="P1"><text:s text:c="4"/>11 <text:s/>??? (Spotify + 583684) [0x100282804] 1-11</text:p>
      <text:p text:style-name="P1"><text:s text:c="6"/>11 <text:s/>cef_zip_reader_create + 384616 (Chromium Embedded Framework + 751944) [0x10bed7948] 1-11</text:p>
      <text:p text:style-name="P1"><text:s text:c="8"/>11 <text:s/>ChromeAppModeStart_v6 + 6641328 (Chromium Embedded Framework + 56216080) [0x10f3bca10] 1-11</text:p>
      <text:p text:style-name="P1"><text:s text:c="10"/>11 <text:s/>ChromeAppModeStart_v6 + 6834440 (Chromium Embedded Framework + 56409192) [0x10f3ebc68] 1-11</text:p>
      <text:p text:style-name="P1"><text:s text:c="12"/>11 <text:s/>ChromeAppModeStart_v6 + 7086584 (Chromium Embedded Framework + 56661336) [0x10f429558] 1-11</text:p>
      <text:p text:style-name="P1"><text:s text:c="14"/>11 <text:s/>ChromeAppModeStart_v6 + 7091912 (Chromium Embedded Framework + 56666664) [0x10f42aa28] 1-11</text:p>
      <text:p text:style-name="P1"><text:s text:c="16"/>11 <text:s/>-[NSApplication run] + 464 (AppKit + 182756) [0x1a78d79e4] 1-11</text:p>
      <text:p text:style-name="P1"><text:s text:c="18"/>11 <text:s/>-[NSApplication(NSEvent) _nextEventMatchingEventMask:untilDate:inMode:dequeue:] + 728 (AppKit + 230836) [0x1a78e35b4] 1-11</text:p>
      <text:p text:style-name="P1"><text:s text:c="20"/>11 <text:s/>_DPSNextEvent + 632 (AppKit + 234532) [0x1a78e4424] 1-11</text:p>
      <text:p text:style-name="P1"><text:s text:c="22"/>11 <text:s/>_BlockUntilNextEventMatchingListInModeWithFilter + 72 (HIToolbox + 203564) [0x1add37b2c] 1-11</text:p>
      <text:p text:style-name="P1"><text:s text:c="24"/>11 <text:s/>ReceiveNextEventCommon + 672 (HIToolbox + 204260) [0x1add37de4] 1-11</text:p>
      <text:p text:style-name="P1"><text:s text:c="26"/>11 <text:s/>RunCurrentEventLoopInMode + 292 (HIToolbox + 204704) [0x1add37fa0] 1-11</text:p>
      <text:p text:style-name="P1"><text:s text:c="28"/>11 <text:s/>CFRunLoopRunSpecific + 612 (CoreFoundation + 522376) [0x1a4662888] 1-11</text:p>
      <text:p text:style-name="P1"><text:s text:c="30"/>11 <text:s/>__CFRunLoopRun + 1232 (CoreFoundation + 525484) [0x1a46634ac] 1-11</text:p>
      <text:p text:style-name="P1"><text:s text:c="32"/>11 <text:s/>__CFRunLoopServiceMachPort + 160 (CoreFoundation + 531392) [0x1a4664bc0] 1-11</text:p>
      <text:p text:style-name="P1"><text:s text:c="34"/>11 <text:s/>mach_msg + 24 (libsystem_kernel.dylib + 4332) [0x1a45460ec] 1-11</text:p>
      <text:p text:style-name="P1"><text:s text:c="36"/>11 <text:s/>mach_msg_overwrite + 540 (libsystem_kernel.dylib + 38340) [0x1a454e5c4] 1-11</text:p>
      <text:p text:style-name="P1"><text:s text:c="38"/>11 <text:s/>mach_msg2_trap + 8 (libsystem_kernel.dylib + 3440) [0x1a4545d70] 1-11</text:p>
      <text:p text:style-name="P1"><text:s text:c="39"/>*11 <text:s/>??? (kernel.release.t6000 + 240520) [0xfffffe000838eb88] 1-11</text:p>
      <text:p text:style-name="P1"/>
      <text:p text:style-name="P1"><text:s text:c="2"/>Thread 0x145b <text:s text:c="3"/>11 samples (1-11) <text:s text:c="3"/>priority 28 (base 28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41171720 (Chromium Embedded Framework + 90746472) [0x1114aae68] 1-11</text:p>
      <text:p text:style-name="P1"><text:s text:c="8"/>11 <text:s/>ChromeAppModeStart_v6 + 41158900 (Chromium Embedded Framework + 90733652) [0x1114a7c54] 1-11</text:p>
      <text:p text:style-name="P1"><text:s text:c="10"/>11 <text:s/>ChromeAppModeStart_v6 + 41159772 (Chromium Embedded Framework + 90734524) [0x1114a7fbc] 1-11</text:p>
      <text:p text:style-name="P1"><text:s text:c="12"/>11 <text:s/>ChromeAppModeStart_v6 + 41153876 (Chromium Embedded Framework + 90728628) [0x1114a68b4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145e <text:s text:c="3"/>Thread name "ThreadPoolServiceThread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44064 (Chromium Embedded Framework + 56518816) [0x10f4068a0] 1-11</text:p>
      <text:p text:style-name="P1"><text:s text:c="10"/>11 <text:s/>ChromeAppModeStart_v6 + 6874300 (Chromium Embedded Framework + 56449052) [0x10f3f581c] 1-11</text:p>
      <text:p text:style-name="P1"><text:s text:c="12"/>11 <text:s/>ChromeAppModeStart_v6 + 6943776 (Chromium Embedded Framework + 56518528) [0x10f406780] 1-11</text:p>
      <text:p text:style-name="P1"><text:s text:c="14"/>11 <text:s/>ChromeAppModeStart_v6 + 6641328 (Chromium Embedded Framework + 56216080) [0x10f3bca10] 1-11</text:p>
      <text:p text:style-name="P1"><text:s text:c="16"/>11 <text:s/>ChromeAppModeStart_v6 + 6834440 (Chromium Embedded Framework + 56409192) [0x10f3ebc68] 1-11</text:p>
      <text:p text:style-name="P1"><text:s text:c="18"/>11 <text:s/>ChromeAppModeStart_v6 + 7146996 (Chromium Embedded Framework + 56721748) [0x10f438154] 1-11</text:p>
      <text:p text:style-name="P1"><text:s text:c="20"/>11 <text:s/>kevent64 + 8 (libsystem_kernel.dylib + 51092) [0x1a4551794] 1-11</text:p>
      <text:p text:style-name="P1"><text:s text:c="21"/>*11 <text:s/>??? (kernel.release.t6000 + 5618720) [0xfffffe00088afc20] 1-11</text:p>
      <text:p text:style-name="P1"/>
      <text:p text:style-name="P1"><text:s text:c="2"/>Thread 0x1461 <text:s text:c="3"/>Thread name "ThreadPoolForegroundWorker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16536 (Chromium Embedded Framework + 56491288) [0x10f3ffd18] 1-11</text:p>
      <text:p text:style-name="P1"><text:s text:c="10"/>11 <text:s/>ChromeAppModeStart_v6 + 6916804 (Chromium Embedded Framework + 56491556) [0x10f3ffe24] 1-11</text:p>
      <text:p text:style-name="P1"><text:s text:c="12"/>11 <text:s/>ChromeAppModeStart_v6 + 6917712 (Chromium Embedded Framework + 56492464) [0x10f4001b0] 1-11</text:p>
      <text:p text:style-name="P1"><text:s text:c="14"/>11 <text:s/>ChromeAppModeStart_v6 + 6915108 (Chromium Embedded Framework + 56489860) [0x10f3ff784] 1-11</text:p>
      <text:p text:style-name="P1"><text:s text:c="16"/>11 <text:s/>ChromeAppModeStart_v6 + 6741812 (Chromium Embedded Framework + 56316564) [0x10f3d5294] 1-11</text:p>
      <text:p text:style-name="P1"><text:s text:c="18"/>11 <text:s/>ChromeAppModeStart_v6 + 7122548 (Chromium Embedded Framework + 56697300) [0x10f432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462 <text:s text:c="3"/>Thread name "Chrome_IOThread" <text:s text:c="3"/>11 samples (1-11) <text:s text:c="3"/>priority 28 (base 28) <text:s text:c="3"/>cpu time &lt;0.001s (841.9K cycles, 236.5K instructions, 3.56c/i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44064 (Chromium Embedded Framework + 56518816) [0x10f4068a0] 1-11</text:p>
      <text:p text:style-name="P1"><text:s text:c="10"/>11 <text:s/>cef_time_from_basetime + 29965596 (Chromium Embedded Framework + 31296860) [0x10dbf8d5c] 1-11</text:p>
      <text:p text:style-name="P1"><text:s text:c="12"/>11 <text:s/>ChromeAppModeStart_v6 + 6943776 (Chromium Embedded Framework + 56518528) [0x10f406780] 1-11</text:p>
      <text:p text:style-name="P1"><text:s text:c="14"/>11 <text:s/>ChromeAppModeStart_v6 + 6641328 (Chromium Embedded Framework + 56216080) [0x10f3bca10] 1-11</text:p>
      <text:p text:style-name="P1"><text:s text:c="16"/>11 <text:s/>ChromeAppModeStart_v6 + 6834440 (Chromium Embedded Framework + 56409192) [0x10f3ebc68] 1-11</text:p>
      <text:p text:style-name="P1"><text:s text:c="18"/>11 <text:s/>ChromeAppModeStart_v6 + 7146996 (Chromium Embedded Framework + 56721748) [0x10f438154] 1-11</text:p>
      <text:p text:style-name="P1"><text:s text:c="20"/>11 <text:s/>kevent64 + 8 (libsystem_kernel.dylib + 51092) [0x1a4551794] 1-11</text:p>
      <text:p text:style-name="P1"><text:s text:c="21"/>*11 <text:s/>??? (kernel.release.t6000 + 5618720) [0xfffffe00088afc20] 1-11</text:p>
      <text:p text:style-name="P1"/>
      <text:p text:style-name="P1"><text:s text:c="2"/>Thread 0x1463 <text:s text:c="3"/>Thread name "MemoryInfra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44064 (Chromium Embedded Framework + 56518816) [0x10f4068a0] 1-11</text:p>
      <text:p text:style-name="P1"><text:s text:c="10"/>11 <text:s/>ChromeAppModeStart_v6 + 6943776 (Chromium Embedded Framework + 56518528) [0x10f406780] 1-11</text:p>
      <text:p text:style-name="P1"><text:s text:c="12"/>11 <text:s/>ChromeAppModeStart_v6 + 6641328 (Chromium Embedded Framework + 56216080) [0x10f3bca10] 1-11</text:p>
      <text:p text:style-name="P1"><text:s text:c="14"/>11 <text:s/>ChromeAppModeStart_v6 + 6834440 (Chromium Embedded Framework + 56409192) [0x10f3ebc68] 1-11</text:p>
      <text:p text:style-name="P1"><text:s text:c="16"/>11 <text:s/>ChromeAppModeStart_v6 + 6510420 (Chromium Embedded Framework + 56085172) [0x10f39cab4] 1-11</text:p>
      <text:p text:style-name="P1"><text:s text:c="18"/>11 <text:s/>ChromeAppModeStart_v6 + 6741588 (Chromium Embedded Framework + 56316340) [0x10f3d51b4] 1-11</text:p>
      <text:p text:style-name="P1"><text:s text:c="20"/>11 <text:s/>ChromeAppModeStart_v6 + 6741812 (Chromium Embedded Framework + 56316564) [0x10f3d5294] 1-11</text:p>
      <text:p text:style-name="P1"><text:s text:c="22"/>11 <text:s/>ChromeAppModeStart_v6 + 7122548 (Chromium Embedded Framework + 56697300) [0x10f4321d4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465 <text:s text:c="3"/>Thread name "NetworkConfigWatcher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44064 (Chromium Embedded Framework + 56518816) [0x10f4068a0] 1-11</text:p>
      <text:p text:style-name="P1"><text:s text:c="10"/>11 <text:s/>ChromeAppModeStart_v6 + 6943776 (Chromium Embedded Framework + 56518528) [0x10f406780] 1-11</text:p>
      <text:p text:style-name="P1"><text:s text:c="12"/>11 <text:s/>ChromeAppModeStart_v6 + 6641328 (Chromium Embedded Framework + 56216080) [0x10f3bca10] 1-11</text:p>
      <text:p text:style-name="P1"><text:s text:c="14"/>11 <text:s/>ChromeAppModeStart_v6 + 6834440 (Chromium Embedded Framework + 56409192) [0x10f3ebc68] 1-11</text:p>
      <text:p text:style-name="P1"><text:s text:c="16"/>11 <text:s/>ChromeAppModeStart_v6 + 7086584 (Chromium Embedded Framework + 56661336) [0x10f429558] 1-11</text:p>
      <text:p text:style-name="P1"><text:s text:c="18"/>11 <text:s/>ChromeAppModeStart_v6 + 7091372 (Chromium Embedded Framework + 56666124) [0x10f42a80c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1-11</text:p>
      <text:p text:style-name="P1"/>
      <text:p text:style-name="P1"><text:s text:c="2"/>Thread 0x1467 <text:s text:c="3"/>Thread name "NetworkConfigWatcher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44064 (Chromium Embedded Framework + 56518816) [0x10f4068a0] 1-11</text:p>
      <text:p text:style-name="P1"><text:s text:c="10"/>11 <text:s/>ChromeAppModeStart_v6 + 6943776 (Chromium Embedded Framework + 56518528) [0x10f406780] 1-11</text:p>
      <text:p text:style-name="P1"><text:s text:c="12"/>11 <text:s/>ChromeAppModeStart_v6 + 6641328 (Chromium Embedded Framework + 56216080) [0x10f3bca10] 1-11</text:p>
      <text:p text:style-name="P1"><text:s text:c="14"/>11 <text:s/>ChromeAppModeStart_v6 + 6834440 (Chromium Embedded Framework + 56409192) [0x10f3ebc68] 1-11</text:p>
      <text:p text:style-name="P1"><text:s text:c="16"/>11 <text:s/>ChromeAppModeStart_v6 + 7086584 (Chromium Embedded Framework + 56661336) [0x10f429558] 1-11</text:p>
      <text:p text:style-name="P1"><text:s text:c="18"/>11 <text:s/>ChromeAppModeStart_v6 + 7091372 (Chromium Embedded Framework + 56666124) [0x10f42a80c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1-11</text:p>
      <text:p text:style-name="P1"/>
      <text:p text:style-name="P1"><text:s text:c="2"/>Thread 0x1479 <text:s text:c="3"/>Thread name "ThreadPoolSingleThreadForegroundBlocking0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16596 (Chromium Embedded Framework + 56491348) [0x10f3ffd54] 1-11</text:p>
      <text:p text:style-name="P1"><text:s text:c="10"/>11 <text:s/>ChromeAppModeStart_v6 + 6916892 (Chromium Embedded Framework + 56491644) [0x10f3ffe7c] 1-11</text:p>
      <text:p text:style-name="P1"><text:s text:c="12"/>11 <text:s/>ChromeAppModeStart_v6 + 6917712 (Chromium Embedded Framework + 56492464) [0x10f4001b0] 1-11</text:p>
      <text:p text:style-name="P1"><text:s text:c="14"/>11 <text:s/>ChromeAppModeStart_v6 + 6915108 (Chromium Embedded Framework + 56489860) [0x10f3ff784] 1-11</text:p>
      <text:p text:style-name="P1"><text:s text:c="16"/>11 <text:s/>ChromeAppModeStart_v6 + 6741812 (Chromium Embedded Framework + 56316564) [0x10f3d5294] 1-11</text:p>
      <text:p text:style-name="P1"><text:s text:c="18"/>11 <text:s/>ChromeAppModeStart_v6 + 7122548 (Chromium Embedded Framework + 56697300) [0x10f432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47c <text:s text:c="3"/>Thread name "CompositorTileWorker1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23311588 (Chromium Embedded Framework + 72886340) [0x1103a2844] 1-11</text:p>
      <text:p text:style-name="P1"><text:s text:c="10"/>11 <text:s/>ChromeAppModeStart_v6 + 7050688 (Chromium Embedded Framework + 56625440) [0x10f420920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47d <text:s text:c="3"/>Thread name "ThreadPoolSingleThreadSharedForeground1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16608 (Chromium Embedded Framework + 56491360) [0x10f3ffd60] 1-11</text:p>
      <text:p text:style-name="P1"><text:s text:c="10"/>11 <text:s/>ChromeAppModeStart_v6 + 6916848 (Chromium Embedded Framework + 56491600) [0x10f3ffe50] 1-11</text:p>
      <text:p text:style-name="P1"><text:s text:c="12"/>11 <text:s/>ChromeAppModeStart_v6 + 6917712 (Chromium Embedded Framework + 56492464) [0x10f4001b0] 1-11</text:p>
      <text:p text:style-name="P1"><text:s text:c="14"/>11 <text:s/>ChromeAppModeStart_v6 + 6915108 (Chromium Embedded Framework + 56489860) [0x10f3ff784] 1-11</text:p>
      <text:p text:style-name="P1"><text:s text:c="16"/>11 <text:s/>ChromeAppModeStart_v6 + 6741812 (Chromium Embedded Framework + 56316564) [0x10f3d5294] 1-11</text:p>
      <text:p text:style-name="P1"><text:s text:c="18"/>11 <text:s/>ChromeAppModeStart_v6 + 7122548 (Chromium Embedded Framework + 56697300) [0x10f432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481 <text:s text:c="3"/>Thread name "ThreadPoolSingleThreadSharedBackgroundBlocking2" <text:s text:c="3"/>11 samples (1-11) <text:s text:c="3"/>priority 0 (base 0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16632 (Chromium Embedded Framework + 56491384) [0x10f3ffd78] 1-11</text:p>
      <text:p text:style-name="P1"><text:s text:c="10"/>11 <text:s/>ChromeAppModeStart_v6 + 6916716 (Chromium Embedded Framework + 56491468) [0x10f3ffdcc] 1-11</text:p>
      <text:p text:style-name="P1"><text:s text:c="12"/>11 <text:s/>ChromeAppModeStart_v6 + 6917712 (Chromium Embedded Framework + 56492464) [0x10f4001b0] 1-11</text:p>
      <text:p text:style-name="P1"><text:s text:c="14"/>11 <text:s/>ChromeAppModeStart_v6 + 6915108 (Chromium Embedded Framework + 56489860) [0x10f3ff784] 1-11</text:p>
      <text:p text:style-name="P1"><text:s text:c="16"/>11 <text:s/>ChromeAppModeStart_v6 + 6741812 (Chromium Embedded Framework + 56316564) [0x10f3d5294] 1-11</text:p>
      <text:p text:style-name="P1"><text:s text:c="18"/>11 <text:s/>ChromeAppModeStart_v6 + 7122548 (Chromium Embedded Framework + 56697300) [0x10f432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482 <text:s text:c="3"/>Thread name "ThreadPoolSingleThreadSharedForegroundBlocking3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16608 (Chromium Embedded Framework + 56491360) [0x10f3ffd60] 1-11</text:p>
      <text:p text:style-name="P1"><text:s text:c="10"/>11 <text:s/>ChromeAppModeStart_v6 + 6916848 (Chromium Embedded Framework + 56491600) [0x10f3ffe50] 1-11</text:p>
      <text:p text:style-name="P1"><text:s text:c="12"/>11 <text:s/>ChromeAppModeStart_v6 + 6917712 (Chromium Embedded Framework + 56492464) [0x10f4001b0] 1-11</text:p>
      <text:p text:style-name="P1"><text:s text:c="14"/>11 <text:s/>ChromeAppModeStart_v6 + 6915108 (Chromium Embedded Framework + 56489860) [0x10f3ff784] 1-11</text:p>
      <text:p text:style-name="P1"><text:s text:c="16"/>11 <text:s/>ChromeAppModeStart_v6 + 6741812 (Chromium Embedded Framework + 56316564) [0x10f3d5294] 1-11</text:p>
      <text:p text:style-name="P1"><text:s text:c="18"/>11 <text:s/>ChromeAppModeStart_v6 + 7122548 (Chromium Embedded Framework + 56697300) [0x10f432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483 <text:s text:c="3"/>Thread name "Core Thread" <text:s text:c="3"/>11 samples (1-11) <text:s text:c="3"/>priority 28 (base 28) <text:s text:c="3"/>cpu time 0.002s (2.4M cycles, 1275.4K instructions, 1.86c/i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1650888) [0x1003870c8] 1-11</text:p>
      <text:p text:style-name="P1"><text:s text:c="8"/>11 <text:s/>??? (Spotify + 1297980) [0x100330e3c] 1-11</text:p>
      <text:p text:style-name="P1"><text:s text:c="10"/>11 <text:s/>??? (Spotify + 1298936) [0x1003311f8] 1-11</text:p>
      <text:p text:style-name="P1"><text:s text:c="12"/>11 <text:s/>kevent + 8 (libsystem_kernel.dylib + 28184) [0x1a454be18] 1-11</text:p>
      <text:p text:style-name="P1"><text:s text:c="13"/>*11 <text:s/>??? (kernel.release.t6000 + 5618720) [0xfffffe00088afc20] 1-11</text:p>
      <text:p text:style-name="P1"/>
      <text:p text:style-name="P1"><text:s text:c="2"/>Thread 0x1484 <text:s text:c="3"/>Thread name "Timer Manager Thread" <text:s text:c="3"/>11 samples (1-11) <text:s text:c="3"/>priority 28 (base 28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19304708) [0x10145d104] 1-11</text:p>
      <text:p text:style-name="P1"><text:s text:c="8"/>11 <text:s/>??? (Spotify + 19300936) [0x10145c248] 1-11</text:p>
      <text:p text:style-name="P1"><text:s text:c="10"/>11 <text:s/>??? (Spotify + 19299816) [0x10145bde8] 1-11</text:p>
      <text:p text:style-name="P1"><text:s text:c="12"/>11 <text:s/>??? (Spotify + 19301428) [0x10145c434] 1-11</text:p>
      <text:p text:style-name="P1"><text:s text:c="14"/>11 <text:s/>??? (Spotify + 9117416) [0x100aa5ee8] 1-11</text:p>
      <text:p text:style-name="P1"><text:s text:c="16"/>11 <text:s/>std::__1::condition_variable::__do_timed_wait(std::__1::unique_lock&lt;std::__1::mutex&gt;&amp;, std::__1::chrono::time_point&lt;std::__1::chrono::system_clock, std::__1::chrono::duration&lt;long long, std::__1::ratio&lt;1l, 1000000000l&gt; &gt; &gt;) + 100 (libc++.1.dylib + 52064) [0x1a44d2b60] 1-11</text:p>
      <text:p text:style-name="P1"><text:s text:c="18"/>11 <text:s/>__psynch_cvwait + 8 (libsystem_kernel.dylib + 17764) [0x1a4549564] 1-11</text:p>
      <text:p text:style-name="P1"><text:s text:c="19"/>*11 <text:s/>psynch_cvcontinue + 0 (com.apple.kec.pthread + 17920) [0xfffffe000b197ba0] 1-11</text:p>
      <text:p text:style-name="P1"/>
      <text:p text:style-name="P1"><text:s text:c="2"/>Thread 0x1489 <text:s text:c="3"/>Thread name "Core HTTP thread (via CEF)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44064 (Chromium Embedded Framework + 56518816) [0x10f4068a0] 1-11</text:p>
      <text:p text:style-name="P1"><text:s text:c="10"/>11 <text:s/>ChromeAppModeStart_v6 + 6943776 (Chromium Embedded Framework + 56518528) [0x10f406780] 1-11</text:p>
      <text:p text:style-name="P1"><text:s text:c="12"/>11 <text:s/>ChromeAppModeStart_v6 + 6641328 (Chromium Embedded Framework + 56216080) [0x10f3bca10] 1-11</text:p>
      <text:p text:style-name="P1"><text:s text:c="14"/>11 <text:s/>ChromeAppModeStart_v6 + 6834440 (Chromium Embedded Framework + 56409192) [0x10f3ebc68] 1-11</text:p>
      <text:p text:style-name="P1"><text:s text:c="16"/>11 <text:s/>ChromeAppModeStart_v6 + 6510420 (Chromium Embedded Framework + 56085172) [0x10f39cab4] 1-11</text:p>
      <text:p text:style-name="P1"><text:s text:c="18"/>11 <text:s/>ChromeAppModeStart_v6 + 6741588 (Chromium Embedded Framework + 56316340) [0x10f3d51b4] 1-11</text:p>
      <text:p text:style-name="P1"><text:s text:c="20"/>11 <text:s/>ChromeAppModeStart_v6 + 6741812 (Chromium Embedded Framework + 56316564) [0x10f3d5294] 1-11</text:p>
      <text:p text:style-name="P1"><text:s text:c="22"/>11 <text:s/>ChromeAppModeStart_v6 + 7122548 (Chromium Embedded Framework + 56697300) [0x10f4321d4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48e <text:s text:c="3"/>Thread name "Default Worker 0" <text:s text:c="3"/>11 samples (1-11) <text:s text:c="3"/>priority 28 (base 28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19318676) [0x101460794] 1-11</text:p>
      <text:p text:style-name="P1"><text:s text:c="8"/>11 <text:s/>??? (Spotify + 1297980) [0x100330e3c] 1-11</text:p>
      <text:p text:style-name="P1"><text:s text:c="10"/>11 <text:s/>??? (Spotify + 1298820) [0x10033118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48f <text:s text:c="3"/>Thread name "Network Thread" <text:s text:c="3"/>11 samples (1-11) <text:s text:c="3"/>priority 28 (base 28) <text:s text:c="3"/>cpu time &lt;0.001s (532.8K cycles, 226.8K instructions, 2.35c/i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19386676) [0x101471134] 1-11</text:p>
      <text:p text:style-name="P1"><text:s text:c="8"/>11 <text:s/>??? (Spotify + 18347780) [0x101373704] 1-11</text:p>
      <text:p text:style-name="P1"><text:s text:c="10"/>11 <text:s/>poll + 8 (libsystem_kernel.dylib + 37568) [0x1a454e2c0] 1-11</text:p>
      <text:p text:style-name="P1"><text:s text:c="11"/>*11 <text:s/>??? (kernel.release.t6000 + 30712) [0xfffffe000835b7f8] 1-11</text:p>
      <text:p text:style-name="P1"><text:s text:c="13"/>*11 <text:s/>??? (kernel.release.t6000 + 1779680) [0xfffffe00085067e0] 1-11</text:p>
      <text:p text:style-name="P1"><text:s text:c="15"/>*11 <text:s/>??? (kernel.release.t6000 + 7087884) [0xfffffe0008a1670c] 1-11</text:p>
      <text:p text:style-name="P1"><text:s text:c="17"/>*11 <text:s/>??? (kernel.release.t6000 + 6016000) [0xfffffe0008910c00] 1-11</text:p>
      <text:p text:style-name="P1"><text:s text:c="19"/>*11 <text:s/>??? (kernel.release.t6000 + 5617888) [0xfffffe00088af8e0] 1-11</text:p>
      <text:p text:style-name="P1"><text:s text:c="21"/>*11 <text:s/>??? (kernel.release.t6000 + 609936) [0xfffffe00083e8e90] 1-11</text:p>
      <text:p text:style-name="P1"><text:s text:c="23"/>*11 <text:s/>??? (kernel.release.t6000 + 616232) [0xfffffe00083ea728] 1-11</text:p>
      <text:p text:style-name="P1"/>
      <text:p text:style-name="P1"><text:s text:c="2"/>Thread 0x1490 <text:s text:c="3"/>11 samples (1-11) <text:s text:c="3"/>priority 28 (base 28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1300844) [0x10033196c] 1-11</text:p>
      <text:p text:style-name="P1"><text:s text:c="8"/>11 <text:s/>??? (Spotify + 1297980) [0x100330e3c] 1-11</text:p>
      <text:p text:style-name="P1"><text:s text:c="10"/>11 <text:s/>??? (Spotify + 1298936) [0x1003311f8] 1-11</text:p>
      <text:p text:style-name="P1"><text:s text:c="12"/>11 <text:s/>kevent + 8 (libsystem_kernel.dylib + 28184) [0x1a454be18] 1-11</text:p>
      <text:p text:style-name="P1"><text:s text:c="13"/>*11 <text:s/>??? (kernel.release.t6000 + 5618720) [0xfffffe00088afc20] 1-11</text:p>
      <text:p text:style-name="P1"/>
      <text:p text:style-name="P1"><text:s text:c="2"/>Thread 0x1492 <text:s text:c="3"/>Thread name "CPU load monitor thread" <text:s text:c="3"/>11 samples (1-11) <text:s text:c="3"/>priority 28 (base 28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Spotify + 782540) [0x1002b30cc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1496 <text:s text:c="3"/>Thread name "com.apple.NSEventThread" <text:s text:c="3"/>11 samples (1-11) <text:s text:c="3"/>priority 28 (base 28)</text:p>
      <text:p text:style-name="P1"><text:s text:c="2"/>&lt;thread QoS user interactive (requested user interactive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149c <text:s text:c="3"/>Thread name "NetworkConfigWatcher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44064 (Chromium Embedded Framework + 56518816) [0x10f4068a0] 1-11</text:p>
      <text:p text:style-name="P1"><text:s text:c="10"/>11 <text:s/>ChromeAppModeStart_v6 + 6943776 (Chromium Embedded Framework + 56518528) [0x10f406780] 1-11</text:p>
      <text:p text:style-name="P1"><text:s text:c="12"/>11 <text:s/>ChromeAppModeStart_v6 + 6641328 (Chromium Embedded Framework + 56216080) [0x10f3bca10] 1-11</text:p>
      <text:p text:style-name="P1"><text:s text:c="14"/>11 <text:s/>ChromeAppModeStart_v6 + 6834440 (Chromium Embedded Framework + 56409192) [0x10f3ebc68] 1-11</text:p>
      <text:p text:style-name="P1"><text:s text:c="16"/>11 <text:s/>ChromeAppModeStart_v6 + 7086584 (Chromium Embedded Framework + 56661336) [0x10f429558] 1-11</text:p>
      <text:p text:style-name="P1"><text:s text:c="18"/>11 <text:s/>ChromeAppModeStart_v6 + 7091372 (Chromium Embedded Framework + 56666124) [0x10f42a80c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1-11</text:p>
      <text:p text:style-name="P1"/>
      <text:p text:style-name="P1"><text:s text:c="2"/>Thread 0x14a2 <text:s text:c="3"/>Thread name "NetworkNotificationThreadMac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44064 (Chromium Embedded Framework + 56518816) [0x10f4068a0] 1-11</text:p>
      <text:p text:style-name="P1"><text:s text:c="10"/>11 <text:s/>ChromeAppModeStart_v6 + 6943776 (Chromium Embedded Framework + 56518528) [0x10f406780] 1-11</text:p>
      <text:p text:style-name="P1"><text:s text:c="12"/>11 <text:s/>ChromeAppModeStart_v6 + 6641328 (Chromium Embedded Framework + 56216080) [0x10f3bca10] 1-11</text:p>
      <text:p text:style-name="P1"><text:s text:c="14"/>11 <text:s/>ChromeAppModeStart_v6 + 6834440 (Chromium Embedded Framework + 56409192) [0x10f3ebc68] 1-11</text:p>
      <text:p text:style-name="P1"><text:s text:c="16"/>11 <text:s/>ChromeAppModeStart_v6 + 7086584 (Chromium Embedded Framework + 56661336) [0x10f429558] 1-11</text:p>
      <text:p text:style-name="P1"><text:s text:c="18"/>11 <text:s/>ChromeAppModeStart_v6 + 7091372 (Chromium Embedded Framework + 56666124) [0x10f42a80c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1-11</text:p>
      <text:p text:style-name="P1"/>
      <text:p text:style-name="P1"><text:s text:c="2"/>Thread 0x14cd <text:s text:c="3"/>Thread name "caulk.messenger.shared:17" <text:s text:c="3"/>11 samples (1-11) <text:s text:c="3"/>priority 19 (base 19)</text:p>
      <text:p text:style-name="P1"><text:s text:c="2"/>&lt;thread QoS utility (requested utility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Thread 0x14e8 <text:s text:c="3"/>11 samples (1-11) <text:s text:c="3"/>priority 28 (base 28) <text:s text:c="3"/>cpu time 0.001s (1151.7K cycles, 344.2K instructions, 3.35c/i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15666460) [0x1010e4d1c] 1-11</text:p>
      <text:p text:style-name="P1"><text:s text:c="8"/>11 <text:s/>??? (Spotify + 15650980) [0x1010e10a4] 1-11</text:p>
      <text:p text:style-name="P1"><text:s text:c="10"/>11 <text:s/>??? (Spotify + 15747236) [0x1010f88a4] 1-11</text:p>
      <text:p text:style-name="P1"><text:s text:c="12"/>11 <text:s/>poll + 8 (libsystem_kernel.dylib + 37568) [0x1a454e2c0] 1-11</text:p>
      <text:p text:style-name="P1"><text:s text:c="13"/>*11 <text:s/>??? (kernel.release.t6000 + 30712) [0xfffffe000835b7f8] 1-11</text:p>
      <text:p text:style-name="P1"><text:s text:c="15"/>*11 <text:s/>??? (kernel.release.t6000 + 1779680) [0xfffffe00085067e0] 1-11</text:p>
      <text:p text:style-name="P1"><text:s text:c="17"/>*11 <text:s/>??? (kernel.release.t6000 + 7087884) [0xfffffe0008a1670c] 1-11</text:p>
      <text:p text:style-name="P1"><text:s text:c="19"/>*11 <text:s/>??? (kernel.release.t6000 + 6016000) [0xfffffe0008910c00] 1-11</text:p>
      <text:p text:style-name="P1"><text:s text:c="21"/>*11 <text:s/>??? (kernel.release.t6000 + 5617888) [0xfffffe00088af8e0] 1-11</text:p>
      <text:p text:style-name="P1"><text:s text:c="23"/>*11 <text:s/>??? (kernel.release.t6000 + 609936) [0xfffffe00083e8e90] 1-11</text:p>
      <text:p text:style-name="P1"><text:s text:c="25"/>*11 <text:s/>??? (kernel.release.t6000 + 616232) [0xfffffe00083ea728] 1-11</text:p>
      <text:p text:style-name="P1"/>
      <text:p text:style-name="P1"><text:s text:c="2"/>Thread 0x14e9 <text:s text:c="3"/>Thread name "Storage cache cleaner thread" <text:s text:c="3"/>11 samples (1-11) <text:s text:c="3"/>priority 28 (base 28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19304708) [0x10145d104] 1-11</text:p>
      <text:p text:style-name="P1"><text:s text:c="8"/>11 <text:s/>??? (Spotify + 19300936) [0x10145c248] 1-11</text:p>
      <text:p text:style-name="P1"><text:s text:c="10"/>11 <text:s/>??? (Spotify + 19299836) [0x10145bdfc] 1-11</text:p>
      <text:p text:style-name="P1"><text:s text:c="12"/>11 <text:s/>??? (Spotify + 19300024) [0x10145beb8] 1-11</text:p>
      <text:p text:style-name="P1"><text:s text:c="14"/>11 <text:s/>std::__1::condition_variable::wait(std::__1::unique_lock&lt;std::__1::mutex&gt;&amp;) + 28 (libc++.1.dylib + 51908) [0x1a44d2ac4] 1-11</text:p>
      <text:p text:style-name="P1"><text:s text:c="16"/>11 <text:s/>__psynch_cvwait + 8 (libsystem_kernel.dylib + 17764) [0x1a4549564] 1-11</text:p>
      <text:p text:style-name="P1"><text:s text:c="17"/>*11 <text:s/>psynch_cvcontinue + 0 (com.apple.kec.pthread + 17920) [0xfffffe000b197ba0] 1-11</text:p>
      <text:p text:style-name="P1"/>
      <text:p text:style-name="P1"><text:s text:c="2"/>Thread 0x14ea <text:s text:c="3"/>Thread name "File Streamer IO Thread" <text:s text:c="3"/>11 samples (1-11) <text:s text:c="3"/>priority 28 (base 28) <text:s text:c="3"/>cpu time &lt;0.001s (368.1K cycles, 186.0K instructions, 1.98c/i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19304708) [0x10145d104] 1-11</text:p>
      <text:p text:style-name="P1"><text:s text:c="8"/>11 <text:s/>??? (Spotify + 19300936) [0x10145c248] 1-11</text:p>
      <text:p text:style-name="P1"><text:s text:c="10"/>11 <text:s/>??? (Spotify + 19299816) [0x10145bde8] 1-11</text:p>
      <text:p text:style-name="P1"><text:s text:c="12"/>11 <text:s/>??? (Spotify + 19301428) [0x10145c434] 1-11</text:p>
      <text:p text:style-name="P1"><text:s text:c="14"/>11 <text:s/>??? (Spotify + 9117416) [0x100aa5ee8] 1-11</text:p>
      <text:p text:style-name="P1"><text:s text:c="16"/>11 <text:s/>std::__1::condition_variable::__do_timed_wait(std::__1::unique_lock&lt;std::__1::mutex&gt;&amp;, std::__1::chrono::time_point&lt;std::__1::chrono::system_clock, std::__1::chrono::duration&lt;long long, std::__1::ratio&lt;1l, 1000000000l&gt; &gt; &gt;) + 100 (libc++.1.dylib + 52064) [0x1a44d2b60] 1-11</text:p>
      <text:p text:style-name="P1"><text:s text:c="18"/>11 <text:s/>__psynch_cvwait + 8 (libsystem_kernel.dylib + 17764) [0x1a4549564] 1-11</text:p>
      <text:p text:style-name="P1"><text:s text:c="19"/>*11 <text:s/>psynch_cvcontinue + 0 (com.apple.kec.pthread + 17920) [0xfffffe000b197ba0] 1-11</text:p>
      <text:p text:style-name="P1"/>
      <text:p text:style-name="P1"><text:s text:c="2"/>Thread 0x14eb <text:s text:c="3"/>Thread name "FileSystemMonitor Thread" <text:s text:c="3"/>11 samples (1-11) <text:s text:c="3"/>priority 28 (base 28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kevent + 8 (libsystem_kernel.dylib + 28184) [0x1a454be18] 1-11</text:p>
      <text:p text:style-name="P1"><text:s text:c="7"/>*11 <text:s/>??? (kernel.release.t6000 + 5618720) [0xfffffe00088afc20] 1-11</text:p>
      <text:p text:style-name="P1"/>
      <text:p text:style-name="P1"><text:s text:c="2"/>Thread 0x14ec <text:s text:c="3"/>Thread name "Local File Scanner Thread" <text:s text:c="3"/>11 samples (1-11) <text:s text:c="3"/>priority 28 (base 28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19304708) [0x10145d104] 1-11</text:p>
      <text:p text:style-name="P1"><text:s text:c="8"/>11 <text:s/>??? (Spotify + 19300936) [0x10145c248] 1-11</text:p>
      <text:p text:style-name="P1"><text:s text:c="10"/>11 <text:s/>??? (Spotify + 19299836) [0x10145bdfc] 1-11</text:p>
      <text:p text:style-name="P1"><text:s text:c="12"/>11 <text:s/>??? (Spotify + 19300024) [0x10145beb8] 1-11</text:p>
      <text:p text:style-name="P1"><text:s text:c="14"/>11 <text:s/>std::__1::condition_variable::wait(std::__1::unique_lock&lt;std::__1::mutex&gt;&amp;) + 28 (libc++.1.dylib + 51908) [0x1a44d2ac4] 1-11</text:p>
      <text:p text:style-name="P1"><text:s text:c="16"/>11 <text:s/>__psynch_cvwait + 8 (libsystem_kernel.dylib + 17764) [0x1a4549564] 1-11</text:p>
      <text:p text:style-name="P1"><text:s text:c="17"/>*11 <text:s/>psynch_cvcontinue + 0 (com.apple.kec.pthread + 17920) [0xfffffe000b197ba0] 1-11</text:p>
      <text:p text:style-name="P1"/>
      <text:p text:style-name="P1"><text:s text:c="2"/>Thread 0x14ed <text:s text:c="3"/>Thread name "Local File Sync" <text:s text:c="3"/>11 samples (1-11) <text:s text:c="3"/>priority 28 (base 28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5719728) [0x1007686b0] 1-11</text:p>
      <text:p text:style-name="P1"><text:s text:c="8"/>11 <text:s/>??? (Spotify + 1297980) [0x100330e3c] 1-11</text:p>
      <text:p text:style-name="P1"><text:s text:c="10"/>11 <text:s/>??? (Spotify + 1298936) [0x1003311f8] 1-11</text:p>
      <text:p text:style-name="P1"><text:s text:c="12"/>11 <text:s/>kevent + 8 (libsystem_kernel.dylib + 28184) [0x1a454be18] 1-11</text:p>
      <text:p text:style-name="P1"><text:s text:c="13"/>*11 <text:s/>??? (kernel.release.t6000 + 5618720) [0xfffffe00088afc20] 1-11</text:p>
      <text:p text:style-name="P1"/>
      <text:p text:style-name="P1"><text:s text:c="2"/>Thread 0x14ee <text:s text:c="3"/>Thread name "tier 1 discovery" <text:s text:c="3"/>11 samples (1-11) <text:s text:c="3"/>priority 28 (base 28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9113476) [0x100aa4f84] 1-11</text:p>
      <text:p text:style-name="P1"><text:s text:c="8"/>11 <text:s/>??? (Spotify + 9113628) [0x100aa501c] 1-11</text:p>
      <text:p text:style-name="P1"><text:s text:c="10"/>11 <text:s/>??? (Spotify + 1297980) [0x100330e3c] 1-11</text:p>
      <text:p text:style-name="P1"><text:s text:c="12"/>11 <text:s/>??? (Spotify + 1298936) [0x1003311f8] 1-11</text:p>
      <text:p text:style-name="P1"><text:s text:c="14"/>11 <text:s/>kevent + 8 (libsystem_kernel.dylib + 28184) [0x1a454be18] 1-11</text:p>
      <text:p text:style-name="P1"><text:s text:c="15"/>*11 <text:s/>??? (kernel.release.t6000 + 5618720) [0xfffffe00088afc20] 1-11</text:p>
      <text:p text:style-name="P1"/>
      <text:p text:style-name="P1"><text:s text:c="2"/>Thread 0x14ef <text:s text:c="3"/>Thread name "Wake-on-Lan worker" <text:s text:c="3"/>11 samples (1-11) <text:s text:c="3"/>priority 28 (base 28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9431808) [0x100af2b00] 1-11</text:p>
      <text:p text:style-name="P1"><text:s text:c="8"/>11 <text:s/>??? (Spotify + 1297980) [0x100330e3c] 1-11</text:p>
      <text:p text:style-name="P1"><text:s text:c="10"/>11 <text:s/>??? (Spotify + 1298936) [0x1003311f8] 1-11</text:p>
      <text:p text:style-name="P1"><text:s text:c="12"/>11 <text:s/>kevent + 8 (libsystem_kernel.dylib + 28184) [0x1a454be18] 1-11</text:p>
      <text:p text:style-name="P1"><text:s text:c="13"/>*11 <text:s/>??? (kernel.release.t6000 + 5618720) [0xfffffe00088afc20] 1-11</text:p>
      <text:p text:style-name="P1"/>
      <text:p text:style-name="P1"><text:s text:c="2"/>Thread 0x14f0 <text:s text:c="3"/>Thread name "Dial discovery" <text:s text:c="3"/>11 samples (1-11) <text:s text:c="3"/>priority 28 (base 28) <text:s text:c="3"/>cpu time &lt;0.001s (734.5K cycles, 386.2K instructions, 1.90c/i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9368736) [0x100ae34a0] 1-11</text:p>
      <text:p text:style-name="P1"><text:s text:c="8"/>11 <text:s/>??? (Spotify + 9640036) [0x100b25864] 1-11</text:p>
      <text:p text:style-name="P1"><text:s text:c="10"/>11 <text:s/>??? (Spotify + 1297980) [0x100330e3c] 1-11</text:p>
      <text:p text:style-name="P1"><text:s text:c="12"/>11 <text:s/>??? (Spotify + 1298936) [0x1003311f8] 1-11</text:p>
      <text:p text:style-name="P1"><text:s text:c="14"/>11 <text:s/>kevent + 8 (libsystem_kernel.dylib + 28184) [0x1a454be18] 1-11</text:p>
      <text:p text:style-name="P1"><text:s text:c="15"/>*11 <text:s/>??? (kernel.release.t6000 + 5618720) [0xfffffe00088afc20] 1-11</text:p>
      <text:p text:style-name="P1"/>
      <text:p text:style-name="P1"><text:s text:c="2"/>Thread 0x14f1 <text:s text:c="3"/>Thread name "MDNS" <text:s text:c="3"/>11 samples (1-11) <text:s text:c="3"/>priority 28 (base 28) <text:s text:c="3"/>cpu time &lt;0.001s (164.7K cycles, 90.8K instructions, 1.81c/i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9446552) [0x100af6498] 1-11</text:p>
      <text:p text:style-name="P1"><text:s text:c="8"/>11 <text:s/>??? (Spotify + 9638272) [0x100b25180] 1-11</text:p>
      <text:p text:style-name="P1"><text:s text:c="10"/>11 <text:s/>??? (Spotify + 1297980) [0x100330e3c] 1-11</text:p>
      <text:p text:style-name="P1"><text:s text:c="12"/>11 <text:s/>??? (Spotify + 1298936) [0x1003311f8] 1-11</text:p>
      <text:p text:style-name="P1"><text:s text:c="14"/>11 <text:s/>kevent + 8 (libsystem_kernel.dylib + 28184) [0x1a454be18] 1-11</text:p>
      <text:p text:style-name="P1"><text:s text:c="15"/>*11 <text:s/>??? (kernel.release.t6000 + 5618720) [0xfffffe00088afc20] 1-11</text:p>
      <text:p text:style-name="P1"/>
      <text:p text:style-name="P1"><text:s text:c="2"/>Thread 0x14f2 <text:s text:c="3"/>Thread name "Service Discovery Thread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44064 (Chromium Embedded Framework + 56518816) [0x10f4068a0] 1-11</text:p>
      <text:p text:style-name="P1"><text:s text:c="10"/>11 <text:s/>ChromeAppModeStart_v6 + 6943776 (Chromium Embedded Framework + 56518528) [0x10f406780] 1-11</text:p>
      <text:p text:style-name="P1"><text:s text:c="12"/>11 <text:s/>ChromeAppModeStart_v6 + 6641328 (Chromium Embedded Framework + 56216080) [0x10f3bca10] 1-11</text:p>
      <text:p text:style-name="P1"><text:s text:c="14"/>11 <text:s/>ChromeAppModeStart_v6 + 6834440 (Chromium Embedded Framework + 56409192) [0x10f3ebc68] 1-11</text:p>
      <text:p text:style-name="P1"><text:s text:c="16"/>11 <text:s/>ChromeAppModeStart_v6 + 7086584 (Chromium Embedded Framework + 56661336) [0x10f429558] 1-11</text:p>
      <text:p text:style-name="P1"><text:s text:c="18"/>11 <text:s/>ChromeAppModeStart_v6 + 7091372 (Chromium Embedded Framework + 56666124) [0x10f42a80c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1-11</text:p>
      <text:p text:style-name="P1"/>
      <text:p text:style-name="P1"><text:s text:c="2"/>Thread 0x14f3 <text:s text:c="3"/>Thread name "CacheThread_BlockFile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44064 (Chromium Embedded Framework + 56518816) [0x10f4068a0] 1-11</text:p>
      <text:p text:style-name="P1"><text:s text:c="10"/>11 <text:s/>ChromeAppModeStart_v6 + 6943776 (Chromium Embedded Framework + 56518528) [0x10f406780] 1-11</text:p>
      <text:p text:style-name="P1"><text:s text:c="12"/>11 <text:s/>ChromeAppModeStart_v6 + 6641328 (Chromium Embedded Framework + 56216080) [0x10f3bca10] 1-11</text:p>
      <text:p text:style-name="P1"><text:s text:c="14"/>11 <text:s/>ChromeAppModeStart_v6 + 6834440 (Chromium Embedded Framework + 56409192) [0x10f3ebc68] 1-11</text:p>
      <text:p text:style-name="P1"><text:s text:c="16"/>11 <text:s/>ChromeAppModeStart_v6 + 7146996 (Chromium Embedded Framework + 56721748) [0x10f438154] 1-11</text:p>
      <text:p text:style-name="P1"><text:s text:c="18"/>11 <text:s/>kevent64 + 8 (libsystem_kernel.dylib + 51092) [0x1a4551794] 1-11</text:p>
      <text:p text:style-name="P1"><text:s text:c="19"/>*11 <text:s/>??? (kernel.release.t6000 + 5618720) [0xfffffe00088afc20] 1-11</text:p>
      <text:p text:style-name="P1"/>
      <text:p text:style-name="P1"><text:s text:c="2"/>Thread 0x14f5 <text:s text:c="3"/>Thread name "com.apple.CFSocket.private" <text:s text:c="3"/>11 samples (1-11) <text:s text:c="3"/>priority 28 (base 28)</text:p>
      <text:p text:style-name="P1"><text:s text:c="2"/>&lt;thread QoS user interactive (requested user interactive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select + 8 (libsystem_kernel.dylib + 47616) [0x1a4550a00] 1-11</text:p>
      <text:p text:style-name="P1"><text:s text:c="7"/>*11 <text:s/>??? (kernel.release.t6000 + 5868532) [0xfffffe00088ecbf4] 1-11</text:p>
      <text:p text:style-name="P1"/>
      <text:p text:style-name="P1"><text:s text:c="2"/>Thread 0x1519 <text:s text:c="3"/>11 samples (1-11) <text:s text:c="3"/>priority 28 (base 28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16997096) [0x101229ae8] 1-11</text:p>
      <text:p text:style-name="P1"><text:s text:c="8"/>11 <text:s/>??? (Spotify + 16996844) [0x1012299ec] 1-11</text:p>
      <text:p text:style-name="P1"><text:s text:c="10"/>11 <text:s/>??? (Spotify + 16996960) [0x101229a60] 1-11</text:p>
      <text:p text:style-name="P1"><text:s text:c="12"/>11 <text:s/>std::__1::condition_variable::wait(std::__1::unique_lock&lt;std::__1::mutex&gt;&amp;) + 28 (libc++.1.dylib + 51908) [0x1a44d2ac4] 1-11</text:p>
      <text:p text:style-name="P1"><text:s text:c="14"/>11 <text:s/>__psynch_cvwait + 8 (libsystem_kernel.dylib + 17764) [0x1a4549564] 1-11</text:p>
      <text:p text:style-name="P1"><text:s text:c="15"/>*11 <text:s/>psynch_cvcontinue + 0 (com.apple.kec.pthread + 17920) [0xfffffe000b197ba0] 1-11</text:p>
      <text:p text:style-name="P1"/>
      <text:p text:style-name="P1"><text:s text:c="2"/>Thread 0x151e <text:s text:c="3"/>Thread name "NetworkConfigWatcher" <text:s text:c="3"/>11 samples (1-11) <text:s text:c="3"/>priority 28 (base 28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44064 (Chromium Embedded Framework + 56518816) [0x10f4068a0] 1-11</text:p>
      <text:p text:style-name="P1"><text:s text:c="10"/>11 <text:s/>ChromeAppModeStart_v6 + 6943776 (Chromium Embedded Framework + 56518528) [0x10f406780] 1-11</text:p>
      <text:p text:style-name="P1"><text:s text:c="12"/>11 <text:s/>ChromeAppModeStart_v6 + 6641328 (Chromium Embedded Framework + 56216080) [0x10f3bca10] 1-11</text:p>
      <text:p text:style-name="P1"><text:s text:c="14"/>11 <text:s/>ChromeAppModeStart_v6 + 6834440 (Chromium Embedded Framework + 56409192) [0x10f3ebc68] 1-11</text:p>
      <text:p text:style-name="P1"><text:s text:c="16"/>11 <text:s/>ChromeAppModeStart_v6 + 7086584 (Chromium Embedded Framework + 56661336) [0x10f429558] 1-11</text:p>
      <text:p text:style-name="P1"><text:s text:c="18"/>11 <text:s/>ChromeAppModeStart_v6 + 7091372 (Chromium Embedded Framework + 56666124) [0x10f42a80c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1-11</text:p>
      <text:p text:style-name="P1"/>
      <text:p text:style-name="P1"><text:s text:c="2"/>Thread 0x151f <text:s text:c="3"/>Thread name "CoreAudioDriver Thread" <text:s text:c="3"/>11 samples (1-11) <text:s text:c="3"/>priority 28 (base 28) <text:s text:c="3"/>cpu time &lt;0.001s (503.4K cycles, 193.2K instructions, 2.61c/i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Spotify + 19386676) [0x101471134] 1-11</text:p>
      <text:p text:style-name="P1"><text:s text:c="8"/>11 <text:s/>??? (Spotify + 11213828) [0x100ca5c04] 1-11</text:p>
      <text:p text:style-name="P1"><text:s text:c="10"/>11 <text:s/>std::__1::this_thread::sleep_for(std::__1::chrono::duration&lt;long long, std::__1::ratio&lt;1l, 1000000000l&gt; &gt; const&amp;) + 84 (libc++.1.dylib + 103256) [0x1a44df358] 1-11</text:p>
      <text:p text:style-name="P1"><text:s text:c="12"/>11 <text:s/>__semwait_signal + 8 (libsystem_kernel.dylib + 17248) [0x1a4549360] 1-11</text:p>
      <text:p text:style-name="P1"><text:s text:c="13"/>*11 <text:s/>??? (kernel.release.t6000 + 670252) [0xfffffe00083f7a2c] 1-11</text:p>
      <text:p text:style-name="P1"/>
      <text:p text:style-name="P1"><text:s text:c="2"/>Thread 0x1572 <text:s text:c="3"/>11 samples (1-11) <text:s text:c="3"/>priority 28 (base 28)</text:p>
      <text:p text:style-name="P1"><text:s text:c="2"/>&lt;thread QoS default (requested default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asio_detail_posix_thread_function + 28 (Spotify + 1297652) [0x100330cf4] 1-11</text:p>
      <text:p text:style-name="P1"><text:s text:c="8"/>11 <text:s/>??? (Spotify + 1297760) [0x100330d60] 1-11</text:p>
      <text:p text:style-name="P1"><text:s text:c="10"/>11 <text:s/>??? (Spotify + 1297980) [0x100330e3c] 1-11</text:p>
      <text:p text:style-name="P1"><text:s text:c="12"/>11 <text:s/>??? (Spotify + 1298820) [0x100331184] 1-11</text:p>
      <text:p text:style-name="P1"><text:s text:c="14"/>11 <text:s/>__psynch_cvwait + 8 (libsystem_kernel.dylib + 17764) [0x1a4549564] 1-11</text:p>
      <text:p text:style-name="P1"><text:s text:c="15"/>*11 <text:s/>psynch_cvcontinue + 0 (com.apple.kec.pthread + 17920) [0xfffffe000b197ba0] 1-11</text:p>
      <text:p text:style-name="P1"/>
      <text:p text:style-name="P1"><text:s text:c="2"/>Thread 0x39fe <text:s text:c="3"/>Thread name "ThreadPoolBackgroundWorker" <text:s text:c="3"/>11 samples (1-11) <text:s text:c="3"/>priority 0 (base 0)</text:p>
      <text:p text:style-name="P1"><text:s text:c="2"/>&lt;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4212a8] 1-11</text:p>
      <text:p text:style-name="P1"><text:s text:c="8"/>11 <text:s/>ChromeAppModeStart_v6 + 6916584 (Chromium Embedded Framework + 56491336) [0x10f3ffd48] 1-11</text:p>
      <text:p text:style-name="P1"><text:s text:c="10"/>11 <text:s/>ChromeAppModeStart_v6 + 6916672 (Chromium Embedded Framework + 56491424) [0x10f3ffda0] 1-11</text:p>
      <text:p text:style-name="P1"><text:s text:c="12"/>11 <text:s/>ChromeAppModeStart_v6 + 6917712 (Chromium Embedded Framework + 56492464) [0x10f4001b0] 1-11</text:p>
      <text:p text:style-name="P1"><text:s text:c="14"/>11 <text:s/>ChromeAppModeStart_v6 + 6915108 (Chromium Embedded Framework + 56489860) [0x10f3ff784] 1-11</text:p>
      <text:p text:style-name="P1"><text:s text:c="16"/>11 <text:s/>ChromeAppModeStart_v6 + 6741812 (Chromium Embedded Framework + 56316564) [0x10f3d5294] 1-11</text:p>
      <text:p text:style-name="P1"><text:s text:c="18"/>11 <text:s/>ChromeAppModeStart_v6 + 7122548 (Chromium Embedded Framework + 56697300) [0x10f432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Binary Images:</text:p>
      <text:p text:style-name="P1"><text:s text:c="11"/>0x1001f4000 - <text:s text:c="7"/>0x101917fff <text:s/>com.spotify.client 1.2.5.1006.g22820f93 (1.2.5.1006.g22820f93-1068) &lt;AEFDEC62-C365-384B-B311-7EA4216E010B&gt; <text:s text:c="12"/>/Applications/Spotify.app/Contents/MacOS/Spotify</text:p>
      <text:p text:style-name="P1"><text:s text:c="11"/>0x10be20000 - <text:s text:c="7"/>0x11620bfff <text:s/>org.cef.framework 109.1.11.0 (11.0) <text:s text:c="32"/>&lt;4C4C443C-5555-3144-A1FE-F7A2BF4120FB&gt; <text:s text:c="12"/>/Applications/Spotify.app/Contents/Frameworks/Chromium Embedded Framework.framework/Chromium Embedded Framework</text:p>
      <text:p text:style-name="P1"><text:s text:c="11"/>0x1a4256000 - <text:s text:c="7"/>0x1a42e0b63 <text:s/>dyld (1042.1) <text:s text:c="54"/>&lt;487CFDEB-9B07-39BF-BFB9-970B61AEA2D1&gt; <text:s text:c="12"/>/usr/lib/dyld</text:p>
      <text:p text:style-name="P1"><text:s text:c="11"/>0x1a44c6000 - <text:s text:c="7"/>0x1a452cff3 <text:s/>libc++.1.dylib (1300.36) <text:s text:c="43"/>&lt;A4BED887-64CE-3F2E-80DF-87D583B262D9&gt; <text:s text:c="12"/>/usr/lib/libc++.1.dylib</text:p>
      <text:p text:style-name="P1"><text:s text:c="11"/>0x1a4545000 - <text:s text:c="7"/>0x1a457dff3 <text:s/>libsystem_kernel.dylib (8792.61.2) <text:s text:c="33"/>&lt;AEBF397E-E2EF-3A49-BE58-23D4558511F6&gt; <text:s text:c="12"/>/usr/lib/system/libsystem_kernel.dylib</text:p>
      <text:p text:style-name="P1"><text:s text:c="11"/>0x1a457e000 - <text:s text:c="7"/>0x1a458affb <text:s/>libsystem_pthread.dylib (514) <text:s text:c="38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28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32"/>&lt;F1F5F857-8C3C-36D5-BC27-7702D6795468&gt; <text:s text:c="12"/>/System/Library/Frameworks/Foundation.framework/Versions/C/Foundation</text:p>
      <text:p text:style-name="P1"><text:s text:c="11"/>0x1a78ab000 - <text:s text:c="7"/>0x1a87b5fff <text:s/>com.apple.AppKit 6.9 (2299.30.116) <text:s text:c="33"/>&lt;DBBD4DEA-6C68-3200-A81B-79B6A62F4669&gt; <text:s text:c="12"/>/System/Library/Frameworks/AppKit.framework/Versions/C/AppKit</text:p>
      <text:p text:style-name="P1"><text:s text:c="11"/>0x1ada3f000 - <text:s text:c="7"/>0x1ada68fff <text:s/>com.apple.audio.caulk 1.0 (115) <text:s text:c="36"/>&lt;0978E37E-6087-35F8-A623-B9D02160B84F&gt; <text:s text:c="12"/>/System/Library/PrivateFrameworks/caulk.framework/Versions/A/caulk</text:p>
      <text:p text:style-name="P1"><text:s text:c="11"/>0x1add06000 - <text:s text:c="7"/>0x1ae039fff <text:s/>com.apple.HIToolbox 2.1.1 (1161.2) <text:s text:c="33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35"/>&lt;02030AF5-8978-32DB-9D21-A487B7DB895F&gt;__TEXT_EXEC <text:s/>/System/Library/Kernels/kernel.release.t6000</text:p>
      <text:p text:style-name="P1"><text:s text:c="3"/>*0xfffffe000b1935a0 - 0xfffffe000b199253 <text:s/>com.apple.kec.pthread (514) <text:s text:c="40"/>&lt;C7374E86-8025-37F6-A942-90101ADDBF9D&gt;__TEXT_EXEC <text:s/>com.apple.kec.pthread</text:p>
      <text:p text:style-name="P1"/>
      <text:p text:style-name="P1"/>
      <text:p text:style-name="P1">Process: <text:s text:c="9"/>Spotify Helper [561]</text:p>
      <text:p text:style-name="P1">UUID: <text:s text:c="12"/>AFAEAB5B-B675-3195-8BD9-623E3C19693C</text:p>
      <text:p text:style-name="P1">Path: <text:s text:c="12"/>/Applications/Spotify.app/Contents/Frameworks/Spotify Helper.app/Contents/MacOS/Spotify Helper</text:p>
      <text:p text:style-name="P1">Identifier: <text:s text:c="6"/>com.spotify.client.helper</text:p>
      <text:p text:style-name="P1">Team ID: <text:s text:c="9"/>2FNC3A47ZF</text:p>
      <text:p text:style-name="P1">Is First Party: <text:s text:c="2"/>No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Parent: <text:s text:c="10"/>launchd [1]</text:p>
      <text:p text:style-name="P1">Responsible: <text:s text:c="5"/>Spotify [460]</text:p>
      <text:p text:style-name="P1">UID: <text:s text:c="13"/>501</text:p>
      <text:p text:style-name="P1">Footprint: <text:s text:c="7"/>12.85 MB</text:p>
      <text:p text:style-name="P1">Time Since Fork: <text:s/>2042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458 <text:s text:c="3"/>DispatchQueue "com.apple.main-thread"(1) <text:s text:c="3"/>11 samples (1-11) <text:s text:c="3"/>priority 31 (base 31)</text:p>
      <text:p text:style-name="P1"><text:s text:c="2"/>&lt;thread QoS default (requested user interactive), IO tier 0&gt;</text:p>
      <text:p text:style-name="P1"><text:s text:c="2"/>11 <text:s/>start + 2544 (dyld + 24144) [0x1a425be50] 1-11</text:p>
      <text:p text:style-name="P1"><text:s text:c="4"/>11 <text:s/>??? (Spotify Helper + 100368) [0x102074810] 1-11</text:p>
      <text:p text:style-name="P1"><text:s text:c="6"/>11 <text:s/>??? (Spotify Helper + 402148) [0x1020be2e4] 1-11</text:p>
      <text:p text:style-name="P1"><text:s text:c="8"/>11 <text:s/>cef_execute_process + 152 (Chromium Embedded Framework + 16816) [0x10c5a01b0] 1-11</text:p>
      <text:p text:style-name="P1"><text:s text:c="10"/>11 <text:s/>cef_zip_reader_create + 217176 (Chromium Embedded Framework + 584504) [0x10c62ab38] 1-11</text:p>
      <text:p text:style-name="P1"><text:s text:c="12"/>11 <text:s/>cef_zip_reader_create + 386160 (Chromium Embedded Framework + 753488) [0x10c653f50] 1-11</text:p>
      <text:p text:style-name="P1"><text:s text:c="14"/>11 <text:s/>ChromeAppModeStart_v6 + 94688656 (Chromium Embedded Framework + 144263408) [0x114f308f0] 1-11</text:p>
      <text:p text:style-name="P1"><text:s text:c="16"/>11 <text:s/>ChromeAppModeStart_v6 + 94703928 (Chromium Embedded Framework + 144278680) [0x114f34498] 1-11</text:p>
      <text:p text:style-name="P1"><text:s text:c="18"/>11 <text:s/>ChromeAppModeStart_v6 + 41158900 (Chromium Embedded Framework + 90733652) [0x111c23c54] 1-11</text:p>
      <text:p text:style-name="P1"><text:s text:c="20"/>11 <text:s/>ChromeAppModeStart_v6 + 41159772 (Chromium Embedded Framework + 90734524) [0x111c23fbc] 1-11</text:p>
      <text:p text:style-name="P1"><text:s text:c="22"/>11 <text:s/>ChromeAppModeStart_v6 + 41153876 (Chromium Embedded Framework + 90728628) [0x111c228b4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459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94692708 (Chromium Embedded Framework + 144267460) [0x114f318c4] 1-11</text:p>
      <text:p text:style-name="P1"><text:s text:c="8"/>11 <text:s/>ChromeAppModeStart_v6 + 94693584 (Chromium Embedded Framework + 144268336) [0x114f31c30] 1-11</text:p>
      <text:p text:style-name="P1"><text:s text:c="10"/>11 <text:s/>ChromeAppModeStart_v6 + 94693036 (Chromium Embedded Framework + 144267788) [0x114f31a0c] 1-11</text:p>
      <text:p text:style-name="P1"><text:s text:c="12"/>11 <text:s/>_dispatch_semaphore_wait_slow + 76 (libdispatch.dylib + 20764) [0x1a43ff11c] 1-11</text:p>
      <text:p text:style-name="P1"><text:s text:c="14"/>11 <text:s/>semaphore_timedwait_trap + 8 (libsystem_kernel.dylib + 3332) [0x1a4545d04] 1-11</text:p>
      <text:p text:style-name="P1"><text:s text:c="15"/>*11 <text:s/>??? (kernel.release.t6000 + 670252) [0xfffffe00083f7a2c] 1-11</text:p>
      <text:p text:style-name="P1"/>
      <text:p text:style-name="P1"><text:s text:c="2"/>Thread 0x145a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94692708 (Chromium Embedded Framework + 144267460) [0x114f318c4] 1-11</text:p>
      <text:p text:style-name="P1"><text:s text:c="8"/>11 <text:s/>ChromeAppModeStart_v6 + 94693584 (Chromium Embedded Framework + 144268336) [0x114f31c30] 1-11</text:p>
      <text:p text:style-name="P1"><text:s text:c="10"/>11 <text:s/>ChromeAppModeStart_v6 + 94693036 (Chromium Embedded Framework + 144267788) [0x114f31a0c] 1-11</text:p>
      <text:p text:style-name="P1"><text:s text:c="12"/>11 <text:s/>_dispatch_semaphore_wait_slow + 76 (libdispatch.dylib + 20764) [0x1a43ff11c] 1-11</text:p>
      <text:p text:style-name="P1"><text:s text:c="14"/>11 <text:s/>semaphore_timedwait_trap + 8 (libsystem_kernel.dylib + 3332) [0x1a4545d04] 1-11</text:p>
      <text:p text:style-name="P1"><text:s text:c="15"/>*11 <text:s/>??? (kernel.release.t6000 + 670252) [0xfffffe00083f7a2c] 1-11</text:p>
      <text:p text:style-name="P1"/>
      <text:p text:style-name="P1"><text:s text:c="2"/>Binary Images:</text:p>
      <text:p text:style-name="P1"><text:s text:c="11"/>0x10205c000 - <text:s text:c="7"/>0x102113fff <text:s/>com.spotify.client.helper (0) <text:s text:c="6"/>&lt;AFAEAB5B-B675-3195-8BD9-623E3C19693C&gt; <text:s text:c="12"/>/Applications/Spotify.app/Contents/Frameworks/Spotify Helper.app/Contents/MacOS/Spotify Helper</text:p>
      <text:p text:style-name="P1"><text:s text:c="11"/>0x10c59c000 - <text:s text:c="7"/>0x116987fff <text:s/>org.cef.framework 109.1.11.0 (11.0) &lt;4C4C443C-5555-3144-A1FE-F7A2BF4120FB&gt; <text:s text:c="12"/>/Applications/Spotify.app/Contents/Frameworks/Chromium Embedded Framework.framework/Chromium Embedded Framework</text:p>
      <text:p text:style-name="P1"><text:s text:c="11"/>0x1a4256000 - <text:s text:c="7"/>0x1a42e0b63 <text:s/>dyld (1042.1) <text:s text:c="22"/>&lt;487CFDEB-9B07-39BF-BFB9-970B61AEA2D1&gt; <text:s text:c="12"/>/usr/lib/dyld</text:p>
      <text:p text:style-name="P1"><text:s text:c="11"/>0x1a43fa000 - <text:s text:c="7"/>0x1a4441fff <text:s/>libdispatch.dylib (1412) <text:s text:c="11"/>&lt;191028D2-0477-3EBC-9EEF-A85ACAFC7193&gt; <text:s text:c="12"/>/usr/lib/system/libdispatch.dylib</text:p>
      <text:p text:style-name="P1"><text:s text:c="11"/>0x1a4545000 - <text:s text:c="7"/>0x1a457dff3 <text:s/>libsystem_kernel.dylib (8792.61.2) <text:s/>&lt;AEBF397E-E2EF-3A49-BE58-23D4558511F6&gt; <text:s text:c="12"/>/usr/lib/system/libsystem_kernel.dylib</text:p>
      <text:p text:style-name="P1"><text:s text:c="11"/>0x1a457e000 - <text:s text:c="7"/>0x1a458affb <text:s/>libsystem_pthread.dylib (514) <text:s text:c="6"/>&lt;132084C6-C347-3489-9AC2-FCAAD21CDB73&gt; <text:s text:c="12"/>/usr/lib/system/libsystem_pthread.dylib</text:p>
      <text:p text:style-name="P1"><text:s text:c="3"/>*0xfffffe0008354000 - 0xfffffe0008c03fff <text:s/>kernel.release.t6000 (8792.61.2) <text:s text:c="3"/>&lt;02030AF5-8978-32DB-9D21-A487B7DB895F&gt;__TEXT_EXEC <text:s/>/System/Library/Kernels/kernel.release.t6000</text:p>
      <text:p text:style-name="P1"/>
      <text:p text:style-name="P1"/>
      <text:p text:style-name="P1">Process: <text:s text:c="9"/>Spotify Helper [566]</text:p>
      <text:p text:style-name="P1">UUID: <text:s text:c="12"/>AFAEAB5B-B675-3195-8BD9-623E3C19693C</text:p>
      <text:p text:style-name="P1">Path: <text:s text:c="12"/>/Applications/Spotify.app/Contents/Frameworks/Spotify Helper.app/Contents/MacOS/Spotify Helper</text:p>
      <text:p text:style-name="P1">Identifier: <text:s text:c="6"/>com.spotify.client.helper</text:p>
      <text:p text:style-name="P1">Team ID: <text:s text:c="9"/>2FNC3A47ZF</text:p>
      <text:p text:style-name="P1">Is First Party: <text:s text:c="2"/>No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Parent: <text:s text:c="10"/>Spotify [460]</text:p>
      <text:p text:style-name="P1">Responsible: <text:s text:c="5"/>Spotify [460]</text:p>
      <text:p text:style-name="P1">UID: <text:s text:c="13"/>501</text:p>
      <text:p text:style-name="P1">Footprint: <text:s text:c="7"/>15.24 M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498 <text:s text:c="3"/>DispatchQueue "com.apple.main-thread"(1) <text:s text:c="3"/>Thread name "CrUtilityMain" <text:s text:c="3"/>11 samples (1-11) <text:s text:c="3"/>priority 31 (base 31)</text:p>
      <text:p text:style-name="P1"><text:s text:c="2"/>&lt;thread QoS default (requested user interactive), IO tier 0&gt;</text:p>
      <text:p text:style-name="P1"><text:s text:c="2"/>11 <text:s/>start + 2544 (dyld + 24144) [0x1a425be50] 1-11</text:p>
      <text:p text:style-name="P1"><text:s text:c="4"/>11 <text:s/>??? (Spotify Helper + 100368) [0x104c80810] 1-11</text:p>
      <text:p text:style-name="P1"><text:s text:c="6"/>11 <text:s/>??? (Spotify Helper + 402148) [0x104cca2e4] 1-11</text:p>
      <text:p text:style-name="P1"><text:s text:c="8"/>11 <text:s/>cef_execute_process + 152 (Chromium Embedded Framework + 16816) [0x10f1b01b0] 1-11</text:p>
      <text:p text:style-name="P1"><text:s text:c="10"/>11 <text:s/>cef_zip_reader_create + 217176 (Chromium Embedded Framework + 584504) [0x10f23ab38] 1-11</text:p>
      <text:p text:style-name="P1"><text:s text:c="12"/>11 <text:s/>cef_zip_reader_create + 385180 (Chromium Embedded Framework + 752508) [0x10f263b7c] 1-11</text:p>
      <text:p text:style-name="P1"><text:s text:c="14"/>11 <text:s/>ChromeAppModeStart_v6 + 4158232 (Chromium Embedded Framework + 53732984) [0x1124ea678] 1-11</text:p>
      <text:p text:style-name="P1"><text:s text:c="16"/>11 <text:s/>ChromeAppModeStart_v6 + 4157980 (Chromium Embedded Framework + 53732732) [0x1124ea57c] 1-11</text:p>
      <text:p text:style-name="P1"><text:s text:c="18"/>11 <text:s/>ChromeAppModeStart_v6 + 4163000 (Chromium Embedded Framework + 53737752) [0x1124eb918] 1-11</text:p>
      <text:p text:style-name="P1"><text:s text:c="20"/>11 <text:s/>ChromeAppModeStart_v6 + 4160328 (Chromium Embedded Framework + 53735080) [0x1124eaea8] 1-11</text:p>
      <text:p text:style-name="P1"><text:s text:c="22"/>11 <text:s/>cef_time_from_basetime + 43165092 (Chromium Embedded Framework + 44496356) [0x111c1b5e4] 1-11</text:p>
      <text:p text:style-name="P1"><text:s text:c="24"/>11 <text:s/>ChromeAppModeStart_v6 + 6641328 (Chromium Embedded Framework + 56216080) [0x112748a10] 1-11</text:p>
      <text:p text:style-name="P1"><text:s text:c="26"/>11 <text:s/>ChromeAppModeStart_v6 + 6834440 (Chromium Embedded Framework + 56409192) [0x112777c68] 1-11</text:p>
      <text:p text:style-name="P1"><text:s text:c="28"/>11 <text:s/>ChromeAppModeStart_v6 + 6510420 (Chromium Embedded Framework + 56085172) [0x112728ab4] 1-11</text:p>
      <text:p text:style-name="P1"><text:s text:c="30"/>11 <text:s/>ChromeAppModeStart_v6 + 6741588 (Chromium Embedded Framework + 56316340) [0x1127611b4] 1-11</text:p>
      <text:p text:style-name="P1"><text:s text:c="32"/>11 <text:s/>ChromeAppModeStart_v6 + 6741812 (Chromium Embedded Framework + 56316564) [0x112761294] 1-11</text:p>
      <text:p text:style-name="P1"><text:s text:c="34"/>11 <text:s/>ChromeAppModeStart_v6 + 7122548 (Chromium Embedded Framework + 56697300) [0x1127be1d4] 1-11</text:p>
      <text:p text:style-name="P1"><text:s text:c="36"/>11 <text:s/>mach_msg + 24 (libsystem_kernel.dylib + 4332) [0x1a45460ec] 1-11</text:p>
      <text:p text:style-name="P1"><text:s text:c="38"/>11 <text:s/>mach_msg_overwrite + 540 (libsystem_kernel.dylib + 38340) [0x1a454e5c4] 1-11</text:p>
      <text:p text:style-name="P1"><text:s text:c="40"/>11 <text:s/>mach_msg2_trap + 8 (libsystem_kernel.dylib + 3440) [0x1a4545d70] 1-11</text:p>
      <text:p text:style-name="P1"><text:s text:c="41"/>*11 <text:s/>??? (kernel.release.t6000 + 240520) [0xfffffe000838eb88] 1-11</text:p>
      <text:p text:style-name="P1"/>
      <text:p text:style-name="P1"><text:s text:c="2"/>Thread 0x14a7 <text:s text:c="3"/>Thread name "ThreadPoolServiceThread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ad2a8] 1-11</text:p>
      <text:p text:style-name="P1"><text:s text:c="8"/>11 <text:s/>ChromeAppModeStart_v6 + 6944064 (Chromium Embedded Framework + 56518816) [0x1127928a0] 1-11</text:p>
      <text:p text:style-name="P1"><text:s text:c="10"/>11 <text:s/>ChromeAppModeStart_v6 + 6874300 (Chromium Embedded Framework + 56449052) [0x11278181c] 1-11</text:p>
      <text:p text:style-name="P1"><text:s text:c="12"/>11 <text:s/>ChromeAppModeStart_v6 + 6943776 (Chromium Embedded Framework + 56518528) [0x112792780] 1-11</text:p>
      <text:p text:style-name="P1"><text:s text:c="14"/>11 <text:s/>ChromeAppModeStart_v6 + 6641328 (Chromium Embedded Framework + 56216080) [0x112748a10] 1-11</text:p>
      <text:p text:style-name="P1"><text:s text:c="16"/>11 <text:s/>ChromeAppModeStart_v6 + 6834440 (Chromium Embedded Framework + 56409192) [0x112777c68] 1-11</text:p>
      <text:p text:style-name="P1"><text:s text:c="18"/>11 <text:s/>ChromeAppModeStart_v6 + 7146996 (Chromium Embedded Framework + 56721748) [0x1127c4154] 1-11</text:p>
      <text:p text:style-name="P1"><text:s text:c="20"/>11 <text:s/>kevent64 + 8 (libsystem_kernel.dylib + 51092) [0x1a4551794] 1-11</text:p>
      <text:p text:style-name="P1"><text:s text:c="21"/>*11 <text:s/>??? (kernel.release.t6000 + 5618720) [0xfffffe00088afc20] 1-11</text:p>
      <text:p text:style-name="P1"/>
      <text:p text:style-name="P1"><text:s text:c="2"/>Thread 0x14a8 <text:s text:c="3"/>Thread name "ThreadPoolForegroundWorker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ad2a8] 1-11</text:p>
      <text:p text:style-name="P1"><text:s text:c="8"/>11 <text:s/>ChromeAppModeStart_v6 + 6916536 (Chromium Embedded Framework + 56491288) [0x11278bd18] 1-11</text:p>
      <text:p text:style-name="P1"><text:s text:c="10"/>11 <text:s/>ChromeAppModeStart_v6 + 6916804 (Chromium Embedded Framework + 56491556) [0x11278be24] 1-11</text:p>
      <text:p text:style-name="P1"><text:s text:c="12"/>11 <text:s/>ChromeAppModeStart_v6 + 6917712 (Chromium Embedded Framework + 56492464) [0x11278c1b0] 1-11</text:p>
      <text:p text:style-name="P1"><text:s text:c="14"/>11 <text:s/>ChromeAppModeStart_v6 + 6915108 (Chromium Embedded Framework + 56489860) [0x11278b784] 1-11</text:p>
      <text:p text:style-name="P1"><text:s text:c="16"/>11 <text:s/>ChromeAppModeStart_v6 + 6741812 (Chromium Embedded Framework + 56316564) [0x112761294] 1-11</text:p>
      <text:p text:style-name="P1"><text:s text:c="18"/>11 <text:s/>ChromeAppModeStart_v6 + 7122548 (Chromium Embedded Framework + 56697300) [0x1127be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4a9 <text:s text:c="3"/>Thread name "ThreadPoolBackgroundWorker" <text:s text:c="3"/>11 samples (1-11) <text:s text:c="3"/>priority 0 (base 0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ad2a8] 1-11</text:p>
      <text:p text:style-name="P1"><text:s text:c="8"/>11 <text:s/>ChromeAppModeStart_v6 + 6916584 (Chromium Embedded Framework + 56491336) [0x11278bd48] 1-11</text:p>
      <text:p text:style-name="P1"><text:s text:c="10"/>11 <text:s/>ChromeAppModeStart_v6 + 6916672 (Chromium Embedded Framework + 56491424) [0x11278bda0] 1-11</text:p>
      <text:p text:style-name="P1"><text:s text:c="12"/>11 <text:s/>ChromeAppModeStart_v6 + 6917712 (Chromium Embedded Framework + 56492464) [0x11278c1b0] 1-11</text:p>
      <text:p text:style-name="P1"><text:s text:c="14"/>11 <text:s/>ChromeAppModeStart_v6 + 6915108 (Chromium Embedded Framework + 56489860) [0x11278b784] 1-11</text:p>
      <text:p text:style-name="P1"><text:s text:c="16"/>11 <text:s/>ChromeAppModeStart_v6 + 6741812 (Chromium Embedded Framework + 56316564) [0x112761294] 1-11</text:p>
      <text:p text:style-name="P1"><text:s text:c="18"/>11 <text:s/>ChromeAppModeStart_v6 + 7122548 (Chromium Embedded Framework + 56697300) [0x1127be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4ab <text:s text:c="3"/>Thread name "Chrome_ChildIOThread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ad2a8] 1-11</text:p>
      <text:p text:style-name="P1"><text:s text:c="8"/>11 <text:s/>ChromeAppModeStart_v6 + 6944064 (Chromium Embedded Framework + 56518816) [0x1127928a0] 1-11</text:p>
      <text:p text:style-name="P1"><text:s text:c="10"/>11 <text:s/>ChromeAppModeStart_v6 + 50545656 (Chromium Embedded Framework + 100120408) [0x115127758] 1-11</text:p>
      <text:p text:style-name="P1"><text:s text:c="12"/>11 <text:s/>ChromeAppModeStart_v6 + 6943776 (Chromium Embedded Framework + 56518528) [0x112792780] 1-11</text:p>
      <text:p text:style-name="P1"><text:s text:c="14"/>11 <text:s/>ChromeAppModeStart_v6 + 6641328 (Chromium Embedded Framework + 56216080) [0x112748a10] 1-11</text:p>
      <text:p text:style-name="P1"><text:s text:c="16"/>11 <text:s/>ChromeAppModeStart_v6 + 6834440 (Chromium Embedded Framework + 56409192) [0x112777c68] 1-11</text:p>
      <text:p text:style-name="P1"><text:s text:c="18"/>11 <text:s/>ChromeAppModeStart_v6 + 7146996 (Chromium Embedded Framework + 56721748) [0x1127c4154] 1-11</text:p>
      <text:p text:style-name="P1"><text:s text:c="20"/>11 <text:s/>kevent64 + 8 (libsystem_kernel.dylib + 51092) [0x1a4551794] 1-11</text:p>
      <text:p text:style-name="P1"><text:s text:c="21"/>*11 <text:s/>??? (kernel.release.t6000 + 5618720) [0xfffffe00088afc20] 1-11</text:p>
      <text:p text:style-name="P1"/>
      <text:p text:style-name="P1"><text:s text:c="2"/>Binary Images:</text:p>
      <text:p text:style-name="P1"><text:s text:c="11"/>0x104c68000 - <text:s text:c="7"/>0x104d1ffff <text:s/>com.spotify.client.helper (0) <text:s text:c="6"/>&lt;AFAEAB5B-B675-3195-8BD9-623E3C19693C&gt; <text:s text:c="12"/>/Applications/Spotify.app/Contents/Frameworks/Spotify Helper.app/Contents/MacOS/Spotify Helper</text:p>
      <text:p text:style-name="P1"><text:s text:c="11"/>0x10f1ac000 - <text:s text:c="7"/>0x119597fff <text:s/>org.cef.framework 109.1.11.0 (11.0) &lt;4C4C443C-5555-3144-A1FE-F7A2BF4120FB&gt; <text:s text:c="12"/>/Applications/Spotify.app/Contents/Frameworks/Chromium Embedded Framework.framework/Chromium Embedded Framework</text:p>
      <text:p text:style-name="P1"><text:s text:c="11"/>0x1a4256000 - <text:s text:c="7"/>0x1a42e0b63 <text:s/>dyld (1042.1) <text:s text:c="22"/>&lt;487CFDEB-9B07-39BF-BFB9-970B61AEA2D1&gt; <text:s text:c="12"/>/usr/lib/dyld</text:p>
      <text:p text:style-name="P1"><text:s text:c="11"/>0x1a4545000 - <text:s text:c="7"/>0x1a457dff3 <text:s/>libsystem_kernel.dylib (8792.61.2) <text:s/>&lt;AEBF397E-E2EF-3A49-BE58-23D4558511F6&gt; <text:s text:c="12"/>/usr/lib/system/libsystem_kernel.dylib</text:p>
      <text:p text:style-name="P1"><text:s text:c="11"/>0x1a457e000 - <text:s text:c="7"/>0x1a458affb <text:s/>libsystem_pthread.dylib (514) <text:s text:c="6"/>&lt;132084C6-C347-3489-9AC2-FCAAD21CDB73&gt; <text:s text:c="12"/>/usr/lib/system/libsystem_pthread.dylib</text:p>
      <text:p text:style-name="P1"><text:s text:c="3"/>*0xfffffe0008354000 - 0xfffffe0008c03fff <text:s/>kernel.release.t6000 (8792.61.2) <text:s text:c="3"/>&lt;02030AF5-8978-32DB-9D21-A487B7DB895F&gt;__TEXT_EXEC <text:s/>/System/Library/Kernels/kernel.release.t6000</text:p>
      <text:p text:style-name="P1"/>
      <text:p text:style-name="P1"/>
      <text:p text:style-name="P1">Process: <text:s text:c="9"/>Spotify Helper [567]</text:p>
      <text:p text:style-name="P1">UUID: <text:s text:c="12"/>AFAEAB5B-B675-3195-8BD9-623E3C19693C</text:p>
      <text:p text:style-name="P1">Path: <text:s text:c="12"/>/Applications/Spotify.app/Contents/Frameworks/Spotify Helper.app/Contents/MacOS/Spotify Helper</text:p>
      <text:p text:style-name="P1">Identifier: <text:s text:c="6"/>com.spotify.client.helper</text:p>
      <text:p text:style-name="P1">Team ID: <text:s text:c="9"/>2FNC3A47ZF</text:p>
      <text:p text:style-name="P1">Is First Party: <text:s text:c="2"/>No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Parent: <text:s text:c="10"/>Spotify [460]</text:p>
      <text:p text:style-name="P1">Responsible: <text:s text:c="5"/>Spotify [460]</text:p>
      <text:p text:style-name="P1">UID: <text:s text:c="13"/>501</text:p>
      <text:p text:style-name="P1">Footprint: <text:s text:c="7"/>24.88 M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499 <text:s text:c="3"/>DispatchQueue "com.apple.main-thread"(1) <text:s text:c="3"/>Thread name "CrUtilityMain" <text:s text:c="3"/>11 samples (1-11) <text:s text:c="3"/>priority 31 (base 31)</text:p>
      <text:p text:style-name="P1"><text:s text:c="2"/>&lt;thread QoS default (requested user interactive), IO tier 0&gt;</text:p>
      <text:p text:style-name="P1"><text:s text:c="2"/>11 <text:s/>start + 2544 (dyld + 24144) [0x1a425be50] 1-11</text:p>
      <text:p text:style-name="P1"><text:s text:c="4"/>11 <text:s/>??? (Spotify Helper + 100368) [0x1021cc810] 1-11</text:p>
      <text:p text:style-name="P1"><text:s text:c="6"/>11 <text:s/>??? (Spotify Helper + 402148) [0x1022162e4] 1-11</text:p>
      <text:p text:style-name="P1"><text:s text:c="8"/>11 <text:s/>cef_execute_process + 152 (Chromium Embedded Framework + 16816) [0x10c6fc1b0] 1-11</text:p>
      <text:p text:style-name="P1"><text:s text:c="10"/>11 <text:s/>cef_zip_reader_create + 217176 (Chromium Embedded Framework + 584504) [0x10c786b38] 1-11</text:p>
      <text:p text:style-name="P1"><text:s text:c="12"/>11 <text:s/>cef_zip_reader_create + 385180 (Chromium Embedded Framework + 752508) [0x10c7afb7c] 1-11</text:p>
      <text:p text:style-name="P1"><text:s text:c="14"/>11 <text:s/>ChromeAppModeStart_v6 + 4158232 (Chromium Embedded Framework + 53732984) [0x10fa36678] 1-11</text:p>
      <text:p text:style-name="P1"><text:s text:c="16"/>11 <text:s/>ChromeAppModeStart_v6 + 4157980 (Chromium Embedded Framework + 53732732) [0x10fa3657c] 1-11</text:p>
      <text:p text:style-name="P1"><text:s text:c="18"/>11 <text:s/>ChromeAppModeStart_v6 + 4163000 (Chromium Embedded Framework + 53737752) [0x10fa37918] 1-11</text:p>
      <text:p text:style-name="P1"><text:s text:c="20"/>11 <text:s/>ChromeAppModeStart_v6 + 4160328 (Chromium Embedded Framework + 53735080) [0x10fa36ea8] 1-11</text:p>
      <text:p text:style-name="P1"><text:s text:c="22"/>11 <text:s/>cef_time_from_basetime + 43165092 (Chromium Embedded Framework + 44496356) [0x10f1675e4] 1-11</text:p>
      <text:p text:style-name="P1"><text:s text:c="24"/>11 <text:s/>ChromeAppModeStart_v6 + 6641328 (Chromium Embedded Framework + 56216080) [0x10fc94a10] 1-11</text:p>
      <text:p text:style-name="P1"><text:s text:c="26"/>11 <text:s/>ChromeAppModeStart_v6 + 6834440 (Chromium Embedded Framework + 56409192) [0x10fcc3c68] 1-11</text:p>
      <text:p text:style-name="P1"><text:s text:c="28"/>11 <text:s/>ChromeAppModeStart_v6 + 6510420 (Chromium Embedded Framework + 56085172) [0x10fc74ab4] 1-11</text:p>
      <text:p text:style-name="P1"><text:s text:c="30"/>11 <text:s/>ChromeAppModeStart_v6 + 6741588 (Chromium Embedded Framework + 56316340) [0x10fcad1b4] 1-11</text:p>
      <text:p text:style-name="P1"><text:s text:c="32"/>11 <text:s/>ChromeAppModeStart_v6 + 6741812 (Chromium Embedded Framework + 56316564) [0x10fcad294] 1-11</text:p>
      <text:p text:style-name="P1"><text:s text:c="34"/>11 <text:s/>ChromeAppModeStart_v6 + 7122548 (Chromium Embedded Framework + 56697300) [0x10fd0a1d4] 1-11</text:p>
      <text:p text:style-name="P1"><text:s text:c="36"/>11 <text:s/>mach_msg + 24 (libsystem_kernel.dylib + 4332) [0x1a45460ec] 1-11</text:p>
      <text:p text:style-name="P1"><text:s text:c="38"/>11 <text:s/>mach_msg_overwrite + 540 (libsystem_kernel.dylib + 38340) [0x1a454e5c4] 1-11</text:p>
      <text:p text:style-name="P1"><text:s text:c="40"/>11 <text:s/>mach_msg2_trap + 8 (libsystem_kernel.dylib + 3440) [0x1a4545d70] 1-11</text:p>
      <text:p text:style-name="P1"><text:s text:c="41"/>*11 <text:s/>??? (kernel.release.t6000 + 240520) [0xfffffe000838eb88] 1-11</text:p>
      <text:p text:style-name="P1"/>
      <text:p text:style-name="P1"><text:s text:c="2"/>Thread 0x14af <text:s text:c="3"/>Thread name "ThreadPoolServiceThread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cf92a8] 1-11</text:p>
      <text:p text:style-name="P1"><text:s text:c="8"/>11 <text:s/>ChromeAppModeStart_v6 + 6944064 (Chromium Embedded Framework + 56518816) [0x10fcde8a0] 1-11</text:p>
      <text:p text:style-name="P1"><text:s text:c="10"/>11 <text:s/>ChromeAppModeStart_v6 + 6874300 (Chromium Embedded Framework + 56449052) [0x10fccd81c] 1-11</text:p>
      <text:p text:style-name="P1"><text:s text:c="12"/>11 <text:s/>ChromeAppModeStart_v6 + 6943776 (Chromium Embedded Framework + 56518528) [0x10fcde780] 1-11</text:p>
      <text:p text:style-name="P1"><text:s text:c="14"/>11 <text:s/>ChromeAppModeStart_v6 + 6641328 (Chromium Embedded Framework + 56216080) [0x10fc94a10] 1-11</text:p>
      <text:p text:style-name="P1"><text:s text:c="16"/>11 <text:s/>ChromeAppModeStart_v6 + 6834440 (Chromium Embedded Framework + 56409192) [0x10fcc3c68] 1-11</text:p>
      <text:p text:style-name="P1"><text:s text:c="18"/>11 <text:s/>ChromeAppModeStart_v6 + 7146996 (Chromium Embedded Framework + 56721748) [0x10fd10154] 1-11</text:p>
      <text:p text:style-name="P1"><text:s text:c="20"/>11 <text:s/>kevent64 + 8 (libsystem_kernel.dylib + 51092) [0x1a4551794] 1-11</text:p>
      <text:p text:style-name="P1"><text:s text:c="21"/>*11 <text:s/>??? (kernel.release.t6000 + 5618720) [0xfffffe00088afc20] 1-11</text:p>
      <text:p text:style-name="P1"/>
      <text:p text:style-name="P1"><text:s text:c="2"/>Thread 0x14b3 <text:s text:c="3"/>Thread name "Chrome_ChildIOThread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cf92a8] 1-11</text:p>
      <text:p text:style-name="P1"><text:s text:c="8"/>11 <text:s/>ChromeAppModeStart_v6 + 6944064 (Chromium Embedded Framework + 56518816) [0x10fcde8a0] 1-11</text:p>
      <text:p text:style-name="P1"><text:s text:c="10"/>11 <text:s/>ChromeAppModeStart_v6 + 50545656 (Chromium Embedded Framework + 100120408) [0x112673758] 1-11</text:p>
      <text:p text:style-name="P1"><text:s text:c="12"/>11 <text:s/>ChromeAppModeStart_v6 + 6943776 (Chromium Embedded Framework + 56518528) [0x10fcde780] 1-11</text:p>
      <text:p text:style-name="P1"><text:s text:c="14"/>11 <text:s/>ChromeAppModeStart_v6 + 6641328 (Chromium Embedded Framework + 56216080) [0x10fc94a10] 1-11</text:p>
      <text:p text:style-name="P1"><text:s text:c="16"/>11 <text:s/>ChromeAppModeStart_v6 + 6834440 (Chromium Embedded Framework + 56409192) [0x10fcc3c68] 1-11</text:p>
      <text:p text:style-name="P1"><text:s text:c="18"/>11 <text:s/>ChromeAppModeStart_v6 + 7146996 (Chromium Embedded Framework + 56721748) [0x10fd10154] 1-11</text:p>
      <text:p text:style-name="P1"><text:s text:c="20"/>11 <text:s/>kevent64 + 8 (libsystem_kernel.dylib + 51092) [0x1a4551794] 1-11</text:p>
      <text:p text:style-name="P1"><text:s text:c="21"/>*11 <text:s/>??? (kernel.release.t6000 + 5618720) [0xfffffe00088afc20] 1-11</text:p>
      <text:p text:style-name="P1"/>
      <text:p text:style-name="P1"><text:s text:c="2"/>Thread 0x14b4 <text:s text:c="3"/>Thread name "NetworkConfigWatcher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cf92a8] 1-11</text:p>
      <text:p text:style-name="P1"><text:s text:c="8"/>11 <text:s/>ChromeAppModeStart_v6 + 6944064 (Chromium Embedded Framework + 56518816) [0x10fcde8a0] 1-11</text:p>
      <text:p text:style-name="P1"><text:s text:c="10"/>11 <text:s/>ChromeAppModeStart_v6 + 6943776 (Chromium Embedded Framework + 56518528) [0x10fcde780] 1-11</text:p>
      <text:p text:style-name="P1"><text:s text:c="12"/>11 <text:s/>ChromeAppModeStart_v6 + 6641328 (Chromium Embedded Framework + 56216080) [0x10fc94a10] 1-11</text:p>
      <text:p text:style-name="P1"><text:s text:c="14"/>11 <text:s/>ChromeAppModeStart_v6 + 6834440 (Chromium Embedded Framework + 56409192) [0x10fcc3c68] 1-11</text:p>
      <text:p text:style-name="P1"><text:s text:c="16"/>11 <text:s/>ChromeAppModeStart_v6 + 7086584 (Chromium Embedded Framework + 56661336) [0x10fd01558] 1-11</text:p>
      <text:p text:style-name="P1"><text:s text:c="18"/>11 <text:s/>ChromeAppModeStart_v6 + 7091372 (Chromium Embedded Framework + 56666124) [0x10fd0280c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1-11</text:p>
      <text:p text:style-name="P1"/>
      <text:p text:style-name="P1"><text:s text:c="2"/>Thread 0x14b8 <text:s text:c="3"/>Thread name "ThreadPoolBackgroundWorker" <text:s text:c="3"/>11 samples (1-11) <text:s text:c="3"/>priority 0 (base 0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cf92a8] 1-11</text:p>
      <text:p text:style-name="P1"><text:s text:c="8"/>11 <text:s/>ChromeAppModeStart_v6 + 6916584 (Chromium Embedded Framework + 56491336) [0x10fcd7d48] 1-11</text:p>
      <text:p text:style-name="P1"><text:s text:c="10"/>11 <text:s/>ChromeAppModeStart_v6 + 6916672 (Chromium Embedded Framework + 56491424) [0x10fcd7da0] 1-11</text:p>
      <text:p text:style-name="P1"><text:s text:c="12"/>11 <text:s/>ChromeAppModeStart_v6 + 6917712 (Chromium Embedded Framework + 56492464) [0x10fcd81b0] 1-11</text:p>
      <text:p text:style-name="P1"><text:s text:c="14"/>11 <text:s/>ChromeAppModeStart_v6 + 6915108 (Chromium Embedded Framework + 56489860) [0x10fcd7784] 1-11</text:p>
      <text:p text:style-name="P1"><text:s text:c="16"/>11 <text:s/>ChromeAppModeStart_v6 + 6741812 (Chromium Embedded Framework + 56316564) [0x10fcad294] 1-11</text:p>
      <text:p text:style-name="P1"><text:s text:c="18"/>11 <text:s/>ChromeAppModeStart_v6 + 7122548 (Chromium Embedded Framework + 56697300) [0x10fd0a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23e9 <text:s text:c="3"/>Thread name "ThreadPoolForegroundWorker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cf92a8] 1-11</text:p>
      <text:p text:style-name="P1"><text:s text:c="8"/>11 <text:s/>ChromeAppModeStart_v6 + 6916536 (Chromium Embedded Framework + 56491288) [0x10fcd7d18] 1-11</text:p>
      <text:p text:style-name="P1"><text:s text:c="10"/>11 <text:s/>ChromeAppModeStart_v6 + 6916804 (Chromium Embedded Framework + 56491556) [0x10fcd7e24] 1-11</text:p>
      <text:p text:style-name="P1"><text:s text:c="12"/>11 <text:s/>ChromeAppModeStart_v6 + 6917712 (Chromium Embedded Framework + 56492464) [0x10fcd81b0] 1-11</text:p>
      <text:p text:style-name="P1"><text:s text:c="14"/>11 <text:s/>ChromeAppModeStart_v6 + 6915108 (Chromium Embedded Framework + 56489860) [0x10fcd7784] 1-11</text:p>
      <text:p text:style-name="P1"><text:s text:c="16"/>11 <text:s/>ChromeAppModeStart_v6 + 6741812 (Chromium Embedded Framework + 56316564) [0x10fcad294] 1-11</text:p>
      <text:p text:style-name="P1"><text:s text:c="18"/>11 <text:s/>ChromeAppModeStart_v6 + 7122548 (Chromium Embedded Framework + 56697300) [0x10fd0a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9d56 <text:s text:c="3"/>Thread name "ThreadPoolForegroundWorker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0fcf92a8] 1-11</text:p>
      <text:p text:style-name="P1"><text:s text:c="8"/>11 <text:s/>ChromeAppModeStart_v6 + 6916536 (Chromium Embedded Framework + 56491288) [0x10fcd7d18] 1-11</text:p>
      <text:p text:style-name="P1"><text:s text:c="10"/>11 <text:s/>ChromeAppModeStart_v6 + 6916804 (Chromium Embedded Framework + 56491556) [0x10fcd7e24] 1-11</text:p>
      <text:p text:style-name="P1"><text:s text:c="12"/>11 <text:s/>ChromeAppModeStart_v6 + 6917196 (Chromium Embedded Framework + 56491948) [0x10fcd7fac] 1-11</text:p>
      <text:p text:style-name="P1"><text:s text:c="14"/>11 <text:s/>ChromeAppModeStart_v6 + 6915108 (Chromium Embedded Framework + 56489860) [0x10fcd7784] 1-11</text:p>
      <text:p text:style-name="P1"><text:s text:c="16"/>11 <text:s/>ChromeAppModeStart_v6 + 6741812 (Chromium Embedded Framework + 56316564) [0x10fcad294] 1-11</text:p>
      <text:p text:style-name="P1"><text:s text:c="18"/>11 <text:s/>ChromeAppModeStart_v6 + 7122548 (Chromium Embedded Framework + 56697300) [0x10fd0a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Binary Images:</text:p>
      <text:p text:style-name="P1"><text:s text:c="11"/>0x1021b4000 - <text:s text:c="7"/>0x10226bfff <text:s/>com.spotify.client.helper (0) <text:s text:c="10"/>&lt;AFAEAB5B-B675-3195-8BD9-623E3C19693C&gt; <text:s text:c="12"/>/Applications/Spotify.app/Contents/Frameworks/Spotify Helper.app/Contents/MacOS/Spotify Helper</text:p>
      <text:p text:style-name="P1"><text:s text:c="11"/>0x10c6f8000 - <text:s text:c="7"/>0x116ae3fff <text:s/>org.cef.framework 109.1.11.0 (11.0) <text:s text:c="4"/>&lt;4C4C443C-5555-3144-A1FE-F7A2BF4120FB&gt; <text:s text:c="12"/>/Applications/Spotify.app/Contents/Frameworks/Chromium Embedded Framework.framework/Chromium Embedded Framework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potify Helper (GPU) [564]</text:p>
      <text:p text:style-name="P1">UUID: <text:s text:c="12"/>6CD644C0-9260-3936-9F4A-12E946EC34C6</text:p>
      <text:p text:style-name="P1">Path: <text:s text:c="12"/>/Applications/Spotify.app/Contents/Frameworks/Spotify Helper (GPU).app/Contents/MacOS/Spotify Helper (GPU)</text:p>
      <text:p text:style-name="P1">Identifier: <text:s text:c="6"/>com.spotify.client.helper.gpu</text:p>
      <text:p text:style-name="P1">Team ID: <text:s text:c="9"/>2FNC3A47ZF</text:p>
      <text:p text:style-name="P1">Is First Party: <text:s text:c="2"/>No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Parent: <text:s text:c="10"/>Spotify [460]</text:p>
      <text:p text:style-name="P1">Responsible: <text:s text:c="5"/>Spotify [460]</text:p>
      <text:p text:style-name="P1">UID: <text:s text:c="13"/>501</text:p>
      <text:p text:style-name="P1">Footprint: <text:s text:c="7"/>121.10 MB</text:p>
      <text:p text:style-name="P1">Time Since Fork: <text:s/>20420s</text:p>
      <text:p text:style-name="P1">Num samples: <text:s text:c="5"/>11 (1-11)</text:p>
      <text:p text:style-name="P1">CPU Time: <text:s text:c="8"/>0.002s (2.7M cycles, 2.5M instructions, 1.07c/i)</text:p>
      <text:p text:style-name="P1">Note: <text:s text:c="12"/>2 idle work queue threads omitted</text:p>
      <text:p text:style-name="P1"/>
      <text:p text:style-name="P1"><text:s text:c="2"/>Thread 0x147b <text:s text:c="3"/>DispatchQueue "com.apple.main-thread"(1) <text:s text:c="3"/>Thread name "CrGpuMain" <text:s text:c="3"/>11 samples (1-11) <text:s text:c="3"/>priority 31 (base 31)</text:p>
      <text:p text:style-name="P1"><text:s text:c="2"/>&lt;thread QoS default (requested user interactive), process unclamped, IO tier 0&gt;</text:p>
      <text:p text:style-name="P1"><text:s text:c="2"/>11 <text:s/>start + 2544 (dyld + 24144) [0x1a425be50] 1-11</text:p>
      <text:p text:style-name="P1"><text:s text:c="4"/>11 <text:s/>??? (Spotify Helper (GPU) + 100368) [0x104b64810] 1-11</text:p>
      <text:p text:style-name="P1"><text:s text:c="6"/>11 <text:s/>??? (Spotify Helper (GPU) + 402148) [0x104bae2e4] 1-11</text:p>
      <text:p text:style-name="P1"><text:s text:c="8"/>11 <text:s/>cef_execute_process + 152 (Chromium Embedded Framework + 16816) [0x10f0941b0] 1-11</text:p>
      <text:p text:style-name="P1"><text:s text:c="10"/>11 <text:s/>cef_zip_reader_create + 217176 (Chromium Embedded Framework + 584504) [0x10f11eb38] 1-11</text:p>
      <text:p text:style-name="P1"><text:s text:c="12"/>11 <text:s/>cef_zip_reader_create + 385180 (Chromium Embedded Framework + 752508) [0x10f147b7c] 1-11</text:p>
      <text:p text:style-name="P1"><text:s text:c="14"/>11 <text:s/>ChromeAppModeStart_v6 + 4158232 (Chromium Embedded Framework + 53732984) [0x1123ce678] 1-11</text:p>
      <text:p text:style-name="P1"><text:s text:c="16"/>11 <text:s/>ChromeAppModeStart_v6 + 4157980 (Chromium Embedded Framework + 53732732) [0x1123ce57c] 1-11</text:p>
      <text:p text:style-name="P1"><text:s text:c="18"/>11 <text:s/>ChromeAppModeStart_v6 + 4163000 (Chromium Embedded Framework + 53737752) [0x1123cf918] 1-11</text:p>
      <text:p text:style-name="P1"><text:s text:c="20"/>11 <text:s/>ChromeAppModeStart_v6 + 4160328 (Chromium Embedded Framework + 53735080) [0x1123ceea8] 1-11</text:p>
      <text:p text:style-name="P1"><text:s text:c="22"/>11 <text:s/>ChromeAppModeStart_v6 + 81130608 (Chromium Embedded Framework + 130705360) [0x116d367d0] 1-11</text:p>
      <text:p text:style-name="P1"><text:s text:c="24"/>11 <text:s/>ChromeAppModeStart_v6 + 6641328 (Chromium Embedded Framework + 56216080) [0x11262ca10] 1-11</text:p>
      <text:p text:style-name="P1"><text:s text:c="26"/>11 <text:s/>ChromeAppModeStart_v6 + 6834440 (Chromium Embedded Framework + 56409192) [0x11265bc68] 1-11</text:p>
      <text:p text:style-name="P1"><text:s text:c="28"/>11 <text:s/>ChromeAppModeStart_v6 + 7086584 (Chromium Embedded Framework + 56661336) [0x112699558] 1-11</text:p>
      <text:p text:style-name="P1"><text:s text:c="30"/>11 <text:s/>ChromeAppModeStart_v6 + 7091372 (Chromium Embedded Framework + 56666124) [0x11269a80c] 1-11</text:p>
      <text:p text:style-name="P1"><text:s text:c="32"/>11 <text:s/>-[NSRunLoop(NSRunLoop) runMode:beforeDate:] + 212 (Foundation + 380504) [0x1a556be58] 1-11</text:p>
      <text:p text:style-name="P1"><text:s text:c="34"/>11 <text:s/>CFRunLoopRunSpecific + 612 (CoreFoundation + 522376) [0x1a4662888] 1-11</text:p>
      <text:p text:style-name="P1"><text:s text:c="36"/>11 <text:s/>__CFRunLoopRun + 1232 (CoreFoundation + 525484) [0x1a46634ac] 1-11</text:p>
      <text:p text:style-name="P1"><text:s text:c="38"/>11 <text:s/>__CFRunLoopServiceMachPort + 160 (CoreFoundation + 531392) [0x1a4664bc0] 1-11</text:p>
      <text:p text:style-name="P1"><text:s text:c="40"/>11 <text:s/>mach_msg + 24 (libsystem_kernel.dylib + 4332) [0x1a45460ec] 1-11</text:p>
      <text:p text:style-name="P1"><text:s text:c="42"/>11 <text:s/>mach_msg_overwrite + 540 (libsystem_kernel.dylib + 38340) [0x1a454e5c4] 1-11</text:p>
      <text:p text:style-name="P1"><text:s text:c="44"/>11 <text:s/>mach_msg2_trap + 8 (libsystem_kernel.dylib + 3440) [0x1a4545d70] 1-11</text:p>
      <text:p text:style-name="P1"><text:s text:c="45"/>*11 <text:s/>??? (kernel.release.t6000 + 240520) [0xfffffe000838eb88] 1-11</text:p>
      <text:p text:style-name="P1"/>
      <text:p text:style-name="P1"><text:s text:c="2"/>Thread 0x14c5 <text:s text:c="3"/>Thread name "GpuWatchdog" <text:s text:c="3"/>11 samples (1-11) <text:s text:c="3"/>priority 31 (base 31)</text:p>
      <text:p text:style-name="P1"><text:s text:c="2"/>&lt;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6912a8] 1-11</text:p>
      <text:p text:style-name="P1"><text:s text:c="8"/>11 <text:s/>ChromeAppModeStart_v6 + 6944064 (Chromium Embedded Framework + 56518816) [0x1126768a0] 1-11</text:p>
      <text:p text:style-name="P1"><text:s text:c="10"/>11 <text:s/>ChromeAppModeStart_v6 + 6943776 (Chromium Embedded Framework + 56518528) [0x112676780] 1-11</text:p>
      <text:p text:style-name="P1"><text:s text:c="12"/>11 <text:s/>ChromeAppModeStart_v6 + 6641328 (Chromium Embedded Framework + 56216080) [0x11262ca10] 1-11</text:p>
      <text:p text:style-name="P1"><text:s text:c="14"/>11 <text:s/>ChromeAppModeStart_v6 + 6834440 (Chromium Embedded Framework + 56409192) [0x11265bc68] 1-11</text:p>
      <text:p text:style-name="P1"><text:s text:c="16"/>11 <text:s/>ChromeAppModeStart_v6 + 6510452 (Chromium Embedded Framework + 56085204) [0x11260cad4] 1-11</text:p>
      <text:p text:style-name="P1"><text:s text:c="18"/>11 <text:s/>ChromeAppModeStart_v6 + 6741812 (Chromium Embedded Framework + 56316564) [0x112645294] 1-11</text:p>
      <text:p text:style-name="P1"><text:s text:c="20"/>11 <text:s/>ChromeAppModeStart_v6 + 7122548 (Chromium Embedded Framework + 56697300) [0x1126a21d4] 1-11</text:p>
      <text:p text:style-name="P1"><text:s text:c="22"/>11 <text:s/>mach_msg + 24 (libsystem_kernel.dylib + 4332) [0x1a45460ec] 1-11</text:p>
      <text:p text:style-name="P1"><text:s text:c="24"/>11 <text:s/>mach_msg_overwrite + 540 (libsystem_kernel.dylib + 38340) [0x1a454e5c4] 1-11</text:p>
      <text:p text:style-name="P1"><text:s text:c="26"/>11 <text:s/>mach_msg2_trap + 8 (libsystem_kernel.dylib + 3440) [0x1a4545d70] 1-11</text:p>
      <text:p text:style-name="P1"><text:s text:c="27"/>*11 <text:s/>??? (kernel.release.t6000 + 240520) [0xfffffe000838eb88] 1-11</text:p>
      <text:p text:style-name="P1"/>
      <text:p text:style-name="P1"><text:s text:c="2"/>Thread 0x14c7 <text:s text:c="3"/>Thread name "ThreadPoolServiceThread" <text:s text:c="3"/>11 samples (1-11) <text:s text:c="3"/>priority 31 (base 31)</text:p>
      <text:p text:style-name="P1"><text:s text:c="2"/>&lt;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6912a8] 1-11</text:p>
      <text:p text:style-name="P1"><text:s text:c="8"/>11 <text:s/>ChromeAppModeStart_v6 + 6944064 (Chromium Embedded Framework + 56518816) [0x1126768a0] 1-11</text:p>
      <text:p text:style-name="P1"><text:s text:c="10"/>11 <text:s/>ChromeAppModeStart_v6 + 6874300 (Chromium Embedded Framework + 56449052) [0x11266581c] 1-11</text:p>
      <text:p text:style-name="P1"><text:s text:c="12"/>11 <text:s/>ChromeAppModeStart_v6 + 6943776 (Chromium Embedded Framework + 56518528) [0x112676780] 1-11</text:p>
      <text:p text:style-name="P1"><text:s text:c="14"/>11 <text:s/>ChromeAppModeStart_v6 + 6641328 (Chromium Embedded Framework + 56216080) [0x11262ca10] 1-11</text:p>
      <text:p text:style-name="P1"><text:s text:c="16"/>11 <text:s/>ChromeAppModeStart_v6 + 6834440 (Chromium Embedded Framework + 56409192) [0x11265bc68] 1-11</text:p>
      <text:p text:style-name="P1"><text:s text:c="18"/>11 <text:s/>ChromeAppModeStart_v6 + 7146996 (Chromium Embedded Framework + 56721748) [0x1126a8154] 1-11</text:p>
      <text:p text:style-name="P1"><text:s text:c="20"/>11 <text:s/>kevent64 + 8 (libsystem_kernel.dylib + 51092) [0x1a4551794] 1-11</text:p>
      <text:p text:style-name="P1"><text:s text:c="21"/>*11 <text:s/>??? (kernel.release.t6000 + 5618720) [0xfffffe00088afc20] 1-11</text:p>
      <text:p text:style-name="P1"/>
      <text:p text:style-name="P1"><text:s text:c="2"/>Thread 0x14c8 <text:s text:c="3"/>Thread name "ThreadPoolForegroundWorker" <text:s text:c="3"/>11 samples (1-11) <text:s text:c="3"/>priority 31 (base 31)</text:p>
      <text:p text:style-name="P1"><text:s text:c="2"/>&lt;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6912a8] 1-11</text:p>
      <text:p text:style-name="P1"><text:s text:c="8"/>11 <text:s/>ChromeAppModeStart_v6 + 6916536 (Chromium Embedded Framework + 56491288) [0x11266fd18] 1-11</text:p>
      <text:p text:style-name="P1"><text:s text:c="10"/>11 <text:s/>ChromeAppModeStart_v6 + 6916804 (Chromium Embedded Framework + 56491556) [0x11266fe24] 1-11</text:p>
      <text:p text:style-name="P1"><text:s text:c="12"/>11 <text:s/>ChromeAppModeStart_v6 + 6917712 (Chromium Embedded Framework + 56492464) [0x1126701b0] 1-11</text:p>
      <text:p text:style-name="P1"><text:s text:c="14"/>11 <text:s/>ChromeAppModeStart_v6 + 6915108 (Chromium Embedded Framework + 56489860) [0x11266f784] 1-11</text:p>
      <text:p text:style-name="P1"><text:s text:c="16"/>11 <text:s/>ChromeAppModeStart_v6 + 6741812 (Chromium Embedded Framework + 56316564) [0x112645294] 1-11</text:p>
      <text:p text:style-name="P1"><text:s text:c="18"/>11 <text:s/>ChromeAppModeStart_v6 + 7122548 (Chromium Embedded Framework + 56697300) [0x1126a2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4c9 <text:s text:c="3"/>Thread name "ThreadPoolBackgroundWorker" <text:s text:c="3"/>11 samples (1-11) <text:s text:c="3"/>priority 0 (base 0)</text:p>
      <text:p text:style-name="P1"><text:s text:c="2"/>&lt;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6912a8] 1-11</text:p>
      <text:p text:style-name="P1"><text:s text:c="8"/>11 <text:s/>ChromeAppModeStart_v6 + 6916584 (Chromium Embedded Framework + 56491336) [0x11266fd48] 1-11</text:p>
      <text:p text:style-name="P1"><text:s text:c="10"/>11 <text:s/>ChromeAppModeStart_v6 + 6916672 (Chromium Embedded Framework + 56491424) [0x11266fda0] 1-11</text:p>
      <text:p text:style-name="P1"><text:s text:c="12"/>11 <text:s/>ChromeAppModeStart_v6 + 6917712 (Chromium Embedded Framework + 56492464) [0x1126701b0] 1-11</text:p>
      <text:p text:style-name="P1"><text:s text:c="14"/>11 <text:s/>ChromeAppModeStart_v6 + 6915108 (Chromium Embedded Framework + 56489860) [0x11266f784] 1-11</text:p>
      <text:p text:style-name="P1"><text:s text:c="16"/>11 <text:s/>ChromeAppModeStart_v6 + 6741812 (Chromium Embedded Framework + 56316564) [0x112645294] 1-11</text:p>
      <text:p text:style-name="P1"><text:s text:c="18"/>11 <text:s/>ChromeAppModeStart_v6 + 7122548 (Chromium Embedded Framework + 56697300) [0x1126a2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4ca <text:s text:c="3"/>Thread name "Chrome_ChildIOThread" <text:s text:c="3"/>11 samples (1-11) <text:s text:c="3"/>priority 31 (base 31)</text:p>
      <text:p text:style-name="P1"><text:s text:c="2"/>&lt;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6912a8] 1-11</text:p>
      <text:p text:style-name="P1"><text:s text:c="8"/>11 <text:s/>ChromeAppModeStart_v6 + 6944064 (Chromium Embedded Framework + 56518816) [0x1126768a0] 1-11</text:p>
      <text:p text:style-name="P1"><text:s text:c="10"/>11 <text:s/>ChromeAppModeStart_v6 + 50545656 (Chromium Embedded Framework + 100120408) [0x11500b758] 1-11</text:p>
      <text:p text:style-name="P1"><text:s text:c="12"/>11 <text:s/>ChromeAppModeStart_v6 + 6943776 (Chromium Embedded Framework + 56518528) [0x112676780] 1-11</text:p>
      <text:p text:style-name="P1"><text:s text:c="14"/>11 <text:s/>ChromeAppModeStart_v6 + 6641328 (Chromium Embedded Framework + 56216080) [0x11262ca10] 1-11</text:p>
      <text:p text:style-name="P1"><text:s text:c="16"/>11 <text:s/>ChromeAppModeStart_v6 + 6834440 (Chromium Embedded Framework + 56409192) [0x11265bc68] 1-11</text:p>
      <text:p text:style-name="P1"><text:s text:c="18"/>11 <text:s/>ChromeAppModeStart_v6 + 7146996 (Chromium Embedded Framework + 56721748) [0x1126a8154] 1-11</text:p>
      <text:p text:style-name="P1"><text:s text:c="20"/>11 <text:s/>kevent64 + 8 (libsystem_kernel.dylib + 51092) [0x1a4551794] 1-11</text:p>
      <text:p text:style-name="P1"><text:s text:c="21"/>*11 <text:s/>??? (kernel.release.t6000 + 5618720) [0xfffffe00088afc20] 1-11</text:p>
      <text:p text:style-name="P1"/>
      <text:p text:style-name="P1"><text:s text:c="2"/>Thread 0x14cc <text:s text:c="3"/>Thread name "VizCompositorThread" <text:s text:c="3"/>11 samples (1-11) <text:s text:c="3"/>priority 31 (base 31)</text:p>
      <text:p text:style-name="P1"><text:s text:c="2"/>&lt;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6912a8] 1-11</text:p>
      <text:p text:style-name="P1"><text:s text:c="8"/>11 <text:s/>ChromeAppModeStart_v6 + 6944064 (Chromium Embedded Framework + 56518816) [0x1126768a0] 1-11</text:p>
      <text:p text:style-name="P1"><text:s text:c="10"/>11 <text:s/>ChromeAppModeStart_v6 + 6943776 (Chromium Embedded Framework + 56518528) [0x112676780] 1-11</text:p>
      <text:p text:style-name="P1"><text:s text:c="12"/>11 <text:s/>ChromeAppModeStart_v6 + 6641328 (Chromium Embedded Framework + 56216080) [0x11262ca10] 1-11</text:p>
      <text:p text:style-name="P1"><text:s text:c="14"/>11 <text:s/>ChromeAppModeStart_v6 + 6834440 (Chromium Embedded Framework + 56409192) [0x11265bc68] 1-11</text:p>
      <text:p text:style-name="P1"><text:s text:c="16"/>11 <text:s/>ChromeAppModeStart_v6 + 6510420 (Chromium Embedded Framework + 56085172) [0x11260cab4] 1-11</text:p>
      <text:p text:style-name="P1"><text:s text:c="18"/>11 <text:s/>ChromeAppModeStart_v6 + 6741588 (Chromium Embedded Framework + 56316340) [0x1126451b4] 1-11</text:p>
      <text:p text:style-name="P1"><text:s text:c="20"/>11 <text:s/>ChromeAppModeStart_v6 + 6741812 (Chromium Embedded Framework + 56316564) [0x112645294] 1-11</text:p>
      <text:p text:style-name="P1"><text:s text:c="22"/>11 <text:s/>ChromeAppModeStart_v6 + 7122548 (Chromium Embedded Framework + 56697300) [0x1126a21d4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6a2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ANGLEResetDisplayPlatform + 1512424 (libGLESv2.dylib + 2099116) [0x1090587ac] 1-11</text:p>
      <text:p text:style-name="P1"><text:s text:c="8"/>11 <text:s/>ANGLEResetDisplayPlatform + 2861924 (libGLESv2.dylib + 3448616) [0x1091a1f28] 1-11</text:p>
      <text:p text:style-name="P1"><text:s text:c="10"/>11 <text:s/>ANGLEResetDisplayPlatform + 2701680 (libGLESv2.dylib + 3288372) [0x10917ad3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6a3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ANGLEResetDisplayPlatform + 1512424 (libGLESv2.dylib + 2099116) [0x1090587ac] 1-11</text:p>
      <text:p text:style-name="P1"><text:s text:c="8"/>11 <text:s/>ANGLEResetDisplayPlatform + 2861924 (libGLESv2.dylib + 3448616) [0x1091a1f28] 1-11</text:p>
      <text:p text:style-name="P1"><text:s text:c="10"/>11 <text:s/>ANGLEResetDisplayPlatform + 2701680 (libGLESv2.dylib + 3288372) [0x10917ad3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6a4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ANGLEResetDisplayPlatform + 1512424 (libGLESv2.dylib + 2099116) [0x1090587ac] 1-11</text:p>
      <text:p text:style-name="P1"><text:s text:c="8"/>11 <text:s/>ANGLEResetDisplayPlatform + 2861924 (libGLESv2.dylib + 3448616) [0x1091a1f28] 1-11</text:p>
      <text:p text:style-name="P1"><text:s text:c="10"/>11 <text:s/>ANGLEResetDisplayPlatform + 2701680 (libGLESv2.dylib + 3288372) [0x10917ad3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6a5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ANGLEResetDisplayPlatform + 1512424 (libGLESv2.dylib + 2099116) [0x1090587ac] 1-11</text:p>
      <text:p text:style-name="P1"><text:s text:c="8"/>11 <text:s/>ANGLEResetDisplayPlatform + 2861924 (libGLESv2.dylib + 3448616) [0x1091a1f28] 1-11</text:p>
      <text:p text:style-name="P1"><text:s text:c="10"/>11 <text:s/>ANGLEResetDisplayPlatform + 2701680 (libGLESv2.dylib + 3288372) [0x10917ad3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6a6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ANGLEResetDisplayPlatform + 1512424 (libGLESv2.dylib + 2099116) [0x1090587ac] 1-11</text:p>
      <text:p text:style-name="P1"><text:s text:c="8"/>11 <text:s/>ANGLEResetDisplayPlatform + 2861924 (libGLESv2.dylib + 3448616) [0x1091a1f28] 1-11</text:p>
      <text:p text:style-name="P1"><text:s text:c="10"/>11 <text:s/>ANGLEResetDisplayPlatform + 2701680 (libGLESv2.dylib + 3288372) [0x10917ad3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6a7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ANGLEResetDisplayPlatform + 1512424 (libGLESv2.dylib + 2099116) [0x1090587ac] 1-11</text:p>
      <text:p text:style-name="P1"><text:s text:c="8"/>11 <text:s/>ANGLEResetDisplayPlatform + 2861924 (libGLESv2.dylib + 3448616) [0x1091a1f28] 1-11</text:p>
      <text:p text:style-name="P1"><text:s text:c="10"/>11 <text:s/>ANGLEResetDisplayPlatform + 2701680 (libGLESv2.dylib + 3288372) [0x10917ad3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6a8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ANGLEResetDisplayPlatform + 1512424 (libGLESv2.dylib + 2099116) [0x1090587ac] 1-11</text:p>
      <text:p text:style-name="P1"><text:s text:c="8"/>11 <text:s/>ANGLEResetDisplayPlatform + 2861924 (libGLESv2.dylib + 3448616) [0x1091a1f28] 1-11</text:p>
      <text:p text:style-name="P1"><text:s text:c="10"/>11 <text:s/>ANGLEResetDisplayPlatform + 2701680 (libGLESv2.dylib + 3288372) [0x10917ad3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6a9 <text:s text:c="3"/>11 samples (1-11) <text:s text:c="3"/>priority 31 (base 31)</text:p>
      <text:p text:style-name="P1"><text:s text:c="2"/>&lt;thread QoS default (requested default), 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ANGLEResetDisplayPlatform + 1512424 (libGLESv2.dylib + 2099116) [0x1090587ac] 1-11</text:p>
      <text:p text:style-name="P1"><text:s text:c="8"/>11 <text:s/>ANGLEResetDisplayPlatform + 2861924 (libGLESv2.dylib + 3448616) [0x1091a1f28] 1-11</text:p>
      <text:p text:style-name="P1"><text:s text:c="10"/>11 <text:s/>ANGLEResetDisplayPlatform + 2701680 (libGLESv2.dylib + 3288372) [0x10917ad34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95ca <text:s text:c="3"/>1 sample (11) <text:s text:c="3"/>priority 31 (base 31) <text:s text:c="3"/>cpu time &lt;0.001s (54.0K cycles, 64.7K instructions, 0.84c/i)</text:p>
      <text:p text:style-name="P1"><text:s text:c="2"/>&lt;Thread in another call tree for 10 samples, thread QoS default (requested default), process unclamped, IO tier 0&gt;</text:p>
      <text:p text:style-name="P1"><text:s text:c="2"/>1 <text:s/>start_wqthread + 8 (libsystem_pthread.dylib + 7712) [0x1a457fe20] 11</text:p>
      <text:p text:style-name="P1"><text:s text:c="4"/>1 <text:s/>__workq_kernreturn + 8 (libsystem_kernel.dylib + 10780) [0x1a4547a1c] 11</text:p>
      <text:p text:style-name="P1"><text:s text:c="5"/>*1 <text:s/>??? (kernel.release.t6000 + 5385932) [0xfffffe0008876ecc] (runnable) 11</text:p>
      <text:p text:style-name="P1"/>
      <text:p text:style-name="P1"><text:s text:c="2"/>Binary Images:</text:p>
      <text:p text:style-name="P1"><text:s text:c="11"/>0x104b4c000 - <text:s text:c="7"/>0x104c03fff <text:s/>com.spotify.client.helper.gpu (0) <text:s text:c="6"/>&lt;6CD644C0-9260-3936-9F4A-12E946EC34C6&gt; <text:s text:c="12"/>/Applications/Spotify.app/Contents/Frameworks/Spotify Helper (GPU).app/Contents/MacOS/Spotify Helper (GPU)</text:p>
      <text:p text:style-name="P1"><text:s text:c="11"/>0x108e58000 - <text:s text:c="7"/>0x10944ffff <text:s/>libGLESv2.dylib (0) <text:s text:c="20"/>&lt;4C4C44BD-5555-3144-A1FC-F71853A347FE&gt; <text:s text:c="12"/>/Applications/Spotify.app/Contents/Frameworks/Chromium Embedded Framework.framework/Libraries/libGLESv2.dylib</text:p>
      <text:p text:style-name="P1"><text:s text:c="11"/>0x10f090000 - <text:s text:c="7"/>0x11947bfff <text:s/>org.cef.framework 109.1.11.0 (11.0) <text:s text:c="4"/>&lt;4C4C443C-5555-3144-A1FE-F7A2BF4120FB&gt; <text:s text:c="12"/>/Applications/Spotify.app/Contents/Frameworks/Chromium Embedded Framework.framework/Chromium Embedded Framework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><text:s text:c="3"/>*0xfffffe000b1935a0 - 0xfffffe000b199253 <text:s/>com.apple.kec.pthread (514) <text:s text:c="12"/>&lt;C7374E86-8025-37F6-A942-90101ADDBF9D&gt;__TEXT_EXEC <text:s/>com.apple.kec.pthread</text:p>
      <text:p text:style-name="P1"/>
      <text:p text:style-name="P1"/>
      <text:p text:style-name="P1">Process: <text:s text:c="9"/>Spotify Helper (Renderer) [573]</text:p>
      <text:p text:style-name="P1">UUID: <text:s text:c="12"/>D1DD986B-395C-3172-8FF7-6D1FE46A6572</text:p>
      <text:p text:style-name="P1">Path: <text:s text:c="12"/>/Applications/Spotify.app/Contents/Frameworks/Spotify Helper (Renderer).app/Contents/MacOS/Spotify Helper (Renderer)</text:p>
      <text:p text:style-name="P1">Identifier: <text:s text:c="6"/>com.spotify.client.helper.renderer</text:p>
      <text:p text:style-name="P1">Team ID: <text:s text:c="9"/>2FNC3A47ZF</text:p>
      <text:p text:style-name="P1">Is First Party: <text:s text:c="2"/>No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Parent: <text:s text:c="10"/>Spotify [460]</text:p>
      <text:p text:style-name="P1">Responsible: <text:s text:c="5"/>Spotify [460]</text:p>
      <text:p text:style-name="P1">UID: <text:s text:c="13"/>501</text:p>
      <text:p text:style-name="P1">Footprint: <text:s text:c="7"/>106.94 MB</text:p>
      <text:p text:style-name="P1">Time Since Fork: <text:s/>20419s</text:p>
      <text:p text:style-name="P1">Num samples: <text:s text:c="5"/>11 (1-11)</text:p>
      <text:p text:style-name="P1">CPU Time: <text:s text:c="8"/>&lt;0.001s (839.9K cycles, 137.7K instructions, 6.10c/i)</text:p>
      <text:p text:style-name="P1">Note: <text:s text:c="12"/>1 idle work queue thread omitted</text:p>
      <text:p text:style-name="P1"/>
      <text:p text:style-name="P1"><text:s text:c="2"/>Thread 0x14f4 <text:s text:c="3"/>DispatchQueue "com.apple.main-thread"(1) <text:s text:c="3"/>Thread name "CrRendererMain" <text:s text:c="3"/>11 samples (1-11) <text:s text:c="3"/>priority 31 (base 31) <text:s text:c="3"/>cpu time &lt;0.001s (839.9K cycles, 137.7K instructions, 6.10c/i)</text:p>
      <text:p text:style-name="P1"><text:s text:c="2"/>&lt;thread QoS default (requested user interactive), IO tier 0&gt;</text:p>
      <text:p text:style-name="P1"><text:s text:c="2"/>11 <text:s/>start + 2544 (dyld + 24144) [0x1a425be50] 1-11</text:p>
      <text:p text:style-name="P1"><text:s text:c="4"/>11 <text:s/>??? (Spotify Helper (Renderer) + 100368) [0x104c90810] 1-11</text:p>
      <text:p text:style-name="P1"><text:s text:c="6"/>11 <text:s/>??? (Spotify Helper (Renderer) + 402148) [0x104cda2e4] 1-11</text:p>
      <text:p text:style-name="P1"><text:s text:c="8"/>11 <text:s/>cef_execute_process + 152 (Chromium Embedded Framework + 16816) [0x10f1c01b0] 1-11</text:p>
      <text:p text:style-name="P1"><text:s text:c="10"/>11 <text:s/>cef_zip_reader_create + 217176 (Chromium Embedded Framework + 584504) [0x10f24ab38] 1-11</text:p>
      <text:p text:style-name="P1"><text:s text:c="12"/>11 <text:s/>cef_zip_reader_create + 385180 (Chromium Embedded Framework + 752508) [0x10f273b7c] 1-11</text:p>
      <text:p text:style-name="P1"><text:s text:c="14"/>11 <text:s/>ChromeAppModeStart_v6 + 4158232 (Chromium Embedded Framework + 53732984) [0x1124fa678] 1-11</text:p>
      <text:p text:style-name="P1"><text:s text:c="16"/>11 <text:s/>ChromeAppModeStart_v6 + 4157980 (Chromium Embedded Framework + 53732732) [0x1124fa57c] 1-11</text:p>
      <text:p text:style-name="P1"><text:s text:c="18"/>11 <text:s/>ChromeAppModeStart_v6 + 4163000 (Chromium Embedded Framework + 53737752) [0x1124fb918] 1-11</text:p>
      <text:p text:style-name="P1"><text:s text:c="20"/>11 <text:s/>ChromeAppModeStart_v6 + 4160328 (Chromium Embedded Framework + 53735080) [0x1124faea8] 1-11</text:p>
      <text:p text:style-name="P1"><text:s text:c="22"/>11 <text:s/>ChromeAppModeStart_v6 + 93670780 (Chromium Embedded Framework + 143245532) [0x117a580dc] 1-11</text:p>
      <text:p text:style-name="P1"><text:s text:c="24"/>11 <text:s/>ChromeAppModeStart_v6 + 6641328 (Chromium Embedded Framework + 56216080) [0x112758a10] 1-11</text:p>
      <text:p text:style-name="P1"><text:s text:c="26"/>11 <text:s/>ChromeAppModeStart_v6 + 6834440 (Chromium Embedded Framework + 56409192) [0x112787c68] 1-11</text:p>
      <text:p text:style-name="P1"><text:s text:c="28"/>11 <text:s/>ChromeAppModeStart_v6 + 7086584 (Chromium Embedded Framework + 56661336) [0x1127c5558] 1-11</text:p>
      <text:p text:style-name="P1"><text:s text:c="30"/>11 <text:s/>ChromeAppModeStart_v6 + 7091372 (Chromium Embedded Framework + 56666124) [0x1127c680c] 1-11</text:p>
      <text:p text:style-name="P1"><text:s text:c="32"/>11 <text:s/>-[NSRunLoop(NSRunLoop) runMode:beforeDate:] + 212 (Foundation + 380504) [0x1a556be58] 1-11</text:p>
      <text:p text:style-name="P1"><text:s text:c="34"/>11 <text:s/>CFRunLoopRunSpecific + 612 (CoreFoundation + 522376) [0x1a4662888] 1-11</text:p>
      <text:p text:style-name="P1"><text:s text:c="36"/>11 <text:s/>__CFRunLoopRun + 1232 (CoreFoundation + 525484) [0x1a46634ac] 1-11</text:p>
      <text:p text:style-name="P1"><text:s text:c="38"/>11 <text:s/>__CFRunLoopServiceMachPort + 160 (CoreFoundation + 531392) [0x1a4664bc0] 1-11</text:p>
      <text:p text:style-name="P1"><text:s text:c="40"/>11 <text:s/>mach_msg + 24 (libsystem_kernel.dylib + 4332) [0x1a45460ec] 1-11</text:p>
      <text:p text:style-name="P1"><text:s text:c="42"/>11 <text:s/>mach_msg_overwrite + 540 (libsystem_kernel.dylib + 38340) [0x1a454e5c4] 1-11</text:p>
      <text:p text:style-name="P1"><text:s text:c="44"/>11 <text:s/>mach_msg2_trap + 8 (libsystem_kernel.dylib + 3440) [0x1a4545d70] 1-11</text:p>
      <text:p text:style-name="P1"><text:s text:c="45"/>*11 <text:s/>??? (kernel.release.t6000 + 240520) [0xfffffe000838eb88] 1-11</text:p>
      <text:p text:style-name="P1"/>
      <text:p text:style-name="P1"><text:s text:c="2"/>Thread 0x1509 <text:s text:c="3"/>Thread name "ThreadPoolServiceThread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bd2a8] 1-11</text:p>
      <text:p text:style-name="P1"><text:s text:c="8"/>11 <text:s/>ChromeAppModeStart_v6 + 6944064 (Chromium Embedded Framework + 56518816) [0x1127a28a0] 1-11</text:p>
      <text:p text:style-name="P1"><text:s text:c="10"/>11 <text:s/>ChromeAppModeStart_v6 + 6874300 (Chromium Embedded Framework + 56449052) [0x11279181c] 1-11</text:p>
      <text:p text:style-name="P1"><text:s text:c="12"/>11 <text:s/>ChromeAppModeStart_v6 + 6943776 (Chromium Embedded Framework + 56518528) [0x1127a2780] 1-11</text:p>
      <text:p text:style-name="P1"><text:s text:c="14"/>11 <text:s/>ChromeAppModeStart_v6 + 6641328 (Chromium Embedded Framework + 56216080) [0x112758a10] 1-11</text:p>
      <text:p text:style-name="P1"><text:s text:c="16"/>11 <text:s/>ChromeAppModeStart_v6 + 6834440 (Chromium Embedded Framework + 56409192) [0x112787c68] 1-11</text:p>
      <text:p text:style-name="P1"><text:s text:c="18"/>11 <text:s/>ChromeAppModeStart_v6 + 7146996 (Chromium Embedded Framework + 56721748) [0x1127d4154] 1-11</text:p>
      <text:p text:style-name="P1"><text:s text:c="20"/>11 <text:s/>kevent64 + 8 (libsystem_kernel.dylib + 51092) [0x1a4551794] 1-11</text:p>
      <text:p text:style-name="P1"><text:s text:c="21"/>*11 <text:s/>??? (kernel.release.t6000 + 5618720) [0xfffffe00088afc20] 1-11</text:p>
      <text:p text:style-name="P1"/>
      <text:p text:style-name="P1"><text:s text:c="2"/>Thread 0x150b <text:s text:c="3"/>Thread name "ThreadPoolBackgroundWorker" <text:s text:c="3"/>11 samples (1-11) <text:s text:c="3"/>priority 0 (base 0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bd2a8] 1-11</text:p>
      <text:p text:style-name="P1"><text:s text:c="8"/>11 <text:s/>ChromeAppModeStart_v6 + 6916584 (Chromium Embedded Framework + 56491336) [0x11279bd48] 1-11</text:p>
      <text:p text:style-name="P1"><text:s text:c="10"/>11 <text:s/>ChromeAppModeStart_v6 + 6916672 (Chromium Embedded Framework + 56491424) [0x11279bda0] 1-11</text:p>
      <text:p text:style-name="P1"><text:s text:c="12"/>11 <text:s/>ChromeAppModeStart_v6 + 6917712 (Chromium Embedded Framework + 56492464) [0x11279c1b0] 1-11</text:p>
      <text:p text:style-name="P1"><text:s text:c="14"/>11 <text:s/>ChromeAppModeStart_v6 + 6915108 (Chromium Embedded Framework + 56489860) [0x11279b784] 1-11</text:p>
      <text:p text:style-name="P1"><text:s text:c="16"/>11 <text:s/>ChromeAppModeStart_v6 + 6741812 (Chromium Embedded Framework + 56316564) [0x112771294] 1-11</text:p>
      <text:p text:style-name="P1"><text:s text:c="18"/>11 <text:s/>ChromeAppModeStart_v6 + 7122548 (Chromium Embedded Framework + 56697300) [0x1127ce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50c <text:s text:c="3"/>Thread name "Chrome_ChildIOThread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bd2a8] 1-11</text:p>
      <text:p text:style-name="P1"><text:s text:c="8"/>11 <text:s/>ChromeAppModeStart_v6 + 6944064 (Chromium Embedded Framework + 56518816) [0x1127a28a0] 1-11</text:p>
      <text:p text:style-name="P1"><text:s text:c="10"/>11 <text:s/>ChromeAppModeStart_v6 + 50545656 (Chromium Embedded Framework + 100120408) [0x115137758] 1-11</text:p>
      <text:p text:style-name="P1"><text:s text:c="12"/>11 <text:s/>ChromeAppModeStart_v6 + 6943776 (Chromium Embedded Framework + 56518528) [0x1127a2780] 1-11</text:p>
      <text:p text:style-name="P1"><text:s text:c="14"/>11 <text:s/>ChromeAppModeStart_v6 + 6641328 (Chromium Embedded Framework + 56216080) [0x112758a10] 1-11</text:p>
      <text:p text:style-name="P1"><text:s text:c="16"/>11 <text:s/>ChromeAppModeStart_v6 + 6834440 (Chromium Embedded Framework + 56409192) [0x112787c68] 1-11</text:p>
      <text:p text:style-name="P1"><text:s text:c="18"/>11 <text:s/>ChromeAppModeStart_v6 + 7146996 (Chromium Embedded Framework + 56721748) [0x1127d4154] 1-11</text:p>
      <text:p text:style-name="P1"><text:s text:c="20"/>11 <text:s/>kevent64 + 8 (libsystem_kernel.dylib + 51092) [0x1a4551794] 1-11</text:p>
      <text:p text:style-name="P1"><text:s text:c="21"/>*11 <text:s/>??? (kernel.release.t6000 + 5618720) [0xfffffe00088afc20] 1-11</text:p>
      <text:p text:style-name="P1"/>
      <text:p text:style-name="P1"><text:s text:c="2"/>Thread 0x150e <text:s text:c="3"/>Thread name "GpuMemoryThread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bd2a8] 1-11</text:p>
      <text:p text:style-name="P1"><text:s text:c="8"/>11 <text:s/>ChromeAppModeStart_v6 + 6944064 (Chromium Embedded Framework + 56518816) [0x1127a28a0] 1-11</text:p>
      <text:p text:style-name="P1"><text:s text:c="10"/>11 <text:s/>ChromeAppModeStart_v6 + 6943776 (Chromium Embedded Framework + 56518528) [0x1127a2780] 1-11</text:p>
      <text:p text:style-name="P1"><text:s text:c="12"/>11 <text:s/>ChromeAppModeStart_v6 + 6641328 (Chromium Embedded Framework + 56216080) [0x112758a10] 1-11</text:p>
      <text:p text:style-name="P1"><text:s text:c="14"/>11 <text:s/>ChromeAppModeStart_v6 + 6834440 (Chromium Embedded Framework + 56409192) [0x112787c68] 1-11</text:p>
      <text:p text:style-name="P1"><text:s text:c="16"/>11 <text:s/>ChromeAppModeStart_v6 + 6510420 (Chromium Embedded Framework + 56085172) [0x112738ab4] 1-11</text:p>
      <text:p text:style-name="P1"><text:s text:c="18"/>11 <text:s/>ChromeAppModeStart_v6 + 6741588 (Chromium Embedded Framework + 56316340) [0x1127711b4] 1-11</text:p>
      <text:p text:style-name="P1"><text:s text:c="20"/>11 <text:s/>ChromeAppModeStart_v6 + 6741812 (Chromium Embedded Framework + 56316564) [0x112771294] 1-11</text:p>
      <text:p text:style-name="P1"><text:s text:c="22"/>11 <text:s/>ChromeAppModeStart_v6 + 7122548 (Chromium Embedded Framework + 56697300) [0x1127ce1d4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526 <text:s text:c="3"/>Thread name "Compositor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bd2a8] 1-11</text:p>
      <text:p text:style-name="P1"><text:s text:c="8"/>11 <text:s/>cef_time_from_basetime + 44546528 (Chromium Embedded Framework + 45877792) [0x111d7ca20] 1-11</text:p>
      <text:p text:style-name="P1"><text:s text:c="10"/>11 <text:s/>ChromeAppModeStart_v6 + 6641328 (Chromium Embedded Framework + 56216080) [0x112758a10] 1-11</text:p>
      <text:p text:style-name="P1"><text:s text:c="12"/>11 <text:s/>ChromeAppModeStart_v6 + 6834440 (Chromium Embedded Framework + 56409192) [0x112787c68] 1-11</text:p>
      <text:p text:style-name="P1"><text:s text:c="14"/>11 <text:s/>ChromeAppModeStart_v6 + 6510420 (Chromium Embedded Framework + 56085172) [0x112738ab4] 1-11</text:p>
      <text:p text:style-name="P1"><text:s text:c="16"/>11 <text:s/>ChromeAppModeStart_v6 + 6741588 (Chromium Embedded Framework + 56316340) [0x1127711b4] 1-11</text:p>
      <text:p text:style-name="P1"><text:s text:c="18"/>11 <text:s/>ChromeAppModeStart_v6 + 6741812 (Chromium Embedded Framework + 56316564) [0x112771294] 1-11</text:p>
      <text:p text:style-name="P1"><text:s text:c="20"/>11 <text:s/>ChromeAppModeStart_v6 + 7122548 (Chromium Embedded Framework + 56697300) [0x1127ce1d4] 1-11</text:p>
      <text:p text:style-name="P1"><text:s text:c="22"/>11 <text:s/>mach_msg + 24 (libsystem_kernel.dylib + 4332) [0x1a45460ec] 1-11</text:p>
      <text:p text:style-name="P1"><text:s text:c="24"/>11 <text:s/>mach_msg_overwrite + 540 (libsystem_kernel.dylib + 38340) [0x1a454e5c4] 1-11</text:p>
      <text:p text:style-name="P1"><text:s text:c="26"/>11 <text:s/>mach_msg2_trap + 8 (libsystem_kernel.dylib + 3440) [0x1a4545d70] 1-11</text:p>
      <text:p text:style-name="P1"><text:s text:c="27"/>*11 <text:s/>??? (kernel.release.t6000 + 240520) [0xfffffe000838eb88] 1-11</text:p>
      <text:p text:style-name="P1"/>
      <text:p text:style-name="P1"><text:s text:c="2"/>Thread 0x1527 <text:s text:c="3"/>Thread name "ThreadPoolSingleThreadSharedForegroundBlocking0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bd2a8] 1-11</text:p>
      <text:p text:style-name="P1"><text:s text:c="8"/>11 <text:s/>ChromeAppModeStart_v6 + 6916608 (Chromium Embedded Framework + 56491360) [0x11279bd60] 1-11</text:p>
      <text:p text:style-name="P1"><text:s text:c="10"/>11 <text:s/>ChromeAppModeStart_v6 + 6916848 (Chromium Embedded Framework + 56491600) [0x11279be50] 1-11</text:p>
      <text:p text:style-name="P1"><text:s text:c="12"/>11 <text:s/>ChromeAppModeStart_v6 + 6917196 (Chromium Embedded Framework + 56491948) [0x11279bfac] 1-11</text:p>
      <text:p text:style-name="P1"><text:s text:c="14"/>11 <text:s/>ChromeAppModeStart_v6 + 6915108 (Chromium Embedded Framework + 56489860) [0x11279b784] 1-11</text:p>
      <text:p text:style-name="P1"><text:s text:c="16"/>11 <text:s/>ChromeAppModeStart_v6 + 6741812 (Chromium Embedded Framework + 56316564) [0x112771294] 1-11</text:p>
      <text:p text:style-name="P1"><text:s text:c="18"/>11 <text:s/>ChromeAppModeStart_v6 + 7122548 (Chromium Embedded Framework + 56697300) [0x1127ce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535 <text:s text:c="3"/>Thread name "CompositorTileWorker1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bd2a8] 1-11</text:p>
      <text:p text:style-name="P1"><text:s text:c="8"/>11 <text:s/>ChromeAppModeStart_v6 + 65276356 (Chromium Embedded Framework + 114851108) [0x115f43d24] 1-11</text:p>
      <text:p text:style-name="P1"><text:s text:c="10"/>11 <text:s/>ChromeAppModeStart_v6 + 7050688 (Chromium Embedded Framework + 56625440) [0x1127bc920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536 <text:s text:c="3"/>Thread name "CompositorTileWorker2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bd2a8] 1-11</text:p>
      <text:p text:style-name="P1"><text:s text:c="8"/>11 <text:s/>ChromeAppModeStart_v6 + 65276356 (Chromium Embedded Framework + 114851108) [0x115f43d24] 1-11</text:p>
      <text:p text:style-name="P1"><text:s text:c="10"/>11 <text:s/>ChromeAppModeStart_v6 + 7050688 (Chromium Embedded Framework + 56625440) [0x1127bc920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537 <text:s text:c="3"/>Thread name "CompositorTileWorker3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bd2a8] 1-11</text:p>
      <text:p text:style-name="P1"><text:s text:c="8"/>11 <text:s/>ChromeAppModeStart_v6 + 65276356 (Chromium Embedded Framework + 114851108) [0x115f43d24] 1-11</text:p>
      <text:p text:style-name="P1"><text:s text:c="10"/>11 <text:s/>ChromeAppModeStart_v6 + 7050688 (Chromium Embedded Framework + 56625440) [0x1127bc920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538 <text:s text:c="3"/>Thread name "CompositorTileWorker4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bd2a8] 1-11</text:p>
      <text:p text:style-name="P1"><text:s text:c="8"/>11 <text:s/>ChromeAppModeStart_v6 + 65276356 (Chromium Embedded Framework + 114851108) [0x115f43d24] 1-11</text:p>
      <text:p text:style-name="P1"><text:s text:c="10"/>11 <text:s/>ChromeAppModeStart_v6 + 7050688 (Chromium Embedded Framework + 56625440) [0x1127bc920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539 <text:s text:c="3"/>Thread name "CompositorTileWorkerBackground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bd2a8] 1-11</text:p>
      <text:p text:style-name="P1"><text:s text:c="8"/>11 <text:s/>ChromeAppModeStart_v6 + 65276356 (Chromium Embedded Framework + 114851108) [0x115f43d24] 1-11</text:p>
      <text:p text:style-name="P1"><text:s text:c="10"/>11 <text:s/>ChromeAppModeStart_v6 + 7050688 (Chromium Embedded Framework + 56625440) [0x1127bc920] 1-11</text:p>
      <text:p text:style-name="P1"><text:s text:c="12"/>11 <text:s/>__psynch_cvwait + 8 (libsystem_kernel.dylib + 17764) [0x1a4549564] 1-11</text:p>
      <text:p text:style-name="P1"><text:s text:c="13"/>*11 <text:s/>psynch_cvcontinue + 0 (com.apple.kec.pthread + 17920) [0xfffffe000b197ba0] 1-11</text:p>
      <text:p text:style-name="P1"/>
      <text:p text:style-name="P1"><text:s text:c="2"/>Thread 0x1640 <text:s text:c="3"/>Thread name "WebCrypto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bd2a8] 1-11</text:p>
      <text:p text:style-name="P1"><text:s text:c="8"/>11 <text:s/>ChromeAppModeStart_v6 + 6944064 (Chromium Embedded Framework + 56518816) [0x1127a28a0] 1-11</text:p>
      <text:p text:style-name="P1"><text:s text:c="10"/>11 <text:s/>ChromeAppModeStart_v6 + 6943776 (Chromium Embedded Framework + 56518528) [0x1127a2780] 1-11</text:p>
      <text:p text:style-name="P1"><text:s text:c="12"/>11 <text:s/>ChromeAppModeStart_v6 + 6641328 (Chromium Embedded Framework + 56216080) [0x112758a10] 1-11</text:p>
      <text:p text:style-name="P1"><text:s text:c="14"/>11 <text:s/>ChromeAppModeStart_v6 + 6834440 (Chromium Embedded Framework + 56409192) [0x112787c68] 1-11</text:p>
      <text:p text:style-name="P1"><text:s text:c="16"/>11 <text:s/>ChromeAppModeStart_v6 + 6510420 (Chromium Embedded Framework + 56085172) [0x112738ab4] 1-11</text:p>
      <text:p text:style-name="P1"><text:s text:c="18"/>11 <text:s/>ChromeAppModeStart_v6 + 6741588 (Chromium Embedded Framework + 56316340) [0x1127711b4] 1-11</text:p>
      <text:p text:style-name="P1"><text:s text:c="20"/>11 <text:s/>ChromeAppModeStart_v6 + 6741812 (Chromium Embedded Framework + 56316564) [0x112771294] 1-11</text:p>
      <text:p text:style-name="P1"><text:s text:c="22"/>11 <text:s/>ChromeAppModeStart_v6 + 7122548 (Chromium Embedded Framework + 56697300) [0x1127ce1d4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6c6 <text:s text:c="3"/>Thread name "DedicatedWorker thread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bd2a8] 1-11</text:p>
      <text:p text:style-name="P1"><text:s text:c="8"/>11 <text:s/>cef_time_from_basetime + 44546528 (Chromium Embedded Framework + 45877792) [0x111d7ca20] 1-11</text:p>
      <text:p text:style-name="P1"><text:s text:c="10"/>11 <text:s/>ChromeAppModeStart_v6 + 6641328 (Chromium Embedded Framework + 56216080) [0x112758a10] 1-11</text:p>
      <text:p text:style-name="P1"><text:s text:c="12"/>11 <text:s/>ChromeAppModeStart_v6 + 6834440 (Chromium Embedded Framework + 56409192) [0x112787c68] 1-11</text:p>
      <text:p text:style-name="P1"><text:s text:c="14"/>11 <text:s/>ChromeAppModeStart_v6 + 6510420 (Chromium Embedded Framework + 56085172) [0x112738ab4] 1-11</text:p>
      <text:p text:style-name="P1"><text:s text:c="16"/>11 <text:s/>ChromeAppModeStart_v6 + 6741588 (Chromium Embedded Framework + 56316340) [0x1127711b4] 1-11</text:p>
      <text:p text:style-name="P1"><text:s text:c="18"/>11 <text:s/>ChromeAppModeStart_v6 + 6741812 (Chromium Embedded Framework + 56316564) [0x112771294] 1-11</text:p>
      <text:p text:style-name="P1"><text:s text:c="20"/>11 <text:s/>ChromeAppModeStart_v6 + 7122548 (Chromium Embedded Framework + 56697300) [0x1127ce1d4] 1-11</text:p>
      <text:p text:style-name="P1"><text:s text:c="22"/>11 <text:s/>mach_msg + 24 (libsystem_kernel.dylib + 4332) [0x1a45460ec] 1-11</text:p>
      <text:p text:style-name="P1"><text:s text:c="24"/>11 <text:s/>mach_msg_overwrite + 540 (libsystem_kernel.dylib + 38340) [0x1a454e5c4] 1-11</text:p>
      <text:p text:style-name="P1"><text:s text:c="26"/>11 <text:s/>mach_msg2_trap + 8 (libsystem_kernel.dylib + 3440) [0x1a4545d70] 1-11</text:p>
      <text:p text:style-name="P1"><text:s text:c="27"/>*11 <text:s/>??? (kernel.release.t6000 + 240520) [0xfffffe000838eb88] 1-11</text:p>
      <text:p text:style-name="P1"/>
      <text:p text:style-name="P1"><text:s text:c="2"/>Thread 0x92f5 <text:s text:c="3"/>Thread name "ThreadPoolForegroundWorker" <text:s text:c="3"/>11 samples (1-11) <text:s text:c="3"/>priority 31 (base 31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ChromeAppModeStart_v6 + 7053128 (Chromium Embedded Framework + 56627880) [0x1127bd2a8] 1-11</text:p>
      <text:p text:style-name="P1"><text:s text:c="8"/>11 <text:s/>ChromeAppModeStart_v6 + 6916536 (Chromium Embedded Framework + 56491288) [0x11279bd18] 1-11</text:p>
      <text:p text:style-name="P1"><text:s text:c="10"/>11 <text:s/>ChromeAppModeStart_v6 + 6916804 (Chromium Embedded Framework + 56491556) [0x11279be24] 1-11</text:p>
      <text:p text:style-name="P1"><text:s text:c="12"/>11 <text:s/>ChromeAppModeStart_v6 + 6917712 (Chromium Embedded Framework + 56492464) [0x11279c1b0] 1-11</text:p>
      <text:p text:style-name="P1"><text:s text:c="14"/>11 <text:s/>ChromeAppModeStart_v6 + 6915108 (Chromium Embedded Framework + 56489860) [0x11279b784] 1-11</text:p>
      <text:p text:style-name="P1"><text:s text:c="16"/>11 <text:s/>ChromeAppModeStart_v6 + 6741812 (Chromium Embedded Framework + 56316564) [0x112771294] 1-11</text:p>
      <text:p text:style-name="P1"><text:s text:c="18"/>11 <text:s/>ChromeAppModeStart_v6 + 7122548 (Chromium Embedded Framework + 56697300) [0x1127ce1d4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Binary Images:</text:p>
      <text:p text:style-name="P1"><text:s text:c="11"/>0x104c78000 - <text:s text:c="7"/>0x104d2ffff <text:s/>com.spotify.client.helper.renderer (0) <text:s/>&lt;D1DD986B-395C-3172-8FF7-6D1FE46A6572&gt; <text:s text:c="12"/>/Applications/Spotify.app/Contents/Frameworks/Spotify Helper (Renderer).app/Contents/MacOS/Spotify Helper (Renderer)</text:p>
      <text:p text:style-name="P1"><text:s text:c="11"/>0x10f1bc000 - <text:s text:c="7"/>0x1195a7fff <text:s/>org.cef.framework 109.1.11.0 (11.0) <text:s text:c="4"/>&lt;4C4C443C-5555-3144-A1FE-F7A2BF4120FB&gt; <text:s text:c="12"/>/Applications/Spotify.app/Contents/Frameworks/Chromium Embedded Framework.framework/Chromium Embedded Framework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><text:s text:c="3"/>*0xfffffe000b1935a0 - 0xfffffe000b199253 <text:s/>com.apple.kec.pthread (514) <text:s text:c="12"/>&lt;C7374E86-8025-37F6-A942-90101ADDBF9D&gt;__TEXT_EXEC <text:s/>com.apple.kec.pthread</text:p>
      <text:p text:style-name="P1"/>
      <text:p text:style-name="P1"/>
      <text:p text:style-name="P1">Process: <text:s text:c="9"/>Spotlight [487]</text:p>
      <text:p text:style-name="P1">UUID: <text:s text:c="12"/>7C8B5B5C-F619-30B6-9799-F35F5F4847AC</text:p>
      <text:p text:style-name="P1">Path: <text:s text:c="12"/>/System/Library/CoreServices/Spotlight.app/Contents/MacOS/Spotlight</text:p>
      <text:p text:style-name="P1">Identifier: <text:s text:c="6"/>com.apple.Spotlight</text:p>
      <text:p text:style-name="P1">Version: <text:s text:c="9"/>1.0 (42.2.1)</text:p>
      <text:p text:style-name="P1">Build Version: <text:s text:c="3"/>9</text:p>
      <text:p text:style-name="P1">Project Name: <text:s text:c="4"/>SpotlightApp</text:p>
      <text:p text:style-name="P1">Source Version: <text:s text:c="2"/>42002001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89.42 M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114 <text:s text:c="3"/>DispatchQueue "com.apple.main-thread"(1) <text:s text:c="3"/>11 samples (1-11) <text:s text:c="3"/>priority 46 (base 46)</text:p>
      <text:p text:style-name="P1"><text:s text:c="2"/>&lt;thread QoS user interactive (requested user interactive), IO tier 0&gt;</text:p>
      <text:p text:style-name="P1"><text:s text:c="2"/>11 <text:s/>start + 2544 (dyld + 24144) [0x1a425be50] 1-11</text:p>
      <text:p text:style-name="P1"><text:s text:c="4"/>11 <text:s/>NSApplicationMain + 880 (AppKit + 15912) [0x1a78aee28] 1-11</text:p>
      <text:p text:style-name="P1"><text:s text:c="6"/>11 <text:s/>-[NSApplication run] + 464 (AppKit + 182756) [0x1a78d79e4] 1-11</text:p>
      <text:p text:style-name="P1"><text:s text:c="8"/>11 <text:s/>-[NSApplication(NSEvent) _nextEventMatchingEventMask:untilDate:inMode:dequeue:] + 728 (AppKit + 230836) [0x1a78e35b4] 1-11</text:p>
      <text:p text:style-name="P1"><text:s text:c="10"/>11 <text:s/>_DPSNextEvent + 632 (AppKit + 234532) [0x1a78e4424] 1-11</text:p>
      <text:p text:style-name="P1"><text:s text:c="12"/>11 <text:s/>_BlockUntilNextEventMatchingListInModeWithFilter + 72 (HIToolbox + 203564) [0x1add37b2c] 1-11</text:p>
      <text:p text:style-name="P1"><text:s text:c="14"/>11 <text:s/>ReceiveNextEventCommon + 672 (HIToolbox + 204260) [0x1add37de4] 1-11</text:p>
      <text:p text:style-name="P1"><text:s text:c="16"/>11 <text:s/>RunCurrentEventLoopInMode + 292 (HIToolbox + 204704) [0x1add37fa0] 1-11</text:p>
      <text:p text:style-name="P1"><text:s text:c="18"/>11 <text:s/>CFRunLoopRunSpecific + 612 (CoreFoundation + 522376) [0x1a4662888] 1-11</text:p>
      <text:p text:style-name="P1"><text:s text:c="20"/>11 <text:s/>__CFRunLoopRun + 1232 (CoreFoundation + 525484) [0x1a46634ac] 1-11</text:p>
      <text:p text:style-name="P1"><text:s text:c="22"/>11 <text:s/>__CFRunLoopServiceMachPort + 160 (CoreFoundation + 531392) [0x1a4664bc0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14b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Spotlight + 55540) [0x102f2d8f4] 1-11</text:p>
      <text:p text:style-name="P1"><text:s text:c="10"/>11 <text:s/>-[NSRunLoop(NSRunLoop) runUntilDate:] + 100 (Foundation + 857012) [0x1a55e03b4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296 <text:s text:c="3"/>Thread name "com.apple.NSEventThread" <text:s text:c="3"/>11 samples (1-11) <text:s text:c="3"/>priority 46 (base 46)</text:p>
      <text:p text:style-name="P1"><text:s text:c="2"/>&lt;thread QoS user interactive (requested user interactive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f20000 - <text:s text:c="7"/>0x102f6bfff <text:s/>com.apple.Spotlight 1.0 (42.2.1) <text:s text:c="7"/>&lt;7C8B5B5C-F619-30B6-9799-F35F5F4847AC&gt; <text:s text:c="12"/>/System/Library/CoreServices/Spotlight.app/Contents/MacOS/Spotligh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tandaloneUpdaterDaemon [720]</text:p>
      <text:p text:style-name="P1">UUID: <text:s text:c="12"/>EBFF4A33-13C8-3461-95AA-EC03317C2361</text:p>
      <text:p text:style-name="P1">Path: <text:s text:c="12"/>/Applications/OneDrive.app/Contents/StandaloneUpdaterDaemon.xpc/Contents/MacOS/StandaloneUpdaterDaemon</text:p>
      <text:p text:style-name="P1">Identifier: <text:s text:c="6"/>com.microsoft.OneDriveStandaloneUpdaterDaemon</text:p>
      <text:p text:style-name="P1">Version: <text:s text:c="9"/>23.038.0219 (23038.0219.0001)</text:p>
      <text:p text:style-name="P1">Team ID: <text:s text:c="9"/>UBF8T346G9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Parent: <text:s text:c="10"/>launchd [1]</text:p>
      <text:p text:style-name="P1">UID: <text:s text:c="13"/>0</text:p>
      <text:p text:style-name="P1">Footprint: <text:s text:c="7"/>7441 KB</text:p>
      <text:p text:style-name="P1">Time Since Fork: <text:s/>20401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ff <text:s text:c="3"/>DispatchQueue "com.apple.main-thread"(1) <text:s text:c="3"/>11 samples (1-11) <text:s text:c="3"/>priority 20 (base 20)</text:p>
      <text:p text:style-name="P1"><text:s text:c="2"/>&lt;thread QoS utility (requested utility), timers tier 3 (coalesced), IO tier 1&gt;</text:p>
      <text:p text:style-name="P1"><text:s text:c="2"/>11 <text:s/>start + 2544 (dyld + 24144) [0x1a425be50] 1-11</text:p>
      <text:p text:style-name="P1"><text:s text:c="4"/>11 <text:s/>main + 52 (StandaloneUpdaterDaemon + 36524) [0x100430eac] 1-11</text:p>
      <text:p text:style-name="P1"><text:s text:c="6"/>11 <text:s/>-[OneDriveUpdaterDaemon run] + 136 (StandaloneUpdaterDaemon + 13480) [0x10042b4a8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0428000 - <text:s text:c="7"/>0x100443fff <text:s/>com.microsoft.OneDriveStandaloneUpdaterDaemon 23.038.0219 (23038.0219.0001) &lt;EBFF4A33-13C8-3461-95AA-EC03317C2361&gt; <text:s text:c="12"/>/Applications/OneDrive.app/Contents/StandaloneUpdaterDaemon.xpc/Contents/MacOS/StandaloneUpdaterDaemon</text:p>
      <text:p text:style-name="P1"><text:s text:c="11"/>0x1a4256000 - <text:s text:c="7"/>0x1a42e0b63 <text:s/>dyld (1042.1) <text:s text:c="62"/>&lt;487CFDEB-9B07-39BF-BFB9-970B61AEA2D1&gt; <text:s text:c="12"/>/usr/lib/dyld</text:p>
      <text:p text:style-name="P1"><text:s text:c="11"/>0x1a4545000 - <text:s text:c="7"/>0x1a457dff3 <text:s/>libsystem_kernel.dylib (8792.61.2) <text:s text:c="41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36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0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43"/>&lt;02030AF5-8978-32DB-9D21-A487B7DB895F&gt;__TEXT_EXEC <text:s/>/System/Library/Kernels/kernel.release.t6000</text:p>
      <text:p text:style-name="P1"/>
      <text:p text:style-name="P1"/>
      <text:p text:style-name="P1">Process: <text:s text:c="9"/>StatusKitAgent [559]</text:p>
      <text:p text:style-name="P1">UUID: <text:s text:c="12"/>F5A16E43-6494-3B4C-9C3B-ABC83E03E401</text:p>
      <text:p text:style-name="P1">Path: <text:s text:c="12"/>/System/Library/PrivateFrameworks/StatusKit.framework/StatusKitAgent</text:p>
      <text:p text:style-name="P1">Codesigning ID: <text:s text:c="2"/>com.apple.StatusKit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5553 KB</text:p>
      <text:p text:style-name="P1">Time Since Fork: <text:s/>2042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466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StatusKitAgent + 10760) [0x104de6a0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de4000 - <text:s text:c="7"/>0x104deffff <text:s/>StatusKitAgent (2.33) <text:s text:c="18"/>&lt;F5A16E43-6494-3B4C-9C3B-ABC83E03E401&gt; <text:s text:c="12"/>/System/Library/PrivateFrameworks/StatusKit.framework/StatusKit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toreaccountd [936]</text:p>
      <text:p text:style-name="P1">UUID: <text:s text:c="12"/>4731BF59-5B14-390F-ABFE-341588924E60</text:p>
      <text:p text:style-name="P1">Path: <text:s text:c="12"/>/System/Library/PrivateFrameworks/CommerceKit.framework/Versions/A/Resources/storeaccountd</text:p>
      <text:p text:style-name="P1">Codesigning ID: <text:s text:c="2"/>com.apple.storeaccoun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2769 KB</text:p>
      <text:p text:style-name="P1">Time Since Fork: <text:s/>1190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3657 <text:s text:c="3"/>DispatchQueue "com.apple.main-thread"(1) <text:s text:c="3"/>11 samples (1-11) <text:s text:c="3"/>priority 4 (base 4)</text:p>
      <text:p text:style-name="P1"><text:s text:c="2"/>&lt;thread QoS background (requested utility), process sudden termination clean, thread darwinbg, process darwinbg, timers tier 3 (coalesced), IO tier 2&gt;</text:p>
      <text:p text:style-name="P1"><text:s text:c="2"/>11 <text:s/>start + 2544 (dyld + 24144) [0x1a425be50] 1-11</text:p>
      <text:p text:style-name="P1"><text:s text:c="4"/>11 <text:s/>??? (storeaccountd + 9728) [0x102fee60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fec000 - <text:s text:c="7"/>0x102ffbfff <text:s/>storeaccountd (713.2.3) <text:s text:c="16"/>&lt;4731BF59-5B14-390F-ABFE-341588924E60&gt; <text:s text:c="12"/>/System/Library/PrivateFrameworks/CommerceKit.framework/Versions/A/Resources/storeaccount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toreuid [1576]</text:p>
      <text:p text:style-name="P1">UUID: <text:s text:c="12"/>6C5A3A8D-F0A1-322A-952C-BB23184397D9</text:p>
      <text:p text:style-name="P1">Path: <text:s text:c="12"/>/System/Library/PrivateFrameworks/CommerceKit.framework/Versions/A/Resources/storeuid.app/Contents/MacOS/storeuid</text:p>
      <text:p text:style-name="P1">Identifier: <text:s text:c="6"/>com.apple.storeuid</text:p>
      <text:p text:style-name="P1">Version: <text:s text:c="9"/>1.0 (713.2.3)</text:p>
      <text:p text:style-name="P1">Build Version: <text:s text:c="3"/>6</text:p>
      <text:p text:style-name="P1">Project Name: <text:s text:c="4"/>Commerce</text:p>
      <text:p text:style-name="P1">Source Version: <text:s text:c="2"/>713002003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5121 KB</text:p>
      <text:p text:style-name="P1">Time Since Fork: <text:s/>34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c32 <text:s text:c="3"/>DispatchQueue "com.apple.main-thread"(1) <text:s text:c="3"/>11 samples (1-11) <text:s text:c="3"/>priority 4 (base 4)</text:p>
      <text:p text:style-name="P1"><text:s text:c="2"/>&lt;thread QoS background (requested utility), process sudden termination clean, thread darwinbg, process darwinbg, timers tier 3 (coalesced), IO tier 2&gt;</text:p>
      <text:p text:style-name="P1"><text:s text:c="2"/>11 <text:s/>start + 2544 (dyld + 24144) [0x1a425be50] 1-11</text:p>
      <text:p text:style-name="P1"><text:s text:c="4"/>11 <text:s/>??? (storeuid + 55048) [0x10464d708] 1-11</text:p>
      <text:p text:style-name="P1"><text:s text:c="6"/>11 <text:s/>NSApplicationMain + 880 (AppKit + 15912) [0x1a78aee28] 1-11</text:p>
      <text:p text:style-name="P1"><text:s text:c="8"/>11 <text:s/>-[NSApplication run] + 464 (AppKit + 182756) [0x1a78d79e4] 1-11</text:p>
      <text:p text:style-name="P1"><text:s text:c="10"/>11 <text:s/>-[NSApplication(NSEvent) _nextEventMatchingEventMask:untilDate:inMode:dequeue:] + 728 (AppKit + 230836) [0x1a78e35b4] 1-11</text:p>
      <text:p text:style-name="P1"><text:s text:c="12"/>11 <text:s/>_DPSNextEvent + 632 (AppKit + 234532) [0x1a78e4424] 1-11</text:p>
      <text:p text:style-name="P1"><text:s text:c="14"/>11 <text:s/>_BlockUntilNextEventMatchingListInModeWithFilter + 72 (HIToolbox + 203564) [0x1add37b2c] 1-11</text:p>
      <text:p text:style-name="P1"><text:s text:c="16"/>11 <text:s/>ReceiveNextEventCommon + 672 (HIToolbox + 204260) [0x1add37de4] 1-11</text:p>
      <text:p text:style-name="P1"><text:s text:c="18"/>11 <text:s/>RunCurrentEventLoopInMode + 292 (HIToolbox + 204704) [0x1add37fa0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1 <text:s/>??? (kernel.release.t6000 + 240520) [0xfffffe000838eb88] 1-11</text:p>
      <text:p text:style-name="P1"/>
      <text:p text:style-name="P1"><text:s text:c="2"/>Thread 0x8c46 <text:s text:c="3"/>Thread name "com.apple.NSEventThread" <text:s text:c="3"/>11 samples (1-11) <text:s text:c="3"/>priority 4 (base 4)</text:p>
      <text:p text:style-name="P1"><text:s text:c="2"/>&lt;thread QoS background (requested user interactive), process sudden termination clean, thread darwinbg, process darwinbg, timers tier 3 (coalesced)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640000 - <text:s text:c="7"/>0x104673fff <text:s/>com.apple.storeuid 1.0 (713.2.3) <text:s text:c="7"/>&lt;6C5A3A8D-F0A1-322A-952C-BB23184397D9&gt; <text:s text:c="12"/>/System/Library/PrivateFrameworks/CommerceKit.framework/Versions/A/Resources/storeuid.app/Contents/MacOS/storeui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tudentd [473]</text:p>
      <text:p text:style-name="P1">UUID: <text:s text:c="12"/>C5CE8EDA-9147-3CB6-B89A-5CA039AC1FF9</text:p>
      <text:p text:style-name="P1">Path: <text:s text:c="12"/>/usr/libexec/studentd</text:p>
      <text:p text:style-name="P1">Codesigning ID: <text:s text:c="2"/>com.apple.studen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9137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b3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studentd + 107860) [0x104d5655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d3c000 - <text:s text:c="7"/>0x104e33fff <text:s/>studentd (91.6) <text:s text:c="24"/>&lt;C5CE8EDA-9147-3CB6-B89A-5CA039AC1FF9&gt; <text:s text:c="12"/>/usr/libexec/student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ubmitDiagInfo [556]</text:p>
      <text:p text:style-name="P1">UUID: <text:s text:c="12"/>6F7A6F7C-2FB5-37E4-91EB-39F349F0FA1A</text:p>
      <text:p text:style-name="P1">Path: <text:s text:c="12"/>/System/Library/CoreServices/SubmitDiagInfo</text:p>
      <text:p text:style-name="P1">Codesigning ID: <text:s text:c="2"/>com.apple.SubmitDiagInfo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2544 KB</text:p>
      <text:p text:style-name="P1">Time Since Fork: <text:s/>2042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57 <text:s text:c="3"/>DispatchQueue "com.apple.main-thread"(1) <text:s text:c="3"/>11 samples (1-11) <text:s text:c="3"/>priority 4 (base 4)</text:p>
      <text:p text:style-name="P1"><text:s text:c="2"/>&lt;thread QoS background (requested background), process sudden termination clean, thread darwinbg, process darwinbg, IO tier 3&gt;</text:p>
      <text:p text:style-name="P1"><text:s text:c="2"/>11 <text:s/>start + 2544 (dyld + 24144) [0x1a425be50] 1-11</text:p>
      <text:p text:style-name="P1"><text:s text:c="4"/>11 <text:s/>??? (SubmitDiagInfo + 12056) [0x10070af1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708000 - <text:s text:c="7"/>0x10072bfff <text:s/>SubmitDiagInfo (479.60.16) <text:s text:c="13"/>&lt;6F7A6F7C-2FB5-37E4-91EB-39F349F0FA1A&gt; <text:s text:c="12"/>/System/Library/CoreServices/SubmitDiagInfo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uggestd [517]</text:p>
      <text:p text:style-name="P1">UUID: <text:s text:c="12"/>69983100-FF77-305F-B6F6-19839A27B863</text:p>
      <text:p text:style-name="P1">Path: <text:s text:c="12"/>/System/Library/PrivateFrameworks/CoreSuggestions.framework/Versions/A/Support/suggestd</text:p>
      <text:p text:style-name="P1">Codesigning ID: <text:s text:c="2"/>com.apple.sugges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13.99 M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83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suggestd + 19672) [0x10032ccd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328000 - <text:s text:c="7"/>0x10033bfff <text:s/>suggestd (1193.8.6.1) <text:s text:c="18"/>&lt;69983100-FF77-305F-B6F6-19839A27B863&gt; <text:s text:c="12"/>/System/Library/PrivateFrameworks/CoreSuggestions.framework/Versions/A/Support/suggest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uhelperd [389]</text:p>
      <text:p text:style-name="P1">UUID: <text:s text:c="12"/>DA461686-D6C3-3668-9114-FE0B38C238A0</text:p>
      <text:p text:style-name="P1">Path: <text:s text:c="12"/>/System/Library/CoreServices/Software Update.app/Contents/Resources/suhelp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Footprint: <text:s text:c="7"/>3009 KB</text:p>
      <text:p text:style-name="P1">Time Since Fork: <text:s/>2043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dea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fa4000 - <text:s text:c="15"/>??? <text:s/>suhelperd <text:s text:c="25"/>&lt;DA461686-D6C3-3668-9114-FE0B38C238A0&gt; <text:s text:c="12"/>/System/Library/CoreServices/Software Update.app/Contents/Resources/suhelper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wcd [578]</text:p>
      <text:p text:style-name="P1">UUID: <text:s text:c="12"/>67768430-CF91-368B-9123-D26E351DC692</text:p>
      <text:p text:style-name="P1">Path: <text:s text:c="12"/>/usr/libexec/swc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121 K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775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840000 - <text:s text:c="15"/>??? <text:s/>swcd <text:s text:c="30"/>&lt;67768430-CF91-368B-9123-D26E351DC692&gt; <text:s text:c="12"/>/usr/libexec/swc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ymptomsd [202]</text:p>
      <text:p text:style-name="P1">UUID: <text:s text:c="12"/>FD26193A-CA21-3B81-9BDA-FC2C870AE562</text:p>
      <text:p text:style-name="P1">Path: <text:s text:c="12"/>/usr/libexec/symptomsd</text:p>
      <text:p text:style-name="P1">Codesigning ID: <text:s text:c="2"/>com.apple.symptom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4</text:p>
      <text:p text:style-name="P1">Sudden Term: <text:s text:c="5"/>Tracked (allows idle exit)</text:p>
      <text:p text:style-name="P1">Footprint: <text:s text:c="7"/>4801 KB</text:p>
      <text:p text:style-name="P1">Time Since Fork: <text:s/>20440s</text:p>
      <text:p text:style-name="P1">Num samples: <text:s text:c="5"/>11 (1-11)</text:p>
      <text:p text:style-name="P1">CPU Time: <text:s text:c="8"/>&lt;0.001s (119.5K cycles, 26.4K instructions, 4.53c/i)</text:p>
      <text:p text:style-name="P1">Note: <text:s text:c="12"/>2 idle work queue threads omitted</text:p>
      <text:p text:style-name="P1"/>
      <text:p text:style-name="P1"><text:s text:c="2"/>Thread 0x9a2 <text:s text:c="3"/>DispatchQueue "com.apple.main-thread"(1)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start + 2544 (dyld + 24144) [0x1a425be50] 1-11</text:p>
      <text:p text:style-name="P1"><text:s text:c="4"/>11 <text:s/>??? (symptomsd + 13944) [0x1021d7678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1d4000 - <text:s text:c="7"/>0x1021dffff <text:s/>symptomsd (1732.60.4) <text:s text:c="18"/>&lt;FD26193A-CA21-3B81-9BDA-FC2C870AE562&gt; <text:s text:c="12"/>/usr/libexec/symptom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ymptomsd-diag [388]</text:p>
      <text:p text:style-name="P1">UUID: <text:s text:c="12"/>9EFFF36F-4106-34BA-9168-175DC5F208AD</text:p>
      <text:p text:style-name="P1">Path: <text:s text:c="12"/>/usr/libexec/symptomsd-diag</text:p>
      <text:p text:style-name="P1">Codesigning ID: <text:s text:c="2"/>com.apple.symptomsd-diag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041 KB</text:p>
      <text:p text:style-name="P1">Time Since Fork: <text:s/>20435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de1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symptomsd-diag + 11488) [0x102292ce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290000 - <text:s text:c="7"/>0x10229bfff <text:s/>symptomsd-diag (224.60.4) <text:s text:c="14"/>&lt;9EFFF36F-4106-34BA-9168-175DC5F208AD&gt; <text:s text:c="12"/>/usr/libexec/symptomsd-diag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yncdefaultsd [467]</text:p>
      <text:p text:style-name="P1">UUID: <text:s text:c="12"/>3B3923E7-A1A2-3818-BD0B-01C531217889</text:p>
      <text:p text:style-name="P1">Path: <text:s text:c="12"/>/System/Library/PrivateFrameworks/SyncedDefaults.framework/Support/syncdefault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705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f3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9dc000 - <text:s text:c="15"/>??? <text:s/>syncdefaultsd <text:s text:c="21"/>&lt;3B3923E7-A1A2-3818-BD0B-01C531217889&gt; <text:s text:c="12"/>/System/Library/PrivateFrameworks/SyncedDefaults.framework/Support/syncdefaults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ysextd [301]</text:p>
      <text:p text:style-name="P1">UUID: <text:s text:c="12"/>3B5C2057-3F71-3281-B018-5D2C2DABB505</text:p>
      <text:p text:style-name="P1">Path: <text:s text:c="12"/>/System/Library/Frameworks/SystemExtensions.framework/Versions/A/Helpers/sysex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288 KB</text:p>
      <text:p text:style-name="P1">Time Since Fork: <text:s/>2043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f9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8a8000 - <text:s text:c="15"/>??? <text:s/>sysextd <text:s text:c="27"/>&lt;3B5C2057-3F71-3281-B018-5D2C2DABB505&gt; <text:s text:c="12"/>/System/Library/Frameworks/SystemExtensions.framework/Versions/A/Helpers/sysex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yslogd [140]</text:p>
      <text:p text:style-name="P1">UUID: <text:s text:c="12"/>9F76E604-A329-3FA8-91DB-7496F0E0AA01</text:p>
      <text:p text:style-name="P1">Path: <text:s text:c="12"/>/usr/sbin/syslogd</text:p>
      <text:p text:style-name="P1">Codesigning ID: <text:s text:c="2"/>com.apple.syslog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1952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85 <text:s text:c="3"/>DispatchQueue "com.apple.root.default-qos"(13) <text:s text:c="3"/>11 samples (1-11) <text:s text:c="3"/>priority 4 (base 4)</text:p>
      <text:p text:style-name="P1"><text:s text:c="2"/>&lt;thread QoS background (requested default), process sudden termination dirty, thread darwinbg, process darwinbg, IO tier 2 and passive&gt;</text:p>
      <text:p text:style-name="P1"><text:s text:c="2"/>11 <text:s/>start_wqthread + 8 (libsystem_pthread.dylib + 7712) [0x1a457fe20] 1-11</text:p>
      <text:p text:style-name="P1"><text:s text:c="4"/>11 <text:s/>_pthread_wqthread + 228 (libsystem_pthread.dylib + 12484) [0x1a45810c4] 1-11</text:p>
      <text:p text:style-name="P1"><text:s text:c="6"/>11 <text:s/>_dispatch_worker_thread2 + 164 (libdispatch.dylib + 92096) [0x1a44107c0] 1-11</text:p>
      <text:p text:style-name="P1"><text:s text:c="8"/>11 <text:s/>_dispatch_root_queue_drain + 684 (libdispatch.dylib + 90292) [0x1a44100b4] 1-11</text:p>
      <text:p text:style-name="P1"><text:s text:c="10"/>11 <text:s/>_dispatch_client_callout + 20 (libdispatch.dylib + 17668) [0x1a43fe504] 1-11</text:p>
      <text:p text:style-name="P1"><text:s text:c="12"/>11 <text:s/>_dispatch_call_block_and_release + 32 (libdispatch.dylib + 10716) [0x1a43fc9dc] 1-11</text:p>
      <text:p text:style-name="P1"><text:s text:c="14"/>11 <text:s/>??? (syslogd + 34156) [0x1028f456c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8f6 <text:s text:c="3"/>11 samples (1-11) <text:s text:c="3"/>priority 4 (base 4)</text:p>
      <text:p text:style-name="P1"><text:s text:c="2"/>&lt;thread QoS background (requested default), process sudden termination dirty, thread darwinbg, process darwinbg, IO tier 2 and passive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8ec000 - <text:s text:c="7"/>0x10290bfff <text:s/>syslogd (395) <text:s text:c="21"/>&lt;9F76E604-A329-3FA8-91DB-7496F0E0AA01&gt; <text:s text:c="12"/>/usr/sbin/syslog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11"/>0x1a457e000 - <text:s text:c="7"/>0x1a458affb <text:s/>libsystem_pthread.dylib (514) <text:s text:c="5"/>&lt;132084C6-C347-3489-9AC2-FCAAD21CDB73&gt; <text:s text:c="12"/>/usr/lib/system/libsystem_pthread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ysmond [392]</text:p>
      <text:p text:style-name="P1">UUID: <text:s text:c="12"/>C886DACB-6D49-3F40-A125-2820655F0653</text:p>
      <text:p text:style-name="P1">Path: <text:s text:c="12"/>/usr/libexec/sysmon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1392 KB</text:p>
      <text:p text:style-name="P1">Time Since Fork: <text:s/>2043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23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60c000 - <text:s text:c="15"/>??? <text:s/>sysmond <text:s text:c="27"/>&lt;C886DACB-6D49-3F40-A125-2820655F0653&gt; <text:s text:c="12"/>/usr/libexec/sysmon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yspolicyd [174]</text:p>
      <text:p text:style-name="P1">UUID: <text:s text:c="12"/>81C47DB2-7EBB-3D10-A438-B0E73CA3852D</text:p>
      <text:p text:style-name="P1">Path: <text:s text:c="12"/>/usr/libexec/syspolicyd</text:p>
      <text:p text:style-name="P1">Codesigning ID: <text:s text:c="2"/>com.apple.syspolicy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9105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5c <text:s text:c="3"/>DispatchQueue "com.apple.main-thread"(1) <text:s text:c="3"/>11 samples (1-11) <text:s text:c="3"/>priority 31 (base 31)</text:p>
      <text:p text:style-name="P1"><text:s text:c="2"/>&lt;thread QoS default (requested default), IO tier 0&gt;</text:p>
      <text:p text:style-name="P1"><text:s text:c="2"/>11 <text:s/>start + 2544 (dyld + 24144) [0x1a425be50] 1-11</text:p>
      <text:p text:style-name="P1"><text:s text:c="4"/>11 <text:s/>??? (syspolicyd + 341888) [0x104a3f78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1968 <text:s text:c="3"/>Thread name "com.apple.NSURLConnectionLoader" <text:s text:c="3"/>11 samples (1-11) <text:s text:c="3"/>priority 31 (base 31)</text:p>
      <text:p text:style-name="P1"><text:s text:c="2"/>&lt;thread QoS default (requested default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9ec000 - <text:s text:c="7"/>0x104abbfff <text:s/>syspolicyd (447.60.3) <text:s text:c="18"/>&lt;81C47DB2-7EBB-3D10-A438-B0E73CA3852D&gt; <text:s text:c="12"/>/usr/libexec/syspolicy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ystemsoundserverd [316]</text:p>
      <text:p text:style-name="P1">UUID: <text:s text:c="12"/>E92EBF50-6066-354C-997A-325895ABA964</text:p>
      <text:p text:style-name="P1">Path: <text:s text:c="12"/>/usr/sbin/systemsoundserverd</text:p>
      <text:p text:style-name="P1">Codesigning ID: <text:s text:c="2"/>com.apple.systemsoundserv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4337 KB</text:p>
      <text:p text:style-name="P1">Time Since Fork: <text:s/>2043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c46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Thread 0x441c <text:s text:c="3"/>Thread name "caulk.messenger.shared:17" <text:s text:c="3"/>11 samples (1-11) <text:s text:c="3"/>priority 19 (base 19)</text:p>
      <text:p text:style-name="P1"><text:s text:c="2"/>&lt;thread QoS utility (requested utility), process sudden termination clean, IO tier 1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Binary Images:</text:p>
      <text:p text:style-name="P1"><text:s text:c="11"/>0x1027c8000 - <text:s text:c="7"/>0x1027e7fff <text:s/>systemsoundserverd (1318.42) <text:s text:c="6"/>&lt;E92EBF50-6066-354C-997A-325895ABA964&gt; <text:s text:c="12"/>/usr/sbin/systemsoundserver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11"/>0x1a457e000 - <text:s text:c="7"/>0x1a458affb <text:s/>libsystem_pthread.dylib (514) <text:s text:c="5"/>&lt;132084C6-C347-3489-9AC2-FCAAD21CDB73&gt; <text:s text:c="12"/>/usr/lib/system/libsystem_pthread.dylib</text:p>
      <text:p text:style-name="P1"><text:s text:c="11"/>0x1ada3f000 - <text:s text:c="7"/>0x1ada68fff <text:s/>com.apple.audio.caulk 1.0 (115) <text:s text:c="3"/>&lt;0978E37E-6087-35F8-A623-B9D02160B84F&gt; <text:s text:c="12"/>/System/Library/PrivateFrameworks/caulk.framework/Versions/A/caulk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systemstats [113]</text:p>
      <text:p text:style-name="P1">UUID: <text:s text:c="12"/>F69F2916-EF93-379A-8522-C1B8C8F9018D</text:p>
      <text:p text:style-name="P1">Path: <text:s text:c="12"/>/usr/sbin/systemstats</text:p>
      <text:p text:style-name="P1">Codesigning ID: <text:s text:c="2"/>com.apple.systemstat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3281 KB</text:p>
      <text:p text:style-name="P1">Time Since Fork: <text:s/>20440s</text:p>
      <text:p text:style-name="P1">Num samples: <text:s text:c="5"/>11 (1-11)</text:p>
      <text:p text:style-name="P1">CPU Time: <text:s text:c="8"/>&lt;0.001s (131.1K cycles, 43.1K instructions, 3.04c/i)</text:p>
      <text:p text:style-name="P1">Note: <text:s text:c="12"/>2 idle work queue threads omitted</text:p>
      <text:p text:style-name="P1"/>
      <text:p text:style-name="P1"><text:s text:c="2"/>Thread 0x856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systemstats + 60956) [0x102f16e1c] 1-11</text:p>
      <text:p text:style-name="P1"><text:s text:c="6"/>11 <text:s/>??? (systemstats + 88880) [0x102f1db30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2f08000 - <text:s text:c="7"/>0x10305bfff <text:s/>systemstats (488) <text:s text:c="22"/>&lt;F69F2916-EF93-379A-8522-C1B8C8F9018D&gt; <text:s text:c="12"/>/usr/sbin/systemstats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ystemstats [393]</text:p>
      <text:p text:style-name="P1">UUID: <text:s text:c="12"/>F69F2916-EF93-379A-8522-C1B8C8F9018D</text:p>
      <text:p text:style-name="P1">Path: <text:s text:c="12"/>/usr/sbin/systemstats</text:p>
      <text:p text:style-name="P1">Codesigning ID: <text:s text:c="2"/>com.apple.systemstat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systemstats [113]</text:p>
      <text:p text:style-name="P1">Responsible: <text:s text:c="5"/>systemstats [113]</text:p>
      <text:p text:style-name="P1">UID: <text:s text:c="13"/>0</text:p>
      <text:p text:style-name="P1">Footprint: <text:s text:c="7"/>1840 KB</text:p>
      <text:p text:style-name="P1">Time Since Fork: <text:s/>2043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27 <text:s text:c="3"/>DispatchQueue "com.apple.main-thread"(1) <text:s text:c="3"/>11 samples (1-11) <text:s text:c="3"/>priority 4 (base 4)</text:p>
      <text:p text:style-name="P1"><text:s text:c="2"/>&lt;thread QoS background (requested background), thread darwinbg, process darwinbg, IO tier 2&gt;</text:p>
      <text:p text:style-name="P1"><text:s text:c="2"/>11 <text:s/>start + 2544 (dyld + 24144) [0x1a425be50] 1-11</text:p>
      <text:p text:style-name="P1"><text:s text:c="4"/>11 <text:s/>??? (systemstats + 60956) [0x10015ee1c] 1-11</text:p>
      <text:p text:style-name="P1"><text:s text:c="6"/>11 <text:s/>??? (systemstats + 88984) [0x100165b98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e29 <text:s text:c="3"/>Thread name "caulk.messenger.shared:17" <text:s text:c="3"/>11 samples (1-11) <text:s text:c="3"/>priority 4 (base 4)</text:p>
      <text:p text:style-name="P1"><text:s text:c="2"/>&lt;thread QoS background (requested utility)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Binary Images:</text:p>
      <text:p text:style-name="P1"><text:s text:c="11"/>0x100150000 - <text:s text:c="7"/>0x1002a3fff <text:s/>systemstats (488) <text:s text:c="22"/>&lt;F69F2916-EF93-379A-8522-C1B8C8F9018D&gt; <text:s text:c="12"/>/usr/sbin/systemstats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da3f000 - <text:s text:c="7"/>0x1ada68fff <text:s/>com.apple.audio.caulk 1.0 (115) <text:s text:c="8"/>&lt;0978E37E-6087-35F8-A623-B9D02160B84F&gt; <text:s text:c="12"/>/System/Library/PrivateFrameworks/caulk.framework/Versions/A/caul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ystemstatusd [194]</text:p>
      <text:p text:style-name="P1">UUID: <text:s text:c="12"/>82B41F9D-A2EE-3D6E-BF4B-41217053B500</text:p>
      <text:p text:style-name="P1">Path: <text:s text:c="12"/>/System/Library/PrivateFrameworks/SystemStatusServer.framework/Support/systemstatusd</text:p>
      <text:p text:style-name="P1">Codesigning ID: <text:s text:c="2"/>com.apple.systemstatu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Footprint: <text:s text:c="7"/>3105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958 <text:s text:c="3"/>DispatchQueue "com.apple.main-thread"(1)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start + 2544 (dyld + 24144) [0x1a425be50] 1-11</text:p>
      <text:p text:style-name="P1"><text:s text:c="4"/>11 <text:s/>??? (systemstatusd + 12576) [0x10412312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120000 - <text:s text:c="7"/>0x10412bfff <text:s/>systemstatusd (113.10) <text:s text:c="17"/>&lt;82B41F9D-A2EE-3D6E-BF4B-41217053B500&gt; <text:s text:c="12"/>/System/Library/PrivateFrameworks/SystemStatusServer.framework/Support/systemstatu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SystemUIServer [479]</text:p>
      <text:p text:style-name="P1">UUID: <text:s text:c="12"/>A86D1723-3BCF-32A2-9E4A-87EAAD055422</text:p>
      <text:p text:style-name="P1">Path: <text:s text:c="12"/>/System/Library/CoreServices/SystemUIServer.app/Contents/MacOS/SystemUIServer</text:p>
      <text:p text:style-name="P1">Identifier: <text:s text:c="6"/>com.apple.systemuiserver</text:p>
      <text:p text:style-name="P1">Version: <text:s text:c="9"/>1.7 (519.1)</text:p>
      <text:p text:style-name="P1">Build Version: <text:s text:c="3"/>26</text:p>
      <text:p text:style-name="P1">Project Name: <text:s text:c="4"/>SystemUIServer</text:p>
      <text:p text:style-name="P1">Source Version: <text:s text:c="2"/>519001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10.67 M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f6 <text:s text:c="3"/>DispatchQueue "com.apple.main-thread"(1) <text:s text:c="3"/>11 samples (1-11) <text:s text:c="3"/>priority 47 (base 47)</text:p>
      <text:p text:style-name="P1"><text:s text:c="2"/>&lt;process frontmost, thread QoS user interactive (requested user interactive), process sudden termination clean, IO tier 0&gt;</text:p>
      <text:p text:style-name="P1"><text:s text:c="2"/>11 <text:s/>start + 2544 (dyld + 24144) [0x1a425be50] 1-11</text:p>
      <text:p text:style-name="P1"><text:s text:c="4"/>11 <text:s/>??? (SystemUIServer + 34924) [0x1009f886c] 1-11</text:p>
      <text:p text:style-name="P1"><text:s text:c="6"/>11 <text:s/>-[NSApplication run] + 464 (AppKit + 182756) [0x1a78d79e4] 1-11</text:p>
      <text:p text:style-name="P1"><text:s text:c="8"/>11 <text:s/>-[NSApplication(NSEvent) _nextEventMatchingEventMask:untilDate:inMode:dequeue:] + 728 (AppKit + 230836) [0x1a78e35b4] 1-11</text:p>
      <text:p text:style-name="P1"><text:s text:c="10"/>11 <text:s/>_DPSNextEvent + 632 (AppKit + 234532) [0x1a78e4424] 1-11</text:p>
      <text:p text:style-name="P1"><text:s text:c="12"/>11 <text:s/>_BlockUntilNextEventMatchingListInModeWithFilter + 72 (HIToolbox + 203564) [0x1add37b2c] 1-11</text:p>
      <text:p text:style-name="P1"><text:s text:c="14"/>11 <text:s/>ReceiveNextEventCommon + 672 (HIToolbox + 204260) [0x1add37de4] 1-11</text:p>
      <text:p text:style-name="P1"><text:s text:c="16"/>11 <text:s/>RunCurrentEventLoopInMode + 292 (HIToolbox + 204704) [0x1add37fa0] 1-11</text:p>
      <text:p text:style-name="P1"><text:s text:c="18"/>11 <text:s/>CFRunLoopRunSpecific + 612 (CoreFoundation + 522376) [0x1a4662888] 1-11</text:p>
      <text:p text:style-name="P1"><text:s text:c="20"/>11 <text:s/>__CFRunLoopRun + 1232 (CoreFoundation + 525484) [0x1a46634ac] 1-11</text:p>
      <text:p text:style-name="P1"><text:s text:c="22"/>11 <text:s/>__CFRunLoopServiceMachPort + 160 (CoreFoundation + 531392) [0x1a4664bc0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138 <text:s text:c="3"/>Thread name "com.apple.NSEventThread" <text:s text:c="3"/>11 samples (1-11) <text:s text:c="3"/>priority 47 (base 47)</text:p>
      <text:p text:style-name="P1"><text:s text:c="2"/>&lt;process frontmost, thread QoS user interactive (requested user interactive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9f0000 - <text:s text:c="7"/>0x100a63fff <text:s/>com.apple.systemuiserver 1.7 (519.1) <text:s text:c="3"/>&lt;A86D1723-3BCF-32A2-9E4A-87EAAD055422&gt; <text:s text:c="12"/>/System/Library/CoreServices/SystemUIServer.app/Contents/MacOS/SystemUIServ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talagent [452]</text:p>
      <text:p text:style-name="P1">UUID: <text:s text:c="12"/>C99A7043-9D57-3A7E-869B-A3667EBE8256</text:p>
      <text:p text:style-name="P1">Path: <text:s text:c="12"/>/System/Library/CoreServices/talagent</text:p>
      <text:p text:style-name="P1">Codesigning ID: <text:s text:c="2"/>com.apple.tal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7729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32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talagent + 19192) [0x1029b8af8] 1-11</text:p>
      <text:p text:style-name="P1"><text:s text:c="6"/>11 <text:s/>??? (talagent + 37460) [0x1029bd254] 1-11</text:p>
      <text:p text:style-name="P1"><text:s text:c="8"/>11 <text:s/>-[NSApplication run] + 464 (AppKit + 182756) [0x1a78d79e4] 1-11</text:p>
      <text:p text:style-name="P1"><text:s text:c="10"/>11 <text:s/>-[NSApplication(NSEvent) _nextEventMatchingEventMask:untilDate:inMode:dequeue:] + 728 (AppKit + 230836) [0x1a78e35b4] 1-11</text:p>
      <text:p text:style-name="P1"><text:s text:c="12"/>11 <text:s/>_DPSNextEvent + 632 (AppKit + 234532) [0x1a78e4424] 1-11</text:p>
      <text:p text:style-name="P1"><text:s text:c="14"/>11 <text:s/>_BlockUntilNextEventMatchingListInModeWithFilter + 72 (HIToolbox + 203564) [0x1add37b2c] 1-11</text:p>
      <text:p text:style-name="P1"><text:s text:c="16"/>11 <text:s/>ReceiveNextEventCommon + 672 (HIToolbox + 204260) [0x1add37de4] 1-11</text:p>
      <text:p text:style-name="P1"><text:s text:c="18"/>11 <text:s/>RunCurrentEventLoopInMode + 292 (HIToolbox + 204704) [0x1add37fa0] 1-11</text:p>
      <text:p text:style-name="P1"><text:s text:c="20"/>11 <text:s/>CFRunLoopRunSpecific + 612 (CoreFoundation + 522376) [0x1a4662888] 1-11</text:p>
      <text:p text:style-name="P1"><text:s text:c="22"/>11 <text:s/>__CFRunLoopRun + 1232 (CoreFoundation + 525484) [0x1a46634ac] 1-11</text:p>
      <text:p text:style-name="P1"><text:s text:c="24"/>11 <text:s/>__CFRunLoopServiceMachPort + 160 (CoreFoundation + 531392) [0x1a4664bc0] 1-11</text:p>
      <text:p text:style-name="P1"><text:s text:c="26"/>11 <text:s/>mach_msg + 24 (libsystem_kernel.dylib + 4332) [0x1a45460ec] 1-11</text:p>
      <text:p text:style-name="P1"><text:s text:c="28"/>11 <text:s/>mach_msg_overwrite + 540 (libsystem_kernel.dylib + 38340) [0x1a454e5c4] 1-11</text:p>
      <text:p text:style-name="P1"><text:s text:c="30"/>11 <text:s/>mach_msg2_trap + 8 (libsystem_kernel.dylib + 3440) [0x1a4545d70] 1-11</text:p>
      <text:p text:style-name="P1"><text:s text:c="31"/>*11 <text:s/>??? (kernel.release.t6000 + 240520) [0xfffffe000838eb88] 1-11</text:p>
      <text:p text:style-name="P1"/>
      <text:p text:style-name="P1"><text:s text:c="2"/>Binary Images:</text:p>
      <text:p text:style-name="P1"><text:s text:c="11"/>0x1029b4000 - <text:s text:c="7"/>0x1029e7fff <text:s/>talagent (345.10.100) <text:s text:c="18"/>&lt;C99A7043-9D57-3A7E-869B-A3667EBE8256&gt; <text:s text:c="12"/>/System/Library/CoreServices/tal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taskgated [680]</text:p>
      <text:p text:style-name="P1">UUID: <text:s text:c="12"/>B132B477-B839-3F12-A0E9-1C2569FCE8C8</text:p>
      <text:p text:style-name="P1">Path: <text:s text:c="12"/>/usr/libexec/taskgated</text:p>
      <text:p text:style-name="P1">Codesigning ID: <text:s text:c="2"/>com.apple.taskga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1632 KB</text:p>
      <text:p text:style-name="P1">Time Since Fork: <text:s/>20409s</text:p>
      <text:p text:style-name="P1">Num samples: <text:s text:c="5"/>11 (1-11)</text:p>
      <text:p text:style-name="P1"/>
      <text:p text:style-name="P1"><text:s text:c="2"/>Thread 0x18dc <text:s text:c="3"/>DispatchQueue 18577357045426968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taskgated + 6788) [0x10034da84] 1-11</text:p>
      <text:p text:style-name="P1"><text:s text:c="6"/>11 <text:s/>??? (taskgated + 29744) [0x100353430] 1-11</text:p>
      <text:p text:style-name="P1"><text:s text:c="8"/>11 <text:s/>??? (taskgated + 23500) [0x100351bcc] 1-11</text:p>
      <text:p text:style-name="P1"><text:s text:c="10"/>11 <text:s/>mach_msg_overwrite + 540 (libsystem_kernel.dylib + 38340) [0x1a454e5c4] 1-11</text:p>
      <text:p text:style-name="P1"><text:s text:c="12"/>11 <text:s/>mach_msg2_trap + 8 (libsystem_kernel.dylib + 3440) [0x1a4545d70] 1-11</text:p>
      <text:p text:style-name="P1"><text:s text:c="13"/>*11 <text:s/>??? (kernel.release.t6000 + 240520) [0xfffffe000838eb88] 1-11</text:p>
      <text:p text:style-name="P1"/>
      <text:p text:style-name="P1"><text:s text:c="2"/>Thread 0x980a <text:s text:c="3"/>Thread name "MachServer"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taskgated + 20076) [0x100350e6c] 1-11</text:p>
      <text:p text:style-name="P1"><text:s text:c="8"/>11 <text:s/>??? (taskgated + 21656) [0x100351498] 1-11</text:p>
      <text:p text:style-name="P1"><text:s text:c="10"/>11 <text:s/>??? (taskgated + 23560) [0x100351c08] 1-11</text:p>
      <text:p text:style-name="P1"><text:s text:c="12"/>11 <text:s/>mach_msg_overwrite + 540 (libsystem_kernel.dylib + 38340) [0x1a454e5c4] 1-11</text:p>
      <text:p text:style-name="P1"><text:s text:c="14"/>11 <text:s/>mach_msg2_trap + 8 (libsystem_kernel.dylib + 3440) [0x1a4545d70] 1-11</text:p>
      <text:p text:style-name="P1"><text:s text:c="15"/>*11 <text:s/>??? (kernel.release.t6000 + 240520) [0xfffffe000838eb88] 1-11</text:p>
      <text:p text:style-name="P1"/>
      <text:p text:style-name="P1"><text:s text:c="2"/>Binary Images:</text:p>
      <text:p text:style-name="P1"><text:s text:c="11"/>0x10034c000 - <text:s text:c="7"/>0x10035ffff <text:s/>taskgated (55182) <text:s text:c="17"/>&lt;B132B477-B839-3F12-A0E9-1C2569FCE8C8&gt; <text:s text:c="12"/>/usr/libexec/taskgated</text:p>
      <text:p text:style-name="P1"><text:s text:c="11"/>0x1a4256000 - <text:s text:c="7"/>0x1a42e0b63 <text:s/>dyld (1042.1) <text:s text:c="21"/>&lt;487CFDEB-9B07-39BF-BFB9-970B61AEA2D1&gt; <text:s text:c="12"/>/usr/lib/dyld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11"/>0x1a457e000 - <text:s text:c="7"/>0x1a458affb <text:s/>libsystem_pthread.dylib (514) <text:s text:c="5"/>&lt;132084C6-C347-3489-9AC2-FCAAD21CDB73&gt; <text:s text:c="12"/>/usr/lib/system/libsystem_pthread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tccd [176]</text:p>
      <text:p text:style-name="P1">UUID: <text:s text:c="12"/>D20D8464-18F4-3DD7-B0D3-14938B2432A4</text:p>
      <text:p text:style-name="P1">Path: <text:s text:c="12"/>/System/Library/PrivateFrameworks/TCC.framework/Support/tccd</text:p>
      <text:p text:style-name="P1">Codesigning ID: <text:s text:c="2"/>com.apple.tcc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4481 KB</text:p>
      <text:p text:style-name="P1">Time Since Fork: <text:s/>20440s</text:p>
      <text:p text:style-name="P1">Num samples: <text:s text:c="5"/>11 (1-11)</text:p>
      <text:p text:style-name="P1">CPU Time: <text:s text:c="8"/>&lt;0.001s (218.4K cycles, 59.0K instructions, 3.70c/i)</text:p>
      <text:p text:style-name="P1">Note: <text:s text:c="12"/>2 idle work queue threads omitted</text:p>
      <text:p text:style-name="P1"/>
      <text:p text:style-name="P1"><text:s text:c="2"/>Thread 0x86b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tccd + 14488) [0x1029e389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9e0000 - <text:s text:c="7"/>0x102a6bfff <text:s/>tccd (677.60.9) <text:s text:c="24"/>&lt;D20D8464-18F4-3DD7-B0D3-14938B2432A4&gt; <text:s text:c="12"/>/System/Library/PrivateFrameworks/TCC.framework/Support/tcc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tccd [461]</text:p>
      <text:p text:style-name="P1">UUID: <text:s text:c="12"/>D20D8464-18F4-3DD7-B0D3-14938B2432A4</text:p>
      <text:p text:style-name="P1">Path: <text:s text:c="12"/>/System/Library/PrivateFrameworks/TCC.framework/Support/tccd</text:p>
      <text:p text:style-name="P1">Codesigning ID: <text:s text:c="2"/>com.apple.tcc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033 KB</text:p>
      <text:p text:style-name="P1">Time Since Fork: <text:s/>20424s</text:p>
      <text:p text:style-name="P1">Num samples: <text:s text:c="5"/>11 (1-11)</text:p>
      <text:p text:style-name="P1">CPU Time: <text:s text:c="8"/>&lt;0.001s (146.5K cycles, 51.1K instructions, 2.87c/i)</text:p>
      <text:p text:style-name="P1">Note: <text:s text:c="12"/>2 idle work queue threads omitted</text:p>
      <text:p text:style-name="P1"/>
      <text:p text:style-name="P1"><text:s text:c="2"/>Thread 0x1075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tccd + 14488) [0x100fbf89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fbc000 - <text:s text:c="7"/>0x101047fff <text:s/>tccd (677.60.9) <text:s text:c="24"/>&lt;D20D8464-18F4-3DD7-B0D3-14938B2432A4&gt; <text:s text:c="12"/>/System/Library/PrivateFrameworks/TCC.framework/Support/tcc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TextInputMenuAgent [616]</text:p>
      <text:p text:style-name="P1">UUID: <text:s text:c="12"/>0B2F528E-E8CD-393D-A44D-D83697BC4EF1</text:p>
      <text:p text:style-name="P1">Path: <text:s text:c="12"/>/System/Library/CoreServices/TextInputMenuAgent.app/Contents/MacOS/TextInputMenuAgent</text:p>
      <text:p text:style-name="P1">Identifier: <text:s text:c="6"/>com.apple.TextInputMenuAgent</text:p>
      <text:p text:style-name="P1">Version: <text:s text:c="9"/>1.0 (306)</text:p>
      <text:p text:style-name="P1">Build Version: <text:s text:c="3"/>26</text:p>
      <text:p text:style-name="P1">Project Name: <text:s text:c="4"/>TextInputMenuExtra</text:p>
      <text:p text:style-name="P1">Source Version: <text:s text:c="2"/>307100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12.03 M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5a4 <text:s text:c="3"/>DispatchQueue "com.apple.main-thread"(1) <text:s text:c="3"/>11 samples (1-11) <text:s text:c="3"/>priority 46 (base 46)</text:p>
      <text:p text:style-name="P1"><text:s text:c="2"/>&lt;thread QoS user interactive (requested user interactive), process sudden termination clean, IO tier 0&gt;</text:p>
      <text:p text:style-name="P1"><text:s text:c="2"/>11 <text:s/>start + 2544 (dyld + 24144) [0x1a425be50] 1-11</text:p>
      <text:p text:style-name="P1"><text:s text:c="4"/>11 <text:s/>NSApplicationMain + 880 (AppKit + 15912) [0x1a78aee28] 1-11</text:p>
      <text:p text:style-name="P1"><text:s text:c="6"/>11 <text:s/>-[NSApplication run] + 464 (AppKit + 182756) [0x1a78d79e4] 1-11</text:p>
      <text:p text:style-name="P1"><text:s text:c="8"/>11 <text:s/>-[NSApplication(NSEvent) _nextEventMatchingEventMask:untilDate:inMode:dequeue:] + 728 (AppKit + 230836) [0x1a78e35b4] 1-11</text:p>
      <text:p text:style-name="P1"><text:s text:c="10"/>11 <text:s/>_DPSNextEvent + 632 (AppKit + 234532) [0x1a78e4424] 1-11</text:p>
      <text:p text:style-name="P1"><text:s text:c="12"/>11 <text:s/>_BlockUntilNextEventMatchingListInModeWithFilter + 72 (HIToolbox + 203564) [0x1add37b2c] 1-11</text:p>
      <text:p text:style-name="P1"><text:s text:c="14"/>11 <text:s/>ReceiveNextEventCommon + 672 (HIToolbox + 204260) [0x1add37de4] 1-11</text:p>
      <text:p text:style-name="P1"><text:s text:c="16"/>11 <text:s/>RunCurrentEventLoopInMode + 292 (HIToolbox + 204704) [0x1add37fa0] 1-11</text:p>
      <text:p text:style-name="P1"><text:s text:c="18"/>11 <text:s/>CFRunLoopRunSpecific + 612 (CoreFoundation + 522376) [0x1a4662888] 1-11</text:p>
      <text:p text:style-name="P1"><text:s text:c="20"/>11 <text:s/>__CFRunLoopRun + 1232 (CoreFoundation + 525484) [0x1a46634ac] 1-11</text:p>
      <text:p text:style-name="P1"><text:s text:c="22"/>11 <text:s/>__CFRunLoopServiceMachPort + 160 (CoreFoundation + 531392) [0x1a4664bc0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5df <text:s text:c="3"/>Thread name "com.apple.NSEventThread" <text:s text:c="3"/>11 samples (1-11) <text:s text:c="3"/>priority 46 (base 46)</text:p>
      <text:p text:style-name="P1"><text:s text:c="2"/>&lt;thread QoS user interactive (requested user interactive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040000 - <text:s text:c="15"/>??? <text:s/>com.apple.TextInputMenuAgent 1.0 (306) <text:s/>&lt;0B2F528E-E8CD-393D-A44D-D83697BC4EF1&gt; <text:s text:c="12"/>/System/Library/CoreServices/TextInputMenuAgent.app/Contents/MacOS/TextInputMenu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TextInputSwitcher [624]</text:p>
      <text:p text:style-name="P1">UUID: <text:s text:c="12"/>61B7B592-6563-323E-A0CC-F7E0DFB20377</text:p>
      <text:p text:style-name="P1">Path: <text:s text:c="12"/>/System/Library/CoreServices/TextInputSwitcher.app/Contents/MacOS/TextInputSwitcher</text:p>
      <text:p text:style-name="P1">Identifier: <text:s text:c="6"/>com.apple.TextInputSwitcher</text:p>
      <text:p text:style-name="P1">Version: <text:s text:c="9"/>1.1 (306)</text:p>
      <text:p text:style-name="P1">Build Version: <text:s text:c="3"/>26</text:p>
      <text:p text:style-name="P1">Project Name: <text:s text:c="4"/>TextInputMenuExtra</text:p>
      <text:p text:style-name="P1">Source Version: <text:s text:c="2"/>307100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7313 KB</text:p>
      <text:p text:style-name="P1">Time Since Fork: <text:s/>2041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61b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NSApplicationMain + 880 (AppKit + 15912) [0x1a78aee28] 1-11</text:p>
      <text:p text:style-name="P1"><text:s text:c="6"/>11 <text:s/>-[NSApplication run] + 464 (AppKit + 182756) [0x1a78d79e4] 1-11</text:p>
      <text:p text:style-name="P1"><text:s text:c="8"/>11 <text:s/>-[NSApplication(NSEvent) _nextEventMatchingEventMask:untilDate:inMode:dequeue:] + 728 (AppKit + 230836) [0x1a78e35b4] 1-11</text:p>
      <text:p text:style-name="P1"><text:s text:c="10"/>11 <text:s/>_DPSNextEvent + 632 (AppKit + 234532) [0x1a78e4424] 1-11</text:p>
      <text:p text:style-name="P1"><text:s text:c="12"/>11 <text:s/>_BlockUntilNextEventMatchingListInModeWithFilter + 72 (HIToolbox + 203564) [0x1add37b2c] 1-11</text:p>
      <text:p text:style-name="P1"><text:s text:c="14"/>11 <text:s/>ReceiveNextEventCommon + 672 (HIToolbox + 204260) [0x1add37de4] 1-11</text:p>
      <text:p text:style-name="P1"><text:s text:c="16"/>11 <text:s/>RunCurrentEventLoopInMode + 292 (HIToolbox + 204704) [0x1add37fa0] 1-11</text:p>
      <text:p text:style-name="P1"><text:s text:c="18"/>11 <text:s/>CFRunLoopRunSpecific + 612 (CoreFoundation + 522376) [0x1a4662888] 1-11</text:p>
      <text:p text:style-name="P1"><text:s text:c="20"/>11 <text:s/>__CFRunLoopRun + 1232 (CoreFoundation + 525484) [0x1a46634ac] 1-11</text:p>
      <text:p text:style-name="P1"><text:s text:c="22"/>11 <text:s/>__CFRunLoopServiceMachPort + 160 (CoreFoundation + 531392) [0x1a4664bc0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6ab <text:s text:c="3"/>Thread name "com.apple.NSEventThread" <text:s text:c="3"/>11 samples (1-11) <text:s text:c="3"/>priority 37 (base 37)</text:p>
      <text:p text:style-name="P1"><text:s text:c="2"/>&lt;thread QoS user initiated (requested user interactive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0144000 - <text:s text:c="15"/>??? <text:s/>com.apple.TextInputSwitcher 1.1 (306) <text:s text:c="2"/>&lt;61B7B592-6563-323E-A0CC-F7E0DFB20377&gt; <text:s text:c="12"/>/System/Library/CoreServices/TextInputSwitcher.app/Contents/MacOS/TextInputSwitch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thermalmonitord [143]</text:p>
      <text:p text:style-name="P1">UUID: <text:s text:c="12"/>A8592C6E-08AC-3974-8A81-54F7A2C2176C</text:p>
      <text:p text:style-name="P1">Path: <text:s text:c="12"/>/usr/libexec/thermalmonitord</text:p>
      <text:p text:style-name="P1">Codesigning ID: <text:s text:c="2"/>com.apple.thermalmonito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2273 KB</text:p>
      <text:p text:style-name="P1">Time Since Fork: <text:s/>20440s</text:p>
      <text:p text:style-name="P1">Num samples: <text:s text:c="5"/>11 (1-11)</text:p>
      <text:p text:style-name="P1">CPU Time: <text:s text:c="8"/>&lt;0.001s (278.9K cycles, 80.5K instructions, 3.47c/i)</text:p>
      <text:p text:style-name="P1">Note: <text:s text:c="12"/>2 idle work queue threads omitted</text:p>
      <text:p text:style-name="P1"/>
      <text:p text:style-name="P1"><text:s text:c="2"/>Thread 0x82f <text:s text:c="3"/>DispatchQueue "com.apple.main-thread"(1) <text:s text:c="3"/>11 samples (1-11) <text:s text:c="3"/>priority 37 (base 37) <text:s text:c="3"/>cpu time &lt;0.001s (242.8K cycles, 60.4K instructions, 4.02c/i)</text:p>
      <text:p text:style-name="P1"><text:s text:c="2"/>&lt;thread QoS user initiated (requested user initiated), IO tier 0&gt;</text:p>
      <text:p text:style-name="P1"><text:s text:c="2"/>11 <text:s/>start + 2544 (dyld + 24144) [0x1a425be50] 1-11</text:p>
      <text:p text:style-name="P1"><text:s text:c="4"/>11 <text:s/>??? (thermalmonitord + 68404) [0x104834b3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824000 - <text:s text:c="7"/>0x1048affff <text:s/>thermalmonitord (1855.60.6) <text:s text:c="12"/>&lt;A8592C6E-08AC-3974-8A81-54F7A2C2176C&gt; <text:s text:c="12"/>/usr/libexec/thermalmonitor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ThumbnailExtension_macOS [541] (suspended)</text:p>
      <text:p text:style-name="P1">UUID: <text:s text:c="12"/>B3A22FA3-B782-3981-AC78-4D65A1B2BACC</text:p>
      <text:p text:style-name="P1">Path: <text:s text:c="12"/>/System/Library/Frameworks/QuickLookThumbnailing.framework/Versions/A/PlugIns/ThumbnailExtension_macOS.appex/Contents/MacOS/ThumbnailExtension_macOS</text:p>
      <text:p text:style-name="P1">Identifier: <text:s text:c="6"/>com.apple.QuickLookThumbnailing.extension.ThumbnailExtension-macOS</text:p>
      <text:p text:style-name="P1">Version: <text:s text:c="9"/>1.0 (1)</text:p>
      <text:p text:style-name="P1">Build Version: <text:s text:c="3"/>428</text:p>
      <text:p text:style-name="P1">Project Name: <text:s text:c="4"/>QuickLookThumbnailing_executables</text:p>
      <text:p text:style-name="P1">Source Version: <text:s text:c="2"/>170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com.apple.quicklook.ThumbnailsAgent [510]</text:p>
      <text:p text:style-name="P1">UID: <text:s text:c="13"/>501</text:p>
      <text:p text:style-name="P1">Sudden Term: <text:s text:c="5"/>Tracked (allows idle exit)</text:p>
      <text:p text:style-name="P1">Footprint: <text:s text:c="7"/>7665 KB</text:p>
      <text:p text:style-name="P1">Time Since Fork: <text:s/>20421s</text:p>
      <text:p text:style-name="P1">Num samples: <text:s text:c="5"/>11 (1-11)</text:p>
      <text:p text:style-name="P1">Note: <text:s text:c="12"/>Suspended for 11 samples</text:p>
      <text:p text:style-name="P1">Note: <text:s text:c="12"/>1 idle work queue thread omitted</text:p>
      <text:p text:style-name="P1"/>
      <text:p text:style-name="P1"><text:s text:c="2"/>Thread 0x1395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NSExtensionMain + 240 (Foundation + 884256) [0x1a55e6e20] 1-11</text:p>
      <text:p text:style-name="P1"><text:s text:c="6"/>11 <text:s/>EXExtensionMain + 268 (ExtensionFoundation + 157136) [0x208edc5d0] 1-11</text:p>
      <text:p text:style-name="P1"><text:s text:c="8"/>11 <text:s/>??? (PlugInKit + 115924) [0x1b07e94d4] 1-11</text:p>
      <text:p text:style-name="P1"><text:s text:c="10"/>11 <text:s/>??? (PlugInKit + 113996) [0x1b07e8d4c] 1-11</text:p>
      <text:p text:style-name="P1"><text:s text:c="12"/>11 <text:s/>??? (PlugInKit + 115044) [0x1b07e9164] 1-11</text:p>
      <text:p text:style-name="P1"><text:s text:c="14"/>11 <text:s/>-[NSXPCListener resume] + 312 (Foundation + 502044) [0x1a558991c] 1-11</text:p>
      <text:p text:style-name="P1"><text:s text:c="16"/>11 <text:s/>xpc_main + 108 (libxpc.dylib + 101276) [0x1a42feb9c] 1-11</text:p>
      <text:p text:style-name="P1"><text:s text:c="18"/>11 <text:s/>_xpc_objc_main + 860 (libxpc.dylib + 103036) [0x1a42ff27c] 1-11</text:p>
      <text:p text:style-name="P1"><text:s text:c="20"/>11 <text:s/>-[NSRunLoop(NSRunLoop) run] + 64 (Foundation + 875760) [0x1a55e4cf0] 1-11</text:p>
      <text:p text:style-name="P1"><text:s text:c="22"/>11 <text:s/>-[NSRunLoop(NSRunLoop) runMode:beforeDate:] + 212 (Foundation + 380504) [0x1a556be58] 1-11</text:p>
      <text:p text:style-name="P1"><text:s text:c="24"/>11 <text:s/>CFRunLoopRunSpecific + 612 (CoreFoundation + 522376) [0x1a4662888] 1-11</text:p>
      <text:p text:style-name="P1"><text:s text:c="26"/>11 <text:s/>__CFRunLoopRun + 1232 (CoreFoundation + 525484) [0x1a46634ac] 1-11</text:p>
      <text:p text:style-name="P1"><text:s text:c="28"/>11 <text:s/>__CFRunLoopServiceMachPort + 160 (CoreFoundation + 531392) [0x1a4664bc0] 1-11</text:p>
      <text:p text:style-name="P1"><text:s text:c="30"/>11 <text:s/>mach_msg + 24 (libsystem_kernel.dylib + 4332) [0x1a45460ec] 1-11</text:p>
      <text:p text:style-name="P1"><text:s text:c="32"/>11 <text:s/>mach_msg_overwrite + 540 (libsystem_kernel.dylib + 38340) [0x1a454e5c4] 1-11</text:p>
      <text:p text:style-name="P1"><text:s text:c="34"/>11 <text:s/>mach_msg2_trap + 8 (libsystem_kernel.dylib + 3440) [0x1a4545d70] 1-11</text:p>
      <text:p text:style-name="P1"><text:s text:c="35"/>*11 <text:s/>??? (kernel.release.t6000 + 240520) [0xfffffe000838eb88] (suspended) 1-11</text:p>
      <text:p text:style-name="P1"/>
      <text:p text:style-name="P1"><text:s text:c="2"/>Thread 0x9d0c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_wqthread + 0 (libsystem_pthread.dylib + 7704) [0x1a457fe18] 1-11</text:p>
      <text:p text:style-name="P1"><text:s text:c="3"/>*11 <text:s/>??? (kernel.release.t6000 + 784392) [0xfffffe0008413808] (suspended) 1-11</text:p>
      <text:p text:style-name="P1"/>
      <text:p text:style-name="P1"><text:s text:c="2"/>Binary Images:</text:p>
      <text:p text:style-name="P1"><text:s text:c="11"/>0x104054000 - <text:s text:c="15"/>??? <text:s/>com.apple.QuickLookThumbnailing.extension.ThumbnailExtension-macOS 1.0 (1) &lt;B3A22FA3-B782-3981-AC78-4D65A1B2BACC&gt; <text:s text:c="12"/>/System/Library/Frameworks/QuickLookThumbnailing.framework/Versions/A/PlugIns/ThumbnailExtension_macOS.appex/Contents/MacOS/ThumbnailExtension_macOS</text:p>
      <text:p text:style-name="P1"><text:s text:c="11"/>0x1a4256000 - <text:s text:c="7"/>0x1a42e0b63 <text:s/>dyld (1042.1) <text:s text:c="61"/>&lt;487CFDEB-9B07-39BF-BFB9-970B61AEA2D1&gt; <text:s text:c="12"/>/usr/lib/dyld</text:p>
      <text:p text:style-name="P1"><text:s text:c="11"/>0x1a42e6000 - <text:s text:c="7"/>0x1a4329fff <text:s/>libxpc.dylib (2462.60.15) <text:s text:c="49"/>&lt;64925531-1366-35F8-AAA1-4E39A9B6AA9F&gt; <text:s text:c="12"/>/usr/lib/system/libxpc.dylib</text:p>
      <text:p text:style-name="P1"><text:s text:c="11"/>0x1a4545000 - <text:s text:c="7"/>0x1a457dff3 <text:s/>libsystem_kernel.dylib (8792.61.2) <text:s text:c="40"/>&lt;AEBF397E-E2EF-3A49-BE58-23D4558511F6&gt; <text:s text:c="12"/>/usr/lib/system/libsystem_kernel.dylib</text:p>
      <text:p text:style-name="P1"><text:s text:c="11"/>0x1a457e000 - <text:s text:c="7"/>0x1a458affb <text:s/>libsystem_pthread.dylib (514) <text:s text:c="45"/>&lt;132084C6-C347-3489-9AC2-FCAAD21CDB73&gt; <text:s text:c="12"/>/usr/lib/system/libsystem_pthread.dylib</text:p>
      <text:p text:style-name="P1"><text:s text:c="11"/>0x1a45e3000 - <text:s text:c="7"/>0x1a4abafff <text:s/>com.apple.CoreFoundation 6.9 (1953.300) <text:s text:c="35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39"/>&lt;F1F5F857-8C3C-36D5-BC27-7702D6795468&gt; <text:s text:c="12"/>/System/Library/Frameworks/Foundation.framework/Versions/C/Foundation</text:p>
      <text:p text:style-name="P1"><text:s text:c="11"/>0x1b07cd000 - <text:s text:c="7"/>0x1b0809fff <text:s/>com.apple.pluginkit.framework 1.0 (1) <text:s text:c="37"/>&lt;8232B250-39CA-3350-A1EB-01E8C928FD30&gt; <text:s text:c="12"/>/System/Library/PrivateFrameworks/PlugInKit.framework/Versions/A/PlugInKit</text:p>
      <text:p text:style-name="P1"><text:s text:c="11"/>0x208eb6000 - <text:s text:c="7"/>0x208f20fff <text:s/>com.apple.ExtensionFoundation 97 (97) <text:s text:c="37"/>&lt;FC6547F7-50D7-34B7-85EE-6F94C10734E8&gt; <text:s text:c="12"/>/System/Library/Frameworks/ExtensionFoundation.framework/Versions/A/ExtensionFoundation</text:p>
      <text:p text:style-name="P1"><text:s text:c="3"/>*0xfffffe0008354000 - 0xfffffe0008c03fff <text:s/>kernel.release.t6000 (8792.61.2) <text:s text:c="42"/>&lt;02030AF5-8978-32DB-9D21-A487B7DB895F&gt;__TEXT_EXEC <text:s/>/System/Library/Kernels/kernel.release.t6000</text:p>
      <text:p text:style-name="P1"/>
      <text:p text:style-name="P1"/>
      <text:p text:style-name="P1">Process: <text:s text:c="9"/>timed [147]</text:p>
      <text:p text:style-name="P1">UUID: <text:s text:c="12"/>A5329DA0-7128-3EE1-8359-66DC9A86B310</text:p>
      <text:p text:style-name="P1">Path: <text:s text:c="12"/>/usr/libexec/timed</text:p>
      <text:p text:style-name="P1">Codesigning ID: <text:s text:c="2"/>com.apple.tim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6</text:p>
      <text:p text:style-name="P1">Footprint: <text:s text:c="7"/>2785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ca <text:s text:c="3"/>DispatchQueue "com.apple.main-thread"(1) <text:s text:c="3"/>11 samples (1-11) <text:s text:c="3"/>priority 31 (base 31)</text:p>
      <text:p text:style-name="P1"><text:s text:c="2"/>&lt;thread QoS default (requested default), IO tier 0&gt;</text:p>
      <text:p text:style-name="P1"><text:s text:c="2"/>11 <text:s/>start + 2544 (dyld + 24144) [0x1a425be50] 1-11</text:p>
      <text:p text:style-name="P1"><text:s text:c="4"/>11 <text:s/>??? (timed + 24276) [0x1044f1ed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4ec000 - <text:s text:c="7"/>0x10451ffff <text:s/>timed (311) <text:s text:c="28"/>&lt;A5329DA0-7128-3EE1-8359-66DC9A86B310&gt; <text:s text:c="12"/>/usr/libexec/tim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translationd [588]</text:p>
      <text:p text:style-name="P1">UUID: <text:s text:c="12"/>606AEE4D-D2A6-32A1-89B3-B963B083B0CA</text:p>
      <text:p text:style-name="P1">Path: <text:s text:c="12"/>/System/Library/PrivateFrameworks/Translation.framework/translationd</text:p>
      <text:p text:style-name="P1">Codesigning ID: <text:s text:c="2"/>com.apple.translation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793 KB</text:p>
      <text:p text:style-name="P1">Time Since Fork: <text:s/>20418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157b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translationd + 14592) [0x10442f900] 1-11</text:p>
      <text:p text:style-name="P1"><text:s text:c="6"/>11 <text:s/>-[_LTDaemon run] + 328 (Translation + 36616) [0x1d1e08f08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442c000 - <text:s text:c="7"/>0x104437fff <text:s/>translationd (216.8) <text:s text:c="19"/>&lt;606AEE4D-D2A6-32A1-89B3-B963B083B0CA&gt; <text:s text:c="12"/>/System/Library/PrivateFrameworks/Translation.framework/translation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d1e00000 - <text:s text:c="7"/>0x1d201dfff <text:s/>com.apple.Translation 1.0 (216.8) <text:s text:c="6"/>&lt;D2766080-F5C1-32B7-8856-18CED3BE15C4&gt; <text:s text:c="12"/>/System/Library/PrivateFrameworks/Translation.framework/Versions/A/Transl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transparencyd [641]</text:p>
      <text:p text:style-name="P1">UUID: <text:s text:c="12"/>456B41AF-20F4-348F-B61F-21BBF41B6B96</text:p>
      <text:p text:style-name="P1">Path: <text:s text:c="12"/>/usr/libexec/transparencyd</text:p>
      <text:p text:style-name="P1">Codesigning ID: <text:s text:c="2"/>com.apple.transparency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753 KB</text:p>
      <text:p text:style-name="P1">Time Since Fork: <text:s/>2041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738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transparencyd + 16912) [0x1020dc21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660a <text:s text:c="3"/>Thread name "com.apple.NSURLConnectionLoader"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CFNetwork + 2438400) [0x1a905c500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0d8000 - <text:s text:c="7"/>0x10224bfff <text:s/>transparencyd (320.61.2) <text:s text:c="15"/>&lt;456B41AF-20F4-348F-B61F-21BBF41B6B96&gt; <text:s text:c="12"/>/usr/libexec/transparency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8e09000 - <text:s text:c="7"/>0x1a91cafff <text:s/>com.apple.CFNetwork 1402.0.8 (1402.0.8) &lt;27318610-36D7-3519-9036-B9BCC00FE916&gt; <text:s text:c="12"/>/System/Library/Frameworks/CFNetwork.framework/Versions/A/CFNetwork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triald [546]</text:p>
      <text:p text:style-name="P1">UUID: <text:s text:c="12"/>B432F443-F0E7-32D1-A789-E6C4A32B20A1</text:p>
      <text:p text:style-name="P1">Path: <text:s text:c="12"/>/usr/libexec/triald</text:p>
      <text:p text:style-name="P1">Codesigning ID: <text:s text:c="2"/>com.apple.trial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097 KB</text:p>
      <text:p text:style-name="P1">Time Since Fork: <text:s/>2042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3d1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triald + 11044) [0x100316b24] 1-11</text:p>
      <text:p text:style-name="P1"><text:s text:c="6"/>11 <text:s/>TRIDServerRun + 164 (TrialServer + 974984) [0x1d3fbd088] 1-11</text:p>
      <text:p text:style-name="P1"><text:s text:c="8"/>11 <text:s/>-[TRIDServer start] + 1064 (TrialServer + 978764) [0x1d3fbdf4c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0314000 - <text:s text:c="7"/>0x10031ffff <text:s/>triald (347.3.11) <text:s text:c="22"/>&lt;B432F443-F0E7-32D1-A789-E6C4A32B20A1&gt; <text:s text:c="12"/>/usr/libexec/trial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d3ecf000 - <text:s text:c="7"/>0x1d406afff <text:s/>com.apple.TrialServer 1.0 (347.3.11) <text:s text:c="3"/>&lt;BAFB1164-4AE8-31BC-8FFA-8A1D52F42033&gt; <text:s text:c="12"/>/System/Library/PrivateFrameworks/TrialServer.framework/Versions/A/TrialServer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trustd [223]</text:p>
      <text:p text:style-name="P1">UUID: <text:s text:c="12"/>C0C58CCB-B764-3D12-8A13-B7F11DC2F842</text:p>
      <text:p text:style-name="P1">Path: <text:s text:c="12"/>/usr/libexec/trus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82</text:p>
      <text:p text:style-name="P1">Sudden Term: <text:s text:c="5"/>Tracked (allows idle exit)</text:p>
      <text:p text:style-name="P1">Footprint: <text:s text:c="7"/>4417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5d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268000 - <text:s text:c="15"/>??? <text:s/>trustd <text:s text:c="28"/>&lt;C0C58CCB-B764-3D12-8A13-B7F11DC2F842&gt; <text:s text:c="12"/>/usr/libexec/trus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trustd [305]</text:p>
      <text:p text:style-name="P1">UUID: <text:s text:c="12"/>C0C58CCB-B764-3D12-8A13-B7F11DC2F842</text:p>
      <text:p text:style-name="P1">Path: <text:s text:c="12"/>/usr/libexec/trus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05</text:p>
      <text:p text:style-name="P1">Sudden Term: <text:s text:c="5"/>Tracked (allows idle exit)</text:p>
      <text:p text:style-name="P1">Footprint: <text:s text:c="7"/>2321 KB</text:p>
      <text:p text:style-name="P1">Time Since Fork: <text:s/>2043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d3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0c8000 - <text:s text:c="15"/>??? <text:s/>trustd <text:s text:c="28"/>&lt;C0C58CCB-B764-3D12-8A13-B7F11DC2F842&gt; <text:s text:c="12"/>/usr/libexec/trus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trustd [411]</text:p>
      <text:p text:style-name="P1">UUID: <text:s text:c="12"/>C0C58CCB-B764-3D12-8A13-B7F11DC2F842</text:p>
      <text:p text:style-name="P1">Path: <text:s text:c="12"/>/usr/libexec/trus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2</text:p>
      <text:p text:style-name="P1">Sudden Term: <text:s text:c="5"/>Tracked (allows idle exit)</text:p>
      <text:p text:style-name="P1">Footprint: <text:s text:c="7"/>2561 KB</text:p>
      <text:p text:style-name="P1">Time Since Fork: <text:s/>2043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aa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c94000 - <text:s text:c="15"/>??? <text:s/>trustd <text:s text:c="28"/>&lt;C0C58CCB-B764-3D12-8A13-B7F11DC2F842&gt; <text:s text:c="12"/>/usr/libexec/trus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trustd [456]</text:p>
      <text:p text:style-name="P1">UUID: <text:s text:c="12"/>C0C58CCB-B764-3D12-8A13-B7F11DC2F842</text:p>
      <text:p text:style-name="P1">Path: <text:s text:c="12"/>/usr/libexec/trus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737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56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174000 - <text:s text:c="15"/>??? <text:s/>trustd <text:s text:c="28"/>&lt;C0C58CCB-B764-3D12-8A13-B7F11DC2F842&gt; <text:s text:c="12"/>/usr/libexec/trus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trustd [813]</text:p>
      <text:p text:style-name="P1">UUID: <text:s text:c="12"/>C0C58CCB-B764-3D12-8A13-B7F11DC2F842</text:p>
      <text:p text:style-name="P1">Path: <text:s text:c="12"/>/usr/libexec/trus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89</text:p>
      <text:p text:style-name="P1">Sudden Term: <text:s text:c="5"/>Tracked (allows idle exit)</text:p>
      <text:p text:style-name="P1">Footprint: <text:s text:c="7"/>2609 KB</text:p>
      <text:p text:style-name="P1">Time Since Fork: <text:s/>20358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206d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4b0000 - <text:s text:c="15"/>??? <text:s/>trustd <text:s text:c="28"/>&lt;C0C58CCB-B764-3D12-8A13-B7F11DC2F842&gt; <text:s text:c="12"/>/usr/libexec/trus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trustdFileHelper [256]</text:p>
      <text:p text:style-name="P1">UUID: <text:s text:c="12"/>43D60E9A-232C-3911-B73F-144839E74607</text:p>
      <text:p text:style-name="P1">Path: <text:s text:c="12"/>/usr/libexec/trustdFileHelp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896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a3e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76c000 - <text:s text:c="15"/>??? <text:s/>trustdFileHelper <text:s text:c="18"/>&lt;43D60E9A-232C-3911-B73F-144839E74607&gt; <text:s text:c="12"/>/usr/libexec/trustdFileHelper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TrustedPeersHelper [469]</text:p>
      <text:p text:style-name="P1">UUID: <text:s text:c="12"/>7EFEA7F5-1A6B-350D-B6C0-441E02143DD9</text:p>
      <text:p text:style-name="P1">Path: <text:s text:c="12"/>/System/Library/Frameworks/Security.framework/Versions/A/XPCServices/TrustedPeersHelper.xpc/Contents/MacOS/TrustedPeersHelper</text:p>
      <text:p text:style-name="P1">Identifier: <text:s text:c="6"/>com.apple.TrustedPeersHelper</text:p>
      <text:p text:style-name="P1">Version: <text:s text:c="9"/>1.0 (1)</text:p>
      <text:p text:style-name="P1">Build Version: <text:s text:c="3"/>10</text:p>
      <text:p text:style-name="P1">Project Name: <text:s text:c="4"/>Security_executables_swift</text:p>
      <text:p text:style-name="P1">Source Version: <text:s text:c="2"/>60420060024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5921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0c0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5c4000 - <text:s text:c="15"/>??? <text:s/>com.apple.TrustedPeersHelper 1.0 (1) &lt;7EFEA7F5-1A6B-350D-B6C0-441E02143DD9&gt; <text:s text:c="12"/>/System/Library/Frameworks/Security.framework/Versions/A/XPCServices/TrustedPeersHelper.xpc/Contents/MacOS/TrustedPeersHelper</text:p>
      <text:p text:style-name="P1"><text:s text:c="11"/>0x1a43fa000 - <text:s text:c="7"/>0x1a4441fff <text:s/>libdispatch.dylib (1412) <text:s text:c="12"/>&lt;191028D2-0477-3EBC-9EEF-A85ACAFC7193&gt; <text:s text:c="12"/>/usr/lib/system/libdispatch.dylib</text:p>
      <text:p text:style-name="P1"><text:s text:c="11"/>0x1a4545000 - <text:s text:c="7"/>0x1a457dff3 <text:s/>libsystem_kernel.dylib (8792.61.2) <text:s text:c="2"/>&lt;AEBF397E-E2EF-3A49-BE58-23D4558511F6&gt; <text:s text:c="12"/>/usr/lib/system/libsystem_kernel.dylib</text:p>
      <text:p text:style-name="P1"><text:s text:c="3"/>*0xfffffe0008354000 - 0xfffffe0008c03fff <text:s/>kernel.release.t6000 (8792.61.2) <text:s text:c="4"/>&lt;02030AF5-8978-32DB-9D21-A487B7DB895F&gt;__TEXT_EXEC <text:s/>/System/Library/Kernels/kernel.release.t6000</text:p>
      <text:p text:style-name="P1"/>
      <text:p text:style-name="P1"/>
      <text:p text:style-name="P1">Process: <text:s text:c="9"/>tzd [876]</text:p>
      <text:p text:style-name="P1">UUID: <text:s text:c="12"/>E4BC0810-FF16-3CEF-BF42-8F9782B24493</text:p>
      <text:p text:style-name="P1">Path: <text:s text:c="12"/>/usr/libexec/tzd</text:p>
      <text:p text:style-name="P1">Codesigning ID: <text:s text:c="2"/>com.apple.tz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176 KB</text:p>
      <text:p text:style-name="P1">Time Since Fork: <text:s/>1837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67b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tzd + 16380) [0x1045bfffc] 1-11</text:p>
      <text:p text:style-name="P1"><text:s text:c="6"/>11 <text:s/>??? (tzd + 66476) [0x1045cc3ac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45bc000 - <text:s text:c="7"/>0x1045dbfff <text:s/>tzd (81.1) <text:s text:c="29"/>&lt;E4BC0810-FF16-3CEF-BF42-8F9782B24493&gt; <text:s text:c="12"/>/usr/libexec/tz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UIKitSystem [871]</text:p>
      <text:p text:style-name="P1">UUID: <text:s text:c="12"/>2490BD6C-5255-39DE-B945-06EC02DE209C</text:p>
      <text:p text:style-name="P1">Path: <text:s text:c="12"/>/System/Library/CoreServices/UIKitSystem.app/Contents/MacOS/UIKitSystem</text:p>
      <text:p text:style-name="P1">Identifier: <text:s text:c="6"/>com.apple.UIKitSystemApp</text:p>
      <text:p text:style-name="P1">Version: <text:s text:c="9"/>1.0 (413)</text:p>
      <text:p text:style-name="P1">Build Version: <text:s text:c="3"/>80</text:p>
      <text:p text:style-name="P1">Project Name: <text:s text:c="4"/>UIKitSystemApp</text:p>
      <text:p text:style-name="P1">Source Version: <text:s text:c="2"/>413000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9666 KB</text:p>
      <text:p text:style-name="P1">Time Since Fork: <text:s/>1929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57d <text:s text:c="3"/>DispatchQueue "com.apple.main-thread"(1) <text:s text:c="3"/>11 samples (1-11) <text:s text:c="3"/>priority 47 (base 47)</text:p>
      <text:p text:style-name="P1"><text:s text:c="2"/>&lt;process frontmost, thread QoS user interactive (requested user interactive), process sudden termination dirty, IO tier 0&gt;</text:p>
      <text:p text:style-name="P1"><text:s text:c="2"/>11 <text:s/>start + 2544 (dyld + 24144) [0x1a425be50] 1-11</text:p>
      <text:p text:style-name="P1"><text:s text:c="4"/>11 <text:s/>main + 744 (UIKitSystem + 13980) [0x10200f69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00c000 - <text:s text:c="7"/>0x102017fff <text:s/>com.apple.UIKitSystemApp 1.0 (413) <text:s text:c="5"/>&lt;2490BD6C-5255-39DE-B945-06EC02DE209C&gt; <text:s text:c="12"/>/System/Library/CoreServices/UIKitSystem.app/Contents/MacOS/UIKitSystem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uninstalld [108]</text:p>
      <text:p text:style-name="P1">UUID: <text:s text:c="12"/>44CD0F8C-E1F3-3B5F-B30A-E4BE54DBD286</text:p>
      <text:p text:style-name="P1">Path: <text:s text:c="12"/>/System/Library/PrivateFrameworks/Uninstall.framework/Versions/A/Resources/uninstalld</text:p>
      <text:p text:style-name="P1">Codesigning ID: <text:s text:c="2"/>com.apple.uninstall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Footprint: <text:s text:c="7"/>1328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16 <text:s text:c="3"/>DispatchQueue "com.apple.main-thread"(1) <text:s text:c="3"/>11 samples (1-11) <text:s text:c="3"/>priority 20 (base 20)</text:p>
      <text:p text:style-name="P1"><text:s text:c="2"/>&lt;thread QoS utility (requested utility), timers tier 3 (coalesced), IO tier 3&gt;</text:p>
      <text:p text:style-name="P1"><text:s text:c="2"/>11 <text:s/>start + 2544 (dyld + 24144) [0x1a425be50] 1-11</text:p>
      <text:p text:style-name="P1"><text:s text:c="4"/>11 <text:s/>??? (uninstalld + 16168) [0x1024f7f28] 1-11</text:p>
      <text:p text:style-name="P1"><text:s text:c="6"/>11 <text:s/>-[NSRunLoop(NSRunLoop) runUntilDate:] + 100 (Foundation + 857012) [0x1a55e03b4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4f4000 - <text:s text:c="7"/>0x102507fff <text:s/>uninstalld (251) <text:s text:c="23"/>&lt;44CD0F8C-E1F3-3B5F-B30A-E4BE54DBD286&gt; <text:s text:c="12"/>/System/Library/PrivateFrameworks/Uninstall.framework/Versions/A/Resources/uninstall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universalaccessd [432]</text:p>
      <text:p text:style-name="P1">UUID: <text:s text:c="12"/>D8D4F12E-1653-3B24-9C72-3EF01BD03A4B</text:p>
      <text:p text:style-name="P1">Path: <text:s text:c="12"/>/usr/sbin/universalaccessd</text:p>
      <text:p text:style-name="P1">Codesigning ID: <text:s text:c="2"/>com.apple.universalacces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7889 KB</text:p>
      <text:p text:style-name="P1">Time Since Fork: <text:s/>20424s</text:p>
      <text:p text:style-name="P1">Num samples: <text:s text:c="5"/>11 (1-11)</text:p>
      <text:p text:style-name="P1">CPU Time: <text:s text:c="8"/>&lt;0.001s (217.0K cycles, 142.2K instructions, 1.53c/i)</text:p>
      <text:p text:style-name="P1">Note: <text:s text:c="12"/>2 idle work queue threads omitted</text:p>
      <text:p text:style-name="P1"/>
      <text:p text:style-name="P1"><text:s text:c="2"/>Thread 0xf9e <text:s text:c="3"/>DispatchQueue "com.apple.main-thread"(1) <text:s text:c="3"/>11 samples (1-11) <text:s text:c="3"/>priority 31 (base 31) <text:s text:c="3"/>cpu time &lt;0.001s (170.0K cycles, 104.4K instructions, 1.63c/i)</text:p>
      <text:p text:style-name="P1"><text:s text:c="2"/>&lt;thread QoS default (requested user interactive), process sudden termination clean, process unclamped, process received importance donation from WindowServer [175], IO tier 0&gt;</text:p>
      <text:p text:style-name="P1"><text:s text:c="2"/>11 <text:s/>start + 2544 (dyld + 24144) [0x1a425be50] 1-11</text:p>
      <text:p text:style-name="P1"><text:s text:c="4"/>11 <text:s/>??? (universalaccessd + 10556) [0x102b3293c] 1-11</text:p>
      <text:p text:style-name="P1"><text:s text:c="6"/>11 <text:s/>CFRunLoopRunSpecific + 612 (CoreFoundation + 522376) [0x1a4662888] 1-11</text:p>
      <text:p text:style-name="P1"><text:s text:c="8"/>1 <text:s text:c="2"/>__CFRunLoopRun + 2264 (CoreFoundation + 526516) [0x1a46638b4] 1</text:p>
      <text:p text:style-name="P1"><text:s text:c="10"/>1 <text:s text:c="2"/>__CFRunLoopDoSource1 + 520 (CoreFoundation + 532168) [0x1a4664ec8] 1</text:p>
      <text:p text:style-name="P1"><text:s text:c="12"/>1 <text:s text:c="2"/>__CFRUNLOOP_IS_CALLING_OUT_TO_A_SOURCE1_PERFORM_FUNCTION__ + 60 (CoreFoundation + 532392) [0x1a4664fa8] 1</text:p>
      <text:p text:style-name="P1"><text:s text:c="14"/>1 <text:s text:c="2"/>__CFMachPortPerform + 260 (CoreFoundation + 726048) [0x1a4694420] 1</text:p>
      <text:p text:style-name="P1"><text:s text:c="16"/>1 <text:s text:c="2"/>backgroundEventHandler + 64 (libUADaemon.dylib + 29284) [0x1d969b264] 1</text:p>
      <text:p text:style-name="P1"><text:s text:c="18"/>1 <text:s text:c="2"/>SLEventCreateNextEvent + 16 (SkyLight + 1258916) [0x1a93b45a4] 1</text:p>
      <text:p text:style-name="P1"><text:s text:c="20"/>1 <text:s text:c="2"/>SLSGetNextEventRecordInternal + 344 (SkyLight + 3349132) [0x1a95b2a8c] 1</text:p>
      <text:p text:style-name="P1"><text:s text:c="22"/>1 <text:s text:c="2"/>CGSSnarfAndDispatchDatagrams + 160 (SkyLight + 40528) [0x1a928ae50] 1</text:p>
      <text:p text:style-name="P1"><text:s text:c="24"/>1 <text:s text:c="2"/>mach_msg + 24 (libsystem_kernel.dylib + 4332) [0x1a45460ec] 1</text:p>
      <text:p text:style-name="P1"><text:s text:c="26"/>1 <text:s text:c="2"/>mach_msg_overwrite + 540 (libsystem_kernel.dylib + 38340) [0x1a454e5c4] 1</text:p>
      <text:p text:style-name="P1"><text:s text:c="28"/>1 <text:s text:c="2"/>mach_msg2_trap + 8 (libsystem_kernel.dylib + 3440) [0x1a4545d70] 1</text:p>
      <text:p text:style-name="P1"><text:s text:c="29"/>*1 <text:s text:c="2"/>??? (kernel.release.t6000 + 240520) [0xfffffe000838eb88] (blocked by turnstile waiting for WindowServer [175] after 2 hops) 1</text:p>
      <text:p text:style-name="P1"><text:s text:c="8"/>10 <text:s/>__CFRunLoopRun + 1232 (CoreFoundation + 525484) [0x1a46634ac] 2-11</text:p>
      <text:p text:style-name="P1"><text:s text:c="10"/>10 <text:s/>__CFRunLoopServiceMachPort + 160 (CoreFoundation + 531392) [0x1a4664bc0] 2-11</text:p>
      <text:p text:style-name="P1"><text:s text:c="12"/>10 <text:s/>mach_msg + 24 (libsystem_kernel.dylib + 4332) [0x1a45460ec] 2-11</text:p>
      <text:p text:style-name="P1"><text:s text:c="14"/>10 <text:s/>mach_msg_overwrite + 540 (libsystem_kernel.dylib + 38340) [0x1a454e5c4] 2-11</text:p>
      <text:p text:style-name="P1"><text:s text:c="16"/>10 <text:s/>mach_msg2_trap + 8 (libsystem_kernel.dylib + 3440) [0x1a4545d70] 2-11</text:p>
      <text:p text:style-name="P1"><text:s text:c="17"/>*10 <text:s/>??? (kernel.release.t6000 + 240520) [0xfffffe000838eb88] 2-11</text:p>
      <text:p text:style-name="P1"/>
      <text:p text:style-name="P1"><text:s text:c="2"/>Thread 0x1128 <text:s text:c="3"/>Thread name "caulk.messenger.shared:17" <text:s text:c="3"/>11 samples (1-11) <text:s text:c="3"/>priority 19 (base 19)</text:p>
      <text:p text:style-name="P1"><text:s text:c="2"/>&lt;thread QoS utility (requested utility), process sudden termination clean, process unclamped, process received importance donation from WindowServer [175], IO tier 1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void* caulk::thread_proxy&lt;std::__1::tuple&lt;caulk::thread::attributes, void (caulk::concurrent::details::worker_thread::*)(), std::__1::tuple&lt;caulk::concurrent::details::worker_thread*&gt; &gt; &gt;(void*) + 96 (caulk + 8824) [0x1ada41278] 1-11</text:p>
      <text:p text:style-name="P1"><text:s text:c="8"/>11 <text:s/>caulk::concurrent::details::worker_thread::run() + 56 (caulk + 9780) [0x1ada41634] 1-11</text:p>
      <text:p text:style-name="P1"><text:s text:c="10"/>11 <text:s/>semaphore_wait_trap + 8 (libsystem_kernel.dylib + 3308) [0x1a4545cec] 1-11</text:p>
      <text:p text:style-name="P1"><text:s text:c="11"/>*11 <text:s/>??? (kernel.release.t6000 + 670252) [0xfffffe00083f7a2c] 1-11</text:p>
      <text:p text:style-name="P1"/>
      <text:p text:style-name="P1"><text:s text:c="2"/>Binary Images:</text:p>
      <text:p text:style-name="P1"><text:s text:c="11"/>0x102b30000 - <text:s text:c="7"/>0x102b3bfff <text:s/>universalaccessd (614.2) <text:s text:c="15"/>&lt;D8D4F12E-1653-3B24-9C72-3EF01BD03A4B&gt; <text:s text:c="12"/>/usr/sbin/universalacces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9281000 - <text:s text:c="7"/>0x1a9698fff <text:s/>com.apple.SkyLight 1.600.0 (760.7) <text:s text:c="5"/>&lt;C1288DC8-1EC1-31AA-915B-6DCD0F99B264&gt; <text:s text:c="12"/>/System/Library/PrivateFrameworks/SkyLight.framework/Versions/A/SkyLight</text:p>
      <text:p text:style-name="P1"><text:s text:c="11"/>0x1ada3f000 - <text:s text:c="7"/>0x1ada68fff <text:s/>com.apple.audio.caulk 1.0 (115) <text:s text:c="8"/>&lt;0978E37E-6087-35F8-A623-B9D02160B84F&gt; <text:s text:c="12"/>/System/Library/PrivateFrameworks/caulk.framework/Versions/A/caulk</text:p>
      <text:p text:style-name="P1"><text:s text:c="11"/>0x1d9694000 - <text:s text:c="7"/>0x1d969ffff <text:s/>libUADaemon.dylib (614.2) <text:s text:c="14"/>&lt;B725F0BC-C29A-33B4-8498-5253700B94FB&gt; <text:s text:c="12"/>/System/Library/PrivateFrameworks/UniversalAccess.framework/Versions/A/Frameworks/UAEHCommon.framework/Versions/A/Libraries/libUADaemon.dylib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UniversalControl [631]</text:p>
      <text:p text:style-name="P1">UUID: <text:s text:c="12"/>502A123D-6EA6-3CA9-B64E-4C6EBB030487</text:p>
      <text:p text:style-name="P1">Path: <text:s text:c="12"/>/System/Library/CoreServices/UniversalControl.app/Contents/MacOS/UniversalControl</text:p>
      <text:p text:style-name="P1">Identifier: <text:s text:c="6"/>com.apple.universalcontrol</text:p>
      <text:p text:style-name="P1">Version: <text:s text:c="9"/>1.0 (124.3)</text:p>
      <text:p text:style-name="P1">Build Version: <text:s text:c="3"/>107</text:p>
      <text:p text:style-name="P1">Project Name: <text:s text:c="4"/>Ensemble_executables</text:p>
      <text:p text:style-name="P1">Source Version: <text:s text:c="2"/>124003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7697 KB</text:p>
      <text:p text:style-name="P1">Time Since Fork: <text:s/>20417s</text:p>
      <text:p text:style-name="P1">Num samples: <text:s text:c="5"/>11 (1-11)</text:p>
      <text:p text:style-name="P1">CPU Time: <text:s text:c="8"/>0.005s (6.9M cycles, 4.4M instructions, 1.57c/i)</text:p>
      <text:p text:style-name="P1">Note: <text:s text:c="12"/>1 idle work queue thread omitted</text:p>
      <text:p text:style-name="P1"/>
      <text:p text:style-name="P1"><text:s text:c="2"/>Thread 0x16af <text:s text:c="3"/>DispatchQueue "com.apple.main-thread"(1) <text:s text:c="3"/>11 samples (1-11) <text:s text:c="3"/>priority 47 (base 47) <text:s text:c="3"/>cpu time 0.004s (5.7M cycles, 3.6M instructions, 1.58c/i)</text:p>
      <text:p text:style-name="P1"><text:s text:c="2"/>&lt;process frontmost, process sudden termination dirty, IO tier 0&gt;</text:p>
      <text:p text:style-name="P1"><text:s text:c="2"/>11 <text:s/>start + 2544 (dyld + 24144) [0x1a425be50] 1-11</text:p>
      <text:p text:style-name="P1"><text:s text:c="4"/>11 <text:s/>??? (UniversalControl + 13320) [0x104cd3408] 1-11</text:p>
      <text:p text:style-name="P1"><text:s text:c="6"/>11 <text:s/>??? (UniversalControl + 14932) [0x104cd3a54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0 <text:s/>__CFRunLoopRun + 1232 (CoreFoundation + 525484) [0x1a46634ac] 1-10</text:p>
      <text:p text:style-name="P1"><text:s text:c="14"/>10 <text:s/>__CFRunLoopServiceMachPort + 160 (CoreFoundation + 531392) [0x1a4664bc0] 1-10</text:p>
      <text:p text:style-name="P1"><text:s text:c="16"/>10 <text:s/>mach_msg + 24 (libsystem_kernel.dylib + 4332) [0x1a45460ec] 1-10</text:p>
      <text:p text:style-name="P1"><text:s text:c="18"/>10 <text:s/>mach_msg_overwrite + 540 (libsystem_kernel.dylib + 38340) [0x1a454e5c4] 1-10</text:p>
      <text:p text:style-name="P1"><text:s text:c="20"/>10 <text:s/>mach_msg2_trap + 8 (libsystem_kernel.dylib + 3440) [0x1a4545d70] 1-10</text:p>
      <text:p text:style-name="P1"><text:s text:c="21"/>*10 <text:s/>??? (kernel.release.t6000 + 240520) [0xfffffe000838eb88] 1-10</text:p>
      <text:p text:style-name="P1"><text:s text:c="2"/>&lt;thread QoS unspecified (requested override default)&gt;</text:p>
      <text:p text:style-name="P1"><text:s text:c="12"/>1 <text:s text:c="2"/>__CFRunLoopRun + 2036 (CoreFoundation + 526288) [0x1a46637d0] 11</text:p>
      <text:p text:style-name="P1"><text:s text:c="14"/>1 <text:s text:c="2"/>__CFRUNLOOP_IS_SERVICING_THE_MAIN_DISPATCH_QUEUE__ + 16 (CoreFoundation + 798032) [0x1a46a5d50] 11</text:p>
      <text:p text:style-name="P1"><text:s text:c="16"/>1 <text:s text:c="2"/>_dispatch_main_queue_callback_4CF + 44 (libdispatch.dylib + 76140) [0x1a440c96c] 11</text:p>
      <text:p text:style-name="P1"><text:s text:c="18"/>1 <text:s text:c="2"/>_dispatch_main_queue_drain + 756 (libdispatch.dylib + 76912) [0x1a440cc70] 11</text:p>
      <text:p text:style-name="P1"><text:s text:c="20"/>1 <text:s text:c="2"/>_dispatch_source_invoke + 1588 (libdispatch.dylib + 110496) [0x1a4414fa0] 11</text:p>
      <text:p text:style-name="P1"><text:s text:c="22"/>1 <text:s text:c="2"/>_dispatch_continuation_pop + 504 (libdispatch.dylib + 31124) [0x1a4401994] 11</text:p>
      <text:p text:style-name="P1"><text:s text:c="24"/>1 <text:s text:c="2"/>_dispatch_client_callout + 20 (libdispatch.dylib + 17668) [0x1a43fe504] 11</text:p>
      <text:p text:style-name="P1"><text:s text:c="26"/>1 <text:s text:c="2"/>??? (UniversalControl + 580672) [0x104d5dc40] 11</text:p>
      <text:p text:style-name="P1"><text:s text:c="28"/>1 <text:s text:c="2"/>??? (UniversalControl + 1108388) [0x104dde9a4] 11</text:p>
      <text:p text:style-name="P1"><text:s text:c="30"/>1 <text:s text:c="2"/>??? (UniversalControl + 1108440) [0x104dde9d8] 11</text:p>
      <text:p text:style-name="P1"><text:s text:c="32"/>1 <text:s text:c="2"/>SLEventCreateNextEvent + 16 (SkyLight + 1258916) [0x1a93b45a4] 11</text:p>
      <text:p text:style-name="P1"><text:s text:c="34"/>1 <text:s text:c="2"/>SLSGetNextEventRecordInternal + 344 (SkyLight + 3349132) [0x1a95b2a8c] 11</text:p>
      <text:p text:style-name="P1"><text:s text:c="36"/>1 <text:s text:c="2"/>CGSSnarfAndDispatchDatagrams + 160 (SkyLight + 40528) [0x1a928ae50] 11</text:p>
      <text:p text:style-name="P1"><text:s text:c="38"/>1 <text:s text:c="2"/>mach_msg + 24 (libsystem_kernel.dylib + 4332) [0x1a45460ec] 11</text:p>
      <text:p text:style-name="P1"><text:s text:c="40"/>1 <text:s text:c="2"/>mach_msg_overwrite + 540 (libsystem_kernel.dylib + 38340) [0x1a454e5c4] 11</text:p>
      <text:p text:style-name="P1"><text:s text:c="42"/>1 <text:s text:c="2"/>mach_msg2_trap + 8 (libsystem_kernel.dylib + 3440) [0x1a4545d70] 11</text:p>
      <text:p text:style-name="P1"><text:s text:c="43"/>*1 <text:s text:c="2"/>??? (kernel.release.t6000 + 240520) [0xfffffe000838eb88] (runnable) 11</text:p>
      <text:p text:style-name="P1"/>
      <text:p text:style-name="P1"><text:s text:c="2"/>Thread 0x8a9f <text:s text:c="3"/>1 sample (9) <text:s text:c="3"/>priority 31 (base 31) <text:s text:c="3"/>cpu time &lt;0.001s (560.1K cycles, 383.0K instructions, 1.46c/i)</text:p>
      <text:p text:style-name="P1"><text:s text:c="2"/>&lt;Thread in another call tree for 8 samples, process frontmost, thread QoS default (requested default), process sudden termination dirty, IO tier 0&gt;</text:p>
      <text:p text:style-name="P1"><text:s text:c="2"/>1 <text:s/>start_wqthread + 0 (libsystem_pthread.dylib + 7704) [0x1a457fe18] 9</text:p>
      <text:p text:style-name="P1"><text:s text:c="3"/>*1 <text:s/>??? (kernel.release.t6000 + 351412) [0xfffffe00083a9cb4] (runnable) 9</text:p>
      <text:p text:style-name="P1"/>
      <text:p text:style-name="P1"><text:s text:c="2"/>Binary Images:</text:p>
      <text:p text:style-name="P1"><text:s text:c="11"/>0x104cd0000 - <text:s text:c="7"/>0x10503ffff <text:s/>com.apple.universalcontrol 1.0 (124.3) <text:s/>&lt;502A123D-6EA6-3CA9-B64E-4C6EBB030487&gt; <text:s text:c="12"/>/System/Library/CoreServices/UniversalControl.app/Contents/MacOS/UniversalControl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9281000 - <text:s text:c="7"/>0x1a9698fff <text:s/>com.apple.SkyLight 1.600.0 (760.7) <text:s text:c="5"/>&lt;C1288DC8-1EC1-31AA-915B-6DCD0F99B264&gt; <text:s text:c="12"/>/System/Library/PrivateFrameworks/SkyLight.framework/Versions/A/SkyLight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UsageTrackingAgent [485]</text:p>
      <text:p text:style-name="P1">UUID: <text:s text:c="12"/>39693A84-B3CB-3452-B82F-1B66CF095FDB</text:p>
      <text:p text:style-name="P1">Path: <text:s text:c="12"/>/System/Library/PrivateFrameworks/UsageTracking.framework/Versions/A/UsageTracking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Footprint: <text:s text:c="7"/>2961 KB</text:p>
      <text:p text:style-name="P1">Time Since Fork: <text:s/>2042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ca7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b90000 - <text:s text:c="15"/>??? <text:s/>UsageTrackingAgent <text:s text:c="16"/>&lt;39693A84-B3CB-3452-B82F-1B66CF095FDB&gt; <text:s text:c="12"/>/System/Library/PrivateFrameworks/UsageTracking.framework/Versions/A/UsageTrackingAgent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usbd [203]</text:p>
      <text:p text:style-name="P1">UUID: <text:s text:c="12"/>DDEA16E4-D25B-3B22-9751-EE8E3137AF3E</text:p>
      <text:p text:style-name="P1">Path: <text:s text:c="12"/>/usr/libexec/usbd</text:p>
      <text:p text:style-name="P1">Codesigning ID: <text:s text:c="2"/>com.apple.usb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560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d36 <text:s text:c="3"/>DispatchQueue "com.apple.main-thread"(1) <text:s text:c="3"/>11 samples (1-11) <text:s text:c="3"/>priority 4 (base 4)</text:p>
      <text:p text:style-name="P1"><text:s text:c="2"/>&lt;thread QoS background (requested background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usbd + 7564) [0x1021bdd8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1bc000 - <text:s text:c="7"/>0x1021cbfff <text:s/>usbd (1017) <text:s text:c="28"/>&lt;DDEA16E4-D25B-3B22-9751-EE8E3137AF3E&gt; <text:s text:c="12"/>/usr/libexec/usb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usbmuxd [148]</text:p>
      <text:p text:style-name="P1">UUID: <text:s text:c="12"/>C27CAC83-3FFE-3B98-8614-7817AE5578B5</text:p>
      <text:p text:style-name="P1">Path: <text:s text:c="12"/>/Library/Apple/*/MobileDevice.framework/Versions/A/Resources/usbmuxd</text:p>
      <text:p text:style-name="P1">Codesigning ID: <text:s text:c="2"/>com.apple.usbmux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13</text:p>
      <text:p text:style-name="P1">Sudden Term: <text:s text:c="5"/>Tracked</text:p>
      <text:p text:style-name="P1">Footprint: <text:s text:c="7"/>3825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cc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usbmuxd + 19536) [0x102fecc5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961 <text:s text:c="3"/>Thread name "com.apple.CFSocket.private"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select + 8 (libsystem_kernel.dylib + 47616) [0x1a4550a00] 1-11</text:p>
      <text:p text:style-name="P1"><text:s text:c="7"/>*11 <text:s/>??? (kernel.release.t6000 + 5868532) [0xfffffe00088ecbf4] 1-11</text:p>
      <text:p text:style-name="P1"/>
      <text:p text:style-name="P1"><text:s text:c="2"/>Binary Images:</text:p>
      <text:p text:style-name="P1"><text:s text:c="11"/>0x102fe8000 - <text:s text:c="7"/>0x103013fff <text:s/>usbmuxd (531) <text:s text:c="26"/>&lt;C27CAC83-3FFE-3B98-8614-7817AE5578B5&gt; <text:s text:c="12"/>/Library/Apple/*/MobileDevice.framework/Versions/A/Resources/usbmux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useractivityd [505]</text:p>
      <text:p text:style-name="P1">UUID: <text:s text:c="12"/>027871EC-A859-3D80-8BAD-D640FE1BBADB</text:p>
      <text:p text:style-name="P1">Path: <text:s text:c="12"/>/System/Library/PrivateFrameworks/UserActivity.framework/Agents/useractivityd</text:p>
      <text:p text:style-name="P1">Codesigning ID: <text:s text:c="2"/>com.apple.coreservices.useractivity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3521 KB</text:p>
      <text:p text:style-name="P1">Time Since Fork: <text:s/>20423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1238 <text:s text:c="3"/>DispatchQueue "com.apple.main-thread"(1) <text:s text:c="3"/>11 samples (1-11) <text:s text:c="3"/>priority 4 (base 4)</text:p>
      <text:p text:style-name="P1"><text:s text:c="2"/>&lt;thread QoS background (requested default), process sudden termination dirty, thread darwinbg, process darwinbg, IO tier 2&gt;</text:p>
      <text:p text:style-name="P1"><text:s text:c="2"/>11 <text:s/>start + 2544 (dyld + 24144) [0x1a425be50] 1-11</text:p>
      <text:p text:style-name="P1"><text:s text:c="4"/>11 <text:s/>??? (useractivityd + 53660) [0x10291919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90c000 - <text:s text:c="7"/>0x1029fbfff <text:s/>useractivityd (551.2.3) <text:s text:c="16"/>&lt;027871EC-A859-3D80-8BAD-D640FE1BBADB&gt; <text:s text:c="12"/>/System/Library/PrivateFrameworks/UserActivity.framework/Agents/useractivity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UserEventAgent [106]</text:p>
      <text:p text:style-name="P1">UUID: <text:s text:c="12"/>6370824A-0586-35C7-BD12-C0FE4AEB68C0</text:p>
      <text:p text:style-name="P1">Path: <text:s text:c="12"/>/usr/libexec/UserEventAgent</text:p>
      <text:p text:style-name="P1">Codesigning ID: <text:s text:c="2"/>com.apple.UserEvent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5025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0e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UserEventAgent + 20152) [0x104904eb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8ce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MemoryMonitor + 13396) [0x104a27454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8cf <text:s text:c="3"/>Thread name "com.apple.CFSocket.private"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select + 8 (libsystem_kernel.dylib + 47616) [0x1a4550a00] 1-11</text:p>
      <text:p text:style-name="P1"><text:s text:c="7"/>*11 <text:s/>??? (kernel.release.t6000 + 5868532) [0xfffffe00088ecbf4] 1-11</text:p>
      <text:p text:style-name="P1"/>
      <text:p text:style-name="P1"><text:s text:c="2"/>Binary Images:</text:p>
      <text:p text:style-name="P1"><text:s text:c="11"/>0x104900000 - <text:s text:c="7"/>0x10490ffff <text:s/>UserEventAgent (314) <text:s text:c="19"/>&lt;6370824A-0586-35C7-BD12-C0FE4AEB68C0&gt; <text:s text:c="12"/>/usr/libexec/UserEventAgent</text:p>
      <text:p text:style-name="P1"><text:s text:c="11"/>0x104a24000 - <text:s text:c="7"/>0x104a2bfff <text:s/>com.apple.MemoryMonitor 234.40.3 (1) <text:s text:c="3"/>&lt;01231A37-B3AB-3970-A02A-FBADCDDADFF5&gt; <text:s text:c="12"/>/System/Library/UserEventPlugins/MemoryMonitor.plugin/Contents/MacOS/MemoryMonito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UserEventAgent [429]</text:p>
      <text:p text:style-name="P1">UUID: <text:s text:c="12"/>6370824A-0586-35C7-BD12-C0FE4AEB68C0</text:p>
      <text:p text:style-name="P1">Path: <text:s text:c="12"/>/usr/libexec/UserEventAgent</text:p>
      <text:p text:style-name="P1">Codesigning ID: <text:s text:c="2"/>com.apple.UserEvent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5777 KB</text:p>
      <text:p text:style-name="P1">Time Since Fork: <text:s/>20424s</text:p>
      <text:p text:style-name="P1">Num samples: <text:s text:c="5"/>11 (1-11)</text:p>
      <text:p text:style-name="P1">CPU Time: <text:s text:c="8"/>&lt;0.001s (163.4K cycles, 46.6K instructions, 3.51c/i)</text:p>
      <text:p text:style-name="P1">Note: <text:s text:c="12"/>2 idle work queue threads omitted</text:p>
      <text:p text:style-name="P1"/>
      <text:p text:style-name="P1"><text:s text:c="2"/>Thread 0xfb2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UserEventAgent + 20152) [0x10067ceb8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678000 - <text:s text:c="7"/>0x100687fff <text:s/>UserEventAgent (314) <text:s text:c="19"/>&lt;6370824A-0586-35C7-BD12-C0FE4AEB68C0&gt; <text:s text:c="12"/>/usr/libexec/UserEvent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usermanagerd [165]</text:p>
      <text:p text:style-name="P1">UUID: <text:s text:c="12"/>A16BCBBA-696E-363E-94FA-3314F4A83E66</text:p>
      <text:p text:style-name="P1">Path: <text:s text:c="12"/>/usr/libexec/usermanagerd</text:p>
      <text:p text:style-name="P1">Codesigning ID: <text:s text:c="2"/>com.apple.usermanag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4097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15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usermanagerd + 140132) [0x104a5a364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a38000 - <text:s text:c="7"/>0x104aa7fff <text:s/>usermanagerd (255.40.2) <text:s text:c="16"/>&lt;A16BCBBA-696E-363E-94FA-3314F4A83E66&gt; <text:s text:c="12"/>/usr/libexec/usermanager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usernoted [446]</text:p>
      <text:p text:style-name="P1">UUID: <text:s text:c="12"/>670615B7-5741-344F-8E0A-0EF3AFE0FCE6</text:p>
      <text:p text:style-name="P1">Path: <text:s text:c="12"/>/usr/sbin/usernoted</text:p>
      <text:p text:style-name="P1">Codesigning ID: <text:s text:c="2"/>com.apple.usernote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6577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fec <text:s text:c="3"/>DispatchQueue "com.apple.main-thread"(1) <text:s text:c="3"/>11 samples (1-11) <text:s text:c="3"/>priority 31 (base 31)</text:p>
      <text:p text:style-name="P1"><text:s text:c="2"/>&lt;thread QoS default (requested default), IO tier 0&gt;</text:p>
      <text:p text:style-name="P1"><text:s text:c="2"/>11 <text:s/>start + 2544 (dyld + 24144) [0x1a425be50] 1-11</text:p>
      <text:p text:style-name="P1"><text:s text:c="4"/>11 <text:s/>??? (usernoted + 23020) [0x102cd59ec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cd0000 - <text:s text:c="7"/>0x102e5ffff <text:s/>usernoted (1235.1) <text:s text:c="21"/>&lt;670615B7-5741-344F-8E0A-0EF3AFE0FCE6&gt; <text:s text:c="12"/>/usr/sbin/usernote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UserNotificationCenter [763]</text:p>
      <text:p text:style-name="P1">UUID: <text:s text:c="12"/>232E45C8-912E-38E5-A5BB-7FAB205A0AF7</text:p>
      <text:p text:style-name="P1">Path: <text:s text:c="12"/>/System/Library/CoreServices/UserNotificationCenter.app/Contents/MacOS/UserNotificationCenter</text:p>
      <text:p text:style-name="P1">Identifier: <text:s text:c="6"/>com.apple.UserNotificationCenter</text:p>
      <text:p text:style-name="P1">Version: <text:s text:c="9"/>81 (81)</text:p>
      <text:p text:style-name="P1">Build Version: <text:s text:c="3"/>1202</text:p>
      <text:p text:style-name="P1">Project Name: <text:s text:c="4"/>UserNotificationCenter</text:p>
      <text:p text:style-name="P1">Source Version: <text:s text:c="2"/>81000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10.56 MB</text:p>
      <text:p text:style-name="P1">Time Since Fork: <text:s/>2038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d7d <text:s text:c="3"/>DispatchQueue "com.apple.main-thread"(1) <text:s text:c="3"/>11 samples (1-11) <text:s text:c="3"/>priority 31 (base 31)</text:p>
      <text:p text:style-name="P1"><text:s text:c="2"/>&lt;thread QoS default (requested default), IO tier 0&gt;</text:p>
      <text:p text:style-name="P1"><text:s text:c="2"/>11 <text:s/>start + 2544 (dyld + 24144) [0x1a425be50] 1-11</text:p>
      <text:p text:style-name="P1"><text:s text:c="4"/>11 <text:s/>??? (UserNotificationCenter + 5232) [0x1040d1470] 1-11</text:p>
      <text:p text:style-name="P1"><text:s text:c="6"/>11 <text:s/>-[NSApplication run] + 464 (AppKit + 182756) [0x1a78d79e4] 1-11</text:p>
      <text:p text:style-name="P1"><text:s text:c="8"/>11 <text:s/>-[NSApplication(NSEvent) _nextEventMatchingEventMask:untilDate:inMode:dequeue:] + 728 (AppKit + 230836) [0x1a78e35b4] 1-11</text:p>
      <text:p text:style-name="P1"><text:s text:c="10"/>11 <text:s/>_DPSNextEvent + 632 (AppKit + 234532) [0x1a78e4424] 1-11</text:p>
      <text:p text:style-name="P1"><text:s text:c="12"/>11 <text:s/>_BlockUntilNextEventMatchingListInModeWithFilter + 72 (HIToolbox + 203564) [0x1add37b2c] 1-11</text:p>
      <text:p text:style-name="P1"><text:s text:c="14"/>11 <text:s/>ReceiveNextEventCommon + 672 (HIToolbox + 204260) [0x1add37de4] 1-11</text:p>
      <text:p text:style-name="P1"><text:s text:c="16"/>11 <text:s/>RunCurrentEventLoopInMode + 292 (HIToolbox + 204704) [0x1add37fa0] 1-11</text:p>
      <text:p text:style-name="P1"><text:s text:c="18"/>11 <text:s/>CFRunLoopRunSpecific + 612 (CoreFoundation + 522376) [0x1a4662888] 1-11</text:p>
      <text:p text:style-name="P1"><text:s text:c="20"/>11 <text:s/>__CFRunLoopRun + 1232 (CoreFoundation + 525484) [0x1a46634ac] 1-11</text:p>
      <text:p text:style-name="P1"><text:s text:c="22"/>11 <text:s/>__CFRunLoopServiceMachPort + 160 (CoreFoundation + 531392) [0x1a4664bc0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d8a <text:s text:c="3"/>Thread name "com.apple.NSEventThread" <text:s text:c="3"/>11 samples (1-11) <text:s text:c="3"/>priority 37 (base 37)</text:p>
      <text:p text:style-name="P1"><text:s text:c="2"/>&lt;thread QoS user initiated (requested user interactive)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40d0000 - <text:s text:c="7"/>0x1040e7fff <text:s/>com.apple.UserNotificationCenter 81 (81) &lt;232E45C8-912E-38E5-A5BB-7FAB205A0AF7&gt; <text:s text:c="12"/>/System/Library/CoreServices/UserNotificationCenter.app/Contents/MacOS/UserNotificationCenter</text:p>
      <text:p text:style-name="P1"><text:s text:c="11"/>0x1a4256000 - <text:s text:c="7"/>0x1a42e0b63 <text:s/>dyld (1042.1) <text:s text:c="27"/>&lt;487CFDEB-9B07-39BF-BFB9-970B61AEA2D1&gt; <text:s text:c="12"/>/usr/lib/dyld</text:p>
      <text:p text:style-name="P1"><text:s text:c="11"/>0x1a4545000 - <text:s text:c="7"/>0x1a457dff3 <text:s/>libsystem_kernel.dylib (8792.61.2) <text:s text:c="6"/>&lt;AEBF397E-E2EF-3A49-BE58-23D4558511F6&gt; <text:s text:c="12"/>/usr/lib/system/libsystem_kernel.dylib</text:p>
      <text:p text:style-name="P1"><text:s text:c="11"/>0x1a457e000 - <text:s text:c="7"/>0x1a458affb <text:s/>libsystem_pthread.dylib (514) <text:s text:c="11"/>&lt;132084C6-C347-3489-9AC2-FCAAD21CDB73&gt; <text:s text:c="12"/>/usr/lib/system/libsystem_pthread.dylib</text:p>
      <text:p text:style-name="P1"><text:s text:c="11"/>0x1a45e3000 - <text:s text:c="7"/>0x1a4abafff <text:s/>com.apple.CoreFoundation 6.9 (1953.300) <text:s/>&lt;FD16D6D9-10C0-323B-B43B-9781C4A4D268&gt; <text:s text:c="12"/>/System/Library/Frameworks/CoreFoundation.framework/Versions/A/CoreFoundation</text:p>
      <text:p text:style-name="P1"><text:s text:c="11"/>0x1a78ab000 - <text:s text:c="7"/>0x1a87b5fff <text:s/>com.apple.AppKit 6.9 (2299.30.116) <text:s text:c="6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6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8"/>&lt;02030AF5-8978-32DB-9D21-A487B7DB895F&gt;__TEXT_EXEC <text:s/>/System/Library/Kernels/kernel.release.t6000</text:p>
      <text:p text:style-name="P1"/>
      <text:p text:style-name="P1"/>
      <text:p text:style-name="P1">Process: <text:s text:c="9"/>UVCAssistant [309]</text:p>
      <text:p text:style-name="P1">UUID: <text:s text:c="12"/>07552762-9A5E-3F62-8419-DF3D33DCA805</text:p>
      <text:p text:style-name="P1">Path: <text:s text:c="12"/>/System/Library/Frameworks/CoreMediaIO.framework/Versions/A/Resources/UVCAssistant.systemextension/Contents/MacOS/UVCAssistant</text:p>
      <text:p text:style-name="P1">Identifier: <text:s text:c="6"/>com.apple.cmio.uvcassistantextension</text:p>
      <text:p text:style-name="P1">Version: <text:s text:c="9"/>1.0 (1)</text:p>
      <text:p text:style-name="P1">Build Version: <text:s text:c="3"/>9</text:p>
      <text:p text:style-name="P1">Project Name: <text:s text:c="4"/>AppleUSBCamera</text:p>
      <text:p text:style-name="P1">Source Version: <text:s text:c="2"/>376003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262</text:p>
      <text:p text:style-name="P1">Sudden Term: <text:s text:c="5"/>Tracked (allows idle exit)</text:p>
      <text:p text:style-name="P1">Footprint: <text:s text:c="7"/>3409 KB</text:p>
      <text:p text:style-name="P1">Time Since Fork: <text:s/>2043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f52 <text:s text:c="3"/>11 samples (1-11) <text:s text:c="3"/>priority 31 (base 31)</text:p>
      <text:p text:style-name="P1"><text:s text:c="2"/>&lt;thread QoS default (requested default), process sudden termination dirty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c2c000 - <text:s text:c="15"/>??? <text:s/>com.apple.cmio.uvcassistantextension 1.0 (1) &lt;07552762-9A5E-3F62-8419-DF3D33DCA805&gt; <text:s text:c="12"/>/System/Library/Frameworks/CoreMediaIO.framework/Versions/A/Resources/UVCAssistant.systemextension/Contents/MacOS/UVCAssistant</text:p>
      <text:p text:style-name="P1"><text:s text:c="11"/>0x1a43fa000 - <text:s text:c="7"/>0x1a4441fff <text:s/>libdispatch.dylib (1412) <text:s text:c="20"/>&lt;191028D2-0477-3EBC-9EEF-A85ACAFC7193&gt; <text:s text:c="12"/>/usr/lib/system/libdispatch.dylib</text:p>
      <text:p text:style-name="P1"><text:s text:c="11"/>0x1a4545000 - <text:s text:c="7"/>0x1a457dff3 <text:s/>libsystem_kernel.dylib (8792.61.2) <text:s text:c="10"/>&lt;AEBF397E-E2EF-3A49-BE58-23D4558511F6&gt; <text:s text:c="12"/>/usr/lib/system/libsystem_kernel.dylib</text:p>
      <text:p text:style-name="P1"><text:s text:c="3"/>*0xfffffe0008354000 - 0xfffffe0008c03fff <text:s/>kernel.release.t6000 (8792.61.2) <text:s text:c="12"/>&lt;02030AF5-8978-32DB-9D21-A487B7DB895F&gt;__TEXT_EXEC <text:s/>/System/Library/Kernels/kernel.release.t6000</text:p>
      <text:p text:style-name="P1"/>
      <text:p text:style-name="P1"/>
      <text:p text:style-name="P1">Process: <text:s text:c="9"/>ViewBridgeAuxiliary [502]</text:p>
      <text:p text:style-name="P1">UUID: <text:s text:c="12"/>0DEC4E39-EC5F-3D36-AEE5-EDDB2A3B5644</text:p>
      <text:p text:style-name="P1">Path: <text:s text:c="12"/>/System/Library/PrivateFrameworks/ViewBridge.framework/Versions/A/XPCServices/ViewBridgeAuxiliary.xpc/Contents/MacOS/ViewBridgeAuxiliary</text:p>
      <text:p text:style-name="P1">Identifier: <text:s text:c="6"/>com.apple.ViewBridgeAuxiliary</text:p>
      <text:p text:style-name="P1">Build Version: <text:s text:c="3"/>5</text:p>
      <text:p text:style-name="P1">Project Name: <text:s text:c="4"/>ViewBridge</text:p>
      <text:p text:style-name="P1">Source Version: <text:s text:c="2"/>695002002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689 KB</text:p>
      <text:p text:style-name="P1">Time Since Fork: <text:s/>20423s</text:p>
      <text:p text:style-name="P1">Num samples: <text:s text:c="5"/>11 (1-11)</text:p>
      <text:p text:style-name="P1">CPU Time: <text:s text:c="8"/>&lt;0.001s (234.2K cycles, 121.6K instructions, 1.93c/i)</text:p>
      <text:p text:style-name="P1">Note: <text:s text:c="12"/>1 idle work queue thread omitted</text:p>
      <text:p text:style-name="P1"/>
      <text:p text:style-name="P1"><text:s text:c="2"/>Thread 0x11a4 <text:s text:c="3"/>DispatchQueue "com.apple.main-thread"(1) <text:s text:c="3"/>11 samples (1-11) <text:s text:c="3"/>priority 4-31 (base 4-31) <text:s text:c="3"/>cpu time &lt;0.001s (234.2K cycles, 121.6K instructions, 1.93c/i)</text:p>
      <text:p text:style-name="P1"><text:s text:c="2"/>&lt;thread QoS default (requested default), process sudden termination clean, process unclamped, process received importance donation from WindowServer [175], IO tier 0, priority 31 (31)&gt;</text:p>
      <text:p text:style-name="P1"><text:s text:c="2"/>11 <text:s/>start + 2544 (dyld + 24144) [0x1a425be50] 1-11</text:p>
      <text:p text:style-name="P1"><text:s text:c="4"/>11 <text:s/>ViewBridgeAuxiliaryMain + 1288 (ViewBridge + 44920) [0x1ac1f5f78] 1-11</text:p>
      <text:p text:style-name="P1"><text:s text:c="6"/>11 <text:s/>-[NSXPCSharedListener resume] + 32 (ViewBridge + 47532) [0x1ac1f69ac] 1-11</text:p>
      <text:p text:style-name="P1"><text:s text:c="8"/>11 <text:s/>xpc_main + 108 (libxpc.dylib + 101276) [0x1a42feb9c] 1-11</text:p>
      <text:p text:style-name="P1"><text:s text:c="10"/>11 <text:s/>_xpc_objc_main + 860 (libxpc.dylib + 103036) [0x1a42ff27c] 1-11</text:p>
      <text:p text:style-name="P1"><text:s text:c="12"/>11 <text:s/>-[NSRunLoop(NSRunLoop) run] + 64 (Foundation + 875760) [0x1a55e4cf0] 1-11</text:p>
      <text:p text:style-name="P1"><text:s text:c="14"/>11 <text:s/>-[NSRunLoop(NSRunLoop) runMode:beforeDate:] + 212 (Foundation + 380504) [0x1a556be58] 1-11</text:p>
      <text:p text:style-name="P1"><text:s text:c="16"/>11 <text:s/>CFRunLoopRunSpecific + 612 (CoreFoundation + 522376) [0x1a4662888] 1-11</text:p>
      <text:p text:style-name="P1"><text:s text:c="18"/>1 <text:s text:c="2"/>__CFRunLoopRun + 2264 (CoreFoundation + 526516) [0x1a46638b4] 1</text:p>
      <text:p text:style-name="P1"><text:s text:c="20"/>1 <text:s text:c="2"/>__CFRunLoopDoSource1 + 520 (CoreFoundation + 532168) [0x1a4664ec8] 1</text:p>
      <text:p text:style-name="P1"><text:s text:c="22"/>1 <text:s text:c="2"/>__CFRUNLOOP_IS_CALLING_OUT_TO_A_SOURCE1_PERFORM_FUNCTION__ + 60 (CoreFoundation + 532392) [0x1a4664fa8] 1</text:p>
      <text:p text:style-name="P1"><text:s text:c="24"/>1 <text:s text:c="2"/>__CFMachPortPerform + 260 (CoreFoundation + 726048) [0x1a4694420] 1</text:p>
      <text:p text:style-name="P1"><text:s text:c="26"/>1 <text:s text:c="2"/>eventMessageHandler(__CFMachPort*, void*, long, void*) + 148 (ViewBridge + 51280) [0x1ac1f7850] 1</text:p>
      <text:p text:style-name="P1"><text:s text:c="28"/>1 <text:s text:c="2"/>SLEventCreateNextEvent + 16 (SkyLight + 1258916) [0x1a93b45a4] 1</text:p>
      <text:p text:style-name="P1"><text:s text:c="30"/>1 <text:s text:c="2"/>SLSGetNextEventRecordInternal + 344 (SkyLight + 3349132) [0x1a95b2a8c] 1</text:p>
      <text:p text:style-name="P1"><text:s text:c="32"/>1 <text:s text:c="2"/>CGSSnarfAndDispatchDatagrams + 160 (SkyLight + 40528) [0x1a928ae50] 1</text:p>
      <text:p text:style-name="P1"><text:s text:c="34"/>1 <text:s text:c="2"/>mach_msg + 24 (libsystem_kernel.dylib + 4332) [0x1a45460ec] 1</text:p>
      <text:p text:style-name="P1"><text:s text:c="36"/>1 <text:s text:c="2"/>mach_msg_overwrite + 540 (libsystem_kernel.dylib + 38340) [0x1a454e5c4] 1</text:p>
      <text:p text:style-name="P1"><text:s text:c="38"/>1 <text:s text:c="2"/>mach_msg2_trap + 8 (libsystem_kernel.dylib + 3440) [0x1a4545d70] 1</text:p>
      <text:p text:style-name="P1"><text:s text:c="39"/>*1 <text:s text:c="2"/>??? (kernel.release.t6000 + 240520) [0xfffffe000838eb88] (blocked by turnstile waiting for WindowServer [175] after 2 hops) 1</text:p>
      <text:p text:style-name="P1"><text:s text:c="2"/>&lt;thread QoS background, process clamped, thread darwinbg, process darwinbg, process dropped importance donation from WindowServer [175], IO tier 2, priority 4 (4)&gt;</text:p>
      <text:p text:style-name="P1"><text:s text:c="18"/>10 <text:s/>__CFRunLoopRun + 1232 (CoreFoundation + 525484) [0x1a46634ac] 2-11</text:p>
      <text:p text:style-name="P1"><text:s text:c="20"/>10 <text:s/>__CFRunLoopServiceMachPort + 160 (CoreFoundation + 531392) [0x1a4664bc0] 2-11</text:p>
      <text:p text:style-name="P1"><text:s text:c="22"/>10 <text:s/>mach_msg + 24 (libsystem_kernel.dylib + 4332) [0x1a45460ec] 2-11</text:p>
      <text:p text:style-name="P1"><text:s text:c="24"/>10 <text:s/>mach_msg_overwrite + 540 (libsystem_kernel.dylib + 38340) [0x1a454e5c4] 2-11</text:p>
      <text:p text:style-name="P1"><text:s text:c="26"/>10 <text:s/>mach_msg2_trap + 8 (libsystem_kernel.dylib + 3440) [0x1a4545d70] 2-11</text:p>
      <text:p text:style-name="P1"><text:s text:c="27"/>*10 <text:s/>??? (kernel.release.t6000 + 240520) [0xfffffe000838eb88] 2-11</text:p>
      <text:p text:style-name="P1"/>
      <text:p text:style-name="P1"><text:s text:c="2"/>Binary Images:</text:p>
      <text:p text:style-name="P1"><text:s text:c="11"/>0x1023b0000 - <text:s text:c="15"/>??? <text:s/>com.apple.ViewBridgeAuxiliary <text:s text:c="10"/>&lt;0DEC4E39-EC5F-3D36-AEE5-EDDB2A3B5644&gt; <text:s text:c="12"/>/System/Library/PrivateFrameworks/ViewBridge.framework/Versions/A/XPCServices/ViewBridgeAuxiliary.xpc/Contents/MacOS/ViewBridgeAuxiliary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2e6000 - <text:s text:c="7"/>0x1a4329fff <text:s/>libxpc.dylib (2462.60.15) <text:s text:c="14"/>&lt;64925531-1366-35F8-AAA1-4E39A9B6AA9F&gt; <text:s text:c="12"/>/usr/lib/system/libxpc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9281000 - <text:s text:c="7"/>0x1a9698fff <text:s/>com.apple.SkyLight 1.600.0 (760.7) <text:s text:c="5"/>&lt;C1288DC8-1EC1-31AA-915B-6DCD0F99B264&gt; <text:s text:c="12"/>/System/Library/PrivateFrameworks/SkyLight.framework/Versions/A/SkyLight</text:p>
      <text:p text:style-name="P1"><text:s text:c="11"/>0x1ac1eb000 - <text:s text:c="7"/>0x1ac2f2fff <text:s/>com.apple.ViewBridge 695.2.2 (695.2.2) <text:s/>&lt;23CF5DED-761A-39A9-9F79-B7F245C333FD&gt; <text:s text:c="12"/>/System/Library/PrivateFrameworks/ViewBridge.framework/Versions/A/ViewBridge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VTDecoderXPCService (VTDecoderXPCService) [565]</text:p>
      <text:p text:style-name="P1">UUID: <text:s text:c="12"/>12557EED-EBE4-31F0-ABE8-BB5B8E1A7BD5</text:p>
      <text:p text:style-name="P1">Path: <text:s text:c="12"/>/System/Library/Frameworks/VideoToolbox.framework/Versions/A/XPCServices/VTDecoderXPCService.xpc/Contents/MacOS/VTDecoderXPCService</text:p>
      <text:p text:style-name="P1">Identifier: <text:s text:c="6"/>com.apple.coremedia.videodecoder</text:p>
      <text:p text:style-name="P1">Version: <text:s text:c="9"/>1.0 (1)</text:p>
      <text:p text:style-name="P1">Build Version: <text:s text:c="3"/>1</text:p>
      <text:p text:style-name="P1">Project Name: <text:s text:c="4"/>CoreMedia_VideoToolbox</text:p>
      <text:p text:style-name="P1">Source Version: <text:s text:c="2"/>3005006001004003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potify [460]</text:p>
      <text:p text:style-name="P1">UID: <text:s text:c="13"/>501</text:p>
      <text:p text:style-name="P1">Sudden Term: <text:s text:c="5"/>Tracked (allows idle exit)</text:p>
      <text:p text:style-name="P1">Footprint: <text:s text:c="7"/>4865 K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495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Spotify Helper (GPU) [564], IO tier 0&gt;</text:p>
      <text:p text:style-name="P1"><text:s text:c="2"/>11 <text:s/>start + 2544 (dyld + 24144) [0x1a425be50] 1-11</text:p>
      <text:p text:style-name="P1"><text:s text:c="4"/>11 <text:s/>main + 32 (VTDecoderXPCService + 16296) [0x10025bfa8] 1-11</text:p>
      <text:p text:style-name="P1"><text:s text:c="6"/>11 <text:s/>xpc_main + 108 (libxpc.dylib + 101276) [0x1a42feb9c] 1-11</text:p>
      <text:p text:style-name="P1"><text:s text:c="8"/>11 <text:s/>_xpc_objc_main + 860 (libxpc.dylib + 103036) [0x1a42ff27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4c2 <text:s text:c="3"/>Thread name "AVDFrameReceiver" <text:s text:c="3"/>11 samples (1-11) <text:s text:c="3"/>priority 53 (base 53)</text:p>
      <text:p text:style-name="P1"><text:s text:c="2"/>&lt;process sudden termination clean, process unclamped, process received importance donation from Spotify Helper (GPU) [564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AppleVideoDecoder + 187684) [0x10237dd24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258000 - <text:s text:c="7"/>0x10025ffff <text:s/>com.apple.coremedia.videodecoder 1.0 (1) &lt;12557EED-EBE4-31F0-ABE8-BB5B8E1A7BD5&gt; <text:s text:c="12"/>/System/Library/Frameworks/VideoToolbox.framework/Versions/A/XPCServices/VTDecoderXPCService.xpc/Contents/MacOS/VTDecoderXPCService</text:p>
      <text:p text:style-name="P1"><text:s text:c="11"/>0x102350000 - <text:s text:c="7"/>0x102393fff <text:s/>com.apple.AppleVideoDecoder 1.0 (1) <text:s text:c="5"/>&lt;37264AAF-9110-3BDD-8C6B-CA1496D915F3&gt; <text:s text:c="12"/>/System/Library/Video/Plug-Ins/AppleVideoDecoder.bundle/Contents/MacOS/AppleVideoDecoder</text:p>
      <text:p text:style-name="P1"><text:s text:c="11"/>0x1a4256000 - <text:s text:c="7"/>0x1a42e0b63 <text:s/>dyld (1042.1) <text:s text:c="27"/>&lt;487CFDEB-9B07-39BF-BFB9-970B61AEA2D1&gt; <text:s text:c="12"/>/usr/lib/dyld</text:p>
      <text:p text:style-name="P1"><text:s text:c="11"/>0x1a42e6000 - <text:s text:c="7"/>0x1a4329fff <text:s/>libxpc.dylib (2462.60.15) <text:s text:c="15"/>&lt;64925531-1366-35F8-AAA1-4E39A9B6AA9F&gt; <text:s text:c="12"/>/usr/lib/system/libxpc.dylib</text:p>
      <text:p text:style-name="P1"><text:s text:c="11"/>0x1a4545000 - <text:s text:c="7"/>0x1a457dff3 <text:s/>libsystem_kernel.dylib (8792.61.2) <text:s text:c="6"/>&lt;AEBF397E-E2EF-3A49-BE58-23D4558511F6&gt; <text:s text:c="12"/>/usr/lib/system/libsystem_kernel.dylib</text:p>
      <text:p text:style-name="P1"><text:s text:c="11"/>0x1a457e000 - <text:s text:c="7"/>0x1a458affb <text:s/>libsystem_pthread.dylib (514) <text:s text:c="11"/>&lt;132084C6-C347-3489-9AC2-FCAAD21CDB73&gt; <text:s text:c="12"/>/usr/lib/system/libsystem_pthread.dylib</text:p>
      <text:p text:style-name="P1"><text:s text:c="11"/>0x1a45e3000 - <text:s text:c="7"/>0x1a4abafff <text:s/>com.apple.CoreFoundation 6.9 (1953.300) <text:s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5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8"/>&lt;02030AF5-8978-32DB-9D21-A487B7DB895F&gt;__TEXT_EXEC <text:s/>/System/Library/Kernels/kernel.release.t6000</text:p>
      <text:p text:style-name="P1"/>
      <text:p text:style-name="P1"/>
      <text:p text:style-name="P1">Process: <text:s text:c="9"/>VTDecoderXPCService (VTDecoderXPCService) [684]</text:p>
      <text:p text:style-name="P1">UUID: <text:s text:c="12"/>12557EED-EBE4-31F0-ABE8-BB5B8E1A7BD5</text:p>
      <text:p text:style-name="P1">Path: <text:s text:c="12"/>/System/Library/Frameworks/VideoToolbox.framework/Versions/A/XPCServices/VTDecoderXPCService.xpc/Contents/MacOS/VTDecoderXPCService</text:p>
      <text:p text:style-name="P1">Identifier: <text:s text:c="6"/>com.apple.coremedia.videodecoder</text:p>
      <text:p text:style-name="P1">Version: <text:s text:c="9"/>1.0 (1)</text:p>
      <text:p text:style-name="P1">Build Version: <text:s text:c="3"/>1</text:p>
      <text:p text:style-name="P1">Project Name: <text:s text:c="4"/>CoreMedia_VideoToolbox</text:p>
      <text:p text:style-name="P1">Source Version: <text:s text:c="2"/>3005006001004003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rekordboxAgent [665]</text:p>
      <text:p text:style-name="P1">UID: <text:s text:c="13"/>501</text:p>
      <text:p text:style-name="P1">Sudden Term: <text:s text:c="5"/>Tracked (allows idle exit)</text:p>
      <text:p text:style-name="P1">Footprint: <text:s text:c="7"/>4897 KB</text:p>
      <text:p text:style-name="P1">Time Since Fork: <text:s/>2040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914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rekordboxAgent Helper (GPU) [683], IO tier 0&gt;</text:p>
      <text:p text:style-name="P1"><text:s text:c="2"/>11 <text:s/>start + 2544 (dyld + 24144) [0x1a425be50] 1-11</text:p>
      <text:p text:style-name="P1"><text:s text:c="4"/>11 <text:s/>main + 32 (VTDecoderXPCService + 16296) [0x10009bfa8] 1-11</text:p>
      <text:p text:style-name="P1"><text:s text:c="6"/>11 <text:s/>xpc_main + 108 (libxpc.dylib + 101276) [0x1a42feb9c] 1-11</text:p>
      <text:p text:style-name="P1"><text:s text:c="8"/>11 <text:s/>_xpc_objc_main + 860 (libxpc.dylib + 103036) [0x1a42ff27c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91c <text:s text:c="3"/>Thread name "AVDFrameReceiver" <text:s text:c="3"/>11 samples (1-11) <text:s text:c="3"/>priority 53 (base 53)</text:p>
      <text:p text:style-name="P1"><text:s text:c="2"/>&lt;process sudden termination clean, process unclamped, process received importance donation from rekordboxAgent Helper (GPU) [683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AppleVideoDecoder + 187684) [0x1021bdd24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098000 - <text:s text:c="7"/>0x10009ffff <text:s/>com.apple.coremedia.videodecoder 1.0 (1) &lt;12557EED-EBE4-31F0-ABE8-BB5B8E1A7BD5&gt; <text:s text:c="12"/>/System/Library/Frameworks/VideoToolbox.framework/Versions/A/XPCServices/VTDecoderXPCService.xpc/Contents/MacOS/VTDecoderXPCService</text:p>
      <text:p text:style-name="P1"><text:s text:c="11"/>0x102190000 - <text:s text:c="7"/>0x1021d3fff <text:s/>com.apple.AppleVideoDecoder 1.0 (1) <text:s text:c="5"/>&lt;37264AAF-9110-3BDD-8C6B-CA1496D915F3&gt; <text:s text:c="12"/>/System/Library/Video/Plug-Ins/AppleVideoDecoder.bundle/Contents/MacOS/AppleVideoDecoder</text:p>
      <text:p text:style-name="P1"><text:s text:c="11"/>0x1a4256000 - <text:s text:c="7"/>0x1a42e0b63 <text:s/>dyld (1042.1) <text:s text:c="27"/>&lt;487CFDEB-9B07-39BF-BFB9-970B61AEA2D1&gt; <text:s text:c="12"/>/usr/lib/dyld</text:p>
      <text:p text:style-name="P1"><text:s text:c="11"/>0x1a42e6000 - <text:s text:c="7"/>0x1a4329fff <text:s/>libxpc.dylib (2462.60.15) <text:s text:c="15"/>&lt;64925531-1366-35F8-AAA1-4E39A9B6AA9F&gt; <text:s text:c="12"/>/usr/lib/system/libxpc.dylib</text:p>
      <text:p text:style-name="P1"><text:s text:c="11"/>0x1a4545000 - <text:s text:c="7"/>0x1a457dff3 <text:s/>libsystem_kernel.dylib (8792.61.2) <text:s text:c="6"/>&lt;AEBF397E-E2EF-3A49-BE58-23D4558511F6&gt; <text:s text:c="12"/>/usr/lib/system/libsystem_kernel.dylib</text:p>
      <text:p text:style-name="P1"><text:s text:c="11"/>0x1a457e000 - <text:s text:c="7"/>0x1a458affb <text:s/>libsystem_pthread.dylib (514) <text:s text:c="11"/>&lt;132084C6-C347-3489-9AC2-FCAAD21CDB73&gt; <text:s text:c="12"/>/usr/lib/system/libsystem_pthread.dylib</text:p>
      <text:p text:style-name="P1"><text:s text:c="11"/>0x1a45e3000 - <text:s text:c="7"/>0x1a4abafff <text:s/>com.apple.CoreFoundation 6.9 (1953.300) <text:s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5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8"/>&lt;02030AF5-8978-32DB-9D21-A487B7DB895F&gt;__TEXT_EXEC <text:s/>/System/Library/Kernels/kernel.release.t6000</text:p>
      <text:p text:style-name="P1"/>
      <text:p text:style-name="P1"/>
      <text:p text:style-name="P1">Process: <text:s text:c="9"/>watchdogd [129]</text:p>
      <text:p text:style-name="P1">UUID: <text:s text:c="12"/>C4FE3834-A39B-319F-BF52-B9B48F2E1948</text:p>
      <text:p text:style-name="P1">Path: <text:s text:c="12"/>/usr/libexec/watchdogd</text:p>
      <text:p text:style-name="P1">Codesigning ID: <text:s text:c="2"/>com.apple.watchdog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1985 KB</text:p>
      <text:p text:style-name="P1">Time Since Fork: <text:s/>2044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826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watchdogd + 28432) [0x100fe2f10] 1-11</text:p>
      <text:p text:style-name="P1"><text:s text:c="6"/>11 <text:s/>CFRunLoopRun + 64 (CoreFoundation + 1075192) [0x1a46e97f8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Thread 0x893 <text:s text:c="3"/>Thread name "watchdogd service monitoring thread" <text:s text:c="3"/>11 samples (1-11) <text:s text:c="3"/>priority 97 (base 97)</text:p>
      <text:p text:style-name="P1"><text:s text:c="2"/>&lt;process sudden termination clean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??? (watchdogd + 35108) [0x100fe4924] 1-11</text:p>
      <text:p text:style-name="P1"><text:s text:c="8"/>11 <text:s/>??? (watchdogd + 35264) [0x100fe49c0] 1-11</text:p>
      <text:p text:style-name="P1"><text:s text:c="10"/>11 <text:s/>_dispatch_semaphore_wait_slow + 76 (libdispatch.dylib + 20764) [0x1a43ff11c] 1-11</text:p>
      <text:p text:style-name="P1"><text:s text:c="12"/>11 <text:s/>semaphore_timedwait_trap + 8 (libsystem_kernel.dylib + 3332) [0x1a4545d04] 1-11</text:p>
      <text:p text:style-name="P1"><text:s text:c="13"/>*11 <text:s/>??? (kernel.release.t6000 + 670252) [0xfffffe00083f7a2c] 1-11</text:p>
      <text:p text:style-name="P1"/>
      <text:p text:style-name="P1"><text:s text:c="2"/>Binary Images:</text:p>
      <text:p text:style-name="P1"><text:s text:c="11"/>0x100fdc000 - <text:s text:c="7"/>0x100ff7fff <text:s/>watchdogd (222) <text:s text:c="24"/>&lt;C4FE3834-A39B-319F-BF52-B9B48F2E1948&gt; <text:s text:c="12"/>/usr/libexec/watchdog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3fa000 - <text:s text:c="7"/>0x1a4441fff <text:s/>libdispatch.dylib (1412) <text:s text:c="15"/>&lt;191028D2-0477-3EBC-9EEF-A85ACAFC7193&gt; <text:s text:c="12"/>/usr/lib/system/libdispatch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weatherd [707]</text:p>
      <text:p text:style-name="P1">UUID: <text:s text:c="12"/>BB9CBCF7-47F0-3BF8-A009-B435CFBCE38D</text:p>
      <text:p text:style-name="P1">Path: <text:s text:c="12"/>/System/Library/PrivateFrameworks/WeatherDaemon.framework/weath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4577 KB</text:p>
      <text:p text:style-name="P1">Time Since Fork: <text:s/>2040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a8d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f00000 - <text:s text:c="15"/>??? <text:s/>weatherd <text:s text:c="26"/>&lt;BB9CBCF7-47F0-3BF8-A009-B435CFBCE38D&gt; <text:s text:c="12"/>/System/Library/PrivateFrameworks/WeatherDaemon.framework/weather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WeatherWidget [868] (suspended)</text:p>
      <text:p text:style-name="P1">UUID: <text:s text:c="12"/>52828DEA-EF4C-3ACB-A534-9959ABAF4634</text:p>
      <text:p text:style-name="P1">Path: <text:s text:c="12"/>/System/Applications/Weather.app/Contents/PlugIns/WeatherWidget.appex/Contents/MacOS/WeatherWidget</text:p>
      <text:p text:style-name="P1">Identifier: <text:s text:c="6"/>com.apple.weather.widget</text:p>
      <text:p text:style-name="P1">Version: <text:s text:c="9"/>3.2 (327)</text:p>
      <text:p text:style-name="P1">Build Version: <text:s text:c="3"/>13</text:p>
      <text:p text:style-name="P1">Project Name: <text:s text:c="4"/>Weather</text:p>
      <text:p text:style-name="P1">Source Version: <text:s text:c="2"/>327000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NotificationCenter (Notification Center) [466]</text:p>
      <text:p text:style-name="P1">UID: <text:s text:c="13"/>501</text:p>
      <text:p text:style-name="P1">Sudden Term: <text:s text:c="5"/>Tracked (allows idle exit)</text:p>
      <text:p text:style-name="P1">Footprint: <text:s text:c="7"/>13.41 MB</text:p>
      <text:p text:style-name="P1">Time Since Fork: <text:s/>19293s</text:p>
      <text:p text:style-name="P1">Num samples: <text:s text:c="5"/>11 (1-11)</text:p>
      <text:p text:style-name="P1">Note: <text:s text:c="12"/>Suspended for 11 samples</text:p>
      <text:p text:style-name="P1"/>
      <text:p text:style-name="P1"><text:s text:c="2"/>Thread 0x2522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NSExtensionMain + 240 (Foundation + 884256) [0x1a55e6e20] 1-11</text:p>
      <text:p text:style-name="P1"><text:s text:c="6"/>11 <text:s/>EXExtensionMain + 232 (ExtensionFoundation + 157100) [0x208edc5ac] 1-11</text:p>
      <text:p text:style-name="P1"><text:s text:c="8"/>11 <text:s/>-[_EXRunningExtension startWithArguments:count:] + 204 (ExtensionFoundation + 9300) [0x208eb8454] 1-11</text:p>
      <text:p text:style-name="P1"><text:s text:c="10"/>11 <text:s/>-[_EXRunningExtension resume] + 224 (ExtensionFoundation + 9692) [0x208eb85dc] 1-11</text:p>
      <text:p text:style-name="P1"><text:s text:c="12"/>11 <text:s/>-[NSXPCListener resume] + 312 (Foundation + 502044) [0x1a558991c] 1-11</text:p>
      <text:p text:style-name="P1"><text:s text:c="14"/>11 <text:s/>xpc_main + 108 (libxpc.dylib + 101276) [0x1a42feb9c] 1-11</text:p>
      <text:p text:style-name="P1"><text:s text:c="16"/>11 <text:s/>_xpc_objc_main + 860 (libxpc.dylib + 103036) [0x1a42ff27c] 1-11</text:p>
      <text:p text:style-name="P1"><text:s text:c="18"/>11 <text:s/>-[NSRunLoop(NSRunLoop) run] + 64 (Foundation + 875760) [0x1a55e4cf0] 1-11</text:p>
      <text:p text:style-name="P1"><text:s text:c="20"/>11 <text:s/>-[NSRunLoop(NSRunLoop) runMode:beforeDate:] + 212 (Foundation + 380504) [0x1a556be58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1 <text:s/>??? (kernel.release.t6000 + 240520) [0xfffffe000838eb88] (suspended) 1-11</text:p>
      <text:p text:style-name="P1"/>
      <text:p text:style-name="P1"><text:s text:c="2"/>Thread 0x2537 <text:s text:c="3"/>11 samples (1-11) <text:s text:c="3"/>priority 4 (base 4)</text:p>
      <text:p text:style-name="P1"><text:s text:c="2"/>&lt;thread QoS background (requested user initiated), process sudden termination clean, thread darwinbg, process darwinbg, IO tier 2&gt;</text:p>
      <text:p text:style-name="P1"><text:s text:c="2"/>11 <text:s/>start_wqthread + 0 (libsystem_pthread.dylib + 7704) [0x1a457fe18] 1-11</text:p>
      <text:p text:style-name="P1"><text:s text:c="3"/>*11 <text:s/>??? (kernel.release.t6000 + 784392) [0xfffffe0008413808] (suspended) 1-11</text:p>
      <text:p text:style-name="P1"/>
      <text:p text:style-name="P1"><text:s text:c="2"/>Thread 0x3395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_wqthread + 0 (libsystem_pthread.dylib + 7704) [0x1a457fe18] 1-11</text:p>
      <text:p text:style-name="P1"><text:s text:c="3"/>*11 <text:s/>??? (kernel.release.t6000 + 784392) [0xfffffe0008413808] (suspended) 1-11</text:p>
      <text:p text:style-name="P1"/>
      <text:p text:style-name="P1"><text:s text:c="2"/>Thread 0x6dab <text:s text:c="3"/>11 samples (1-11) <text:s text:c="3"/>priority 4 (base 4)</text:p>
      <text:p text:style-name="P1"><text:s text:c="2"/>&lt;thread QoS background (requested default, workloop servicer override user initiated), process sudden termination clean, thread darwinbg, process darwinbg, IO tier 2&gt;</text:p>
      <text:p text:style-name="P1"><text:s text:c="2"/>11 <text:s/>start_wqthread + 0 (libsystem_pthread.dylib + 7704) [0x1a457fe18] 1-11</text:p>
      <text:p text:style-name="P1"><text:s text:c="3"/>*11 <text:s/>??? (kernel.release.t6000 + 784392) [0xfffffe0008413808] (suspended) 1-11</text:p>
      <text:p text:style-name="P1"/>
      <text:p text:style-name="P1"><text:s text:c="2"/>Thread 0x7861 <text:s text:c="3"/>11 samples (1-11) <text:s text:c="3"/>priority 4 (base 4)</text:p>
      <text:p text:style-name="P1"><text:s text:c="2"/>&lt;thread QoS background (requested default, workloop servicer override user initiated), process sudden termination clean, thread darwinbg, process darwinbg, IO tier 2&gt;</text:p>
      <text:p text:style-name="P1"><text:s text:c="2"/>11 <text:s/>start_wqthread + 0 (libsystem_pthread.dylib + 7704) [0x1a457fe18] 1-11</text:p>
      <text:p text:style-name="P1"><text:s text:c="3"/>*11 <text:s/>??? (kernel.release.t6000 + 784392) [0xfffffe0008413808] (suspended) 1-11</text:p>
      <text:p text:style-name="P1"/>
      <text:p text:style-name="P1"><text:s text:c="2"/>Binary Images:</text:p>
      <text:p text:style-name="P1"><text:s text:c="11"/>0x1028b8000 - <text:s text:c="15"/>??? <text:s/>com.apple.weather.widget 3.2 (327) <text:s text:c="5"/>&lt;52828DEA-EF4C-3ACB-A534-9959ABAF4634&gt; <text:s text:c="12"/>/System/Applications/Weather.app/Contents/PlugIns/WeatherWidget.appex/Contents/MacOS/WeatherWidge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2e6000 - <text:s text:c="7"/>0x1a4329fff <text:s/>libxpc.dylib (2462.60.15) <text:s text:c="14"/>&lt;64925531-1366-35F8-AAA1-4E39A9B6AA9F&gt; <text:s text:c="12"/>/usr/lib/system/libxpc.dylib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208eb6000 - <text:s text:c="7"/>0x208f20fff <text:s/>com.apple.ExtensionFoundation 97 (97) <text:s text:c="2"/>&lt;FC6547F7-50D7-34B7-85EE-6F94C10734E8&gt; <text:s text:c="12"/>/System/Library/Frameworks/ExtensionFoundation.framework/Versions/A/Extension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WiFiAgent [459]</text:p>
      <text:p text:style-name="P1">UUID: <text:s text:c="12"/>A8E83ABD-FEB3-3122-BD81-61EB3A754C41</text:p>
      <text:p text:style-name="P1">Path: <text:s text:c="12"/>/System/Library/CoreServices/WiFiAgent.app/Contents/MacOS/WiFiAgent</text:p>
      <text:p text:style-name="P1">Identifier: <text:s text:c="6"/>com.apple.wifi.WiFiAgent</text:p>
      <text:p text:style-name="P1">Version: <text:s text:c="9"/>17.0 (1728)</text:p>
      <text:p text:style-name="P1">Build Version: <text:s text:c="3"/>2</text:p>
      <text:p text:style-name="P1">Project Name: <text:s text:c="4"/>AirPort_executables</text:p>
      <text:p text:style-name="P1">Source Version: <text:s text:c="2"/>1888014019011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</text:p>
      <text:p text:style-name="P1">Footprint: <text:s text:c="7"/>7329 KB</text:p>
      <text:p text:style-name="P1">Time Since Fork: <text:s/>2042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282 <text:s text:c="3"/>DispatchQueue "com.apple.main-thread"(1)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ControlCenter (Control Center) [478], IO tier 0&gt;</text:p>
      <text:p text:style-name="P1"><text:s text:c="2"/>11 <text:s/>start + 2544 (dyld + 24144) [0x1a425be50] 1-11</text:p>
      <text:p text:style-name="P1"><text:s text:c="4"/>11 <text:s/>NSApplicationMain + 880 (AppKit + 15912) [0x1a78aee28] 1-11</text:p>
      <text:p text:style-name="P1"><text:s text:c="6"/>11 <text:s/>-[NSApplication run] + 464 (AppKit + 182756) [0x1a78d79e4] 1-11</text:p>
      <text:p text:style-name="P1"><text:s text:c="8"/>11 <text:s/>-[NSApplication(NSEvent) _nextEventMatchingEventMask:untilDate:inMode:dequeue:] + 728 (AppKit + 230836) [0x1a78e35b4] 1-11</text:p>
      <text:p text:style-name="P1"><text:s text:c="10"/>11 <text:s/>_DPSNextEvent + 632 (AppKit + 234532) [0x1a78e4424] 1-11</text:p>
      <text:p text:style-name="P1"><text:s text:c="12"/>11 <text:s/>_BlockUntilNextEventMatchingListInModeWithFilter + 72 (HIToolbox + 203564) [0x1add37b2c] 1-11</text:p>
      <text:p text:style-name="P1"><text:s text:c="14"/>11 <text:s/>ReceiveNextEventCommon + 672 (HIToolbox + 204260) [0x1add37de4] 1-11</text:p>
      <text:p text:style-name="P1"><text:s text:c="16"/>11 <text:s/>RunCurrentEventLoopInMode + 292 (HIToolbox + 204704) [0x1add37fa0] 1-11</text:p>
      <text:p text:style-name="P1"><text:s text:c="18"/>11 <text:s/>CFRunLoopRunSpecific + 612 (CoreFoundation + 522376) [0x1a4662888] 1-11</text:p>
      <text:p text:style-name="P1"><text:s text:c="20"/>11 <text:s/>__CFRunLoopRun + 1232 (CoreFoundation + 525484) [0x1a46634ac] 1-11</text:p>
      <text:p text:style-name="P1"><text:s text:c="22"/>11 <text:s/>__CFRunLoopServiceMachPort + 160 (CoreFoundation + 531392) [0x1a4664bc0] 1-11</text:p>
      <text:p text:style-name="P1"><text:s text:c="24"/>11 <text:s/>mach_msg + 24 (libsystem_kernel.dylib + 4332) [0x1a45460ec] 1-11</text:p>
      <text:p text:style-name="P1"><text:s text:c="26"/>11 <text:s/>mach_msg_overwrite + 540 (libsystem_kernel.dylib + 38340) [0x1a454e5c4] 1-11</text:p>
      <text:p text:style-name="P1"><text:s text:c="28"/>11 <text:s/>mach_msg2_trap + 8 (libsystem_kernel.dylib + 3440) [0x1a4545d70] 1-11</text:p>
      <text:p text:style-name="P1"><text:s text:c="29"/>*11 <text:s/>??? (kernel.release.t6000 + 240520) [0xfffffe000838eb88] 1-11</text:p>
      <text:p text:style-name="P1"/>
      <text:p text:style-name="P1"><text:s text:c="2"/>Thread 0x13c1 <text:s text:c="3"/>Thread name "Cloud Sync Engine"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ControlCenter (Control Center) [478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WiFiAgent + 57052) [0x1029b5edc] 1-11</text:p>
      <text:p text:style-name="P1"><text:s text:c="10"/>11 <text:s/>-[NSRunLoop(NSRunLoop) runUntilDate:] + 100 (Foundation + 857012) [0x1a55e03b4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Thread 0x146c <text:s text:c="3"/>Thread name "com.apple.NSEventThread" <text:s text:c="3"/>11 samples (1-11) <text:s text:c="3"/>priority 37 (base 37)</text:p>
      <text:p text:style-name="P1"><text:s text:c="2"/>&lt;thread QoS user initiated (requested user interactive), process sudden termination clean, process unclamped, process received importance donation from ControlCenter (Control Center) [478]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1 <text:s/>??? (kernel.release.t6000 + 240520) [0xfffffe000838eb88] 1-11</text:p>
      <text:p text:style-name="P1"/>
      <text:p text:style-name="P1"><text:s text:c="2"/>Binary Images:</text:p>
      <text:p text:style-name="P1"><text:s text:c="11"/>0x1029a8000 - <text:s text:c="7"/>0x1029e7fff <text:s/>com.apple.wifi.WiFiAgent 17.0 (1728) <text:s text:c="3"/>&lt;A8E83ABD-FEB3-3122-BD81-61EB3A754C41&gt; <text:s text:c="12"/>/System/Library/CoreServices/WiFiAgent.app/Contents/MacOS/WiFi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wifianalyticsd [348]</text:p>
      <text:p text:style-name="P1">UUID: <text:s text:c="12"/>2E989E39-4548-3FC1-BFD9-C9E81D277DDC</text:p>
      <text:p text:style-name="P1">Path: <text:s text:c="12"/>/usr/libexec/wifianalyticsd</text:p>
      <text:p text:style-name="P1">Codesigning ID: <text:s text:c="2"/>com.apple.wifianalytics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</text:p>
      <text:p text:style-name="P1">Footprint: <text:s text:c="7"/>3537 KB</text:p>
      <text:p text:style-name="P1">Time Since Fork: <text:s/>20436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d81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wifianalyticsd + 578000) [0x104fe51d0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4f58000 - <text:s text:c="7"/>0x105057fff <text:s/>wifianalyticsd (438.10) <text:s text:c="16"/>&lt;2E989E39-4548-3FC1-BFD9-C9E81D277DDC&gt; <text:s text:c="12"/>/usr/libexec/wifianalytics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WiFiCloudAssetsXPCService [330]</text:p>
      <text:p text:style-name="P1">UUID: <text:s text:c="12"/>03B6A9AB-2C87-375B-9299-80E7099ACE81</text:p>
      <text:p text:style-name="P1">Path: <text:s text:c="12"/>/System/Library/PrivateFrameworks/WiFiPolicy.framework/XPCServices/WiFiCloudAssetsXPCService.xpc/Contents/MacOS/WiFiCloudAssetsXPCService</text:p>
      <text:p text:style-name="P1">Identifier: <text:s text:c="6"/>com.apple.wifi.WiFiCloudAssetsXPCService</text:p>
      <text:p text:style-name="P1">Version: <text:s text:c="9"/>1.0 (1)</text:p>
      <text:p text:style-name="P1">Build Version: <text:s text:c="3"/>5</text:p>
      <text:p text:style-name="P1">Project Name: <text:s text:c="4"/>WiFiPolicy</text:p>
      <text:p text:style-name="P1">Source Version: <text:s text:c="2"/>690015000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airportd [200]</text:p>
      <text:p text:style-name="P1">UID: <text:s text:c="13"/>0</text:p>
      <text:p text:style-name="P1">Sudden Term: <text:s text:c="5"/>Tracked (allows idle exit)</text:p>
      <text:p text:style-name="P1">Footprint: <text:s text:c="7"/>2352 KB</text:p>
      <text:p text:style-name="P1">Time Since Fork: <text:s/>2043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d2e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6a0000 - <text:s text:c="15"/>??? <text:s/>com.apple.wifi.WiFiCloudAssetsXPCService 1.0 (1) &lt;03B6A9AB-2C87-375B-9299-80E7099ACE81&gt; <text:s text:c="12"/>/System/Library/PrivateFrameworks/WiFiPolicy.framework/XPCServices/WiFiCloudAssetsXPCService.xpc/Contents/MacOS/WiFiCloudAssetsXPCService</text:p>
      <text:p text:style-name="P1"><text:s text:c="11"/>0x1a43fa000 - <text:s text:c="7"/>0x1a4441fff <text:s/>libdispatch.dylib (1412) <text:s text:c="24"/>&lt;191028D2-0477-3EBC-9EEF-A85ACAFC7193&gt; <text:s text:c="12"/>/usr/lib/system/libdispatch.dylib</text:p>
      <text:p text:style-name="P1"><text:s text:c="11"/>0x1a4545000 - <text:s text:c="7"/>0x1a457dff3 <text:s/>libsystem_kernel.dylib (8792.61.2) <text:s text:c="14"/>&lt;AEBF397E-E2EF-3A49-BE58-23D4558511F6&gt; <text:s text:c="12"/>/usr/lib/system/libsystem_kernel.dylib</text:p>
      <text:p text:style-name="P1"><text:s text:c="3"/>*0xfffffe0008354000 - 0xfffffe0008c03fff <text:s/>kernel.release.t6000 (8792.61.2) <text:s text:c="16"/>&lt;02030AF5-8978-32DB-9D21-A487B7DB895F&gt;__TEXT_EXEC <text:s/>/System/Library/Kernels/kernel.release.t6000</text:p>
      <text:p text:style-name="P1"/>
      <text:p text:style-name="P1"/>
      <text:p text:style-name="P1">Process: <text:s text:c="9"/>wifip2pd [318]</text:p>
      <text:p text:style-name="P1">UUID: <text:s text:c="12"/>4B130F46-AE6A-3A61-999B-E826DC3633B9</text:p>
      <text:p text:style-name="P1">Path: <text:s text:c="12"/>/usr/libexec/wifip2p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945 KB</text:p>
      <text:p text:style-name="P1">Time Since Fork: <text:s/>2043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c57 <text:s text:c="3"/>11 samples (1-11) <text:s text:c="3"/>priority 31 (base 31)</text:p>
      <text:p text:style-name="P1"><text:s text:c="2"/>&lt;thread QoS default (requested default), process sudden termination clean, process unclamped, process received importance donation from airportd [200], process received importance donation from WiFiAgent [459], process received importance donation from ControlCenter (Control Center) [478], IO tier 0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3e8000 - <text:s text:c="15"/>??? <text:s/>wifip2pd <text:s text:c="26"/>&lt;4B130F46-AE6A-3A61-999B-E826DC3633B9&gt; <text:s text:c="12"/>/usr/libexec/wifip2p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WiFiVelocityAgent [563]</text:p>
      <text:p text:style-name="P1">UUID: <text:s text:c="12"/>1E394712-3924-39D2-AB74-53C2AFAB7185</text:p>
      <text:p text:style-name="P1">Path: <text:s text:c="12"/>/usr/libexec/WiFiVelocityAgent</text:p>
      <text:p text:style-name="P1">Codesigning ID: <text:s text:c="2"/>com.apple.WiFiVelocityAgent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Sudden Term: <text:s text:c="5"/>Tracked (allows idle exit)</text:p>
      <text:p text:style-name="P1">Footprint: <text:s text:c="7"/>2785 KB</text:p>
      <text:p text:style-name="P1">Time Since Fork: <text:s/>20420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49b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WiFiVelocityAgent + 28068) [0x102e56da4] 1-11</text:p>
      <text:p text:style-name="P1"><text:s text:c="6"/>11 <text:s/>??? (WiFiVelocityAgent + 42976) [0x102e5a7e0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2e50000 - <text:s text:c="7"/>0x102e73fff <text:s/>WiFiVelocityAgent (887.3) <text:s text:c="14"/>&lt;1E394712-3924-39D2-AB74-53C2AFAB7185&gt; <text:s text:c="12"/>/usr/libexec/WiFiVelocityAgent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wifivelocityd [571]</text:p>
      <text:p text:style-name="P1">UUID: <text:s text:c="12"/>48F89573-0A97-3B92-B025-97BC4A65F947</text:p>
      <text:p text:style-name="P1">Path: <text:s text:c="12"/>/usr/libexec/wifivelocityd</text:p>
      <text:p text:style-name="P1">Codesigning ID: <text:s text:c="2"/>com.apple.wifivelocity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2737 KB</text:p>
      <text:p text:style-name="P1">Time Since Fork: <text:s/>2041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4e4 <text:s text:c="3"/>DispatchQueue "com.apple.main-thread"(1)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start + 2544 (dyld + 24144) [0x1a425be50] 1-11</text:p>
      <text:p text:style-name="P1"><text:s text:c="4"/>11 <text:s/>??? (wifivelocityd + 423864) [0x102de37b8] 1-11</text:p>
      <text:p text:style-name="P1"><text:s text:c="6"/>11 <text:s/>??? (wifivelocityd + 62520) [0x102d8b438] 1-11</text:p>
      <text:p text:style-name="P1"><text:s text:c="8"/>11 <text:s/>-[NSRunLoop(NSRunLoop) run] + 64 (Foundation + 875760) [0x1a55e4cf0] 1-11</text:p>
      <text:p text:style-name="P1"><text:s text:c="10"/>11 <text:s/>-[NSRunLoop(NSRunLoop) runMode:beforeDate:] + 212 (Foundation + 380504) [0x1a556be5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Binary Images:</text:p>
      <text:p text:style-name="P1"><text:s text:c="11"/>0x102d7c000 - <text:s text:c="7"/>0x102e1ffff <text:s/>wifivelocityd (887.3) <text:s text:c="18"/>&lt;48F89573-0A97-3B92-B025-97BC4A65F947&gt; <text:s text:c="12"/>/usr/libexec/wifivelocity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WindowManager [453]</text:p>
      <text:p text:style-name="P1">UUID: <text:s text:c="12"/>C20B9967-27A3-3894-AE88-5E26651B8DBC</text:p>
      <text:p text:style-name="P1">Path: <text:s text:c="12"/>/System/Library/CoreServices/WindowManager.app/Contents/MacOS/WindowManager</text:p>
      <text:p text:style-name="P1">Identifier: <text:s text:c="6"/>com.apple.WindowManager</text:p>
      <text:p text:style-name="P1">Version: <text:s text:c="9"/>??? (61.9)</text:p>
      <text:p text:style-name="P1">Build Version: <text:s text:c="3"/>9</text:p>
      <text:p text:style-name="P1">Project Name: <text:s text:c="4"/>WindowManager</text:p>
      <text:p text:style-name="P1">Source Version: <text:s text:c="2"/>61009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501</text:p>
      <text:p text:style-name="P1">Footprint: <text:s text:c="7"/>11.27 MB</text:p>
      <text:p text:style-name="P1">Time Since Fork: <text:s/>20424s</text:p>
      <text:p text:style-name="P1">Num samples: <text:s text:c="5"/>11 (1-11)</text:p>
      <text:p text:style-name="P1">CPU Time: <text:s text:c="8"/>0.002s (3.5M cycles, 3.5M instructions, 0.99c/i)</text:p>
      <text:p text:style-name="P1">Note: <text:s text:c="12"/>3 idle work queue threads omitted</text:p>
      <text:p text:style-name="P1"/>
      <text:p text:style-name="P1"><text:s text:c="2"/>Thread 0x1005 <text:s text:c="3"/>DispatchQueue "com.apple.main-thread"(1) <text:s text:c="3"/>11 samples (1-11) <text:s text:c="3"/>priority 47 (base 47) <text:s text:c="3"/>cpu time 0.001s (2.7M cycles, 3.1M instructions, 0.87c/i)</text:p>
      <text:p text:style-name="P1"><text:s text:c="2"/>&lt;process frontmost, thread QoS user interactive (requested user interactive), process unclamped, IO tier 0&gt;</text:p>
      <text:p text:style-name="P1"><text:s text:c="2"/>11 <text:s/>start + 2544 (dyld + 24144) [0x1a425be50] 1-11</text:p>
      <text:p text:style-name="P1"><text:s text:c="4"/>11 <text:s/>??? (WindowManager + 23128) [0x100a55a58] 1-11</text:p>
      <text:p text:style-name="P1"><text:s text:c="6"/>11 <text:s/>??? (WindowManager + 23276) [0x100a55aec] 1-11</text:p>
      <text:p text:style-name="P1"><text:s text:c="8"/>11 <text:s/>NSApplicationMain + 880 (AppKit + 15912) [0x1a78aee28] 1-11</text:p>
      <text:p text:style-name="P1"><text:s text:c="10"/>11 <text:s/>-[NSApplication run] + 464 (AppKit + 182756) [0x1a78d79e4] 1-11</text:p>
      <text:p text:style-name="P1"><text:s text:c="12"/>11 <text:s/>-[NSApplication(NSEvent) _nextEventMatchingEventMask:untilDate:inMode:dequeue:] + 728 (AppKit + 230836) [0x1a78e35b4] 1-11</text:p>
      <text:p text:style-name="P1"><text:s text:c="14"/>11 <text:s/>_DPSNextEvent + 632 (AppKit + 234532) [0x1a78e4424] 1-11</text:p>
      <text:p text:style-name="P1"><text:s text:c="16"/>11 <text:s/>_BlockUntilNextEventMatchingListInModeWithFilter + 72 (HIToolbox + 203564) [0x1add37b2c] 1-11</text:p>
      <text:p text:style-name="P1"><text:s text:c="18"/>11 <text:s/>ReceiveNextEventCommon + 672 (HIToolbox + 204260) [0x1add37de4] 1-11</text:p>
      <text:p text:style-name="P1"><text:s text:c="20"/>11 <text:s/>RunCurrentEventLoopInMode + 292 (HIToolbox + 204704) [0x1add37fa0] 1-11</text:p>
      <text:p text:style-name="P1"><text:s text:c="22"/>11 <text:s/>CFRunLoopRunSpecific + 612 (CoreFoundation + 522376) [0x1a4662888] 1-11</text:p>
      <text:p text:style-name="P1"><text:s text:c="24"/>11 <text:s/>__CFRunLoopRun + 1232 (CoreFoundation + 525484) [0x1a46634ac] 1-11</text:p>
      <text:p text:style-name="P1"><text:s text:c="26"/>11 <text:s/>__CFRunLoopServiceMachPort + 160 (CoreFoundation + 531392) [0x1a4664bc0] 1-11</text:p>
      <text:p text:style-name="P1"><text:s text:c="28"/>11 <text:s/>mach_msg + 24 (libsystem_kernel.dylib + 4332) [0x1a45460ec] 1-11</text:p>
      <text:p text:style-name="P1"><text:s text:c="30"/>11 <text:s/>mach_msg_overwrite + 540 (libsystem_kernel.dylib + 38340) [0x1a454e5c4] 1-11</text:p>
      <text:p text:style-name="P1"><text:s text:c="32"/>11 <text:s/>mach_msg2_trap + 8 (libsystem_kernel.dylib + 3440) [0x1a4545d70] 1-11</text:p>
      <text:p text:style-name="P1"><text:s text:c="33"/>*10 <text:s/>??? (kernel.release.t6000 + 240520) [0xfffffe000838eb88] 1-10</text:p>
      <text:p text:style-name="P1"><text:s text:c="2"/>&lt;process clamped&gt;</text:p>
      <text:p text:style-name="P1"><text:s text:c="33"/>*1 <text:s text:c="2"/>??? (kernel.release.t6000 + 240520) [0xfffffe000838eb88] 11</text:p>
      <text:p text:style-name="P1"/>
      <text:p text:style-name="P1"><text:s text:c="2"/>Thread 0x1073 <text:s text:c="3"/>11 samples (1-11) <text:s text:c="3"/>priority 31 (base 31)</text:p>
      <text:p text:style-name="P1"><text:s text:c="2"/>&lt;process frontmost, thread QoS default (requested default), 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NSThread__start__ + 716 (Foundation + 353392) [0x1a5565470] 1-11</text:p>
      <text:p text:style-name="P1"><text:s text:c="8"/>11 <text:s/>??? (WindowManager + 1509744) [0x100bc0970] 1-11</text:p>
      <text:p text:style-name="P1"><text:s text:c="10"/>11 <text:s/>??? (WindowManager + 1495408) [0x100bbd170] 1-11</text:p>
      <text:p text:style-name="P1"><text:s text:c="12"/>11 <text:s/>CFRunLoopRun + 64 (CoreFoundation + 1075192) [0x1a46e97f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0 <text:s/>??? (kernel.release.t6000 + 240520) [0xfffffe000838eb88] 1-10</text:p>
      <text:p text:style-name="P1"><text:s text:c="2"/>&lt;process clamped&gt;</text:p>
      <text:p text:style-name="P1"><text:s text:c="25"/>*1 <text:s text:c="2"/>??? (kernel.release.t6000 + 240520) [0xfffffe000838eb88] 11</text:p>
      <text:p text:style-name="P1"/>
      <text:p text:style-name="P1"><text:s text:c="2"/>Thread 0x1089 <text:s text:c="3"/>Thread name "com.apple.NSEventThread" <text:s text:c="3"/>11 samples (1-11) <text:s text:c="3"/>priority 47 (base 47)</text:p>
      <text:p text:style-name="P1"><text:s text:c="2"/>&lt;process frontmost, thread QoS user interactive (requested user interactive), process unclamped, 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NSEventThread + 172 (AppKit + 1455120) [0x1a7a0e410] 1-11</text:p>
      <text:p text:style-name="P1"><text:s text:c="8"/>11 <text:s/>CFRunLoopRunSpecific + 612 (CoreFoundation + 522376) [0x1a4662888] 1-11</text:p>
      <text:p text:style-name="P1"><text:s text:c="10"/>11 <text:s/>__CFRunLoopRun + 1232 (CoreFoundation + 525484) [0x1a46634ac] 1-11</text:p>
      <text:p text:style-name="P1"><text:s text:c="12"/>11 <text:s/>__CFRunLoopServiceMachPort + 160 (CoreFoundation + 531392) [0x1a4664bc0] 1-11</text:p>
      <text:p text:style-name="P1"><text:s text:c="14"/>11 <text:s/>mach_msg + 24 (libsystem_kernel.dylib + 4332) [0x1a45460ec] 1-11</text:p>
      <text:p text:style-name="P1"><text:s text:c="16"/>11 <text:s/>mach_msg_overwrite + 540 (libsystem_kernel.dylib + 38340) [0x1a454e5c4] 1-11</text:p>
      <text:p text:style-name="P1"><text:s text:c="18"/>11 <text:s/>mach_msg2_trap + 8 (libsystem_kernel.dylib + 3440) [0x1a4545d70] 1-11</text:p>
      <text:p text:style-name="P1"><text:s text:c="19"/>*10 <text:s/>??? (kernel.release.t6000 + 240520) [0xfffffe000838eb88] 1-10</text:p>
      <text:p text:style-name="P1"><text:s text:c="2"/>&lt;process clamped&gt;</text:p>
      <text:p text:style-name="P1"><text:s text:c="19"/>*1 <text:s text:c="2"/>??? (kernel.release.t6000 + 240520) [0xfffffe000838eb88] 11</text:p>
      <text:p text:style-name="P1"/>
      <text:p text:style-name="P1"><text:s text:c="2"/>Binary Images:</text:p>
      <text:p text:style-name="P1"><text:s text:c="11"/>0x100a50000 - <text:s text:c="7"/>0x100d1ffff <text:s/>com.apple.WindowManager (61.9) <text:s text:c="9"/>&lt;C20B9967-27A3-3894-AE88-5E26651B8DBC&gt; <text:s text:c="12"/>/System/Library/CoreServices/WindowManager.app/Contents/MacOS/WindowManager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7e000 - <text:s text:c="7"/>0x1a458affb <text:s/>libsystem_pthread.dylib (514) <text:s text:c="10"/>&lt;132084C6-C347-3489-9AC2-FCAAD21CDB73&gt; <text:s text:c="12"/>/usr/lib/system/libsystem_pthread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11"/>0x1a78ab000 - <text:s text:c="7"/>0x1a87b5fff <text:s/>com.apple.AppKit 6.9 (2299.30.116) <text:s text:c="5"/>&lt;DBBD4DEA-6C68-3200-A81B-79B6A62F4669&gt; <text:s text:c="12"/>/System/Library/Frameworks/AppKit.framework/Versions/C/AppKit</text:p>
      <text:p text:style-name="P1"><text:s text:c="11"/>0x1add06000 - <text:s text:c="7"/>0x1ae039fff <text:s/>com.apple.HIToolbox 2.1.1 (1161.2) <text:s text:c="5"/>&lt;F1E0F4F6-DD7B-3D16-A622-5EE94A20FCAA&gt; <text:s text:c="12"/>/System/Library/Frameworks/Carbon.framework/Versions/A/Frameworks/HIToolbox.framework/Versions/A/HIToolbox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WindowServer [175]</text:p>
      <text:p text:style-name="P1">UUID: <text:s text:c="12"/>A674AF12-FDB9-3A53-BA20-3EBE4FC0CBBD</text:p>
      <text:p text:style-name="P1">Path: <text:s text:c="12"/>/System/Library/PrivateFrameworks/SkyLight.framework/Versions/A/Resources/WindowServer</text:p>
      <text:p text:style-name="P1">Codesigning ID: <text:s text:c="2"/>com.apple.WindowServer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88</text:p>
      <text:p text:style-name="P1">Footprint: <text:s text:c="7"/>388.71 MB</text:p>
      <text:p text:style-name="P1">Time Since Fork: <text:s/>20440s</text:p>
      <text:p text:style-name="P1">Num samples: <text:s text:c="5"/>11 (1-11)</text:p>
      <text:p text:style-name="P1">CPU Time: <text:s text:c="8"/>0.122s (183.6M cycles, 188.8M instructions, 0.97c/i)</text:p>
      <text:p text:style-name="P1">Note: <text:s text:c="12"/>4 idle work queue threads omitted</text:p>
      <text:p text:style-name="P1"/>
      <text:p text:style-name="P1"><text:s text:c="2"/>Thread 0x865 <text:s text:c="3"/>DispatchQueue "com.apple.main-thread"(1) <text:s text:c="3"/>Thread name "ws_main_thread" <text:s text:c="3"/>11 samples (1-11) <text:s text:c="3"/>priority 79 (base 79) <text:s text:c="3"/>cpu time 0.073s (115.4M cycles, 122.4M instructions, 0.94c/i)</text:p>
      <text:p text:style-name="P1"><text:s text:c="2"/>&lt;IO tier 0&gt;</text:p>
      <text:p text:style-name="P1"><text:s text:c="2"/>11 <text:s/>start + 2544 (dyld + 24144) [0x1a425be50] 1-11</text:p>
      <text:p text:style-name="P1"><text:s text:c="4"/>11 <text:s/>??? (WindowServer + 13244) [0x1049833bc] 1-11</text:p>
      <text:p text:style-name="P1"><text:s text:c="6"/>11 <text:s/>SLXServer + 1332 (SkyLight + 3308492) [0x1a95a8bcc] 1-11</text:p>
      <text:p text:style-name="P1"><text:s text:c="8"/>11 <text:s/>server_loop + 128 (SkyLight + 3308928) [0x1a95a8d80] 1-11</text:p>
      <text:p text:style-name="P1"><text:s text:c="10"/>2 <text:s text:c="2"/>CGXRunOneServicesPass + 1396 (SkyLight + 3306120) [0x1a95a8288] 1-2</text:p>
      <text:p text:style-name="P1"><text:s text:c="12"/>2 <text:s text:c="2"/>post_port_data + 280 (SkyLight + 3307048) [0x1a95a8628] 1-2</text:p>
      <text:p text:style-name="P1"><text:s text:c="14"/>2 <text:s text:c="2"/>non_coalesced_timer_handler + 24 (SkyLight + 3052916) [0x1a956a574] 1-2</text:p>
      <text:p text:style-name="P1"><text:s text:c="16"/>2 <text:s text:c="2"/>run_timer_pass + 468 (SkyLight + 3052624) [0x1a956a450] 1-2</text:p>
      <text:p text:style-name="P1"><text:s text:c="18"/>2 <text:s text:c="2"/>update_display_callback(void*, double) + 1544 (SkyLight + 2576656) [0x1a94f6110] 1-2</text:p>
      <text:p text:style-name="P1"><text:s text:c="20"/>1 <text:s text:c="2"/>WS::Updater::UpdateDisplays(CGXConnection*, bool) + 17112 (SkyLight + 2633920) [0x1a95040c0] 1</text:p>
      <text:p text:style-name="P1"><text:s text:c="22"/>1 <text:s text:c="2"/>WS::Displays::SLCADisplay::render_update(WS::Displays::Update&amp;, Compositor*, unsigned int, WSCompositeSourceLayer*) + 976 (SkyLight + 1487248) [0x1a93ec190] 1</text:p>
      <text:p text:style-name="P1"><text:s text:c="24"/>1 <text:s text:c="2"/>CompositorMetal::CompositeLayersToDestination(WSCompositeSourceLayer*, WSCompositeDestination*, unsigned long long) + 272 (SkyLight + 3246108) [0x1a959981c] 1</text:p>
      <text:p text:style-name="P1"><text:s text:c="26"/>1 <text:s text:c="2"/>CompositorMetal::composite(WSCompositeSourceLayer*, WSCompositeDestination*, bool, bool) + 340 (SkyLight + 3246484) [0x1a9599994] 1</text:p>
      <text:p text:style-name="P1"><text:s text:c="28"/>1 <text:s text:c="2"/>MetalCompositeLayers + 56 (SkyLight + 3247512) [0x1a9599d98] 1</text:p>
      <text:p text:style-name="P1"><text:s text:c="30"/>1 <text:s text:c="2"/>MetalCompositeLayer + 1108 (SkyLight + 3248684) [0x1a959a22c] 1</text:p>
      <text:p text:style-name="P1"><text:s text:c="32"/>1 <text:s text:c="2"/>MetalCompositeCoreAnimation + 2064 (SkyLight + 565256) [0x1a930b008] 1</text:p>
      <text:p text:style-name="P1"><text:s text:c="34"/>1 <text:s text:c="2"/>CARenderOGLRenderDisplayWithOptions + 204 (QuartzCore + 1628764) [0x1abe7ba5c] 1</text:p>
      <text:p text:style-name="P1"><text:s text:c="36"/>1 <text:s text:c="2"/>CA::OGL::render(CA::OGL::Renderer&amp;, CA::Render::Update*, unsigned long) + 452 (QuartzCore + 1011140) [0x1abde4dc4] 1</text:p>
      <text:p text:style-name="P1"><text:s text:c="38"/>1 <text:s text:c="2"/>CA::OGL::Renderer::render(CA::Render::Update const*, unsigned long) + 2320 (QuartzCore + 1010004) [0x1abde4954] 1</text:p>
      <text:p text:style-name="P1"><text:s text:c="40"/>1 <text:s text:c="2"/>CA::OGL::render_prepared_layers(CA::OGL::Renderer&amp;, CA::OGL::Layer&amp;, CA::OGL::Layer*, CA::OGL::Gstate const&amp;) + 120 (QuartzCore + 1159132) [0x1abe08fdc] 1</text:p>
      <text:p text:style-name="P1"><text:s text:c="42"/>1 <text:s text:c="2"/>CA::OGL::render_layers(CA::OGL::Renderer&amp;, CA::OGL::Layer*) + 264 (QuartzCore + 635016) [0x1abd89088] 1</text:p>
      <text:p text:style-name="P1"><text:s text:c="44"/>1 <text:s text:c="2"/>CA::OGL::ImagingNode::render(CA::OGL::ImagingNode::RenderClosure*, unsigned int) + 748 (QuartzCore + 636000) [0x1abd89460] 1</text:p>
      <text:p text:style-name="P1"><text:s text:c="46"/>1 <text:s text:c="2"/>CA::OGL::LayerNode::apply(float, CA::OGL::Surface**, float*) + 208 (QuartzCore + 638952) [0x1abd89fe8] 1</text:p>
      <text:p text:style-name="P1"><text:s text:c="48"/>1 <text:s text:c="2"/>CA::OGL::render_layers(CA::OGL::Renderer&amp;, CA::OGL::Layer*) + 264 (QuartzCore + 635016) [0x1abd89088] 1</text:p>
      <text:p text:style-name="P1"><text:s text:c="50"/>1 <text:s text:c="2"/>CA::OGL::ImagingNode::render(CA::OGL::ImagingNode::RenderClosure*, unsigned int) + 748 (QuartzCore + 636000) [0x1abd89460] 1</text:p>
      <text:p text:style-name="P1"><text:s text:c="52"/>1 <text:s text:c="2"/>CA::OGL::LayerNode::apply(float, CA::OGL::Surface**, float*) + 208 (QuartzCore + 638952) [0x1abd89fe8] 1</text:p>
      <text:p text:style-name="P1"><text:s text:c="54"/>1 <text:s text:c="2"/>CA::OGL::render_layers(CA::OGL::Renderer&amp;, CA::OGL::Layer*) + 240 (QuartzCore + 634992) [0x1abd89070] 1</text:p>
      <text:p text:style-name="P1"><text:s text:c="56"/>1 <text:s text:c="2"/>CA::OGL::capture_backdrop(CA::OGL::Renderer&amp;, CA::OGL::Layer const*) + 18172 (QuartzCore + 692944) [0x1abd972d0] 1</text:p>
      <text:p text:style-name="P1"><text:s text:c="58"/>1 <text:s text:c="2"/>CA::OGL::emit_filter(CA::OGL::Renderer&amp;, CA::OGL::Filter const&amp;, CA::OGL::Layer const&amp;, float, CA::OGL::Surface*, float, bool, CA::Shape const*, float*) + 276 (QuartzCore + 1464936) [0x1abe53a68] 1</text:p>
      <text:p text:style-name="P1"><text:s text:c="60"/>1 <text:s text:c="2"/>CA::OGL::GaussianBlurFilter::render(CA::Render::Filter const*, CA::OGL::Layer const*, CA::OGL::Context&amp;, float, CA::OGL::Surface*, float, bool, CA::ColorMatrix const*, CA::Shape const*, float*) const + 648 (QuartzCore + 1455828) [0x1abe516d4] 1</text:p>
      <text:p text:style-name="P1"><text:s text:c="62"/>1 <text:s text:c="2"/>CA::OGL::Context::blur_surface(float, CA::OGL::Surface*, float, CA::OGL::Context::BlurParams const&amp;, float*) + 4156 (QuartzCore + 1115168) [0x1abdfe420] 1</text:p>
      <text:p text:style-name="P1"><text:s text:c="64"/>1 <text:s text:c="2"/>CA::OGL::BlurState::process_edges(float, float, float, int*) + 252 (QuartzCore + 1105744) [0x1abdfbf50] 1</text:p>
      <text:p text:style-name="P1"><text:s text:c="66"/>1 <text:s text:c="2"/>CA::OGL::MetalContext::draw_elements(CA::OGL::PrimitiveMode, unsigned int, unsigned short const*, CA::OGL::Vertex const*, unsigned int, unsigned int, CA::OGL::ClipPlane const*) + 120 (QuartzCore + 353020) [0x1abd442fc] 1</text:p>
      <text:p text:style-name="P1"><text:s text:c="68"/>1 <text:s text:c="2"/>CA::OGL::MetalContext::draw(MTLPrimitiveType, unsigned int, unsigned int, void const*, unsigned long, unsigned int, unsigned int, unsigned short const*, CA::OGL::ClipPlane const*, CA::OGL::MetalBufferPool::MetalBuffer const*) + 120 (QuartzCore + 353216) [0x1abd443c0] 1</text:p>
      <text:p text:style-name="P1"><text:s text:c="70"/>1 <text:s text:c="2"/>CA::OGL::Context::prepare_destination_() + 132 (QuartzCore + 363528) [0x1abd46c08] 1</text:p>
      <text:p text:style-name="P1"><text:s text:c="72"/>1 <text:s text:c="2"/>CA::OGL::MetalContext::set_surface(CA::OGL::Surface*) + 740 (QuartzCore + 366508) [0x1abd477ac] 1</text:p>
      <text:p text:style-name="P1"><text:s text:c="74"/>1 <text:s text:c="2"/>CA::OGL::MetalContext::start_render_encoder(CA::OGL::MetalSurface*, bool) + 488 (QuartzCore + 367308) [0x1abd47acc] 1</text:p>
      <text:p text:style-name="P1"><text:s text:c="76"/>1 <text:s text:c="2"/>??? (AGXMetalG13X + 2115616) [0x1ef04b820] 1</text:p>
      <text:p text:style-name="P1"><text:s text:c="78"/>1 <text:s text:c="2"/>_platform_memset + 140 (libsystem_platform.dylib + 15500) [0x1a45b2c8c] (running) 1</text:p>
      <text:p text:style-name="P1"><text:s text:c="20"/>1 <text:s text:c="2"/>WS::Updater::UpdateDisplays(CGXConnection*, bool) + 4532 (SkyLight + 2621340) [0x1a9500f9c] 2</text:p>
      <text:p text:style-name="P1"><text:s text:c="22"/>1 <text:s text:c="2"/>WS::Updater::prepare_coreanimation(WS::Updater::UpdateState&amp;, CGXWindowSubArray) + 6312 (SkyLight + 2660512) [0x1a950a8a0] 2</text:p>
      <text:p text:style-name="P1"><text:s text:c="24"/>1 <text:s text:c="2"/>WS::Updater::ca_prepare_begin_window_update(CGXWindow*, WS::Updater::UpdateState&amp;) + 320 (SkyLight + 2717248) [0x1a9518640] 2</text:p>
      <text:p text:style-name="P1"><text:s text:c="26"/>1 <text:s text:c="2"/>WSCAWindowBacking::BeginUpdate(LayerUpdateParams) + 512 (SkyLight + 2021740) [0x1a946e96c] 2</text:p>
      <text:p text:style-name="P1"><text:s text:c="28"/>1 <text:s text:c="2"/>WSCALayerBacking::RunUpdate(WSCARenderContextScope&amp;, bool) + 688 (SkyLight + 2233208) [0x1a94a2378] 2</text:p>
      <text:p text:style-name="P1"><text:s text:c="30"/>1 <text:s text:c="2"/>CARenderUpdateAddContext2 + 68 (QuartzCore + 1561452) [0x1abe6b36c] 2</text:p>
      <text:p text:style-name="P1"><text:s text:c="32"/>1 <text:s text:c="2"/>CA::Render::Update::add_context(CA::Render::Context*, CA::Render::Layer*, CA::Transform const*) + 1740 (QuartzCore + 554596) [0x1abd75664] 2</text:p>
      <text:p text:style-name="P1"><text:s text:c="34"/>1 <text:s text:c="2"/>CA::Render::Updater::prepare_layer(CA::Render::Updater::GlobalState&amp;, CA::Render::Updater::LocalState&amp;, CA::Render::LayerNode*, CA::Render::Updater::LayerShapes&amp;, unsigned long long*) + 8720 (QuartzCore + 1528796) [0x1abe633dc] 2</text:p>
      <text:p text:style-name="P1"><text:s text:c="36"/>1 <text:s text:c="2"/>CA::Render::Updater::prepare_layer(CA::Render::Updater::GlobalState&amp;, CA::Render::Updater::LocalState&amp;, CA::Render::LayerNode*, CA::Render::Updater::LayerShapes&amp;, unsigned long long*) + 8720 (QuartzCore + 1528796) [0x1abe633dc] 2</text:p>
      <text:p text:style-name="P1"><text:s text:c="38"/>1 <text:s text:c="2"/>CA::Render::Updater::prepare_layer(CA::Render::Updater::GlobalState&amp;, CA::Render::Updater::LocalState&amp;, CA::Render::LayerNode*, CA::Render::Updater::LayerShapes&amp;, unsigned long long*) + 8720 (QuartzCore + 1528796) [0x1abe633dc] 2</text:p>
      <text:p text:style-name="P1"><text:s text:c="40"/>1 <text:s text:c="2"/>CA::Render::Updater::prepare_layer(CA::Render::Updater::GlobalState&amp;, CA::Render::Updater::LocalState&amp;, CA::Render::LayerNode*, CA::Render::Updater::LayerShapes&amp;, unsigned long long*) + 8720 (QuartzCore + 1528796) [0x1abe633dc] 2</text:p>
      <text:p text:style-name="P1"><text:s text:c="42"/>1 <text:s text:c="2"/>CA::Render::Updater::prepare_layer(CA::Render::Updater::GlobalState&amp;, CA::Render::Updater::LocalState&amp;, CA::Render::LayerNode*, CA::Render::Updater::LayerShapes&amp;, unsigned long long*) + 8720 (QuartzCore + 1528796) [0x1abe633dc] 2</text:p>
      <text:p text:style-name="P1"><text:s text:c="44"/>1 <text:s text:c="2"/>CA::Render::Updater::prepare_layer(CA::Render::Updater::GlobalState&amp;, CA::Render::Updater::LocalState&amp;, CA::Render::LayerNode*, CA::Render::Updater::LayerShapes&amp;, unsigned long long*) + 8720 (QuartzCore + 1528796) [0x1abe633dc] 2</text:p>
      <text:p text:style-name="P1"><text:s text:c="46"/>1 <text:s text:c="2"/>CA::Render::Updater::prepare_layer(CA::Render::Updater::GlobalState&amp;, CA::Render::Updater::LocalState&amp;, CA::Render::LayerNode*, CA::Render::Updater::LayerShapes&amp;, unsigned long long*) + 8720 (QuartzCore + 1528796) [0x1abe633dc] 2</text:p>
      <text:p text:style-name="P1"><text:s text:c="48"/>1 <text:s text:c="2"/>CA::Render::Updater::prepare_layer(CA::Render::Updater::GlobalState&amp;, CA::Render::Updater::LocalState&amp;, CA::Render::LayerNode*, CA::Render::Updater::LayerShapes&amp;, unsigned long long*) + 8016 (QuartzCore + 1528092) [0x1abe6311c] (running) 2</text:p>
      <text:p text:style-name="P1"><text:s text:c="10"/>9 <text:s text:c="2"/>CGXRunOneServicesPass + 860 (SkyLight + 3305584) [0x1a95a8070] 3-11</text:p>
      <text:p text:style-name="P1"><text:s text:c="12"/>9 <text:s text:c="2"/>mach_msg + 24 (libsystem_kernel.dylib + 4332) [0x1a45460ec] 3-11</text:p>
      <text:p text:style-name="P1"><text:s text:c="14"/>9 <text:s text:c="2"/>mach_msg_overwrite + 540 (libsystem_kernel.dylib + 38340) [0x1a454e5c4] 3-11</text:p>
      <text:p text:style-name="P1"><text:s text:c="16"/>9 <text:s text:c="2"/>mach_msg2_trap + 8 (libsystem_kernel.dylib + 3440) [0x1a4545d70] 3-11</text:p>
      <text:p text:style-name="P1"><text:s text:c="17"/>*9 <text:s text:c="2"/>??? (kernel.release.t6000 + 240520) [0xfffffe000838eb88] 3-11</text:p>
      <text:p text:style-name="P1"/>
      <text:p text:style-name="P1"><text:s text:c="2"/>Thread 0xa70 <text:s text:c="3"/>DispatchQueue "com.apple.VirtualDisplayListener"(922) <text:s text:c="3"/>11 samples (1-11) <text:s text:c="3"/>priority 37 (base 37)</text:p>
      <text:p text:style-name="P1"><text:s text:c="2"/>&lt;thread QoS user initiated (requested user interactive, workloop servicer override user interactive), IO tier 0&gt;</text:p>
      <text:p text:style-name="P1"><text:s text:c="2"/>11 <text:s/>start_wqthread + 8 (libsystem_pthread.dylib + 7712) [0x1a457fe20] 1-11</text:p>
      <text:p text:style-name="P1"><text:s text:c="4"/>11 <text:s/>_pthread_wqthread + 288 (libsystem_pthread.dylib + 12544) [0x1a4581100] 1-11</text:p>
      <text:p text:style-name="P1"><text:s text:c="6"/>11 <text:s/>_dispatch_workloop_worker_thread + 652 (libdispatch.dylib + 95052) [0x1a441134c] 1-11</text:p>
      <text:p text:style-name="P1"><text:s text:c="8"/>11 <text:s/>_dispatch_lane_invoke + 384 (libdispatch.dylib + 50952) [0x1a4406708] 1-11</text:p>
      <text:p text:style-name="P1"><text:s text:c="10"/>11 <text:s/>_dispatch_lane_serial_drain + 672 (libdispatch.dylib + 48060) [0x1a4405bbc] 1-11</text:p>
      <text:p text:style-name="P1"><text:s text:c="12"/>11 <text:s/>_dispatch_client_callout + 20 (libdispatch.dylib + 17668) [0x1a43fe504] 1-11</text:p>
      <text:p text:style-name="P1"><text:s text:c="14"/>11 <text:s/>_dispatch_call_block_and_release + 32 (libdispatch.dylib + 10716) [0x1a43fc9dc] 1-11</text:p>
      <text:p text:style-name="P1"><text:s text:c="16"/>11 <text:s/>-[VirtualDisplayListener rx] + 124 (CoreDisplay + 81412) [0x1a60d4e04] 1-11</text:p>
      <text:p text:style-name="P1"><text:s text:c="18"/>11 <text:s/>mach_msg_server_once + 304 (libsystem_kernel.dylib + 48296) [0x1a4550ca8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8f0 <text:s text:c="3"/>Thread name "com.apple.coreanimation.display.primary" <text:s text:c="3"/>11 samples (1-11) <text:s text:c="3"/>priority 79 (base 79) <text:s text:c="3"/>cpu time 0.001s (1449.7K cycles, 1112.0K instructions, 1.30c/i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thread_fun(void*) + 32 (QuartzCore + 289584) [0x1abd34b30] 1-11</text:p>
      <text:p text:style-name="P1"><text:s text:c="8"/>11 <text:s/>CA::WindowServer::IOMFBServer::thread_body(void*) + 404 (QuartzCore + 2606228) [0x1abf6a494] 1-11</text:p>
      <text:p text:style-name="P1"><text:s text:c="10"/>11 <text:s/>CFRunLoopRun + 64 (CoreFoundation + 1075192) [0x1a46e97f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8f1 <text:s text:c="3"/>Thread name "com.apple.coreanimation.frameinfo.primary" <text:s text:c="3"/>11 samples (1-11) <text:s text:c="3"/>priority 79 (base 79) <text:s text:c="3"/>cpu time &lt;0.001s (1193.4K cycles, 1212.8K instructions, 0.98c/i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thread_fun(void*) + 32 (QuartzCore + 289584) [0x1abd34b30] 1-11</text:p>
      <text:p text:style-name="P1"><text:s text:c="8"/>11 <text:s/>CA::WindowServer::IOMFBServer::frame_info_thread_body(void*) + 404 (QuartzCore + 2606812) [0x1abf6a6dc] 1-11</text:p>
      <text:p text:style-name="P1"><text:s text:c="10"/>11 <text:s/>CFRunLoopRun + 64 (CoreFoundation + 1075192) [0x1a46e97f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92a <text:s text:c="3"/>Thread name "com.apple.coreanimation.cursor.primary" <text:s text:c="3"/>11 samples (1-11) <text:s text:c="3"/>priority 79 (base 79) <text:s text:c="3"/>cpu time 0.005s (6.7M cycles, 3.0M instructions, 2.21c/i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thread_fun(void*) + 32 (QuartzCore + 289584) [0x1abd34b30] 1-11</text:p>
      <text:p text:style-name="P1"><text:s text:c="8"/>11 <text:s/>CA::WindowServer::IOMFBServer::cursor_thread_body(void*) + 440 (QuartzCore + 2613376) [0x1abf6c080] 1-11</text:p>
      <text:p text:style-name="P1"><text:s text:c="10"/>11 <text:s/>CFRunLoopRun + 64 (CoreFoundation + 1075192) [0x1a46e97f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92c <text:s text:c="3"/>Thread name "com.apple.coreanimation.display.external-0" <text:s text:c="3"/>11 samples (1-11) <text:s text:c="3"/>priority 79 (base 79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thread_fun(void*) + 32 (QuartzCore + 289584) [0x1abd34b30] 1-11</text:p>
      <text:p text:style-name="P1"><text:s text:c="8"/>11 <text:s/>CA::WindowServer::IOMFBServer::thread_body(void*) + 404 (QuartzCore + 2606228) [0x1abf6a494] 1-11</text:p>
      <text:p text:style-name="P1"><text:s text:c="10"/>11 <text:s/>CFRunLoopRun + 64 (CoreFoundation + 1075192) [0x1a46e97f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92d <text:s text:c="3"/>Thread name "com.apple.coreanimation.frameinfo.external-0" <text:s text:c="3"/>11 samples (1-11) <text:s text:c="3"/>priority 79 (base 79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thread_fun(void*) + 32 (QuartzCore + 289584) [0x1abd34b30] 1-11</text:p>
      <text:p text:style-name="P1"><text:s text:c="8"/>11 <text:s/>CA::WindowServer::IOMFBServer::frame_info_thread_body(void*) + 404 (QuartzCore + 2606812) [0x1abf6a6dc] 1-11</text:p>
      <text:p text:style-name="P1"><text:s text:c="10"/>11 <text:s/>CFRunLoopRun + 64 (CoreFoundation + 1075192) [0x1a46e97f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92f <text:s text:c="3"/>Thread name "com.apple.coreanimation.cursor.external-0" <text:s text:c="3"/>11 samples (1-11) <text:s text:c="3"/>priority 79 (base 79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thread_fun(void*) + 32 (QuartzCore + 289584) [0x1abd34b30] 1-11</text:p>
      <text:p text:style-name="P1"><text:s text:c="8"/>11 <text:s/>CA::WindowServer::IOMFBServer::cursor_thread_body(void*) + 440 (QuartzCore + 2613376) [0x1abf6c080] 1-11</text:p>
      <text:p text:style-name="P1"><text:s text:c="10"/>11 <text:s/>CFRunLoopRun + 64 (CoreFoundation + 1075192) [0x1a46e97f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930 <text:s text:c="3"/>Thread name "com.apple.coreanimation.display.external-1" <text:s text:c="3"/>11 samples (1-11) <text:s text:c="3"/>priority 79 (base 79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thread_fun(void*) + 32 (QuartzCore + 289584) [0x1abd34b30] 1-11</text:p>
      <text:p text:style-name="P1"><text:s text:c="8"/>11 <text:s/>CA::WindowServer::IOMFBServer::thread_body(void*) + 404 (QuartzCore + 2606228) [0x1abf6a494] 1-11</text:p>
      <text:p text:style-name="P1"><text:s text:c="10"/>11 <text:s/>CFRunLoopRun + 64 (CoreFoundation + 1075192) [0x1a46e97f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931 <text:s text:c="3"/>Thread name "com.apple.coreanimation.frameinfo.external-1" <text:s text:c="3"/>11 samples (1-11) <text:s text:c="3"/>priority 79 (base 79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thread_fun(void*) + 32 (QuartzCore + 289584) [0x1abd34b30] 1-11</text:p>
      <text:p text:style-name="P1"><text:s text:c="8"/>11 <text:s/>CA::WindowServer::IOMFBServer::frame_info_thread_body(void*) + 404 (QuartzCore + 2606812) [0x1abf6a6dc] 1-11</text:p>
      <text:p text:style-name="P1"><text:s text:c="10"/>11 <text:s/>CFRunLoopRun + 64 (CoreFoundation + 1075192) [0x1a46e97f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932 <text:s text:c="3"/>Thread name "com.apple.coreanimation.cursor.external-1" <text:s text:c="3"/>11 samples (1-11) <text:s text:c="3"/>priority 79 (base 79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thread_fun(void*) + 32 (QuartzCore + 289584) [0x1abd34b30] 1-11</text:p>
      <text:p text:style-name="P1"><text:s text:c="8"/>11 <text:s/>CA::WindowServer::IOMFBServer::cursor_thread_body(void*) + 440 (QuartzCore + 2613376) [0x1abf6c080] 1-11</text:p>
      <text:p text:style-name="P1"><text:s text:c="10"/>11 <text:s/>CFRunLoopRun + 64 (CoreFoundation + 1075192) [0x1a46e97f8] 1-11</text:p>
      <text:p text:style-name="P1"><text:s text:c="12"/>11 <text:s/>CFRunLoopRunSpecific + 612 (CoreFoundation + 522376) [0x1a4662888] 1-11</text:p>
      <text:p text:style-name="P1"><text:s text:c="14"/>11 <text:s/>__CFRunLoopRun + 1232 (CoreFoundation + 525484) [0x1a46634ac] 1-11</text:p>
      <text:p text:style-name="P1"><text:s text:c="16"/>11 <text:s/>__CFRunLoopServiceMachPort + 160 (CoreFoundation + 531392) [0x1a4664bc0] 1-11</text:p>
      <text:p text:style-name="P1"><text:s text:c="18"/>11 <text:s/>mach_msg + 24 (libsystem_kernel.dylib + 4332) [0x1a45460ec] 1-11</text:p>
      <text:p text:style-name="P1"><text:s text:c="20"/>11 <text:s/>mach_msg_overwrite + 540 (libsystem_kernel.dylib + 38340) [0x1a454e5c4] 1-11</text:p>
      <text:p text:style-name="P1"><text:s text:c="22"/>11 <text:s/>mach_msg2_trap + 8 (libsystem_kernel.dylib + 3440) [0x1a4545d70] 1-11</text:p>
      <text:p text:style-name="P1"><text:s text:c="23"/>*11 <text:s/>??? (kernel.release.t6000 + 240520) [0xfffffe000838eb88] 1-11</text:p>
      <text:p text:style-name="P1"/>
      <text:p text:style-name="P1"><text:s text:c="2"/>Thread 0x933 <text:s text:c="3"/>Thread name "com.apple.coreanimation.render-server" <text:s text:c="3"/>11 samples (1-11) <text:s text:c="3"/>priority 79 (base 79) <text:s text:c="3"/>cpu time 0.006s (10.4M cycles, 11.5M instructions, 0.91c/i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thread_fun(void*) + 32 (QuartzCore + 289584) [0x1abd34b30] 1-11</text:p>
      <text:p text:style-name="P1"><text:s text:c="8"/>11 <text:s/>CA::Render::Server::server_thread(void*) + 564 (QuartzCore + 290164) [0x1abd34d74] 1-11</text:p>
      <text:p text:style-name="P1"><text:s text:c="10"/>11 <text:s/>mach_msg + 24 (libsystem_kernel.dylib + 4332) [0x1a45460ec] 1-11</text:p>
      <text:p text:style-name="P1"><text:s text:c="12"/>11 <text:s/>mach_msg_overwrite + 540 (libsystem_kernel.dylib + 38340) [0x1a454e5c4] 1-11</text:p>
      <text:p text:style-name="P1"><text:s text:c="14"/>11 <text:s/>mach_msg2_trap + 8 (libsystem_kernel.dylib + 3440) [0x1a4545d70] 1-11</text:p>
      <text:p text:style-name="P1"><text:s text:c="15"/>*11 <text:s/>??? (kernel.release.t6000 + 240520) [0xfffffe000838eb88] 1-11</text:p>
      <text:p text:style-name="P1"/>
      <text:p text:style-name="P1"><text:s text:c="2"/>Thread 0xa31 <text:s text:c="3"/>Thread name "IOHIDService - RunLoopCompatibilityThread" <text:s text:c="3"/>11 samples (1-11) <text:s text:c="3"/>priority 79 (base 79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_IOHIDServiceRunLoopCompatibilityThread + 280 (IOKit + 388776) [0x1a77ccea8] 1-11</text:p>
      <text:p text:style-name="P1"><text:s text:c="8"/>11 <text:s/>CFRunLoopRun + 64 (CoreFoundation + 1075192) [0x1a46e97f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Thread 0x8727 <text:s text:c="3"/>Thread name "IOHIDEvent Server Connection - Root" <text:s text:c="3"/>11 samples (1-11) <text:s text:c="3"/>priority 79 (base 79) <text:s text:c="3"/>cpu time 0.002s (1854.5K cycles, 955.1K instructions, 1.94c/i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dispatch_worker_thread + 324 (libdispatch.dylib + 89448) [0x1a440fd68] 1-11</text:p>
      <text:p text:style-name="P1"><text:s text:c="8"/>11 <text:s/>_dispatch_semaphore_wait_slow + 76 (libdispatch.dylib + 20764) [0x1a43ff11c] 1-11</text:p>
      <text:p text:style-name="P1"><text:s text:c="10"/>11 <text:s/>semaphore_timedwait_trap + 8 (libsystem_kernel.dylib + 3332) [0x1a4545d04] 1-11</text:p>
      <text:p text:style-name="P1"><text:s text:c="11"/>*11 <text:s/>??? (kernel.release.t6000 + 670252) [0xfffffe00083f7a2c] 1-11</text:p>
      <text:p text:style-name="P1"/>
      <text:p text:style-name="P1"><text:s text:c="2"/>Thread 0x97ea <text:s text:c="3"/>Thread name "com.apple.windowserver.root_queue" <text:s text:c="3"/>11 samples (1-11) <text:s text:c="3"/>priority 79 (base 79) <text:s text:c="3"/>cpu time 0.005s (9.8M cycles, 24.3M instructions, 0.40c/i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dispatch_worker_thread + 324 (libdispatch.dylib + 89448) [0x1a440fd68] 1-11</text:p>
      <text:p text:style-name="P1"><text:s text:c="8"/>11 <text:s/>_dispatch_semaphore_wait_slow + 76 (libdispatch.dylib + 20764) [0x1a43ff11c] 1-11</text:p>
      <text:p text:style-name="P1"><text:s text:c="10"/>11 <text:s/>semaphore_timedwait_trap + 8 (libsystem_kernel.dylib + 3332) [0x1a4545d04] 1-11</text:p>
      <text:p text:style-name="P1"><text:s text:c="11"/>*11 <text:s/>??? (kernel.release.t6000 + 670252) [0xfffffe00083f7a2c] 1-11</text:p>
      <text:p text:style-name="P1"/>
      <text:p text:style-name="P1"><text:s text:c="2"/>Thread 0x9bf7 <text:s text:c="3"/>Thread name "com.apple.windowserver.root_queue" <text:s text:c="3"/>11 samples (1-11) <text:s text:c="3"/>priority 79 (base 79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dispatch_worker_thread + 324 (libdispatch.dylib + 89448) [0x1a440fd68] 1-11</text:p>
      <text:p text:style-name="P1"><text:s text:c="8"/>11 <text:s/>_dispatch_semaphore_wait_slow + 76 (libdispatch.dylib + 20764) [0x1a43ff11c] 1-11</text:p>
      <text:p text:style-name="P1"><text:s text:c="10"/>11 <text:s/>semaphore_timedwait_trap + 8 (libsystem_kernel.dylib + 3332) [0x1a4545d04] 1-11</text:p>
      <text:p text:style-name="P1"><text:s text:c="11"/>*11 <text:s/>??? (kernel.release.t6000 + 670252) [0xfffffe00083f7a2c] 1-11</text:p>
      <text:p text:style-name="P1"/>
      <text:p text:style-name="P1"><text:s text:c="2"/>Thread 0x9c51 <text:s text:c="3"/>Thread name "com.apple.windowserver.root_queue" <text:s text:c="3"/>11 samples (1-11) <text:s text:c="3"/>priority 79 (base 79) <text:s text:c="3"/>cpu time 0.007s (10.6M cycles, 5.3M instructions, 2.01c/i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dispatch_worker_thread + 324 (libdispatch.dylib + 89448) [0x1a440fd68] 1-11</text:p>
      <text:p text:style-name="P1"><text:s text:c="8"/>11 <text:s/>_dispatch_semaphore_wait_slow + 76 (libdispatch.dylib + 20764) [0x1a43ff11c] 1-11</text:p>
      <text:p text:style-name="P1"><text:s text:c="10"/>11 <text:s/>semaphore_timedwait_trap + 8 (libsystem_kernel.dylib + 3332) [0x1a4545d04] 1-11</text:p>
      <text:p text:style-name="P1"><text:s text:c="11"/>*11 <text:s/>??? (kernel.release.t6000 + 670252) [0xfffffe00083f7a2c] 1-11</text:p>
      <text:p text:style-name="P1"/>
      <text:p text:style-name="P1"><text:s text:c="2"/>Thread 0x9c81 <text:s text:c="3"/>Thread name "com.apple.windowserver.root_queue" <text:s text:c="3"/>11 samples (1-11) <text:s text:c="3"/>priority 79 (base 79)</text:p>
      <text:p text:style-name="P1"><text:s text:c="2"/>&lt;IO tier 0&gt;</text:p>
      <text:p text:style-name="P1"><text:s text:c="2"/>11 <text:s/>thread_start + 8 (libsystem_pthread.dylib + 7724) [0x1a457fe2c] 1-11</text:p>
      <text:p text:style-name="P1"><text:s text:c="4"/>11 <text:s/>_pthread_start + 148 (libsystem_pthread.dylib + 28780) [0x1a458506c] 1-11</text:p>
      <text:p text:style-name="P1"><text:s text:c="6"/>11 <text:s/>_dispatch_worker_thread + 324 (libdispatch.dylib + 89448) [0x1a440fd68] 1-11</text:p>
      <text:p text:style-name="P1"><text:s text:c="8"/>11 <text:s/>_dispatch_semaphore_wait_slow + 76 (libdispatch.dylib + 20764) [0x1a43ff11c] 1-11</text:p>
      <text:p text:style-name="P1"><text:s text:c="10"/>11 <text:s/>semaphore_timedwait_trap + 8 (libsystem_kernel.dylib + 3332) [0x1a4545d04] 1-11</text:p>
      <text:p text:style-name="P1"><text:s text:c="11"/>*11 <text:s/>??? (kernel.release.t6000 + 670252) [0xfffffe00083f7a2c] 1-11</text:p>
      <text:p text:style-name="P1"/>
      <text:p text:style-name="P1"><text:s text:c="2"/>Thread 0x991e <text:s text:c="3"/>DispatchQueue 5495 <text:s text:c="3"/>1 sample (8) <text:s text:c="3"/>priority 79 (base 79) <text:s text:c="3"/>cpu time 0.006s (6.1M cycles, 2.6M instructions, 2.38c/i)</text:p>
      <text:p text:style-name="P1"><text:s text:c="2"/>&lt;DispatchQueue not seen for 7 samples, thread QoS unspecified (workloop servicer override user interactive), IO tier 0&gt;</text:p>
      <text:p text:style-name="P1"><text:s text:c="2"/>1 <text:s/>start_wqthread + 8 (libsystem_pthread.dylib + 7712) [0x1a457fe20] 8</text:p>
      <text:p text:style-name="P1"><text:s text:c="4"/>1 <text:s/>_pthread_wqthread + 288 (libsystem_pthread.dylib + 12544) [0x1a4581100] 8</text:p>
      <text:p text:style-name="P1"><text:s text:c="6"/>1 <text:s/>_dispatch_workloop_worker_thread + 652 (libdispatch.dylib + 95052) [0x1a441134c] 8</text:p>
      <text:p text:style-name="P1"><text:s text:c="8"/>1 <text:s/>_dispatch_workloop_invoke + 1780 (libdispatch.dylib + 55840) [0x1a4407a20] 8</text:p>
      <text:p text:style-name="P1"><text:s text:c="10"/>1 <text:s/>_dispatch_lane_invoke + 436 (libdispatch.dylib + 51004) [0x1a440673c] 8</text:p>
      <text:p text:style-name="P1"><text:s text:c="12"/>1 <text:s/>_dispatch_lane_serial_drain + 376 (libdispatch.dylib + 47764) [0x1a4405a94] 8</text:p>
      <text:p text:style-name="P1"><text:s text:c="14"/>1 <text:s/>_dispatch_source_invoke + 1588 (libdispatch.dylib + 110496) [0x1a4414fa0] 8</text:p>
      <text:p text:style-name="P1"><text:s text:c="16"/>1 <text:s/>_dispatch_continuation_pop + 504 (libdispatch.dylib + 31124) [0x1a4401994] 8</text:p>
      <text:p text:style-name="P1"><text:s text:c="18"/>1 <text:s/>_dispatch_client_callout + 20 (libdispatch.dylib + 17668) [0x1a43fe504] 8</text:p>
      <text:p text:style-name="P1"><text:s text:c="20"/>1 <text:s/>__MTDeviceCreateMultitouchDispatchSource_block_invoke + 272 (MultitouchSupport + 21136) [0x1b12ed290] 8</text:p>
      <text:p text:style-name="P1"><text:s text:c="22"/>1 <text:s/>mt_DequeueMultitouchDataMachPortCallBack + 156 (MultitouchSupport + 48628) [0x1b12f3df4] 8</text:p>
      <text:p text:style-name="P1"><text:s text:c="24"/>1 <text:s/>mt_HandleMultitouchFrame + 292 (MultitouchSupport + 54728) [0x1b12f55c8] 8</text:p>
      <text:p text:style-name="P1"><text:s text:c="26"/>1 <text:s/>mt_ProcessMultitouchFrame + 1988 (MultitouchSupport + 56800) [0x1b12f5de0] 8</text:p>
      <text:p text:style-name="P1"><text:s text:c="28"/>1 <text:s/>MTAlg_IssueContactFrameCallbacks + 176 (MultitouchSupport + 80072) [0x1b12fb8c8] 8</text:p>
      <text:p text:style-name="P1"><text:s text:c="30"/>1 <text:s/>MTTrackpadHIDManager::handleContactFrame(__MTDevice*, MTContact*, int, double, unsigned long long, void*) + 384 (MultitouchHID + 195980) [0x1eee1ed8c] 8</text:p>
      <text:p text:style-name="P1"><text:s text:c="32"/>1 <text:s/>MTSimpleHIDManager::dispatchEvent(__IOHIDEvent*, unsigned int) + 288 (MultitouchHID + 161372) [0x1eee1665c] 8</text:p>
      <text:p text:style-name="P1"><text:s text:c="34"/>1 <text:s/>MTTrackpadEventDispatcher::handleEvent(__IOHIDEvent*, unsigned int) + 1412 (MultitouchHID + 130192) [0x1eee0ec90] 8</text:p>
      <text:p text:style-name="P1"><text:s text:c="36"/>1 <text:s/>MTSimpleEventDispatcher::dispatchEvent(__IOHIDEvent*, unsigned int) + 520 (MultitouchHID + 125872) [0x1eee0dbb0] 8</text:p>
      <text:p text:style-name="P1"><text:s text:c="38"/>1 <text:s/>__IOHIDServiceEventCallback + 1360 (IOKit + 401872) [0x1a77d01d0] 8</text:p>
      <text:p text:style-name="P1"><text:s text:c="40"/>1 <text:s/>CFArrayApplyFunction + 72 (CoreFoundation + 283152) [0x1a4628210] 8</text:p>
      <text:p text:style-name="P1"><text:s text:c="42"/>1 <text:s/>__FilterFunctionFilterEvent + 32 (IOKit + 413104) [0x1a77d2db0] 8</text:p>
      <text:p text:style-name="P1"><text:s text:c="44"/>1 <text:s/>IOHIDServiceFilterFilterEvent + 124 (IOKit + 554628) [0x1a77f5684] 8</text:p>
      <text:p text:style-name="P1"><text:s text:c="46"/>1 <text:s/>??? (UniversalControlServiceFilter + 82048) [0x106b54080] 8</text:p>
      <text:p text:style-name="P1"><text:s text:c="48"/>1 <text:s/>??? (UniversalControlServiceFilter + 78304) [0x106b531e0] 8</text:p>
      <text:p text:style-name="P1"><text:s text:c="50"/>1 <text:s/>??? (UniversalControlServiceFilter + 29424) [0x106b472f0] 8</text:p>
      <text:p text:style-name="P1"><text:s text:c="52"/>1 <text:s/>??? (UniversalControlServiceFilter + 17052) [0x106b4429c] (running) 8</text:p>
      <text:p text:style-name="P1"/>
      <text:p text:style-name="P1"><text:s text:c="2"/>Binary Images:</text:p>
      <text:p text:style-name="P1"><text:s text:c="11"/>0x104980000 - <text:s text:c="7"/>0x10498ffff <text:s/>WindowServer (760.7) <text:s text:c="35"/>&lt;A674AF12-FDB9-3A53-BA20-3EBE4FC0CBBD&gt; <text:s text:c="12"/>/System/Library/PrivateFrameworks/SkyLight.framework/Versions/A/Resources/WindowServer</text:p>
      <text:p text:style-name="P1"><text:s text:c="11"/>0x106b40000 - <text:s text:c="7"/>0x106c0ffff <text:s/>com.apple.universalcontrol.servicefilter 1.0 (124.3) <text:s text:c="3"/>&lt;25BEB1CE-3BF8-32C1-84A9-D73473E8E357&gt; <text:s text:c="12"/>/System/Library/HIDPlugins/ServiceFilters/UniversalControlServiceFilter.plugin/Contents/MacOS/UniversalControlServiceFilter</text:p>
      <text:p text:style-name="P1"><text:s text:c="11"/>0x1a4256000 - <text:s text:c="7"/>0x1a42e0b63 <text:s/>dyld (1042.1) <text:s text:c="42"/>&lt;487CFDEB-9B07-39BF-BFB9-970B61AEA2D1&gt; <text:s text:c="12"/>/usr/lib/dyld</text:p>
      <text:p text:style-name="P1"><text:s text:c="11"/>0x1a43fa000 - <text:s text:c="7"/>0x1a4441fff <text:s/>libdispatch.dylib (1412) <text:s text:c="31"/>&lt;191028D2-0477-3EBC-9EEF-A85ACAFC7193&gt; <text:s text:c="12"/>/usr/lib/system/libdispatch.dylib</text:p>
      <text:p text:style-name="P1"><text:s text:c="11"/>0x1a4545000 - <text:s text:c="7"/>0x1a457dff3 <text:s/>libsystem_kernel.dylib (8792.61.2) <text:s text:c="21"/>&lt;AEBF397E-E2EF-3A49-BE58-23D4558511F6&gt; <text:s text:c="12"/>/usr/lib/system/libsystem_kernel.dylib</text:p>
      <text:p text:style-name="P1"><text:s text:c="11"/>0x1a457e000 - <text:s text:c="7"/>0x1a458affb <text:s/>libsystem_pthread.dylib (514) <text:s text:c="26"/>&lt;132084C6-C347-3489-9AC2-FCAAD21CDB73&gt; <text:s text:c="12"/>/usr/lib/system/libsystem_pthread.dylib</text:p>
      <text:p text:style-name="P1"><text:s text:c="11"/>0x1a45af000 - <text:s text:c="7"/>0x1a45b6ffb <text:s/>libsystem_platform.dylib (288) <text:s text:c="25"/>&lt;B215AE90-4ED2-3FCD-8CCC-6C0D93CC4F41&gt; <text:s text:c="12"/>/usr/lib/system/libsystem_platform.dylib</text:p>
      <text:p text:style-name="P1"><text:s text:c="11"/>0x1a45e3000 - <text:s text:c="7"/>0x1a4abafff <text:s/>com.apple.CoreFoundation 6.9 (1953.300) <text:s text:c="16"/>&lt;FD16D6D9-10C0-323B-B43B-9781C4A4D268&gt; <text:s text:c="12"/>/System/Library/Frameworks/CoreFoundation.framework/Versions/A/CoreFoundation</text:p>
      <text:p text:style-name="P1"><text:s text:c="11"/>0x1a60c1000 - <text:s text:c="7"/>0x1a61e0fff <text:s/>com.apple.CoreDisplay 276 (276) <text:s text:c="24"/>&lt;818132DD-4FF3-3E5A-9DF6-CB502B73B0C0&gt; <text:s text:c="12"/>/System/Library/Frameworks/CoreDisplay.framework/Versions/A/CoreDisplay</text:p>
      <text:p text:style-name="P1"><text:s text:c="11"/>0x1a776e000 - <text:s text:c="7"/>0x1a7849fff <text:s/>com.apple.framework.IOKit 2.0.2 (2022.60.4) <text:s text:c="12"/>&lt;76BB257B-DDBE-3DDB-A901-3A06BDCC38A5&gt; <text:s text:c="12"/>/System/Library/Frameworks/IOKit.framework/Versions/A/IOKit</text:p>
      <text:p text:style-name="P1"><text:s text:c="11"/>0x1a9281000 - <text:s text:c="7"/>0x1a9698fff <text:s/>com.apple.SkyLight 1.600.0 (760.7) <text:s text:c="21"/>&lt;C1288DC8-1EC1-31AA-915B-6DCD0F99B264&gt; <text:s text:c="12"/>/System/Library/PrivateFrameworks/SkyLight.framework/Versions/A/SkyLight</text:p>
      <text:p text:style-name="P1"><text:s text:c="11"/>0x1abcee000 - <text:s text:c="7"/>0x1ac052fff <text:s/>com.apple.QuartzCore 1.11 (1042.24.1) <text:s text:c="18"/>&lt;8CCB450E-AB2B-3FCE-931E-70986187D2E0&gt; <text:s text:c="12"/>/System/Library/Frameworks/QuartzCore.framework/Versions/A/QuartzCore</text:p>
      <text:p text:style-name="P1"><text:s text:c="11"/>0x1b12e8000 - <text:s text:c="7"/>0x1b1322fff <text:s/>com.apple.MultitouchSupport.framework 6400.44 (6400.44) &lt;42959BFB-8A00-3A39-BB00-93A13F01A530&gt; <text:s text:c="12"/>/System/Library/PrivateFrameworks/MultitouchSupport.framework/Versions/A/MultitouchSupport</text:p>
      <text:p text:style-name="P1"><text:s text:c="11"/>0x1eedef000 - <text:s text:c="7"/>0x1eee46fff <text:s/>com.apple.iokit.plugin.MultitouchHID 6400.44 (6400.44) <text:s/>&lt;87E8B8E1-CCCA-31DB-9694-519CEF50205C&gt; <text:s text:c="12"/>/System/Library/Extensions/AppleMultitouchDriver.kext/Contents/PlugIns/MultitouchHID.plugin/Contents/MacOS/MultitouchHID</text:p>
      <text:p text:style-name="P1"><text:s text:c="11"/>0x1eee47000 - <text:s text:c="7"/>0x1ef41bfff <text:s/>com.apple.AGXMetalG13X 227.2.45 (227.2.45) <text:s text:c="13"/>&lt;2BEFE1E3-08EA-33A3-A1CD-FFA27BBE9123&gt; <text:s text:c="12"/>/System/Library/Extensions/AGXMetalG13X.bundle/Contents/MacOS/AGXMetalG13X</text:p>
      <text:p text:style-name="P1"><text:s text:c="3"/>*0xfffffe0008354000 - 0xfffffe0008c03fff <text:s/>kernel.release.t6000 (8792.61.2) <text:s text:c="23"/>&lt;02030AF5-8978-32DB-9D21-A487B7DB895F&gt;__TEXT_EXEC <text:s/>/System/Library/Kernels/kernel.release.t6000</text:p>
      <text:p text:style-name="P1"/>
      <text:p text:style-name="P1"/>
      <text:p text:style-name="P1">Process: <text:s text:c="9"/>WirelessRadioManagerd [463]</text:p>
      <text:p text:style-name="P1">UUID: <text:s text:c="12"/>131EADAE-285D-329B-A965-7E6E9FCD7446</text:p>
      <text:p text:style-name="P1">Path: <text:s text:c="12"/>/usr/sbin/WirelessRadioManagerd</text:p>
      <text:p text:style-name="P1">Codesigning ID: <text:s text:c="2"/>com.apple.WirelessRadioManager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3073 KB</text:p>
      <text:p text:style-name="P1">Time Since Fork: <text:s/>20424s</text:p>
      <text:p text:style-name="P1">Num samples: <text:s text:c="5"/>11 (1-11)</text:p>
      <text:p text:style-name="P1">CPU Time: <text:s text:c="8"/>&lt;0.001s (268.4K cycles, 239.4K instructions, 1.12c/i)</text:p>
      <text:p text:style-name="P1">Note: <text:s text:c="12"/>1 idle work queue thread omitted</text:p>
      <text:p text:style-name="P1"/>
      <text:p text:style-name="P1"><text:s text:c="2"/>Thread 0x1052 <text:s text:c="3"/>DispatchQueue "com.apple.main-thread"(1) <text:s text:c="3"/>11 samples (1-11) <text:s text:c="3"/>priority 31 (base 31) <text:s text:c="3"/>cpu time &lt;0.001s (52.9K cycles, 44.5K instructions, 1.19c/i)</text:p>
      <text:p text:style-name="P1"><text:s text:c="2"/>&lt;thread QoS default (requested default), process sudden termination clean, IO tier 0&gt;</text:p>
      <text:p text:style-name="P1"><text:s text:c="2"/>11 <text:s/>start + 2544 (dyld + 24144) [0x1a425be50] 1-11</text:p>
      <text:p text:style-name="P1"><text:s text:c="4"/>11 <text:s/>??? (WirelessRadioManagerd + 186916) [0x1001d1a24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1a4000 - <text:s text:c="7"/>0x1002b7fff <text:s/>WirelessRadioManagerd (1406.0.127) <text:s text:c="5"/>&lt;131EADAE-285D-329B-A965-7E6E9FCD7446&gt; <text:s text:c="12"/>/usr/sbin/WirelessRadioManagerd</text:p>
      <text:p text:style-name="P1"><text:s text:c="11"/>0x1a4256000 - <text:s text:c="7"/>0x1a42e0b63 <text:s/>dyld (1042.1) <text:s text:c="26"/>&lt;487CFDEB-9B07-39BF-BFB9-970B61AEA2D1&gt; <text:s text:c="12"/>/usr/lib/dyld</text:p>
      <text:p text:style-name="P1"><text:s text:c="11"/>0x1a4545000 - <text:s text:c="7"/>0x1a457dff3 <text:s/>libsystem_kernel.dylib (8792.61.2) <text:s text:c="5"/>&lt;AEBF397E-E2EF-3A49-BE58-23D4558511F6&gt; <text:s text:c="12"/>/usr/lib/system/libsystem_kernel.dylib</text:p>
      <text:p text:style-name="P1"><text:s text:c="11"/>0x1a45e3000 - <text:s text:c="7"/>0x1a4abafff <text:s/>com.apple.CoreFoundation 6.9 (1953.300) 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4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7"/>&lt;02030AF5-8978-32DB-9D21-A487B7DB895F&gt;__TEXT_EXEC <text:s/>/System/Library/Kernels/kernel.release.t6000</text:p>
      <text:p text:style-name="P1"/>
      <text:p text:style-name="P1"/>
      <text:p text:style-name="P1">Process: <text:s text:c="9"/>xpcproxy [1713]</text:p>
      <text:p text:style-name="P1">UUID: <text:s text:c="12"/>160B6684-D927-3EC1-A73F-985BE610A79B</text:p>
      <text:p text:style-name="P1">Path: <text:s text:c="12"/>/usr/libexec/xpcproxy</text:p>
      <text:p text:style-name="P1">Codesigning ID: <text:s text:c="2"/>com.apple.xpc.proxy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Footprint: <text:s text:c="7"/>192 KB</text:p>
      <text:p text:style-name="P1">Time Since Fork: <text:s/>1s</text:p>
      <text:p text:style-name="P1">End time: <text:s text:c="8"/>2023-08-18 20:59:14.703 +0200</text:p>
      <text:p text:style-name="P1">Num samples: <text:s text:c="5"/>1 (1)</text:p>
      <text:p text:style-name="P1"/>
      <text:p text:style-name="P1"><text:s text:c="2"/>Thread 0x9d5e <text:s text:c="3"/>1 sample (1) <text:s text:c="3"/>priority 31 (base 31)</text:p>
      <text:p text:style-name="P1"><text:s text:c="2"/>&lt;thread QoS default (requested default), IO tier 0&gt;</text:p>
      <text:p text:style-name="P1"><text:s text:c="2"/>1 <text:s/>start + 1520 (dyld + 23120) [0x1a425ba50] 1</text:p>
      <text:p text:style-name="P1"><text:s text:c="4"/>1 <text:s/>dyld4::ProcessConfig::ProcessConfig(dyld4::KernelArgs const*, dyld4::SyscallDelegate&amp;, lsl::Allocator&amp;) + 128 (dyld + 33996) [0x1a425e4cc] 1</text:p>
      <text:p text:style-name="P1"><text:s text:c="6"/>1 <text:s/>dyld4::ProcessConfig::DyldCache::DyldCache(dyld4::ProcessConfig::Process&amp;, dyld4::ProcessConfig::Security const&amp;, dyld4::ProcessConfig::Logging const&amp;, dyld4::SyscallDelegate&amp;, lsl::Allocator&amp;) + 104 (dyld + 41320) [0x1a4260168] 1</text:p>
      <text:p text:style-name="P1"><text:s text:c="8"/>1 <text:s/>dyld4::CacheFinder::CacheFinder(dyld4::ProcessConfig::Process const&amp;, dyld4::ProcessConfig::Logging const&amp;, dyld4::SyscallDelegate&amp;) + 200 (dyld + 40216) [0x1a425fd18] 1</text:p>
      <text:p text:style-name="P1"><text:s text:c="10"/>1 <text:s/>ignite + 704 (dyld + 441800) [0x1a42c1dc8] 1</text:p>
      <text:p text:style-name="P1"><text:s text:c="12"/>1 <text:s/>boot_boot + 64 (dyld + 443576) [0x1a42c24b8] 1</text:p>
      <text:p text:style-name="P1"><text:s text:c="14"/>1 <text:s/>__open + 8 (dyld + 464220) [0x1a42c755c] 1</text:p>
      <text:p text:style-name="P1"><text:s text:c="15"/>*1 <text:s/>??? (kernel.release.t6000 + 30712) [0xfffffe000835b7f8] 1</text:p>
      <text:p text:style-name="P1"><text:s text:c="17"/>*1 <text:s/>??? (kernel.release.t6000 + 1779680) [0xfffffe00085067e0] 1</text:p>
      <text:p text:style-name="P1"><text:s text:c="19"/>*1 <text:s/>??? (kernel.release.t6000 + 7087884) [0xfffffe0008a1670c] 1</text:p>
      <text:p text:style-name="P1"><text:s text:c="21"/>*1 <text:s/>??? (kernel.release.t6000 + 2548432) [0xfffffe00085c22d0] 1</text:p>
      <text:p text:style-name="P1"><text:s text:c="23"/>*1 <text:s/>??? (kernel.release.t6000 + 2544244) [0xfffffe00085c1274] 1</text:p>
      <text:p text:style-name="P1"><text:s text:c="25"/>*1 <text:s/>??? (kernel.release.t6000 + 2648420) [0xfffffe00085da964] 1</text:p>
      <text:p text:style-name="P1"><text:s text:c="27"/>*1 <text:s/>??? (kernel.release.t6000 + 2487268) [0xfffffe00085b33e4] 1</text:p>
      <text:p text:style-name="P1"><text:s text:c="29"/>*1 <text:s/>mac_vnode_check_open + 196 (kernel.release.t6000 + 8942152) [0xfffffe0008bdb248] 1</text:p>
      <text:p text:style-name="P1"><text:s text:c="31"/>*1 <text:s/>hook_vnode_check_open + 332 (com.apple.security.sandbox + 57244) [0xfffffe000adf887c] 1</text:p>
      <text:p text:style-name="P1"><text:s text:c="33"/>*1 <text:s/>sb_evaluate_internal + 336 (com.apple.security.sandbox + 105532) [0xfffffe000ae0451c] 1</text:p>
      <text:p text:style-name="P1"><text:s text:c="35"/>*1 <text:s/>eval + 3900 (com.apple.security.sandbox + 115268) [0xfffffe000ae06b24] 1</text:p>
      <text:p text:style-name="P1"><text:s text:c="37"/>*1 <text:s/>derive_vnode_storage_class + 392 (com.apple.security.sandbox + 125924) [0xfffffe000ae094c4] 1</text:p>
      <text:p text:style-name="P1"><text:s text:c="39"/>*1 <text:s/>_derive_vnode_storage_class + 300 (com.apple.security.sandbox + 128632) [0xfffffe000ae09f58] 1</text:p>
      <text:p text:style-name="P1"><text:s text:c="41"/>*1 <text:s/>eval + 8024 (com.apple.security.sandbox + 119392) [0xfffffe000ae07b40] 1</text:p>
      <text:p text:style-name="P1"><text:s text:c="43"/>*1 <text:s/>derive_vnode_is_in_app_bundle + 224 (com.apple.security.sandbox + 231140) [0xfffffe000ae22fc4] 1</text:p>
      <text:p text:style-name="P1"><text:s text:c="45"/>*1 <text:s/>pathindex_resolve + 60 (com.apple.security.sandbox + 26400) [0xfffffe000adf1000] (running) 1</text:p>
      <text:p text:style-name="P1"/>
      <text:p text:style-name="P1"><text:s text:c="2"/>Binary Images:</text:p>
      <text:p text:style-name="P1"><text:s text:c="11"/>0x102594000 - <text:s text:c="7"/>0x1025a3fff <text:s/>xpcproxy (2462.60.15) <text:s text:c="17"/>&lt;160B6684-D927-3EC1-A73F-985BE610A79B&gt; <text:s text:c="12"/>/usr/libexec/xpcproxy</text:p>
      <text:p text:style-name="P1"><text:s text:c="11"/>0x1a4256000 - <text:s text:c="7"/>0x1a42e0b63 <text:s/>dyld (1042.1) <text:s text:c="25"/>&lt;487CFDEB-9B07-39BF-BFB9-970B61AEA2D1&gt; <text:s text:c="12"/>/usr/lib/dyld</text:p>
      <text:p text:style-name="P1"><text:s text:c="3"/>*0xfffffe0008354000 - 0xfffffe0008c03fff <text:s/>kernel.release.t6000 (8792.61.2) <text:s text:c="6"/>&lt;02030AF5-8978-32DB-9D21-A487B7DB895F&gt;__TEXT_EXEC <text:s/>/System/Library/Kernels/kernel.release.t6000</text:p>
      <text:p text:style-name="P1"><text:s text:c="3"/>*0xfffffe000adea8e0 - 0xfffffe000ae268a7 <text:s/>com.apple.security.sandbox (1845.61.3) &lt;78FA946D-CB96-3D67-918A-5F43D72A0611&gt;__TEXT_EXEC <text:s/>com.apple.security.sandbox</text:p>
      <text:p text:style-name="P1"/>
      <text:p text:style-name="P1"/>
      <text:p text:style-name="P1">Process: <text:s text:c="9"/>xpcroleaccountd [406]</text:p>
      <text:p text:style-name="P1">UUID: <text:s text:c="12"/>FEC00096-F474-3F87-B4E2-2E6BDF4EEB83</text:p>
      <text:p text:style-name="P1">Path: <text:s text:c="12"/>/usr/libexec/xpcroleaccountd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UID: <text:s text:c="13"/>0</text:p>
      <text:p text:style-name="P1">Sudden Term: <text:s text:c="5"/>Tracked (allows idle exit)</text:p>
      <text:p text:style-name="P1">Footprint: <text:s text:c="7"/>1824 KB</text:p>
      <text:p text:style-name="P1">Time Since Fork: <text:s/>2043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e86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710000 - <text:s text:c="15"/>??? <text:s/>xpcroleaccountd <text:s text:c="19"/>&lt;FEC00096-F474-3F87-B4E2-2E6BDF4EEB83&gt; <text:s text:c="12"/>/usr/libexec/xpcroleaccountd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XProtect [870]</text:p>
      <text:p text:style-name="P1">UUID: <text:s text:c="12"/>B27943F6-AA55-310C-86E4-4D3F9534BBAF</text:p>
      <text:p text:style-name="P1">Path: <text:s text:c="12"/>/Library/Apple/*/XProtect.app/Contents/MacOS/XProtect</text:p>
      <text:p text:style-name="P1">Identifier: <text:s text:c="6"/>com.apple.XProtectFramework.XProtect</text:p>
      <text:p text:style-name="P1">Version: <text:s text:c="9"/>108 (1)</text:p>
      <text:p text:style-name="P1">Build Version: <text:s text:c="3"/>1</text:p>
      <text:p text:style-name="P1">Project Name: <text:s text:c="4"/>XProtectPayloads</text:p>
      <text:p text:style-name="P1">Source Version: <text:s text:c="2"/>108000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Footprint: <text:s text:c="7"/>2017 KB</text:p>
      <text:p text:style-name="P1">Time Since Fork: <text:s/>19293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53d <text:s text:c="3"/>DispatchQueue "com.apple.main-thread"(1) <text:s text:c="3"/>11 samples (1-11) <text:s text:c="3"/>priority 4 (base 4)</text:p>
      <text:p text:style-name="P1"><text:s text:c="2"/>&lt;thread QoS background (requested background), thread darwinbg, process darwinbg, IO tier 2&gt;</text:p>
      <text:p text:style-name="P1"><text:s text:c="2"/>11 <text:s/>start + 2544 (dyld + 24144) [0x1a425be50] 1-11</text:p>
      <text:p text:style-name="P1"><text:s text:c="4"/>11 <text:s/>main + 2756 (XProtect + 20892) [0x100b3519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0b30000 - <text:s text:c="7"/>0x100b47fff <text:s/>com.apple.XProtectFramework.XProtect 108 (1) &lt;B27943F6-AA55-310C-86E4-4D3F9534BBAF&gt; <text:s text:c="12"/>/Library/Apple/*/XProtect.app/Contents/MacOS/XProtect</text:p>
      <text:p text:style-name="P1"><text:s text:c="11"/>0x1a4256000 - <text:s text:c="7"/>0x1a42e0b63 <text:s/>dyld (1042.1) <text:s text:c="31"/>&lt;487CFDEB-9B07-39BF-BFB9-970B61AEA2D1&gt; <text:s text:c="12"/>/usr/lib/dyld</text:p>
      <text:p text:style-name="P1"><text:s text:c="11"/>0x1a4545000 - <text:s text:c="7"/>0x1a457dff3 <text:s/>libsystem_kernel.dylib (8792.61.2) <text:s text:c="10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5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9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12"/>&lt;02030AF5-8978-32DB-9D21-A487B7DB895F&gt;__TEXT_EXEC <text:s/>/System/Library/Kernels/kernel.release.t6000</text:p>
      <text:p text:style-name="P1"/>
      <text:p text:style-name="P1"/>
      <text:p text:style-name="P1">Process: <text:s text:c="9"/>XProtect [875]</text:p>
      <text:p text:style-name="P1">UUID: <text:s text:c="12"/>B27943F6-AA55-310C-86E4-4D3F9534BBAF</text:p>
      <text:p text:style-name="P1">Path: <text:s text:c="12"/>/Library/Apple/*/XProtect.app/Contents/MacOS/XProtect</text:p>
      <text:p text:style-name="P1">Identifier: <text:s text:c="6"/>com.apple.XProtectFramework.XProtect</text:p>
      <text:p text:style-name="P1">Version: <text:s text:c="9"/>108 (1)</text:p>
      <text:p text:style-name="P1">Build Version: <text:s text:c="3"/>1</text:p>
      <text:p text:style-name="P1">Project Name: <text:s text:c="4"/>XProtectPayloads</text:p>
      <text:p text:style-name="P1">Source Version: <text:s text:c="2"/>108000000000000</text:p>
      <text:p text:style-name="P1">Is First Party: <text:s text:c="2"/>Yes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Footprint: <text:s text:c="7"/>1968 KB</text:p>
      <text:p text:style-name="P1">Time Since Fork: <text:s/>18377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2678 <text:s text:c="3"/>DispatchQueue "com.apple.main-thread"(1) <text:s text:c="3"/>11 samples (1-11) <text:s text:c="3"/>priority 4 (base 4)</text:p>
      <text:p text:style-name="P1"><text:s text:c="2"/>&lt;thread QoS background (requested background), thread darwinbg, process darwinbg, IO tier 2&gt;</text:p>
      <text:p text:style-name="P1"><text:s text:c="2"/>11 <text:s/>start + 2544 (dyld + 24144) [0x1a425be50] 1-11</text:p>
      <text:p text:style-name="P1"><text:s text:c="4"/>11 <text:s/>main + 2756 (XProtect + 20892) [0x102aa119c] 1-11</text:p>
      <text:p text:style-name="P1"><text:s text:c="6"/>11 <text:s/>-[NSRunLoop(NSRunLoop) run] + 64 (Foundation + 875760) [0x1a55e4cf0] 1-11</text:p>
      <text:p text:style-name="P1"><text:s text:c="8"/>11 <text:s/>-[NSRunLoop(NSRunLoop) runMode:beforeDate:] + 212 (Foundation + 380504) [0x1a556be58] 1-11</text:p>
      <text:p text:style-name="P1"><text:s text:c="10"/>11 <text:s/>CFRunLoopRunSpecific + 612 (CoreFoundation + 522376) [0x1a4662888] 1-11</text:p>
      <text:p text:style-name="P1"><text:s text:c="12"/>11 <text:s/>__CFRunLoopRun + 1232 (CoreFoundation + 525484) [0x1a46634ac] 1-11</text:p>
      <text:p text:style-name="P1"><text:s text:c="14"/>11 <text:s/>__CFRunLoopServiceMachPort + 160 (CoreFoundation + 531392) [0x1a4664bc0] 1-11</text:p>
      <text:p text:style-name="P1"><text:s text:c="16"/>11 <text:s/>mach_msg + 24 (libsystem_kernel.dylib + 4332) [0x1a45460ec] 1-11</text:p>
      <text:p text:style-name="P1"><text:s text:c="18"/>11 <text:s/>mach_msg_overwrite + 540 (libsystem_kernel.dylib + 38340) [0x1a454e5c4] 1-11</text:p>
      <text:p text:style-name="P1"><text:s text:c="20"/>11 <text:s/>mach_msg2_trap + 8 (libsystem_kernel.dylib + 3440) [0x1a4545d70] 1-11</text:p>
      <text:p text:style-name="P1"><text:s text:c="21"/>*11 <text:s/>??? (kernel.release.t6000 + 240520) [0xfffffe000838eb88] 1-11</text:p>
      <text:p text:style-name="P1"/>
      <text:p text:style-name="P1"><text:s text:c="2"/>Binary Images:</text:p>
      <text:p text:style-name="P1"><text:s text:c="11"/>0x102a9c000 - <text:s text:c="7"/>0x102ab3fff <text:s/>com.apple.XProtectFramework.XProtect 108 (1) &lt;B27943F6-AA55-310C-86E4-4D3F9534BBAF&gt; <text:s text:c="12"/>/Library/Apple/*/XProtect.app/Contents/MacOS/XProtect</text:p>
      <text:p text:style-name="P1"><text:s text:c="11"/>0x1a4256000 - <text:s text:c="7"/>0x1a42e0b63 <text:s/>dyld (1042.1) <text:s text:c="31"/>&lt;487CFDEB-9B07-39BF-BFB9-970B61AEA2D1&gt; <text:s text:c="12"/>/usr/lib/dyld</text:p>
      <text:p text:style-name="P1"><text:s text:c="11"/>0x1a4545000 - <text:s text:c="7"/>0x1a457dff3 <text:s/>libsystem_kernel.dylib (8792.61.2) <text:s text:c="10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5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9"/>&lt;F1F5F857-8C3C-36D5-BC27-7702D6795468&gt; <text:s text:c="12"/>/System/Library/Frameworks/Foundation.framework/Versions/C/Foundation</text:p>
      <text:p text:style-name="P1"><text:s text:c="3"/>*0xfffffe0008354000 - 0xfffffe0008c03fff <text:s/>kernel.release.t6000 (8792.61.2) <text:s text:c="12"/>&lt;02030AF5-8978-32DB-9D21-A487B7DB895F&gt;__TEXT_EXEC <text:s/>/System/Library/Kernels/kernel.release.t6000</text:p>
      <text:p text:style-name="P1"/>
      <text:p text:style-name="P1"/>
      <text:p text:style-name="P1">Process: <text:s text:c="9"/>XProtectBehaviorService [537]</text:p>
      <text:p text:style-name="P1">UUID: <text:s text:c="12"/>32CB281F-17C0-35D7-BEB5-E34742D4BEAA</text:p>
      <text:p text:style-name="P1">Path: <text:s text:c="12"/>/System/Library/PrivateFrameworks/XprotectFramework.framework/Versions/A/XPCServices/XProtectBehaviorService.xpc/Contents/MacOS/XProtectBehaviorService</text:p>
      <text:p text:style-name="P1">Identifier: <text:s text:c="6"/>com.apple.XProtectBehaviorService</text:p>
      <text:p text:style-name="P1">Version: <text:s text:c="9"/>1.0 (1)</text:p>
      <text:p text:style-name="P1">Build Version: <text:s text:c="3"/>118</text:p>
      <text:p text:style-name="P1">Project Name: <text:s text:c="4"/>XprotectFramework</text:p>
      <text:p text:style-name="P1">Source Version: <text:s text:c="2"/>134040003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syspolicyd [174]</text:p>
      <text:p text:style-name="P1">UID: <text:s text:c="13"/>0</text:p>
      <text:p text:style-name="P1">Sudden Term: <text:s text:c="5"/>Tracked (allows idle exit)</text:p>
      <text:p text:style-name="P1">Footprint: <text:s text:c="7"/>6385 KB</text:p>
      <text:p text:style-name="P1">Time Since Fork: <text:s/>20422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31b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0bdc000 - <text:s text:c="15"/>??? <text:s/>com.apple.XProtectBehaviorService 1.0 (1) &lt;32CB281F-17C0-35D7-BEB5-E34742D4BEAA&gt; <text:s text:c="12"/>/System/Library/PrivateFrameworks/XprotectFramework.framework/Versions/A/XPCServices/XProtectBehaviorService.xpc/Contents/MacOS/XProtectBehaviorService</text:p>
      <text:p text:style-name="P1"><text:s text:c="11"/>0x1a43fa000 - <text:s text:c="7"/>0x1a4441fff <text:s/>libdispatch.dylib (1412) <text:s text:c="17"/>&lt;191028D2-0477-3EBC-9EEF-A85ACAFC7193&gt; <text:s text:c="12"/>/usr/lib/system/libdispatch.dylib</text:p>
      <text:p text:style-name="P1"><text:s text:c="11"/>0x1a4545000 - <text:s text:c="7"/>0x1a457dff3 <text:s/>libsystem_kernel.dylib (8792.61.2) <text:s text:c="7"/>&lt;AEBF397E-E2EF-3A49-BE58-23D4558511F6&gt; <text:s text:c="12"/>/usr/lib/system/libsystem_kernel.dylib</text:p>
      <text:p text:style-name="P1"><text:s text:c="3"/>*0xfffffe0008354000 - 0xfffffe0008c03fff <text:s/>kernel.release.t6000 (8792.61.2) <text:s text:c="9"/>&lt;02030AF5-8978-32DB-9D21-A487B7DB895F&gt;__TEXT_EXEC <text:s/>/System/Library/Kernels/kernel.release.t6000</text:p>
      <text:p text:style-name="P1"/>
      <text:p text:style-name="P1"/>
      <text:p text:style-name="P1">Process: <text:s text:c="9"/>XProtectPluginService [387]</text:p>
      <text:p text:style-name="P1">UUID: <text:s text:c="12"/>615823EC-3F19-3FFB-878E-525A8C3E62D8</text:p>
      <text:p text:style-name="P1">Path: <text:s text:c="12"/>/Library/Apple/*/XProtect.app/Contents/XPCServices/XProtectPluginService.xpc/Contents/MacOS/XProtectPluginService</text:p>
      <text:p text:style-name="P1">Identifier: <text:s text:c="6"/>com.apple.XprotectFramework.PluginService</text:p>
      <text:p text:style-name="P1">Version: <text:s text:c="9"/>74 (1)</text:p>
      <text:p text:style-name="P1">Build Version: <text:s text:c="3"/>1</text:p>
      <text:p text:style-name="P1">Project Name: <text:s text:c="4"/>XProtectPayloads</text:p>
      <text:p text:style-name="P1">Source Version: <text:s text:c="2"/>108000000000000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Footprint: <text:s text:c="7"/>2417 KB</text:p>
      <text:p text:style-name="P1">Time Since Fork: <text:s/>20435s</text:p>
      <text:p text:style-name="P1">Num samples: <text:s text:c="5"/>11 (1-11)</text:p>
      <text:p text:style-name="P1">Note: <text:s text:c="12"/>2 idle work queue threads omitted</text:p>
      <text:p text:style-name="P1"/>
      <text:p text:style-name="P1"><text:s text:c="2"/>Thread 0xde2 <text:s text:c="3"/>DispatchQueue "com.apple.main-thread"(1)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start + 2544 (dyld + 24144) [0x1a425be50] 1-11</text:p>
      <text:p text:style-name="P1"><text:s text:c="4"/>11 <text:s/>main + 1700 (XProtectPluginService + 18768) [0x104d6c950] 1-11</text:p>
      <text:p text:style-name="P1"><text:s text:c="6"/>11 <text:s/>withExtendedLifetime&lt;A, B&gt;(_:_:) + 28 (libswiftCore.dylib + 311340) [0x1b235602c] 1-11</text:p>
      <text:p text:style-name="P1"><text:s text:c="8"/>11 <text:s/>closure #1 in <text:s/>+ 104 (XProtectPluginService + 19648) [0x104d6ccc0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Binary Images:</text:p>
      <text:p text:style-name="P1"><text:s text:c="11"/>0x104d68000 - <text:s text:c="7"/>0x104d93fff <text:s/>com.apple.XprotectFramework.PluginService 74 (1) &lt;615823EC-3F19-3FFB-878E-525A8C3E62D8&gt; <text:s text:c="12"/>/Library/Apple/*/XProtect.app/Contents/XPCServices/XProtectPluginService.xpc/Contents/MacOS/XProtectPluginService</text:p>
      <text:p text:style-name="P1"><text:s text:c="11"/>0x1a4256000 - <text:s text:c="7"/>0x1a42e0b63 <text:s/>dyld (1042.1) <text:s text:c="35"/>&lt;487CFDEB-9B07-39BF-BFB9-970B61AEA2D1&gt; <text:s text:c="12"/>/usr/lib/dyld</text:p>
      <text:p text:style-name="P1"><text:s text:c="11"/>0x1a4545000 - <text:s text:c="7"/>0x1a457dff3 <text:s/>libsystem_kernel.dylib (8792.61.2) <text:s text:c="14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9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3"/>&lt;F1F5F857-8C3C-36D5-BC27-7702D6795468&gt; <text:s text:c="12"/>/System/Library/Frameworks/Foundation.framework/Versions/C/Foundation</text:p>
      <text:p text:style-name="P1"><text:s text:c="11"/>0x1b230a000 - <text:s text:c="7"/>0x1b2857fff <text:s/>libswiftCore.dylib (5.7.1.134.4) <text:s text:c="16"/>&lt;F775E7B7-89DB-3C3F-916E-7FC2FBBF84FA&gt; <text:s text:c="12"/>/usr/lib/swift/libswiftCore.dylib</text:p>
      <text:p text:style-name="P1"><text:s text:c="3"/>*0xfffffe0008354000 - 0xfffffe0008c03fff <text:s/>kernel.release.t6000 (8792.61.2) <text:s text:c="16"/>&lt;02030AF5-8978-32DB-9D21-A487B7DB895F&gt;__TEXT_EXEC <text:s/>/System/Library/Kernels/kernel.release.t6000</text:p>
      <text:p text:style-name="P1"/>
      <text:p text:style-name="P1"/>
      <text:p text:style-name="P1">Process: <text:s text:c="9"/>XProtectPluginService [726]</text:p>
      <text:p text:style-name="P1">UUID: <text:s text:c="12"/>615823EC-3F19-3FFB-878E-525A8C3E62D8</text:p>
      <text:p text:style-name="P1">Path: <text:s text:c="12"/>/Library/Apple/*/XProtect.app/Contents/XPCServices/XProtectPluginService.xpc/Contents/MacOS/XProtectPluginService</text:p>
      <text:p text:style-name="P1">Identifier: <text:s text:c="6"/>com.apple.XprotectFramework.PluginService</text:p>
      <text:p text:style-name="P1">Version: <text:s text:c="9"/>74 (1)</text:p>
      <text:p text:style-name="P1">Build Version: <text:s text:c="3"/>1</text:p>
      <text:p text:style-name="P1">Project Name: <text:s text:c="4"/>XProtectPayloads</text:p>
      <text:p text:style-name="P1">Source Version: <text:s text:c="2"/>108000000000000</text:p>
      <text:p text:style-name="P1">Shared Cache: <text:s text:c="4"/>00A1FBB6-43E1-3C11-8483-FAF0DB659249 slid base address 0x1a41b8000, slide 0x241b8000 (System Primary)</text:p>
      <text:p text:style-name="P1">Architecture: <text:s text:c="4"/>arm64</text:p>
      <text:p text:style-name="P1">Footprint: <text:s text:c="7"/>2497 KB</text:p>
      <text:p text:style-name="P1">Time Since Fork: <text:s/>20394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bd7 <text:s text:c="3"/>DispatchQueue "com.apple.main-thread"(1)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start + 2544 (dyld + 24144) [0x1a425be50] 1-11</text:p>
      <text:p text:style-name="P1"><text:s text:c="4"/>11 <text:s/>main + 1700 (XProtectPluginService + 18768) [0x104c84950] 1-11</text:p>
      <text:p text:style-name="P1"><text:s text:c="6"/>11 <text:s/>withExtendedLifetime&lt;A, B&gt;(_:_:) + 28 (libswiftCore.dylib + 311340) [0x1b235602c] 1-11</text:p>
      <text:p text:style-name="P1"><text:s text:c="8"/>11 <text:s/>closure #1 in <text:s/>+ 104 (XProtectPluginService + 19648) [0x104c84cc0] 1-11</text:p>
      <text:p text:style-name="P1"><text:s text:c="10"/>11 <text:s/>-[NSRunLoop(NSRunLoop) run] + 64 (Foundation + 875760) [0x1a55e4cf0] 1-11</text:p>
      <text:p text:style-name="P1"><text:s text:c="12"/>11 <text:s/>-[NSRunLoop(NSRunLoop) runMode:beforeDate:] + 212 (Foundation + 380504) [0x1a556be58] 1-11</text:p>
      <text:p text:style-name="P1"><text:s text:c="14"/>11 <text:s/>CFRunLoopRunSpecific + 612 (CoreFoundation + 522376) [0x1a4662888] 1-11</text:p>
      <text:p text:style-name="P1"><text:s text:c="16"/>11 <text:s/>__CFRunLoopRun + 1232 (CoreFoundation + 525484) [0x1a46634ac] 1-11</text:p>
      <text:p text:style-name="P1"><text:s text:c="18"/>11 <text:s/>__CFRunLoopServiceMachPort + 160 (CoreFoundation + 531392) [0x1a4664bc0] 1-11</text:p>
      <text:p text:style-name="P1"><text:s text:c="20"/>11 <text:s/>mach_msg + 24 (libsystem_kernel.dylib + 4332) [0x1a45460ec] 1-11</text:p>
      <text:p text:style-name="P1"><text:s text:c="22"/>11 <text:s/>mach_msg_overwrite + 540 (libsystem_kernel.dylib + 38340) [0x1a454e5c4] 1-11</text:p>
      <text:p text:style-name="P1"><text:s text:c="24"/>11 <text:s/>mach_msg2_trap + 8 (libsystem_kernel.dylib + 3440) [0x1a4545d70] 1-11</text:p>
      <text:p text:style-name="P1"><text:s text:c="25"/>*11 <text:s/>??? (kernel.release.t6000 + 240520) [0xfffffe000838eb88] 1-11</text:p>
      <text:p text:style-name="P1"/>
      <text:p text:style-name="P1"><text:s text:c="2"/>Binary Images:</text:p>
      <text:p text:style-name="P1"><text:s text:c="11"/>0x104c80000 - <text:s text:c="7"/>0x104cabfff <text:s/>com.apple.XprotectFramework.PluginService 74 (1) &lt;615823EC-3F19-3FFB-878E-525A8C3E62D8&gt; <text:s text:c="12"/>/Library/Apple/*/XProtect.app/Contents/XPCServices/XProtectPluginService.xpc/Contents/MacOS/XProtectPluginService</text:p>
      <text:p text:style-name="P1"><text:s text:c="11"/>0x1a4256000 - <text:s text:c="7"/>0x1a42e0b63 <text:s/>dyld (1042.1) <text:s text:c="35"/>&lt;487CFDEB-9B07-39BF-BFB9-970B61AEA2D1&gt; <text:s text:c="12"/>/usr/lib/dyld</text:p>
      <text:p text:style-name="P1"><text:s text:c="11"/>0x1a4545000 - <text:s text:c="7"/>0x1a457dff3 <text:s/>libsystem_kernel.dylib (8792.61.2) <text:s text:c="14"/>&lt;AEBF397E-E2EF-3A49-BE58-23D4558511F6&gt; <text:s text:c="12"/>/usr/lib/system/libsystem_kernel.dylib</text:p>
      <text:p text:style-name="P1"><text:s text:c="11"/>0x1a45e3000 - <text:s text:c="7"/>0x1a4abafff <text:s/>com.apple.CoreFoundation 6.9 (1953.300) <text:s text:c="9"/>&lt;FD16D6D9-10C0-323B-B43B-9781C4A4D268&gt; <text:s text:c="12"/>/System/Library/Frameworks/CoreFoundation.framework/Versions/A/CoreFoundation</text:p>
      <text:p text:style-name="P1"><text:s text:c="11"/>0x1a550f000 - <text:s text:c="7"/>0x1a5f47fff <text:s/>com.apple.Foundation 6.9 (1953.300) <text:s text:c="13"/>&lt;F1F5F857-8C3C-36D5-BC27-7702D6795468&gt; <text:s text:c="12"/>/System/Library/Frameworks/Foundation.framework/Versions/C/Foundation</text:p>
      <text:p text:style-name="P1"><text:s text:c="11"/>0x1b230a000 - <text:s text:c="7"/>0x1b2857fff <text:s/>libswiftCore.dylib (5.7.1.134.4) <text:s text:c="16"/>&lt;F775E7B7-89DB-3C3F-916E-7FC2FBBF84FA&gt; <text:s text:c="12"/>/usr/lib/swift/libswiftCore.dylib</text:p>
      <text:p text:style-name="P1"><text:s text:c="3"/>*0xfffffe0008354000 - 0xfffffe0008c03fff <text:s/>kernel.release.t6000 (8792.61.2) <text:s text:c="16"/>&lt;02030AF5-8978-32DB-9D21-A487B7DB895F&gt;__TEXT_EXEC <text:s/>/System/Library/Kernels/kernel.release.t6000</text:p>
      <text:p text:style-name="P1"/>
      <text:p text:style-name="P1"/>
      <text:p text:style-name="P1">Process: <text:s text:c="9"/>XprotectService [691]</text:p>
      <text:p text:style-name="P1">UUID: <text:s text:c="12"/>EA39BD78-666D-3C04-B111-5078C8A78FD6</text:p>
      <text:p text:style-name="P1">Path: <text:s text:c="12"/>/System/Library/PrivateFrameworks/XprotectFramework.framework/Versions/A/XPCServices/XprotectService.xpc/Contents/MacOS/XprotectService</text:p>
      <text:p text:style-name="P1">Identifier: <text:s text:c="6"/>com.apple.XprotectFramework.AnalysisService</text:p>
      <text:p text:style-name="P1">Version: <text:s text:c="9"/>1.0 (1)</text:p>
      <text:p text:style-name="P1">Build Version: <text:s text:c="3"/>118</text:p>
      <text:p text:style-name="P1">Project Name: <text:s text:c="4"/>XprotectFramework</text:p>
      <text:p text:style-name="P1">Source Version: <text:s text:c="2"/>134040003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Responsible: <text:s text:c="5"/>syspolicyd [174]</text:p>
      <text:p text:style-name="P1">Footprint: <text:s text:c="7"/>2449 KB</text:p>
      <text:p text:style-name="P1">Time Since Fork: <text:s/>20408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1963 <text:s text:c="3"/>11 samples (1-11) <text:s text:c="3"/>priority 4 (base 4)</text:p>
      <text:p text:style-name="P1"><text:s text:c="2"/>&lt;thread QoS background (requested default)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286c000 - <text:s text:c="15"/>??? <text:s/>com.apple.XprotectFramework.AnalysisService 1.0 (1) &lt;EA39BD78-666D-3C04-B111-5078C8A78FD6&gt; <text:s text:c="12"/>/System/Library/PrivateFrameworks/XprotectFramework.framework/Versions/A/XPCServices/XprotectService.xpc/Contents/MacOS/XprotectService</text:p>
      <text:p text:style-name="P1"><text:s text:c="11"/>0x1a43fa000 - <text:s text:c="7"/>0x1a4441fff <text:s/>libdispatch.dylib (1412) <text:s text:c="27"/>&lt;191028D2-0477-3EBC-9EEF-A85ACAFC7193&gt; <text:s text:c="12"/>/usr/lib/system/libdispatch.dylib</text:p>
      <text:p text:style-name="P1"><text:s text:c="11"/>0x1a4545000 - <text:s text:c="7"/>0x1a457dff3 <text:s/>libsystem_kernel.dylib (8792.61.2) <text:s text:c="17"/>&lt;AEBF397E-E2EF-3A49-BE58-23D4558511F6&gt; <text:s text:c="12"/>/usr/lib/system/libsystem_kernel.dylib</text:p>
      <text:p text:style-name="P1"><text:s text:c="3"/>*0xfffffe0008354000 - 0xfffffe0008c03fff <text:s/>kernel.release.t6000 (8792.61.2) <text:s text:c="19"/>&lt;02030AF5-8978-32DB-9D21-A487B7DB895F&gt;__TEXT_EXEC <text:s/>/System/Library/Kernels/kernel.release.t6000</text:p>
      <text:p text:style-name="P1"/>
      <text:p text:style-name="P1"/>
      <text:p text:style-name="P1">Process: <text:s text:c="9"/>ZhuGeService [290]</text:p>
      <text:p text:style-name="P1">UUID: <text:s text:c="12"/>3559F073-FF8D-3634-9CC5-842285FAFA67</text:p>
      <text:p text:style-name="P1">Path: <text:s text:c="12"/>/System/Library/PrivateFrameworks/ZhuGeSupport.framework/Versions/A/XPCServices/ZhuGeService.xpc/Contents/MacOS/ZhuGeService</text:p>
      <text:p text:style-name="P1">Identifier: <text:s text:c="6"/>com.apple.ZhuGeService</text:p>
      <text:p text:style-name="P1">Version: <text:s text:c="9"/>1.0 (1)</text:p>
      <text:p text:style-name="P1">Build Version: <text:s text:c="3"/>237</text:p>
      <text:p text:style-name="P1">Project Name: <text:s text:c="4"/>ZhuGe_Service</text:p>
      <text:p text:style-name="P1">Source Version: <text:s text:c="2"/>169040006000000</text:p>
      <text:p text:style-name="P1">Shared Cache: <text:s text:c="4"/>00A1FBB6-43E1-3C11-8483-FAF0DB659249 slid base address 0x1a41b8000, slide 0x241b8000 (System Primary)</text:p>
      <text:p text:style-name="P1">Architecture: <text:s text:c="4"/>arm64e</text:p>
      <text:p text:style-name="P1">Parent: <text:s text:c="10"/>launchd [1]</text:p>
      <text:p text:style-name="P1">Responsible: <text:s text:c="5"/>coreaudiod [188]</text:p>
      <text:p text:style-name="P1">UID: <text:s text:c="13"/>202</text:p>
      <text:p text:style-name="P1">Sudden Term: <text:s text:c="5"/>Tracked (allows idle exit)</text:p>
      <text:p text:style-name="P1">Footprint: <text:s text:c="7"/>2128 KB</text:p>
      <text:p text:style-name="P1">Time Since Fork: <text:s/>20439s</text:p>
      <text:p text:style-name="P1">Num samples: <text:s text:c="5"/>11 (1-11)</text:p>
      <text:p text:style-name="P1">Note: <text:s text:c="12"/>1 idle work queue thread omitted</text:p>
      <text:p text:style-name="P1"/>
      <text:p text:style-name="P1"><text:s text:c="2"/>Thread 0xb32 <text:s text:c="3"/>11 samples (1-11) <text:s text:c="3"/>priority 4 (base 4)</text:p>
      <text:p text:style-name="P1"><text:s text:c="2"/>&lt;thread QoS background (requested default), process sudden termination clean, thread darwinbg, process darwinbg, IO tier 2&gt;</text:p>
      <text:p text:style-name="P1"><text:s text:c="2"/>11 <text:s/>_dispatch_sig_thread + 60 (libdispatch.dylib + 97408) [0x1a4411c80] 1-11</text:p>
      <text:p text:style-name="P1"><text:s text:c="4"/>11 <text:s/>__sigsuspend_nocancel + 8 (libsystem_kernel.dylib + 32980) [0x1a454d0d4] 1-11</text:p>
      <text:p text:style-name="P1"><text:s text:c="5"/>*11 <text:s/>??? (kernel.release.t6000 + 5868532) [0xfffffe00088ecbf4] 1-11</text:p>
      <text:p text:style-name="P1"/>
      <text:p text:style-name="P1"><text:s text:c="2"/>Binary Images:</text:p>
      <text:p text:style-name="P1"><text:s text:c="11"/>0x104010000 - <text:s text:c="15"/>??? <text:s/>com.apple.ZhuGeService 1.0 (1) <text:s text:c="4"/>&lt;3559F073-FF8D-3634-9CC5-842285FAFA67&gt; <text:s text:c="12"/>/System/Library/PrivateFrameworks/ZhuGeSupport.framework/Versions/A/XPCServices/ZhuGeService.xpc/Contents/MacOS/ZhuGeService</text:p>
      <text:p text:style-name="P1"><text:s text:c="11"/>0x1a43fa000 - <text:s text:c="7"/>0x1a4441fff <text:s/>libdispatch.dylib (1412) <text:s text:c="10"/>&lt;191028D2-0477-3EBC-9EEF-A85ACAFC7193&gt; <text:s text:c="12"/>/usr/lib/system/libdispatch.dylib</text:p>
      <text:p text:style-name="P1"><text:s text:c="11"/>0x1a4545000 - <text:s text:c="7"/>0x1a457dff3 <text:s/>libsystem_kernel.dylib (8792.61.2) &lt;AEBF397E-E2EF-3A49-BE58-23D4558511F6&gt; <text:s text:c="12"/>/usr/lib/system/libsystem_kernel.dylib</text:p>
      <text:p text:style-name="P1"><text:s text:c="3"/>*0xfffffe0008354000 - 0xfffffe0008c03fff <text:s/>kernel.release.t6000 (8792.61.2) <text:s text:c="2"/>&lt;02030AF5-8978-32DB-9D21-A487B7DB895F&gt;__TEXT_EXEC <text:s/>/System/Library/Kernels/kernel.release.t6000</text:p>
      <text:p text:style-name="P1"/>
      <text:p text:style-name="P1"/>
      <text:p text:style-name="P1">Process: <text:s text:c="9"/>kernel_task [0]</text:p>
      <text:p text:style-name="P1">UUID: <text:s text:c="12"/>02030AF5-8978-32DB-9D21-A487B7DB895F</text:p>
      <text:p text:style-name="P1">Path: <text:s text:c="12"/>/System/Library/Kernels/kernel.release.t6000</text:p>
      <text:p text:style-name="P1">Version: <text:s text:c="9"/>Darwin Kernel Version 22.2.0: Fri Nov 11 02:03:51 PST 2022; root:xnu-8792.61.2~4/RELEASE_ARM64_T6000</text:p>
      <text:p text:style-name="P1">Architecture: <text:s text:c="4"/>arm64e</text:p>
      <text:p text:style-name="P1">UID: <text:s text:c="13"/>0</text:p>
      <text:p text:style-name="P1">Footprint: <text:s text:c="7"/>3632 KB</text:p>
      <text:p text:style-name="P1">Time Since Fork: <text:s/>20444s</text:p>
      <text:p text:style-name="P1">Num samples: <text:s text:c="5"/>11 (1-11)</text:p>
      <text:p text:style-name="P1">CPU Time: <text:s text:c="8"/>0.072s (97.0M cycles, 39.3M instructions, 2.47c/i)</text:p>
      <text:p text:style-name="P1"/>
      <text:p text:style-name="P1"><text:s text:c="2"/>Thread 0x65 <text:s text:c="3"/>Thread name "VM_pageout_scan" <text:s text:c="3"/>11 samples (1-11) <text:s text:c="3"/>priority 91 (base 91)</text:p>
      <text:p text:style-name="P1"><text:s text:c="2"/>&lt;IO tier 0&gt;</text:p>
      <text:p text:style-name="P1"><text:s/>*11 <text:s/>??? (kernel.release.t6000 + 1377320) [0xfffffe00084a4428] 1-11</text:p>
      <text:p text:style-name="P1"/>
      <text:p text:style-name="P1"><text:s text:c="2"/>Thread 0x66 <text:s text:c="3"/>Thread name "idle #0" <text:s text:c="3"/>11 samples (1-11) <text:s text:c="3"/>priority 0 (base 0) <text:s text:c="3"/>idle time 0.714s (35.5M cycles, 39.8M instructions, 0.89c/i)</text:p>
      <text:p text:style-name="P1"><text:s text:c="2"/>&lt;IO tier 0&gt;</text:p>
      <text:p text:style-name="P1"><text:s/>*1 <text:s text:c="2"/>??? (kernel.release.t6000 + 639884) [0xfffffe00083f038c] (running) 1</text:p>
      <text:p text:style-name="P1"><text:s/>*1 <text:s text:c="2"/>??? (kernel.release.t6000 + 69272) [0xfffffe0008364e98] 2</text:p>
      <text:p text:style-name="P1"><text:s text:c="3"/>*1 <text:s text:c="2"/>??? (kernel.release.t6000 + 639956) [0xfffffe00083f03d4] 2</text:p>
      <text:p text:style-name="P1"><text:s text:c="5"/>*1 <text:s text:c="2"/>??? (kernel.release.t6000 + 639412) [0xfffffe00083f01b4] (running) 2</text:p>
      <text:p text:style-name="P1"><text:s/>*1 <text:s text:c="2"/>??? (kernel.release.t6000 + 639884) [0xfffffe00083f038c] (running) 3</text:p>
      <text:p text:style-name="P1"><text:s/>*1 <text:s text:c="2"/>??? (kernel.release.t6000 + 69272) [0xfffffe0008364e98] 4</text:p>
      <text:p text:style-name="P1"><text:s text:c="3"/>*1 <text:s text:c="2"/>??? (kernel.release.t6000 + 639956) [0xfffffe00083f03d4] 4</text:p>
      <text:p text:style-name="P1"><text:s text:c="5"/>*1 <text:s text:c="2"/>??? (kernel.release.t6000 + 639412) [0xfffffe00083f01b4] (running) 4</text:p>
      <text:p text:style-name="P1"><text:s/>*1 <text:s text:c="2"/>??? (kernel.release.t6000 + 639884) [0xfffffe00083f038c] (running) 5</text:p>
      <text:p text:style-name="P1"><text:s/>*1 <text:s text:c="2"/>??? (kernel.release.t6000 + 69272) [0xfffffe0008364e98] 6</text:p>
      <text:p text:style-name="P1"><text:s text:c="3"/>*1 <text:s text:c="2"/>??? (kernel.release.t6000 + 639956) [0xfffffe00083f03d4] 6</text:p>
      <text:p text:style-name="P1"><text:s text:c="5"/>*1 <text:s text:c="2"/>??? (kernel.release.t6000 + 639412) [0xfffffe00083f01b4] (running) 6</text:p>
      <text:p text:style-name="P1"><text:s/>*5 <text:s text:c="2"/>??? (kernel.release.t6000 + 639884) [0xfffffe00083f038c] (running) 7-11</text:p>
      <text:p text:style-name="P1"/>
      <text:p text:style-name="P1"><text:s text:c="2"/>Thread 0x67 <text:s text:c="3"/>Thread name "sched_maintenance_thread" <text:s text:c="3"/>11 samples (1-11) <text:s text:c="3"/>priority 95 (base 95) <text:s text:c="3"/>cpu time &lt;0.001s (298.1K cycles, 137.6K instructions, 2.17c/i)</text:p>
      <text:p text:style-name="P1"><text:s text:c="2"/>&lt;IO tier 0&gt;</text:p>
      <text:p text:style-name="P1"><text:s/>*11 <text:s/>??? (kernel.release.t6000 + 620852) [0xfffffe00083eb934] 1-11</text:p>
      <text:p text:style-name="P1"/>
      <text:p text:style-name="P1"><text:s text:c="2"/>Thread 0x68 <text:s text:c="3"/>11 samples (1-11) <text:s text:c="3"/>priority 95 (base 95)</text:p>
      <text:p text:style-name="P1"><text:s text:c="2"/>&lt;IO tier 0&gt;</text:p>
      <text:p text:style-name="P1"><text:s/>*11 <text:s/>??? (kernel.release.t6000 + 640816) [0xfffffe00083f0730] 1-11</text:p>
      <text:p text:style-name="P1"/>
      <text:p text:style-name="P1"><text:s text:c="2"/>Thread 0x69 <text:s text:c="3"/>Thread name "daemon.deferred-deallocation" <text:s text:c="3"/>11 samples (1-11) <text:s text:c="3"/>priority 80 (base 80) <text:s text:c="3"/>cpu time 0.004s (6.9M cycles, 5.1M instructions, 1.36c/i)</text:p>
      <text:p text:style-name="P1"><text:s text:c="2"/>&lt;IO tier 0&gt;</text:p>
      <text:p text:style-name="P1"><text:s/>*10 <text:s/>??? (kernel.release.t6000 + 545880) [0xfffffe00083d9458] 1-10</text:p>
      <text:p text:style-name="P1"><text:s/>*1 <text:s text:c="2"/>??? (kernel.release.t6000 + 545880) [0xfffffe00083d9458] (runnable) 11</text:p>
      <text:p text:style-name="P1"/>
      <text:p text:style-name="P1"><text:s text:c="2"/>Thread 0x6a <text:s text:c="3"/>Thread name "daemon.thread-stack" <text:s text:c="3"/>11 samples (1-11) <text:s text:c="3"/>priority 93 (base 93)</text:p>
      <text:p text:style-name="P1"><text:s text:c="2"/>&lt;IO tier 0&gt;</text:p>
      <text:p text:style-name="P1"><text:s/>*11 <text:s/>??? (kernel.release.t6000 + 545880) [0xfffffe00083d9458] 1-11</text:p>
      <text:p text:style-name="P1"/>
      <text:p text:style-name="P1"><text:s text:c="2"/>Thread 0x6b <text:s text:c="3"/>Thread name "daemon.thread-exception" <text:s text:c="3"/>11 samples (1-11) <text:s text:c="3"/>priority 80 (base 80)</text:p>
      <text:p text:style-name="P1"><text:s text:c="2"/>&lt;IO tier 0&gt;</text:p>
      <text:p text:style-name="P1"><text:s/>*11 <text:s/>??? (kernel.release.t6000 + 545880) [0xfffffe00083d9458] 1-11</text:p>
      <text:p text:style-name="P1"/>
      <text:p text:style-name="P1"><text:s text:c="2"/>Thread 0x6c <text:s text:c="3"/>Thread name "daemon.thread-backtrace" <text:s text:c="3"/>11 samples (1-11) <text:s text:c="3"/>priority 80 (base 80)</text:p>
      <text:p text:style-name="P1"><text:s text:c="2"/>&lt;IO tier 0&gt;</text:p>
      <text:p text:style-name="P1"><text:s/>*11 <text:s/>??? (kernel.release.t6000 + 631248) [0xfffffe00083ee1d0] 1-11</text:p>
      <text:p text:style-name="P1"/>
      <text:p text:style-name="P1"><text:s text:c="2"/>Thread 0x6d <text:s text:c="3"/>Thread name "thread_call_daemon" <text:s text:c="3"/>11 samples (1-11) <text:s text:c="3"/>priority 94 (base 94)</text:p>
      <text:p text:style-name="P1"><text:s text:c="2"/>&lt;IO tier 0&gt;</text:p>
      <text:p text:style-name="P1"><text:s/>*11 <text:s/>??? (kernel.release.t6000 + 796024) [0xfffffe0008416578] 1-11</text:p>
      <text:p text:style-name="P1"/>
      <text:p text:style-name="P1"><text:s text:c="2"/>Thread 0x6e <text:s text:c="3"/>Thread name "daemon.mcc_error-events" <text:s text:c="3"/>11 samples (1-11) <text:s text:c="3"/>priority 63 (base 63)</text:p>
      <text:p text:style-name="P1"><text:s text:c="2"/>&lt;IO tier 0&gt;</text:p>
      <text:p text:style-name="P1"><text:s/>*11 <text:s/>??? (kernel.release.t6000 + 631248) [0xfffffe00083ee1d0] 1-11</text:p>
      <text:p text:style-name="P1"/>
      <text:p text:style-name="P1"><text:s text:c="2"/>Thread 0x70 <text:s text:c="3"/>Thread name "IOServiceTerminateThread"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??? (kernel.release.t6000 + 7813576) [0xfffffe0008ac79c8] 1-11</text:p>
      <text:p text:style-name="P1"><text:s text:c="5"/>*11 <text:s/>lck_mtx_sleep + 228 (kernel.release.t6000 + 514360) [0xfffffe00083d1938] 1-11</text:p>
      <text:p text:style-name="P1"><text:s text:c="7"/>*11 <text:s/>??? (kernel.release.t6000 + 609936) [0xfffffe00083e8e90] 1-11</text:p>
      <text:p text:style-name="P1"><text:s text:c="9"/>*11 <text:s/>??? (kernel.release.t6000 + 616232) [0xfffffe00083ea728] 1-11</text:p>
      <text:p text:style-name="P1"/>
      <text:p text:style-name="P1"><text:s text:c="2"/>Thread 0x75 <text:s text:c="3"/>Thread name "daemon.core-analytics-events" <text:s text:c="3"/>11 samples (1-11) <text:s text:c="3"/>priority 63 (base 63)</text:p>
      <text:p text:style-name="P1"><text:s text:c="2"/>&lt;IO tier 0&gt;</text:p>
      <text:p text:style-name="P1"><text:s/>*11 <text:s/>??? (kernel.release.t6000 + 545880) [0xfffffe00083d9458] 1-11</text:p>
      <text:p text:style-name="P1"/>
      <text:p text:style-name="P1"><text:s text:c="2"/>Thread 0x76 <text:s text:c="3"/>Thread name "VM_pageout_garbage_collect" <text:s text:c="3"/>11 samples (1-11) <text:s text:c="3"/>priority 31 (base 31)</text:p>
      <text:p text:style-name="P1"><text:s text:c="2"/>&lt;IO tier 0&gt;</text:p>
      <text:p text:style-name="P1"><text:s/>*11 <text:s/>??? (kernel.release.t6000 + 1361240) [0xfffffe00084a0558] 1-11</text:p>
      <text:p text:style-name="P1"/>
      <text:p text:style-name="P1"><text:s text:c="2"/>Thread 0x77 <text:s text:c="3"/>Thread name "VM_reclaim" <text:s text:c="3"/>11 samples (1-11) <text:s text:c="3"/>priority 91 (base 91)</text:p>
      <text:p text:style-name="P1"><text:s text:c="2"/>&lt;IO tier 0&gt;</text:p>
      <text:p text:style-name="P1"><text:s/>*11 <text:s/>??? (kernel.release.t6000 + 1438628) [0xfffffe00084b33a4] 1-11</text:p>
      <text:p text:style-name="P1"/>
      <text:p text:style-name="P1"><text:s text:c="2"/>Thread 0x79 <text:s text:c="3"/>Thread name "AUC" <text:s text:c="3"/>11 samples (1-11) <text:s text:c="3"/>priority 81 (base 81) <text:s text:c="3"/>cpu time &lt;0.001s (33.0K cycles, 18.4K instructions, 1.79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7c <text:s text:c="3"/>Thread name "IOPMrootDomain" <text:s text:c="3"/>11 samples (1-11) <text:s text:c="3"/>priority 95 (base 95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9e <text:s text:c="3"/>Thread name "IOGraphicsSystem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9f <text:s text:c="3"/>Thread name "AppleCredentialManag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a0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a2 <text:s text:c="3"/>Thread name "AU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a3 <text:s text:c="3"/>Thread name "IOAsynchronousSchedu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a5 <text:s text:c="3"/>Thread name "H1xANELoadBalanc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a7 <text:s text:c="3"/>Thread name "AppleSandDollar" <text:s text:c="3"/>11 samples (1-11) <text:s text:c="3"/>priority 81 (base 81) <text:s text:c="3"/>cpu time &lt;0.001s (21.0K cycles, 13.6K instructions, 1.54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ac <text:s text:c="3"/>Thread name "AppleIPDormancyHand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af <text:s text:c="3"/>Thread name "AppleKeyStor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b1 <text:s text:c="3"/>Thread name "AppleSS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b3 <text:s text:c="3"/>Thread name "CoreAnalyticsHub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b5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Thread&lt;WorkQueue&lt;EndpointSecurityClient&gt;*&gt;::threadEntry(void*, int) + 148 (com.apple.iokit.EndpointSecurity + 297672) [0xfffffe0009f22138] 1-11</text:p>
      <text:p text:style-name="P1"><text:s text:c="5"/>*11 <text:s/>invocation function for block in WorkQueue&lt;EndpointSecurityClient&gt;::create(void (ScopedPointer&lt;EndpointSecurityClient&gt;&amp;&amp;) block_pointer) + 148 (com.apple.iokit.EndpointSecurity + 296408) [0xfffffe0009f21c48] 1-11</text:p>
      <text:p text:style-name="P1"><text:s text:c="7"/>*11 <text:s/>lck_mtx_sleep + 228 (kernel.release.t6000 + 514360) [0xfffffe00083d1938] 1-11</text:p>
      <text:p text:style-name="P1"><text:s text:c="9"/>*11 <text:s/>??? (kernel.release.t6000 + 609936) [0xfffffe00083e8e90] 1-11</text:p>
      <text:p text:style-name="P1"><text:s text:c="11"/>*11 <text:s/>??? (kernel.release.t6000 + 616232) [0xfffffe00083ea728] 1-11</text:p>
      <text:p text:style-name="P1"/>
      <text:p text:style-name="P1"><text:s text:c="2"/>Thread 0xb7 <text:s text:c="3"/>Thread name "IOBluetoothHCI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c1 <text:s text:c="3"/>Thread name "AppleUSBHostResources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c5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58 <text:s text:c="3"/>Thread name "AppleS5L8940XI2C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59 <text:s text:c="3"/>Thread name "AppleSPIMCController" <text:s text:c="3"/>11 samples (1-11) <text:s text:c="3"/>priority 81 (base 81) <text:s text:c="3"/>cpu time &lt;0.001s (31.8K cycles, 29.7K instructions, 1.07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5a <text:s text:c="3"/>Thread name "AppleSPIMCController" <text:s text:c="3"/>11 samples (1-11) <text:s text:c="3"/>priority 81 (base 81) <text:s text:c="3"/>cpu time &lt;0.001s (567.0K cycles, 516.6K instructions, 1.10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5b <text:s text:c="3"/>Thread name "AppleSPIMC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5c <text:s text:c="3"/>Thread name "AppleLEAPController_T600x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5d <text:s text:c="3"/>Thread name "AudioDMA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5f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60 <text:s text:c="3"/>Thread name "AppleARMPWMDevi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65 <text:s text:c="3"/>Thread name "AppleOLYHAL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66 <text:s text:c="3"/>Thread name "AppleBluetoothModul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67 <text:s text:c="3"/>Thread name "IOPCIConfigurato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68 <text:s text:c="3"/>Thread name "IOPCIConfigurato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69 <text:s text:c="3"/>Thread name "ApplePIODMAPCIeCT8103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6a <text:s text:c="3"/>Thread name "AppleThunderboltHALType5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6b <text:s text:c="3"/>Thread name "IOPCIConfigurato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6c <text:s text:c="3"/>Thread name "ApplePIODMAPCIeCT8103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6d <text:s text:c="3"/>Thread name "AppleThunderboltHALType5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6e <text:s text:c="3"/>Thread name "IOPCIConfigurato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6f <text:s text:c="3"/>Thread name "ApplePIODMAPCIeCT8103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70 <text:s text:c="3"/>Thread name "AppleThunderboltHALType5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71 <text:s text:c="3"/>Thread name "AppleARMSlowAdaptiveClockingManag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73 <text:s text:c="3"/>Thread name "AppleARMBackligh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74 <text:s text:c="3"/>Thread name "AppleT8103USBXDCI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75 <text:s text:c="3"/>Thread name "AppleT6000TypeCPhy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76 <text:s text:c="3"/>Thread name "AudioDMA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77 <text:s text:c="3"/>Thread name "AppleSMCSensorDispatch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78 <text:s text:c="3"/>Thread name "AppleS5L8940XI2C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79 <text:s text:c="3"/>Thread name "AppleS5L8940XI2C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7b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7c <text:s text:c="3"/>Thread name "AppleS5L8940XI2C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7d <text:s text:c="3"/>Thread name "AppleS5L8940XI2C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7e <text:s text:c="3"/>Thread name "AppleM68Buttons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80 <text:s text:c="3"/>Thread name "AppleATCDPINAdapterPo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82 <text:s text:c="3"/>Thread name "AppleS5L8940XI2C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84 <text:s text:c="3"/>Thread name "AppleT600xDisplayCrossba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87 <text:s text:c="3"/>Thread name "AppleATCDPINAdapterPo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88 <text:s text:c="3"/>Thread name "AppleCLCD2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89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8a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8b <text:s text:c="3"/>Thread name "AppleSPIMC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8c <text:s text:c="3"/>Thread name "AppleMCA2Cluster_T600x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8e <text:s text:c="3"/>Thread name "AppleMCA2Switch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8f <text:s text:c="3"/>Thread name "AppleMCA2Cluster_T600x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90 <text:s text:c="3"/>Thread name "AppleMCA2Cluster_T600x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92 <text:s text:c="3"/>Thread name "AppleATCDPINAdapterPo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93 <text:s text:c="3"/>Thread name "AppleATCDPINAdapterPo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94 <text:s text:c="3"/>Thread name "VM_io_reprioritize_thread" <text:s text:c="3"/>11 samples (1-11) <text:s text:c="3"/>priority 95 (base 95)</text:p>
      <text:p text:style-name="P1"><text:s text:c="2"/>&lt;IO tier 0&gt;</text:p>
      <text:p text:style-name="P1"><text:s/>*11 <text:s/>??? (kernel.release.t6000 + 1311172) [0xfffffe00084941c4] 1-11</text:p>
      <text:p text:style-name="P1"/>
      <text:p text:style-name="P1"><text:s text:c="2"/>Thread 0x197 <text:s text:c="3"/>11 samples (1-11) <text:s text:c="3"/>priority 81 (base 81)</text:p>
      <text:p text:style-name="P1"><text:s text:c="2"/>&lt;IO tier 0&gt;</text:p>
      <text:p text:style-name="P1"><text:s/>*11 <text:s/>??? (kernel.release.t6000 + 5868532) [0xfffffe00088ecbf4] 1-11</text:p>
      <text:p text:style-name="P1"/>
      <text:p text:style-name="P1"><text:s text:c="2"/>Thread 0x198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9c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a2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a6 <text:s text:c="3"/>Thread name "AppleT811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aa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af <text:s text:c="3"/>Thread name "RTBuddyV2(ACIO0)"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1b1 <text:s text:c="3"/>Thread name "RTBuddyServi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b3 <text:s text:c="3"/>Thread name "AppleT811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b7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bc <text:s text:c="3"/>Thread name "RTBuddyV2(ACIO1)"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1be <text:s text:c="3"/>Thread name "RTBuddyServi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c0 <text:s text:c="3"/>Thread name "AppleT811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c4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c9 <text:s text:c="3"/>Thread name "RTBuddyV2(ACIO2)"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1cb <text:s text:c="3"/>Thread name "RTBuddyServi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cd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d4 <text:s text:c="3"/>Thread name "RTBuddyV2(SMC)"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1d6 <text:s text:c="3"/>Thread name "RTBuddyServi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d8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db <text:s text:c="3"/>Thread name "RTBuddyCrashlogEndpoint(SMC)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df <text:s text:c="3"/>Thread name "AppleSMC" <text:s text:c="3"/>11 samples (1-11) <text:s text:c="3"/>priority 81 (base 81) <text:s text:c="3"/>cpu time &lt;0.001s (252.6K cycles, 194.6K instructions, 1.30c/i)</text:p>
      <text:p text:style-name="P1"><text:s text:c="2"/>&lt;IO tier 0&gt;</text:p>
      <text:p text:style-name="P1"><text:s/>*3 <text:s text:c="2"/>IOWorkLoop::threadMain() + 0 (kernel.release.t6000 + 8014672) [0xfffffe0008af8b50] 1-3</text:p>
      <text:p text:style-name="P1"><text:s/>*1 <text:s text:c="2"/>IOWorkLoop::threadMain() + 0 (kernel.release.t6000 + 8014672) [0xfffffe0008af8b50] (runnable) 4</text:p>
      <text:p text:style-name="P1"><text:s/>*7 <text:s text:c="2"/>IOWorkLoop::threadMain() + 0 (kernel.release.t6000 + 8014672) [0xfffffe0008af8b50] 5-11</text:p>
      <text:p text:style-name="P1"/>
      <text:p text:style-name="P1"><text:s text:c="2"/>Thread 0x1e1 <text:s text:c="3"/>Thread name "RTBuddyV2(DCPEXT1)"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1e3 <text:s text:c="3"/>Thread name "RTBuddyServi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e6 <text:s text:c="3"/>Thread name "RTBuddyV2(GFX)" <text:s text:c="3"/>11 samples (1-11) <text:s text:c="3"/>priority 81 (base 81) <text:s text:c="3"/>cpu time &lt;0.001s (259.5K cycles, 145.1K instructions, 1.79c/i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1e8 <text:s text:c="3"/>Thread name "RTBuddyServi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ea <text:s text:c="3"/>Thread name "AGXFirmwareKextG13RTBuddy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ec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f0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f7 <text:s text:c="3"/>Thread name "RTBuddyV2(DCPEXT0)"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1f9 <text:s text:c="3"/>Thread name "RTBuddyServi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1fc <text:s text:c="3"/>Thread name "RTBuddyV2(ANS2)"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1fe <text:s text:c="3"/>Thread name "RTBuddyServi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00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04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08 <text:s text:c="3"/>Thread name "AppleAVD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09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18 <text:s text:c="3"/>Thread name "AppleDCPExpe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19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1f <text:s text:c="3"/>Thread name "AppleT6000PMG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20 <text:s text:c="3"/>Thread name "AppleT6000MemCache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22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2c <text:s text:c="3"/>Thread name "AppleATCDPINAdapterPo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2d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36 <text:s text:c="3"/>Thread name "AppleSEPManag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37 <text:s text:c="3"/>Thread name "AppleSEPManag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38 <text:s text:c="3"/>Thread name "AppleSEPManag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39 <text:s text:c="3"/>Thread name "AppleSEPManag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3a <text:s text:c="3"/>Thread name "AudioDMAChannel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3c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3e <text:s text:c="3"/>Thread name "AudioDMAChannel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40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42 <text:s text:c="3"/>Thread name "AudioDMAChannel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44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46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48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4a <text:s text:c="3"/>Thread name "AudioDMAChannel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4c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4e <text:s text:c="3"/>Thread name "AudioDMAChannel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50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52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54 <text:s text:c="3"/>Thread name "AudioDMAChannel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56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58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5c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60 <text:s text:c="3"/>Thread name "AppleATCDPINAdapterPo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62 <text:s text:c="3"/>Thread name "RTBuddyV2(PMP)"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264 <text:s text:c="3"/>Thread name "RTBuddyServi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67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6f <text:s text:c="3"/>Thread name "RTBuddyV2(AOP)"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271 <text:s text:c="3"/>Thread name "RTBuddyServi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74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76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78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7a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7c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7e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80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82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84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86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88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8a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8c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8e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90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92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94 <text:s text:c="3"/>Thread name "AudioDMAChannel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96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98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9a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9c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9e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a0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a2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a4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a6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a8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aa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ac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ae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b0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b2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b5 <text:s text:c="3"/>Thread name "RTBuddyCrashlogEndpoint(AOP)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c3 <text:s text:c="3"/>Thread name "AppleSPU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c5 <text:s text:c="3"/>Thread name "AppleSPU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c7 <text:s text:c="3"/>Thread name "AppleSPU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c9 <text:s text:c="3"/>Thread name "AppleSPU" <text:s text:c="3"/>11 samples (1-11) <text:s text:c="3"/>priority 81 (base 81) <text:s text:c="3"/>cpu time &lt;0.001s (664.1K cycles, 121.2K instructions, 5.48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cb <text:s text:c="3"/>Thread name "AppleSPU" <text:s text:c="3"/>11 samples (1-11) <text:s text:c="3"/>priority 81 (base 81) <text:s text:c="3"/>cpu time &lt;0.001s (84.8K cycles, 10.2K instructions, 8.33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cd <text:s text:c="3"/>Thread name "AppleSPU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cf <text:s text:c="3"/>Thread name "AppleSPU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d1 <text:s text:c="3"/>Thread name "AppleSPU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d3 <text:s text:c="3"/>Thread name "AppleSPU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d5 <text:s text:c="3"/>Thread name "AppleSPU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d7 <text:s text:c="3"/>Thread name "AppleSPU" <text:s text:c="3"/>11 samples (1-11) <text:s text:c="3"/>priority 81 (base 81) <text:s text:c="3"/>cpu time &lt;0.001s (318.7K cycles, 27.3K instructions, 11.69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d9 <text:s text:c="3"/>Thread name "AppleSPU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dc <text:s text:c="3"/>Thread name "RTBuddyV2(SIO)"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2de <text:s text:c="3"/>Thread name "RTBuddyServi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e2 <text:s text:c="3"/>Thread name "AppleT811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ea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f0 <text:s text:c="3"/>Thread name "AppleGen1SPMI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f1 <text:s text:c="3"/>Thread name "AppleStockholmSPMI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f2 <text:s text:c="3"/>Thread name "AppleCLCD2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f3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f4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f6 <text:s text:c="3"/>Thread name "AppleJPEGDriv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f7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fc <text:s text:c="3"/>Thread name "AppleGen1SPMI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fd <text:s text:c="3"/>Thread name "AppleGen1SPMI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fe <text:s text:c="3"/>Thread name "AppleDialogSPMIPMU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2ff <text:s text:c="3"/>Thread name "AppleT6000TypeCPhy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00 <text:s text:c="3"/>Thread name "AppleT811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05 <text:s text:c="3"/>Thread name "AppleDCPExpe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06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0d <text:s text:c="3"/>Thread name "AppleT6000TypeCPhy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0e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12 <text:s text:c="3"/>Thread name "AppleT8103USBXDCI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14 <text:s text:c="3"/>Thread name "DCPAVSAC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16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1a <text:s text:c="3"/>Thread name "AppleT6000TypeCPhy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1d <text:s text:c="3"/>Thread name "RTBuddyV2(DCP)"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31f <text:s text:c="3"/>Thread name "RTBuddyServi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22 <text:s text:c="3"/>Thread name "AppleGen1SPMI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23 <text:s text:c="3"/>Thread name "AppleGen1SPMI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24 <text:s text:c="3"/>Thread name "AppleGen1SPMI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25 <text:s text:c="3"/>Thread name "AppleDialogSPMIPMU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26 <text:s text:c="3"/>Thread name "AppleDCPExpe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28 <text:s text:c="3"/>Thread name "AppleProResHW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2a <text:s text:c="3"/>Thread name "AppleM2ScalerCSCDriv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2b <text:s text:c="3"/>Thread name "AppleGen1SPMI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2d <text:s text:c="3"/>Thread name "AppleT8103USBXDCI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2e <text:s text:c="3"/>Thread name "AppleT811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35 <text:s text:c="3"/>Thread name "AppleT6000DA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3a <text:s text:c="3"/>Thread name "AppleCLCD2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3b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3c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6a <text:s text:c="3"/>Thread name "AppleAOPVoiceTrigger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6c <text:s text:c="3"/>Thread name "AppleAOPAudio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36d <text:s text:c="3"/>Thread name "AppleSPUProfileDriv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0e <text:s text:c="3"/>Thread name "AppleSmartBatteryManag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11 <text:s text:c="3"/>Thread name "AppleSMCPMU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19 <text:s text:c="3"/>Thread name "ApplePMGRNub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1c <text:s text:c="3"/>Thread name "ApplePMGRNub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1e <text:s text:c="3"/>Thread name "AppleCLPC" <text:s text:c="3"/>11 samples (1-11) <text:s text:c="3"/>priority 95 (base 95) <text:s text:c="3"/>cpu time 0.017s (23.3M cycles, 11.0M instructions, 2.11c/i)</text:p>
      <text:p text:style-name="P1"><text:s text:c="2"/>&lt;IO tier 0&gt;</text:p>
      <text:p text:style-name="P1"><text:s/>*11 <text:s/>AppleCLPCWorkLoop::threadMain() + 0 (com.apple.driver.AppleT6000CLPCv3 + 146592) [0xfffffe0009a842a0] 1-11</text:p>
      <text:p text:style-name="P1"/>
      <text:p text:style-name="P1"><text:s text:c="2"/>Thread 0x420 <text:s text:c="3"/>Thread name "ApplePassthroughPPM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21 <text:s text:c="3"/>Thread name "idle #1" <text:s text:c="3"/>11 samples (1-11) <text:s text:c="3"/>priority 0 (base 0) <text:s text:c="3"/>idle time 0.709s (28.7M cycles, 33.6M instructions, 0.86c/i)</text:p>
      <text:p text:style-name="P1"><text:s text:c="2"/>&lt;IO tier 0&gt;</text:p>
      <text:p text:style-name="P1"><text:s/>*1 <text:s text:c="2"/>??? (kernel.release.t6000 + 639884) [0xfffffe00083f038c] (running) 1</text:p>
      <text:p text:style-name="P1"><text:s/>*3 <text:s text:c="2"/>??? (kernel.release.t6000 + 69272) [0xfffffe0008364e98] 2-4</text:p>
      <text:p text:style-name="P1"><text:s text:c="3"/>*3 <text:s text:c="2"/>??? (kernel.release.t6000 + 639956) [0xfffffe00083f03d4] 2-4</text:p>
      <text:p text:style-name="P1"><text:s text:c="5"/>*3 <text:s text:c="2"/>??? (kernel.release.t6000 + 639412) [0xfffffe00083f01b4] (running) 2-4</text:p>
      <text:p text:style-name="P1"><text:s/>*7 <text:s text:c="2"/>??? (kernel.release.t6000 + 639884) [0xfffffe00083f038c] (running) 5-11</text:p>
      <text:p text:style-name="P1"/>
      <text:p text:style-name="P1"><text:s text:c="2"/>Thread 0x423 <text:s text:c="3"/>Thread name "idle #2" <text:s text:c="3"/>11 samples (1-11) <text:s text:c="3"/>priority 0 (base 0) <text:s text:c="3"/>idle time 0.874s (41.9M cycles, 25.6M instructions, 1.64c/i)</text:p>
      <text:p text:style-name="P1"><text:s text:c="2"/>&lt;IO tier 0&gt;</text:p>
      <text:p text:style-name="P1"><text:s/>*1 <text:s text:c="2"/>??? (kernel.release.t6000 + 69272) [0xfffffe0008364e98] 1</text:p>
      <text:p text:style-name="P1"><text:s text:c="3"/>*1 <text:s text:c="2"/>??? (kernel.release.t6000 + 639956) [0xfffffe00083f03d4] 1</text:p>
      <text:p text:style-name="P1"><text:s text:c="5"/>*1 <text:s text:c="2"/>??? (kernel.release.t6000 + 639412) [0xfffffe00083f01b4] (running) 1</text:p>
      <text:p text:style-name="P1"><text:s/>*1 <text:s text:c="2"/>??? (kernel.release.t6000 + 639884) [0xfffffe00083f038c] (running) 2</text:p>
      <text:p text:style-name="P1"><text:s/>*9 <text:s text:c="2"/>??? (kernel.release.t6000 + 69272) [0xfffffe0008364e98] 3-11</text:p>
      <text:p text:style-name="P1"><text:s text:c="3"/>*9 <text:s text:c="2"/>??? (kernel.release.t6000 + 639956) [0xfffffe00083f03d4] 3-11</text:p>
      <text:p text:style-name="P1"><text:s text:c="5"/>*9 <text:s text:c="2"/>??? (kernel.release.t6000 + 639412) [0xfffffe00083f01b4] (running) 3-11</text:p>
      <text:p text:style-name="P1"/>
      <text:p text:style-name="P1"><text:s text:c="2"/>Thread 0x425 <text:s text:c="3"/>Thread name "idle #3" <text:s text:c="3"/>11 samples (1-11) <text:s text:c="3"/>priority 0 (base 0) <text:s text:c="3"/>idle time 0.879s (22.7M cycles, 6.1M instructions, 3.71c/i)</text:p>
      <text:p text:style-name="P1"><text:s text:c="2"/>&lt;IO tier 0&gt;</text:p>
      <text:p text:style-name="P1"><text:s/>*2 <text:s text:c="2"/>??? (kernel.release.t6000 + 639884) [0xfffffe00083f038c] (running) 1-2</text:p>
      <text:p text:style-name="P1"><text:s/>*9 <text:s text:c="2"/>??? (kernel.release.t6000 + 69272) [0xfffffe0008364e98] 3-11</text:p>
      <text:p text:style-name="P1"><text:s text:c="3"/>*9 <text:s text:c="2"/>??? (kernel.release.t6000 + 639956) [0xfffffe00083f03d4] 3-11</text:p>
      <text:p text:style-name="P1"><text:s text:c="5"/>*9 <text:s text:c="2"/>??? (kernel.release.t6000 + 639412) [0xfffffe00083f01b4] (running) 3-11</text:p>
      <text:p text:style-name="P1"/>
      <text:p text:style-name="P1"><text:s text:c="2"/>Thread 0x427 <text:s text:c="3"/>Thread name "idle #4" <text:s text:c="3"/>11 samples (1-11) <text:s text:c="3"/>priority 0 (base 0) <text:s text:c="3"/>idle time 0.908s (35.1M cycles, 4.1M instructions, 8.62c/i)</text:p>
      <text:p text:style-name="P1"><text:s text:c="2"/>&lt;IO tier 0&gt;</text:p>
      <text:p text:style-name="P1"><text:s/>*1 <text:s text:c="2"/>??? (kernel.release.t6000 + 69272) [0xfffffe0008364e98] 1</text:p>
      <text:p text:style-name="P1"><text:s text:c="3"/>*1 <text:s text:c="2"/>??? (kernel.release.t6000 + 639956) [0xfffffe00083f03d4] 1</text:p>
      <text:p text:style-name="P1"><text:s text:c="5"/>*1 <text:s text:c="2"/>??? (kernel.release.t6000 + 639412) [0xfffffe00083f01b4] (running) 1</text:p>
      <text:p text:style-name="P1"><text:s/>*3 <text:s text:c="2"/>??? (kernel.release.t6000 + 639884) [0xfffffe00083f038c] (running) 2-4</text:p>
      <text:p text:style-name="P1"><text:s/>*7 <text:s text:c="2"/>??? (kernel.release.t6000 + 69272) [0xfffffe0008364e98] 5-11</text:p>
      <text:p text:style-name="P1"><text:s text:c="3"/>*7 <text:s text:c="2"/>??? (kernel.release.t6000 + 639956) [0xfffffe00083f03d4] 5-11</text:p>
      <text:p text:style-name="P1"><text:s text:c="5"/>*7 <text:s text:c="2"/>??? (kernel.release.t6000 + 639412) [0xfffffe00083f01b4] (running) 5-11</text:p>
      <text:p text:style-name="P1"/>
      <text:p text:style-name="P1"><text:s text:c="2"/>Thread 0x42a <text:s text:c="3"/>Thread name "idle #5" <text:s text:c="3"/>11 samples (1-11) <text:s text:c="3"/>priority 0 (base 0) <text:s text:c="3"/>idle time 0.909s (16.1M cycles, 649.0K instructions, 24.82c/i)</text:p>
      <text:p text:style-name="P1"><text:s text:c="2"/>&lt;IO tier 0&gt;</text:p>
      <text:p text:style-name="P1"><text:s/>*1 <text:s text:c="2"/>??? (kernel.release.t6000 + 639884) [0xfffffe00083f038c] (running) 1</text:p>
      <text:p text:style-name="P1"><text:s/>*10 <text:s/>??? (kernel.release.t6000 + 69272) [0xfffffe0008364e98] 2-11</text:p>
      <text:p text:style-name="P1"><text:s text:c="3"/>*10 <text:s/>??? (kernel.release.t6000 + 639956) [0xfffffe00083f03d4] 2-11</text:p>
      <text:p text:style-name="P1"><text:s text:c="5"/>*10 <text:s/>??? (kernel.release.t6000 + 639412) [0xfffffe00083f01b4] (running) 2-11</text:p>
      <text:p text:style-name="P1"/>
      <text:p text:style-name="P1"><text:s text:c="2"/>Thread 0x42c <text:s text:c="3"/>Thread name "idle #6" <text:s text:c="3"/>11 samples (1-11) <text:s text:c="3"/>priority 0 (base 0) <text:s text:c="3"/>idle time 0.934s (32.5M cycles, 585.2K instructions, 55.52c/i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??? (kernel.release.t6000 + 639956) [0xfffffe00083f03d4] 1-11</text:p>
      <text:p text:style-name="P1"><text:s text:c="5"/>*11 <text:s/>??? (kernel.release.t6000 + 639412) [0xfffffe00083f01b4] (running) 1-11</text:p>
      <text:p text:style-name="P1"/>
      <text:p text:style-name="P1"><text:s text:c="2"/>Thread 0x42e <text:s text:c="3"/>Thread name "idle #7" <text:s text:c="3"/>11 samples (1-11) <text:s text:c="3"/>priority 0 (base 0) <text:s text:c="3"/>idle time 0.061s (16.7M cycles, 47.5K instructions, 351.30c/i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??? (kernel.release.t6000 + 639956) [0xfffffe00083f03d4] 1-11</text:p>
      <text:p text:style-name="P1"><text:s text:c="5"/>*8 <text:s text:c="2"/>??? (kernel.release.t6000 + 639412) [0xfffffe00083f01b4] (running) 1-8</text:p>
      <text:p text:style-name="P1"><text:s text:c="5"/>*1 <text:s text:c="2"/>??? (kernel.release.t6000 + 639412) [0xfffffe00083f01b4] 9</text:p>
      <text:p text:style-name="P1"><text:s text:c="7"/>*1 <text:s text:c="2"/>??? (kernel.release.t6000 + 1802220) [0xfffffe000850bfec] (running) 9</text:p>
      <text:p text:style-name="P1"><text:s text:c="5"/>*2 <text:s text:c="2"/>??? (kernel.release.t6000 + 639412) [0xfffffe00083f01b4] (running) 10-11</text:p>
      <text:p text:style-name="P1"/>
      <text:p text:style-name="P1"><text:s text:c="2"/>Thread 0x438 <text:s text:c="3"/>Thread name "AppleMCDP29XXGPIO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3a <text:s text:c="3"/>Thread name "RTBuddyCrashlogEndpoint(DCPEXT1)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49 <text:s text:c="3"/>Thread name "AppleS8000AESAccelerator"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44a <text:s text:c="3"/>Thread name "RTBuddyCrashlogEndpoint(DCPEXT0)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4b <text:s text:c="3"/>Thread name "RTBuddyCrashlogEndpoint(ANS2)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4d <text:s text:c="3"/>Thread name "AppleH13CamIn" <text:s text:c="3"/>11 samples (1-11) <text:s text:c="3"/>priority 97 (base 97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4e <text:s text:c="3"/>Thread name "RTBuddyCrashlogEndpoint(SIO)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66 <text:s text:c="3"/>Thread name "RTBuddyCrashlogEndpoint(DCP)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69 <text:s text:c="3"/>Thread name "DCPEXT0Endpoint4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71 <text:s text:c="3"/>Thread name "DCPEXT0Endpoint10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72 <text:s text:c="3"/>Thread name "DCPEXT0Endpoint11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73 <text:s text:c="3"/>Thread name "DCPEXT0Endpoint12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76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77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78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79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7a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7b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7c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7d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7e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88 <text:s text:c="3"/>Thread name "DCPEndpoint5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89 <text:s text:c="3"/>Thread name "DCPEndpoint6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8b <text:s text:c="3"/>Thread name "RTBuddyCrashlogEndpoint(PMP)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90 <text:s text:c="3"/>Thread name "DCPEXT0Endpoint9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92 <text:s text:c="3"/>Thread name "DCPEndpoint9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95 <text:s text:c="3"/>Thread name "DCPEndpoint8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97 <text:s text:c="3"/>Thread name "DCPEndpoint12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99 <text:s text:c="3"/>Thread name "DCPEndpoint10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a2 <text:s text:c="3"/>Thread name "DCPEndpoint1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a9 <text:s text:c="3"/>Thread name "DCPEXT0Endpoint5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aa <text:s text:c="3"/>Thread name "DCPEndpoint4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b6 <text:s text:c="3"/>Thread name "DCPEXT1Endpoint6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bb <text:s text:c="3"/>Thread name "DCPEXT1Endpoint3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bd <text:s text:c="3"/>Thread name "DCPEXT1Endpoint1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bf <text:s text:c="3"/>Thread name "DCPEXT1Endpoint7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cd <text:s text:c="3"/>Thread name "AppleMaverickBTM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ce <text:s text:c="3"/>Thread name "AppleMultiFunctionManag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d4 <text:s text:c="3"/>Thread name "DCPEXT1Endpoint12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d6 <text:s text:c="3"/>Thread name "DCPEXT1Endpoint2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d9 <text:s text:c="3"/>Thread name "DCPEXT1Endpoint5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db <text:s text:c="3"/>Thread name "DCPEXT1Endpoint4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e4 <text:s text:c="3"/>Thread name "AppleOLYHALPortInterfacePCIeAMFM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ed <text:s text:c="3"/>Thread name "BTDebug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ee <text:s text:c="3"/>Thread name "DCPEXT1Endpoint11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f3 <text:s text:c="3"/>Thread name "DCPEXT1Endpoint10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f5 <text:s text:c="3"/>Thread name "AppleHPMBus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f7 <text:s text:c="3"/>Thread name "DCPEXT1Endpoint9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4fa <text:s text:c="3"/>Thread name "DCPEXT1Endpoint8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00 <text:s text:c="3"/>Thread name "AppleMCA2Controller_T600x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01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02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03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04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05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06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07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08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09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0c <text:s text:c="3"/>Thread name "RTBuddyV2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0e <text:s text:c="3"/>Thread name "AppleDCPLinkServiceSoC" <text:s text:c="3"/>11 samples (1-11) <text:s text:c="3"/>priority 81 (base 81) <text:s text:c="3"/>cpu time 0.001s (1960.7K cycles, 1343.3K instructions, 1.46c/i)</text:p>
      <text:p text:style-name="P1"><text:s text:c="2"/>&lt;IO tier 0&gt;</text:p>
      <text:p text:style-name="P1"><text:s/>*10 <text:s/>IOWorkLoop::threadMain() + 0 (kernel.release.t6000 + 8014672) [0xfffffe0008af8b50] 1-10</text:p>
      <text:p text:style-name="P1"><text:s/>*1 <text:s text:c="2"/>??? (kernel.release.t6000 + 69256) [0xfffffe0008364e88] (running) 11</text:p>
      <text:p text:style-name="P1"/>
      <text:p text:style-name="P1"><text:s text:c="2"/>Thread 0x50f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10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11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12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13 <text:s text:c="3"/>Thread name "AppleDCPLinkServiceSoC" <text:s text:c="3"/>11 samples (1-11) <text:s text:c="3"/>priority 81 (base 81) <text:s text:c="3"/>cpu time 0.002s (3.6M cycles, 1248.7K instructions, 2.91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14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15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16 <text:s text:c="3"/>Thread name "AppleDCPLinkServiceSoC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17 <text:s text:c="3"/>Thread name "DCPEXT0Endpoint8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19 <text:s text:c="3"/>Thread name "AppleMCA2Controller_T600x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1a <text:s text:c="3"/>Thread name "DCPEXT0Endpoint7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1b <text:s text:c="3"/>Thread name "RTBuddyV2" <text:s text:c="3"/>11 samples (1-11) <text:s text:c="3"/>priority 81 (base 81) <text:s text:c="3"/>cpu time 0.002s (2.2M cycles, 823.0K instructions, 2.71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20 <text:s text:c="3"/>Thread name "DCPEXT0Endpoint3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23 <text:s text:c="3"/>Thread name "DCPEndpoint11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26 <text:s text:c="3"/>Thread name "DCPEndpoint2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2a <text:s text:c="3"/>Thread name "AppleMCA2Controller_T600x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2e <text:s text:c="3"/>Thread name "AppleMCA2Controller_T600x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32 <text:s text:c="3"/>Thread name "DCPEXT0Endpoint6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34 <text:s text:c="3"/>Thread name "DCPEndpoint3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37 <text:s text:c="3"/>Thread name "DCPEXT0Endpoint1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3a <text:s text:c="3"/>Thread name "DCPEXT0Endpoint2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3d <text:s text:c="3"/>Thread name "AppleANS3NVMeController" <text:s text:c="3"/>11 samples (1-11) <text:s text:c="3"/>priority 81 (base 81) <text:s text:c="3"/>cpu time &lt;0.001s (1714.3K cycles, 1363.4K instructions, 1.26c/i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53e <text:s text:c="3"/>Thread name "AppleANS3NVMeController"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WorkLoop::threadMain() + 160 (kernel.release.t6000 + 8014832) [0xfffffe0008af8bf0] 1-11</text:p>
      <text:p text:style-name="P1"><text:s text:c="5"/>*11 <text:s/>??? (kernel.release.t6000 + 609936) [0xfffffe00083e8e90] 1-11</text:p>
      <text:p text:style-name="P1"><text:s text:c="7"/>*11 <text:s/>??? (kernel.release.t6000 + 616232) [0xfffffe00083ea728] 1-11</text:p>
      <text:p text:style-name="P1"/>
      <text:p text:style-name="P1"><text:s text:c="2"/>Thread 0x545 <text:s text:c="3"/>Thread name "DCPEndpoint7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48 <text:s text:c="3"/>Thread name "AppleSmartIODMAControll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4b <text:s text:c="3"/>Thread name "AppleCS42L84Audio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51 <text:s text:c="3"/>Thread name "IOSlowAdaptiveClockingDomain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57 <text:s text:c="3"/>Thread name "AppleSN012776Amp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68 <text:s text:c="3"/>Thread name "AppleATCDPAltModePo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6a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73 <text:s text:c="3"/>11 samples (1-11) <text:s text:c="3"/>priority 81 (base 81)</text:p>
      <text:p text:style-name="P1"><text:s text:c="2"/>&lt;IO tier 0&gt;</text:p>
      <text:p text:style-name="P1"><text:s/>*11 <text:s/>??? (kernel.release.t6000 + 2432672) [0xfffffe00085a5ea0] 1-11</text:p>
      <text:p text:style-name="P1"/>
      <text:p text:style-name="P1"><text:s text:c="2"/>Thread 0x574 <text:s text:c="3"/>11 samples (1-11) <text:s text:c="3"/>priority 81 (base 81)</text:p>
      <text:p text:style-name="P1"><text:s text:c="2"/>&lt;IO tier 0&gt;</text:p>
      <text:p text:style-name="P1"><text:s/>*11 <text:s/>??? (kernel.release.t6000 + 2431228) [0xfffffe00085a58fc] 1-11</text:p>
      <text:p text:style-name="P1"/>
      <text:p text:style-name="P1"><text:s text:c="2"/>Thread 0x578 <text:s text:c="3"/>11 samples (1-11) <text:s text:c="3"/>priority 81 (base 81)</text:p>
      <text:p text:style-name="P1"><text:s text:c="2"/>&lt;IO tier 0&gt;</text:p>
      <text:p text:style-name="P1"><text:s/>*11 <text:s/>??? (kernel.release.t6000 + 6152760) [0xfffffe0008932238] 1-11</text:p>
      <text:p text:style-name="P1"/>
      <text:p text:style-name="P1"><text:s text:c="2"/>Thread 0x579 <text:s text:c="3"/>11 samples (1-11) <text:s text:c="3"/>priority 81 (base 81)</text:p>
      <text:p text:style-name="P1"><text:s text:c="2"/>&lt;IO tier 0&gt;</text:p>
      <text:p text:style-name="P1"><text:s/>*11 <text:s/>??? (kernel.release.t6000 + 5375536) [0xfffffe0008874630] 1-11</text:p>
      <text:p text:style-name="P1"/>
      <text:p text:style-name="P1"><text:s text:c="2"/>Thread 0x57a <text:s text:c="3"/>11 samples (1-11) <text:s text:c="3"/>priority 81 (base 81)</text:p>
      <text:p text:style-name="P1"><text:s text:c="2"/>&lt;IO tier 0&gt;</text:p>
      <text:p text:style-name="P1"><text:s/>*11 <text:s/>??? (kernel.release.t6000 + 5456464) [0xfffffe0008888250] 1-11</text:p>
      <text:p text:style-name="P1"/>
      <text:p text:style-name="P1"><text:s text:c="2"/>Thread 0x57b <text:s text:c="3"/>11 samples (1-11) <text:s text:c="3"/>priority 81 (base 81)</text:p>
      <text:p text:style-name="P1"><text:s text:c="2"/>&lt;IO tier 0&gt;</text:p>
      <text:p text:style-name="P1"><text:s/>*11 <text:s/>??? (kernel.release.t6000 + 5456464) [0xfffffe0008888250] 1-11</text:p>
      <text:p text:style-name="P1"/>
      <text:p text:style-name="P1"><text:s text:c="2"/>Thread 0x57c <text:s text:c="3"/>11 samples (1-11) <text:s text:c="3"/>priority 81 (base 81)</text:p>
      <text:p text:style-name="P1"><text:s text:c="2"/>&lt;IO tier 0&gt;</text:p>
      <text:p text:style-name="P1"><text:s/>*11 <text:s/>??? (kernel.release.t6000 + 5456464) [0xfffffe0008888250] 1-11</text:p>
      <text:p text:style-name="P1"/>
      <text:p text:style-name="P1"><text:s text:c="2"/>Thread 0x57d <text:s text:c="3"/>11 samples (1-11) <text:s text:c="3"/>priority 81 (base 81)</text:p>
      <text:p text:style-name="P1"><text:s text:c="2"/>&lt;IO tier 0&gt;</text:p>
      <text:p text:style-name="P1"><text:s/>*11 <text:s/>??? (kernel.release.t6000 + 5456464) [0xfffffe0008888250] 1-11</text:p>
      <text:p text:style-name="P1"/>
      <text:p text:style-name="P1"><text:s text:c="2"/>Thread 0x57e <text:s text:c="3"/>11 samples (1-11) <text:s text:c="3"/>priority 81 (base 81)</text:p>
      <text:p text:style-name="P1"><text:s text:c="2"/>&lt;IO tier 0&gt;</text:p>
      <text:p text:style-name="P1"><text:s/>*11 <text:s/>??? (kernel.release.t6000 + 5868532) [0xfffffe00088ecbf4] 1-11</text:p>
      <text:p text:style-name="P1"/>
      <text:p text:style-name="P1"><text:s text:c="2"/>Thread 0x57f <text:s text:c="3"/>11 samples (1-11) <text:s text:c="3"/>priority 81 (base 81)</text:p>
      <text:p text:style-name="P1"><text:s text:c="2"/>&lt;IO tier 0&gt;</text:p>
      <text:p text:style-name="P1"><text:s/>*11 <text:s/>??? (kernel.release.t6000 + 5868532) [0xfffffe00088ecbf4] 1-11</text:p>
      <text:p text:style-name="P1"/>
      <text:p text:style-name="P1"><text:s text:c="2"/>Thread 0x580 <text:s text:c="3"/>11 samples (1-11) <text:s text:c="3"/>priority 81 (base 81)</text:p>
      <text:p text:style-name="P1"><text:s text:c="2"/>&lt;IO tier 0&gt;</text:p>
      <text:p text:style-name="P1"><text:s/>*11 <text:s/>??? (kernel.release.t6000 + 5868532) [0xfffffe00088ecbf4] 1-11</text:p>
      <text:p text:style-name="P1"/>
      <text:p text:style-name="P1"><text:s text:c="2"/>Thread 0x581 <text:s text:c="3"/>11 samples (1-11) <text:s text:c="3"/>priority 81 (base 81) <text:s text:c="3"/>cpu time &lt;0.001s (83.8K cycles, 25.3K instructions, 3.31c/i)</text:p>
      <text:p text:style-name="P1"><text:s text:c="2"/>&lt;IO tier 0&gt;</text:p>
      <text:p text:style-name="P1"><text:s/>*11 <text:s/>??? (kernel.release.t6000 + 2998888) [0xfffffe0008630268] 1-11</text:p>
      <text:p text:style-name="P1"/>
      <text:p text:style-name="P1"><text:s text:c="2"/>Thread 0x582 <text:s text:c="3"/>11 samples (1-11) <text:s text:c="3"/>priority 81 (base 81)</text:p>
      <text:p text:style-name="P1"><text:s text:c="2"/>&lt;IO tier 0&gt;</text:p>
      <text:p text:style-name="P1"><text:s/>*11 <text:s/>??? (kernel.release.t6000 + 2974556) [0xfffffe000862a35c] 1-11</text:p>
      <text:p text:style-name="P1"/>
      <text:p text:style-name="P1"><text:s text:c="2"/>Thread 0x583 <text:s text:c="3"/>11 samples (1-11) <text:s text:c="3"/>priority 81 (base 81)</text:p>
      <text:p text:style-name="P1"><text:s text:c="2"/>&lt;IO tier 0&gt;</text:p>
      <text:p text:style-name="P1"><text:s/>*11 <text:s/>??? (kernel.release.t6000 + 5868532) [0xfffffe00088ecbf4] 1-11</text:p>
      <text:p text:style-name="P1"/>
      <text:p text:style-name="P1"><text:s text:c="2"/>Thread 0x584 <text:s text:c="3"/>Thread name "VM_memorystatus_1" <text:s text:c="3"/>11 samples (1-11) <text:s text:c="3"/>priority 95 (base 95)</text:p>
      <text:p text:style-name="P1"><text:s text:c="2"/>&lt;IO tier 0&gt;</text:p>
      <text:p text:style-name="P1"><text:s/>*11 <text:s/>??? (kernel.release.t6000 + 5899440) [0xfffffe00088f44b0] 1-11</text:p>
      <text:p text:style-name="P1"/>
      <text:p text:style-name="P1"><text:s text:c="2"/>Thread 0x585 <text:s text:c="3"/>Thread name "VM_memorystatus_2" <text:s text:c="3"/>11 samples (1-11) <text:s text:c="3"/>priority 95 (base 95)</text:p>
      <text:p text:style-name="P1"><text:s text:c="2"/>&lt;IO tier 0&gt;</text:p>
      <text:p text:style-name="P1"><text:s/>*11 <text:s/>??? (kernel.release.t6000 + 5899440) [0xfffffe00088f44b0] 1-11</text:p>
      <text:p text:style-name="P1"/>
      <text:p text:style-name="P1"><text:s text:c="2"/>Thread 0x586 <text:s text:c="3"/>Thread name "VM_memorystatus_3" <text:s text:c="3"/>11 samples (1-11) <text:s text:c="3"/>priority 95 (base 95)</text:p>
      <text:p text:style-name="P1"><text:s text:c="2"/>&lt;IO tier 0&gt;</text:p>
      <text:p text:style-name="P1"><text:s/>*11 <text:s/>??? (kernel.release.t6000 + 5899440) [0xfffffe00088f44b0] 1-11</text:p>
      <text:p text:style-name="P1"/>
      <text:p text:style-name="P1"><text:s text:c="2"/>Thread 0x58f <text:s text:c="3"/>Thread name "dlil_input_gif0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590 <text:s text:c="3"/>Thread name "CFIL_STATS_REPORT" <text:s text:c="3"/>11 samples (1-11) <text:s text:c="3"/>priority 81 (base 81)</text:p>
      <text:p text:style-name="P1"><text:s text:c="2"/>&lt;IO tier 0&gt;</text:p>
      <text:p text:style-name="P1"><text:s/>*11 <text:s/>??? (kernel.release.t6000 + 3988964) [0xfffffe0008721de4] 1-11</text:p>
      <text:p text:style-name="P1"/>
      <text:p text:style-name="P1"><text:s text:c="2"/>Thread 0x591 <text:s text:c="3"/>11 samples (1-11) <text:s text:c="3"/>priority 81 (base 81)</text:p>
      <text:p text:style-name="P1"><text:s text:c="2"/>&lt;IO tier 0&gt;</text:p>
      <text:p text:style-name="P1"><text:s/>*11 <text:s/>sockwall_gc_thread + 0 (com.apple.nke.applicationfirewall + 23764) [0xfffffe0008cde2e4] 1-11</text:p>
      <text:p text:style-name="P1"/>
      <text:p text:style-name="P1"><text:s text:c="2"/>Thread 0x592 <text:s text:c="3"/>Thread name "dlil_input_stf0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59f <text:s text:c="3"/>Thread name "AppleTCControllerSingleTranspo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a2 <text:s text:c="3"/>Thread name "AppleGCResourceDeviceUserClien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a6 <text:s text:c="3"/>Thread name "IOHIDResourceDeviceUserClien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a8 <text:s text:c="3"/>Thread name "IOHIDSystem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aa <text:s text:c="3"/>Thread name "AppleHIDTransportDeviceSPI" <text:s text:c="3"/>11 samples (1-11) <text:s text:c="3"/>priority 81 (base 81) <text:s text:c="3"/>cpu time 0.025s (30.9M cycles, 6.7M instructions, 4.63c/i)</text:p>
      <text:p text:style-name="P1"><text:s text:c="2"/>&lt;IO tier 0&gt;</text:p>
      <text:p text:style-name="P1"><text:s/>*9 <text:s text:c="2"/>IOWorkLoop::threadMain() + 0 (kernel.release.t6000 + 8014672) [0xfffffe0008af8b50] 1-9</text:p>
      <text:p text:style-name="P1"><text:s/>*1 <text:s text:c="2"/>??? (kernel.release.t6000 + 69272) [0xfffffe0008364e98] 10</text:p>
      <text:p text:style-name="P1"><text:s text:c="3"/>*1 <text:s text:c="2"/>IOWorkLoop::threadMain() + 208 (kernel.release.t6000 + 8014880) [0xfffffe0008af8c20] 10</text:p>
      <text:p text:style-name="P1"><text:s text:c="5"/>*1 <text:s text:c="2"/>IOWorkLoop::runEventSources() + 212 (kernel.release.t6000 + 8011736) [0xfffffe0008af7fd8] 10</text:p>
      <text:p text:style-name="P1"><text:s text:c="7"/>*1 <text:s text:c="2"/>IOInterruptEventSource::checkForWork() + 248 (kernel.release.t6000 + 8027576) [0xfffffe0008afbdb8] 10</text:p>
      <text:p text:style-name="P1"><text:s text:c="9"/>*1 <text:s text:c="2"/>AppleHIDTransportProtocolHIDSPI::handleInterrupt() + 464 (com.apple.driver.AppleHIDTransportSPI + 129404) [0xfffffe00095bc8fc] 10</text:p>
      <text:p text:style-name="P1"><text:s text:c="11"/>*1 <text:s text:c="2"/>HSMTransferDevice::handleInterrupt() + 1068 (com.apple.driver.AppleHIDTransportSPI + 147180) [0xfffffe00095c0e6c] 10</text:p>
      <text:p text:style-name="P1"><text:s text:c="13"/>*1 <text:s text:c="2"/>AppleHIDTransportProtocolHIDSPI::transferData(HSBuffer*, unsigned long, unsigned long, HSBuffer*, unsigned long, unsigned long, bool) + 248 (com.apple.driver.AppleHIDTransportSPI + 127312) [0xfffffe00095bc0d0] 10</text:p>
      <text:p text:style-name="P1"><text:s text:c="15"/>*1 <text:s text:c="2"/>AppleHIDTransportProtocolHIDSPI::transferData(void*, IOMemoryDescriptor*, unsigned long, unsigned long, void*, IOMemoryDescriptor*, unsigned long, unsigned long, bool) + 300 (com.apple.driver.AppleHIDTransportSPI + 127660) [0xfffffe00095bc22c] 10</text:p>
      <text:p text:style-name="P1"><text:s text:c="17"/>*1 <text:s text:c="2"/>AppleHIDTransportDeviceSPI::transferData(void*, IOMemoryDescriptor*, unsigned long long, unsigned long long, void*, IOMemoryDescriptor*, unsigned long long, unsigned long long, bool, bool) + 1068 (com.apple.driver.AppleHIDTransportSPI + 210932) [0xfffffe00095d0774] 10</text:p>
      <text:p text:style-name="P1"><text:s text:c="19"/>*1 <text:s text:c="2"/>AppleARMSPIDevice::transferData(IOMemoryDescriptor*, unsigned long long, unsigned long long, IOMemoryDescriptor*, unsigned long long, unsigned long long, AppleARMSPICompletion*, unsigned long long) + 100 (com.apple.driver.AppleARMPlatform + 184164) [0xfffffe0008dc92f4] 10</text:p>
      <text:p text:style-name="P1"><text:s text:c="21"/>*1 <text:s text:c="2"/>IOCommandGate::runAction(int (*)(OSObject*, void*, void*, void*, void*), void*, void*, void*, void*) + 244 (kernel.release.t6000 + 8032320) [0xfffffe0008afd040] 10</text:p>
      <text:p text:style-name="P1"><text:s text:c="23"/>*1 <text:s text:c="2"/>AppleARMSPIController::enqueueSPICommandGated(AppleARMSPICommand*) + 724 (com.apple.driver.AppleARMPlatform + 178612) [0xfffffe0008dc7d44] 10</text:p>
      <text:p text:style-name="P1"><text:s text:c="25"/>*1 <text:s text:c="2"/>AppleSPIMCController::executeSPICommand(AppleARMSPICommand*) + 248 (com.apple.driver.AppleSPIMC + 5032) [0xfffffe000996eed8] 10</text:p>
      <text:p text:style-name="P1"><text:s text:c="27"/>*1 <text:s text:c="2"/>AppleSPIMCController::_executeSPICommandDMA(AppleARMSPICommand*) + 272 (com.apple.driver.AppleSPIMC + 7356) [0xfffffe000996f7ec] 10</text:p>
      <text:p text:style-name="P1"><text:s text:c="29"/>*1 <text:s text:c="2"/>IODMAEventSource::startDMACommand(IODMACommand*, unsigned int, unsigned long long, unsigned long long) + 148 (kernel.release.t6000 + 8044052) [0xfffffe0008affe14] 10</text:p>
      <text:p text:style-name="P1"><text:s text:c="31"/>*1 <text:s text:c="2"/>AppleSmartIODMA::startDMACommand(IODMACommand*, unsigned int, unsigned long long, unsigned long long) + 280 (com.apple.driver.AppleSmartIO2 + 25340) [0xfffffe00099fabdc] 10</text:p>
      <text:p text:style-name="P1"><text:s text:c="33"/>*1 <text:s text:c="2"/>IOCommandGate::runAction(int (*)(OSObject*, void*, void*, void*, void*), void*, void*, void*, void*) + 244 (kernel.release.t6000 + 8032320) [0xfffffe0008afd040] 10</text:p>
      <text:p text:style-name="P1"><text:s text:c="35"/>*1 <text:s text:c="2"/>AppleSmartIODMA::_startDMACommand(IODMACommand*, unsigned long long*, unsigned long long*) + 1016 (com.apple.driver.AppleSmartIO2 + 29660) [0xfffffe00099fbcbc] 10</text:p>
      <text:p text:style-name="P1"><text:s text:c="37"/>*1 <text:s text:c="2"/>AppleSmartIOEndpoint::synchronousMessage(AppleSmartIOCommand*, void*) + 384 (com.apple.driver.AppleSmartIO2 + 11032) [0xfffffe00099f73f8] 10</text:p>
      <text:p text:style-name="P1"><text:s text:c="39"/>*1 <text:s text:c="2"/>AppleSmartIO::sendMessage(unsigned int, void*, void*, bool) + 244 (com.apple.driver.AppleSmartIO2 + 3916) [0xfffffe00099f582c] 10</text:p>
      <text:p text:style-name="P1"><text:s text:c="41"/>*1 <text:s text:c="2"/>RTBuddyEndpoint::sendMessage(void*, void*, bool) + 120 (com.apple.driver.RTBuddy + 111708) [0xfffffe000adc912c] 10</text:p>
      <text:p text:style-name="P1"><text:s text:c="43"/>*1 <text:s text:c="2"/>RTBuddyV2::sendMessage(unsigned int, void*, void*, bool) + 64 (com.apple.driver.RTBuddy + 193580) [0xfffffe000addd0fc] 10</text:p>
      <text:p text:style-name="P1"><text:s text:c="45"/>*1 <text:s text:c="2"/>AppleA7IOP::postMailbox(unsigned int, void*, unsigned int, bool) + 296 (com.apple.driver.AppleA7IOP + 7264) [0xfffffe0008ce4bc0] (running) 10</text:p>
      <text:p text:style-name="P1"><text:s/>*1 <text:s text:c="2"/>IOWorkLoop::threadMain() + 0 (kernel.release.t6000 + 8014672) [0xfffffe0008af8b50] 11</text:p>
      <text:p text:style-name="P1"/>
      <text:p text:style-name="P1"><text:s text:c="2"/>Thread 0x5ad <text:s text:c="3"/>Thread name "IOHIDPowerSour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b4 <text:s text:c="3"/>Thread name "IOSurfaceRoot" <text:s text:c="3"/>11 samples (1-11) <text:s text:c="3"/>priority 81 (base 81) <text:s text:c="3"/>cpu time 0.001s (1580.2K cycles, 1058.9K instructions, 1.49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b6 <text:s text:c="3"/>Thread name "AppleATCDPHDMIPo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b9 <text:s text:c="3"/>Thread name "AppleT6000USBXHCI@02000000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c1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pppisr_thread + 380 (com.apple.nke.ppp + 16736) [0xfffffe000ad9e110] 1-11</text:p>
      <text:p text:style-name="P1"><text:s text:c="5"/>*11 <text:s/>??? (kernel.release.t6000 + 5867620) [0xfffffe00088ec864] 1-11</text:p>
      <text:p text:style-name="P1"><text:s text:c="7"/>*11 <text:s/>lck_mtx_sleep + 228 (kernel.release.t6000 + 514360) [0xfffffe00083d1938] 1-11</text:p>
      <text:p text:style-name="P1"><text:s text:c="9"/>*11 <text:s/>??? (kernel.release.t6000 + 609936) [0xfffffe00083e8e90] 1-11</text:p>
      <text:p text:style-name="P1"><text:s text:c="11"/>*11 <text:s/>??? (kernel.release.t6000 + 616232) [0xfffffe00083ea728] 1-11</text:p>
      <text:p text:style-name="P1"/>
      <text:p text:style-name="P1"><text:s text:c="2"/>Thread 0x5c2 <text:s text:c="3"/>11 samples (1-11) <text:s text:c="3"/>priority 81 (base 81) <text:s text:c="3"/>cpu time &lt;0.001s (47.0K cycles, 17.6K instructions, 2.67c/i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l2tp_timer + 108 (com.apple.nke.l2tp + 3364) [0xfffffe000ad930c4] 1-11</text:p>
      <text:p text:style-name="P1"><text:s text:c="5"/>*11 <text:s/>??? (kernel.release.t6000 + 5867512) [0xfffffe00088ec7f8] 1-11</text:p>
      <text:p text:style-name="P1"><text:s text:c="7"/>*11 <text:s/>lck_mtx_sleep_deadline + 232 (kernel.release.t6000 + 514872) [0xfffffe00083d1b38] 1-11</text:p>
      <text:p text:style-name="P1"><text:s text:c="9"/>*11 <text:s/>??? (kernel.release.t6000 + 609936) [0xfffffe00083e8e90] 1-11</text:p>
      <text:p text:style-name="P1"><text:s text:c="11"/>*11 <text:s/>??? (kernel.release.t6000 + 616232) [0xfffffe00083ea728] 1-11</text:p>
      <text:p text:style-name="P1"/>
      <text:p text:style-name="P1"><text:s text:c="2"/>Thread 0x5c9 <text:s text:c="3"/>Thread name "AppleConvergedIPCOLYBTControl" <text:s text:c="3"/>11 samples (1-11) <text:s text:c="3"/>priority 81 (base 81) <text:s text:c="3"/>cpu time &lt;0.001s (1258.0K cycles, 881.0K instructions, 1.43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cb <text:s text:c="3"/>Thread name "AVE_Drv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cd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ce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cf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d2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d6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d7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dd <text:s text:c="3"/>Thread name "AppleUSB20XHCITypeCPort@02100000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de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e1 <text:s text:c="3"/>Thread name "AppleH13CamIn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e2 <text:s text:c="3"/>Thread name "AppleT8103USB40XHCITypeCPort@02200000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f2 <text:s text:c="3"/>Thread name "AppleATCDPAltModePo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f4 <text:s text:c="3"/>Thread name "AppleSDXCSlo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5f9 <text:s text:c="3"/>Thread name "dlil_input_anpi2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5fa <text:s text:c="3"/>Thread name "ifnet_start_anpi2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5fe <text:s text:c="3"/>Thread name "skywalk_fsw_reap_anpi2" <text:s text:c="3"/>11 samples (1-11) <text:s text:c="3"/>priority 81 (base 81) <text:s text:c="3"/>cpu time &lt;0.001s (16.9K cycles, 24.0K instructions, 0.70c/i)</text:p>
      <text:p text:style-name="P1"><text:s text:c="2"/>&lt;IO tier 0&gt;</text:p>
      <text:p text:style-name="P1"><text:s/>*11 <text:s/>??? (kernel.release.t6000 + 6828516) [0xfffffe00089d71e4] 1-11</text:p>
      <text:p text:style-name="P1"/>
      <text:p text:style-name="P1"><text:s text:c="2"/>Thread 0x5ff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00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1b <text:s text:c="3"/>Thread name "AppleTrustedAccessoryManag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1c <text:s text:c="3"/>Thread name "AppleTrustedAccessoryAnalytics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1f <text:s text:c="3"/>Thread name "AppleSEPManag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27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28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2a <text:s text:c="3"/>Thread name "AppleSEPManag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2b <text:s text:c="3"/>Thread name "AppleSEPManag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2c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2e <text:s text:c="3"/>Thread name "AppleSEPManag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31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37 <text:s text:c="3"/>Thread name "AppleT6000USBXHCI@01000000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38 <text:s text:c="3"/>Thread name "AppleATCDPAltModePort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43 <text:s text:c="3"/>Thread name "AppleUSB20XHCITypeCPort@01100000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45 <text:s text:c="3"/>Thread name "AppleT8103USB40XHCITypeCPort@01200000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5b <text:s text:c="3"/>Thread name "dlil_input_anpi1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65c <text:s text:c="3"/>Thread name "ifnet_start_anpi1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662 <text:s text:c="3"/>Thread name "skywalk_fsw_reap_anpi1" <text:s text:c="3"/>11 samples (1-11) <text:s text:c="3"/>priority 81 (base 81) <text:s text:c="3"/>cpu time &lt;0.001s (16.2K cycles, 24.0K instructions, 0.68c/i)</text:p>
      <text:p text:style-name="P1"><text:s text:c="2"/>&lt;IO tier 0&gt;</text:p>
      <text:p text:style-name="P1"><text:s/>*11 <text:s/>??? (kernel.release.t6000 + 6828516) [0xfffffe00089d71e4] 1-11</text:p>
      <text:p text:style-name="P1"/>
      <text:p text:style-name="P1"><text:s text:c="2"/>Thread 0x663 <text:s text:c="3"/>Thread name "AppleT6000USBXHCI@00000000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6c <text:s text:c="3"/>Thread name "AppleUSB20XHCITypeCPort@00100000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6e <text:s text:c="3"/>Thread name "AppleT8103USB40XHCITypeCPort@00200000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72 <text:s text:c="3"/>Thread name "dlil_input_anpi0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673 <text:s text:c="3"/>Thread name "ifnet_start_anpi0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675 <text:s text:c="3"/>Thread name "skywalk_fsw_reap_anpi0" <text:s text:c="3"/>11 samples (1-11) <text:s text:c="3"/>priority 81 (base 81) <text:s text:c="3"/>cpu time &lt;0.001s (27.1K cycles, 25.3K instructions, 1.07c/i)</text:p>
      <text:p text:style-name="P1"><text:s text:c="2"/>&lt;IO tier 0&gt;</text:p>
      <text:p text:style-name="P1"><text:s/>*11 <text:s/>??? (kernel.release.t6000 + 6828516) [0xfffffe00089d71e4] 1-11</text:p>
      <text:p text:style-name="P1"/>
      <text:p text:style-name="P1"><text:s text:c="2"/>Thread 0x682 <text:s text:c="3"/>Thread name "swcrypto_worker" <text:s text:c="3"/>11 samples (1-11) <text:s text:c="3"/>priority 81 (base 81)</text:p>
      <text:p text:style-name="P1"><text:s text:c="2"/>&lt;IO tier 0&gt;</text:p>
      <text:p text:style-name="P1"><text:s/>*11 <text:s/>swcrypto_threadpool_worker_thread(void*, int) + 0 (com.apple.filesystems.apfs + 269004) [0xfffffe000af61cac] 1-11</text:p>
      <text:p text:style-name="P1"/>
      <text:p text:style-name="P1"><text:s text:c="2"/>Thread 0x683 <text:s text:c="3"/>Thread name "swcrypto_worker" <text:s text:c="3"/>11 samples (1-11) <text:s text:c="3"/>priority 81 (base 81)</text:p>
      <text:p text:style-name="P1"><text:s text:c="2"/>&lt;IO tier 0&gt;</text:p>
      <text:p text:style-name="P1"><text:s/>*11 <text:s/>swcrypto_threadpool_worker_thread(void*, int) + 0 (com.apple.filesystems.apfs + 269004) [0xfffffe000af61cac] 1-11</text:p>
      <text:p text:style-name="P1"/>
      <text:p text:style-name="P1"><text:s text:c="2"/>Thread 0x684 <text:s text:c="3"/>Thread name "swcrypto_worker" <text:s text:c="3"/>11 samples (1-11) <text:s text:c="3"/>priority 81 (base 81)</text:p>
      <text:p text:style-name="P1"><text:s text:c="2"/>&lt;IO tier 0&gt;</text:p>
      <text:p text:style-name="P1"><text:s/>*11 <text:s/>swcrypto_threadpool_worker_thread(void*, int) + 0 (com.apple.filesystems.apfs + 269004) [0xfffffe000af61cac] 1-11</text:p>
      <text:p text:style-name="P1"/>
      <text:p text:style-name="P1"><text:s text:c="2"/>Thread 0x685 <text:s text:c="3"/>Thread name "swcrypto_worker" <text:s text:c="3"/>11 samples (1-11) <text:s text:c="3"/>priority 81 (base 81)</text:p>
      <text:p text:style-name="P1"><text:s text:c="2"/>&lt;IO tier 0&gt;</text:p>
      <text:p text:style-name="P1"><text:s/>*11 <text:s/>swcrypto_threadpool_worker_thread(void*, int) + 0 (com.apple.filesystems.apfs + 269004) [0xfffffe000af61cac] 1-11</text:p>
      <text:p text:style-name="P1"/>
      <text:p text:style-name="P1"><text:s text:c="2"/>Thread 0x686 <text:s text:c="3"/>11 samples (1-11) <text:s text:c="3"/>priority 81 (base 81)</text:p>
      <text:p text:style-name="P1"><text:s text:c="2"/>&lt;IO tier 0&gt;</text:p>
      <text:p text:style-name="P1"><text:s/>*11 <text:s/>specread_do_work + 0 (com.apple.filesystems.apfs + 1288460) [0xfffffe000b05aaec] 1-11</text:p>
      <text:p text:style-name="P1"/>
      <text:p text:style-name="P1"><text:s text:c="2"/>Thread 0x687 <text:s text:c="3"/>11 samples (1-11) <text:s text:c="3"/>priority 81 (base 81)</text:p>
      <text:p text:style-name="P1"><text:s text:c="2"/>&lt;IO tier 0&gt;</text:p>
      <text:p text:style-name="P1"><text:s/>*11 <text:s/>specread_do_work + 0 (com.apple.filesystems.apfs + 1288460) [0xfffffe000b05aaec] 1-11</text:p>
      <text:p text:style-name="P1"/>
      <text:p text:style-name="P1"><text:s text:c="2"/>Thread 0x688 <text:s text:c="3"/>11 samples (1-11) <text:s text:c="3"/>priority 81 (base 81)</text:p>
      <text:p text:style-name="P1"><text:s text:c="2"/>&lt;IO tier 0&gt;</text:p>
      <text:p text:style-name="P1"><text:s/>*11 <text:s/>specread_do_work + 0 (com.apple.filesystems.apfs + 1288460) [0xfffffe000b05aaec] 1-11</text:p>
      <text:p text:style-name="P1"/>
      <text:p text:style-name="P1"><text:s text:c="2"/>Thread 0x68a <text:s text:c="3"/>Thread name "InterruptEventSourceBridg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c9 <text:s text:c="3"/>Thread name "AppleBCMWLANBusInterfacePCIe" <text:s text:c="3"/>11 samples (1-11) <text:s text:c="3"/>priority 81 (base 81) <text:s text:c="3"/>cpu time 0.002s (2.7M cycles, 797.5K instructions, 3.32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e8 <text:s text:c="3"/>Thread name "AppleImage4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ea <text:s text:c="3"/>Thread name "AppleMobileApNon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6ed <text:s text:c="3"/>Thread name "IOHDIXHDDriveInKernel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706 <text:s text:c="3"/>Thread name "VM_pageout_external_iothread" <text:s text:c="3"/>11 samples (1-11) <text:s text:c="3"/>priority 91 (base 91)</text:p>
      <text:p text:style-name="P1"><text:s text:c="2"/>&lt;IO tier 0 and passive&gt;</text:p>
      <text:p text:style-name="P1"><text:s/>*11 <text:s/>??? (kernel.release.t6000 + 1383412) [0xfffffe00084a5bf4] 1-11</text:p>
      <text:p text:style-name="P1"/>
      <text:p text:style-name="P1"><text:s text:c="2"/>Thread 0x707 <text:s text:c="3"/>Thread name "VM_pressure" <text:s text:c="3"/>11 samples (1-11) <text:s text:c="3"/>priority 31 (base 31)</text:p>
      <text:p text:style-name="P1"><text:s text:c="2"/>&lt;IO tier 0&gt;</text:p>
      <text:p text:style-name="P1"><text:s/>*11 <text:s/>??? (kernel.release.t6000 + 1376900) [0xfffffe00084a4284] 1-11</text:p>
      <text:p text:style-name="P1"/>
      <text:p text:style-name="P1"><text:s text:c="2"/>Thread 0x708 <text:s text:c="3"/>Thread name "VM_object_reaper_thread" <text:s text:c="3"/>11 samples (1-11) <text:s text:c="3"/>priority 91 (base 91)</text:p>
      <text:p text:style-name="P1"><text:s text:c="2"/>&lt;IO tier 0&gt;</text:p>
      <text:p text:style-name="P1"><text:s/>*11 <text:s/>??? (kernel.release.t6000 + 1311724) [0xfffffe00084943ec] 1-11</text:p>
      <text:p text:style-name="P1"/>
      <text:p text:style-name="P1"><text:s text:c="2"/>Thread 0x709 <text:s text:c="3"/>11 samples (1-11) <text:s text:c="3"/>priority 91 (base 91)</text:p>
      <text:p text:style-name="P1"><text:s text:c="2"/>&lt;IO tier 0&gt;</text:p>
      <text:p text:style-name="P1"><text:s/>*11 <text:s/>??? (kernel.release.t6000 + 1035344) [0xfffffe0008450c50] 1-11</text:p>
      <text:p text:style-name="P1"/>
      <text:p text:style-name="P1"><text:s text:c="2"/>Thread 0x70a <text:s text:c="3"/>Thread name "VM_compressor" <text:s text:c="3"/>11 samples (1-11) <text:s text:c="3"/>priority 91 (base 91)</text:p>
      <text:p text:style-name="P1"><text:s text:c="2"/>&lt;IO tier 0&gt;</text:p>
      <text:p text:style-name="P1"><text:s/>*11 <text:s/>??? (kernel.release.t6000 + 1378008) [0xfffffe00084a46d8] 1-11</text:p>
      <text:p text:style-name="P1"/>
      <text:p text:style-name="P1"><text:s text:c="2"/>Thread 0x70b <text:s text:c="3"/>Thread name "VM_compressor" <text:s text:c="3"/>11 samples (1-11) <text:s text:c="3"/>priority 91 (base 91)</text:p>
      <text:p text:style-name="P1"><text:s text:c="2"/>&lt;IO tier 0&gt;</text:p>
      <text:p text:style-name="P1"><text:s/>*11 <text:s/>??? (kernel.release.t6000 + 1378008) [0xfffffe00084a46d8] 1-11</text:p>
      <text:p text:style-name="P1"/>
      <text:p text:style-name="P1"><text:s text:c="2"/>Thread 0x70c <text:s text:c="3"/>Thread name "VM_swapout" <text:s text:c="3"/>11 samples (1-11) <text:s text:c="3"/>priority 91 (base 91)</text:p>
      <text:p text:style-name="P1"><text:s text:c="2"/>&lt;IO tier 0&gt;</text:p>
      <text:p text:style-name="P1"><text:s/>*11 <text:s/>??? (kernel.release.t6000 + 1087072) [0xfffffe000845d660] 1-11</text:p>
      <text:p text:style-name="P1"/>
      <text:p text:style-name="P1"><text:s text:c="2"/>Thread 0x70d <text:s text:c="3"/>Thread name "VM_swapfile_create" <text:s text:c="3"/>11 samples (1-11) <text:s text:c="3"/>priority 91 (base 91)</text:p>
      <text:p text:style-name="P1"><text:s text:c="2"/>&lt;IO tier 0&gt;</text:p>
      <text:p text:style-name="P1"><text:s/>*11 <text:s/>??? (kernel.release.t6000 + 1084008) [0xfffffe000845ca68] 1-11</text:p>
      <text:p text:style-name="P1"/>
      <text:p text:style-name="P1"><text:s text:c="2"/>Thread 0x70e <text:s text:c="3"/>Thread name "VM_swapfile_gc" <text:s text:c="3"/>11 samples (1-11) <text:s text:c="3"/>priority 91 (base 91)</text:p>
      <text:p text:style-name="P1"><text:s text:c="2"/>&lt;IO tier 0 and passive&gt;</text:p>
      <text:p text:style-name="P1"><text:s/>*11 <text:s/>??? (kernel.release.t6000 + 1076836) [0xfffffe000845ae64] 1-11</text:p>
      <text:p text:style-name="P1"/>
      <text:p text:style-name="P1"><text:s text:c="2"/>Thread 0x70f <text:s text:c="3"/>Thread name "RTBuddyCrashlogEndpoint(GFX)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712 <text:s text:c="3"/>Thread name "H11ANEIn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713 <text:s text:c="3"/>Thread name "IOGPU Default WorkLoop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714 <text:s text:c="3"/>Thread name "IOGPU Submission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715 <text:s text:c="3"/>Thread name "IOGPU Completion" <text:s text:c="3"/>11 samples (1-11) <text:s text:c="3"/>priority 81 (base 81) <text:s text:c="3"/>cpu time &lt;0.001s (1492.6K cycles, 728.5K instructions, 2.05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716 <text:s text:c="3"/>Thread name "AGXAcceleratorG13X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717 <text:s text:c="3"/>Thread name "AGXAcceleratorG13X" <text:s text:c="3"/>11 samples (1-11) <text:s text:c="3"/>priority 81 (base 81) <text:s text:c="3"/>cpu time 0.002s (2.5M cycles, 1647.1K instructions, 1.50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718 <text:s text:c="3"/>Thread name "AGXAcceleratorG13X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728 <text:s text:c="3"/>Thread name "purgatory_cleaner" <text:s text:c="3"/>11 samples (1-11) <text:s text:c="3"/>priority 31 (base 31)</text:p>
      <text:p text:style-name="P1"><text:s text:c="2"/>&lt;IO tier 0&gt;</text:p>
      <text:p text:style-name="P1"><text:s/>*11 <text:s/>apfs_cleanup_purgatory_continuation + 0 (com.apple.filesystems.apfs + 592672) [0xfffffe000afb0d00] 1-11</text:p>
      <text:p text:style-name="P1"/>
      <text:p text:style-name="P1"><text:s text:c="2"/>Thread 0x729 <text:s text:c="3"/>Thread name "purgatory_cleaner" <text:s text:c="3"/>11 samples (1-11) <text:s text:c="3"/>priority 31 (base 31)</text:p>
      <text:p text:style-name="P1"><text:s text:c="2"/>&lt;IO tier 0&gt;</text:p>
      <text:p text:style-name="P1"><text:s/>*11 <text:s/>apfs_cleanup_purgatory_continuation + 0 (com.apple.filesystems.apfs + 592672) [0xfffffe000afb0d00] 1-11</text:p>
      <text:p text:style-name="P1"/>
      <text:p text:style-name="P1"><text:s text:c="2"/>Thread 0x72a <text:s text:c="3"/>Thread name "purgatory_cleaner" <text:s text:c="3"/>11 samples (1-11) <text:s text:c="3"/>priority 31 (base 31)</text:p>
      <text:p text:style-name="P1"><text:s text:c="2"/>&lt;IO tier 0&gt;</text:p>
      <text:p text:style-name="P1"><text:s/>*11 <text:s/>apfs_cleanup_purgatory_continuation + 0 (com.apple.filesystems.apfs + 592672) [0xfffffe000afb0d00] 1-11</text:p>
      <text:p text:style-name="P1"/>
      <text:p text:style-name="P1"><text:s text:c="2"/>Thread 0x72c <text:s text:c="3"/>Thread name "purgatory_cleaner" <text:s text:c="3"/>11 samples (1-11) <text:s text:c="3"/>priority 31 (base 31)</text:p>
      <text:p text:style-name="P1"><text:s text:c="2"/>&lt;IO tier 0&gt;</text:p>
      <text:p text:style-name="P1"><text:s/>*11 <text:s/>apfs_cleanup_purgatory_continuation + 0 (com.apple.filesystems.apfs + 592672) [0xfffffe000afb0d00] 1-11</text:p>
      <text:p text:style-name="P1"/>
      <text:p text:style-name="P1"><text:s text:c="2"/>Thread 0x72d <text:s text:c="3"/>Thread name "purgatory_cleaner" <text:s text:c="3"/>11 samples (1-11) <text:s text:c="3"/>priority 31 (base 31)</text:p>
      <text:p text:style-name="P1"><text:s text:c="2"/>&lt;IO tier 0&gt;</text:p>
      <text:p text:style-name="P1"><text:s/>*11 <text:s/>apfs_cleanup_purgatory_continuation + 0 (com.apple.filesystems.apfs + 592672) [0xfffffe000afb0d00] 1-11</text:p>
      <text:p text:style-name="P1"/>
      <text:p text:style-name="P1"><text:s text:c="2"/>Thread 0x72e <text:s text:c="3"/>Thread name "purgatory_cleaner" <text:s text:c="3"/>11 samples (1-11) <text:s text:c="3"/>priority 31 (base 31)</text:p>
      <text:p text:style-name="P1"><text:s text:c="2"/>&lt;IO tier 0&gt;</text:p>
      <text:p text:style-name="P1"><text:s/>*11 <text:s/>apfs_cleanup_purgatory_continuation + 0 (com.apple.filesystems.apfs + 592672) [0xfffffe000afb0d00] 1-11</text:p>
      <text:p text:style-name="P1"/>
      <text:p text:style-name="P1"><text:s text:c="2"/>Thread 0x730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??? (kernel.release.t6000 + 6427144) [0xfffffe0008975208] 1-11</text:p>
      <text:p text:style-name="P1"><text:s text:c="5"/>*11 <text:s/>??? (kernel.release.t6000 + 5867620) [0xfffffe00088ec864] 1-11</text:p>
      <text:p text:style-name="P1"><text:s text:c="7"/>*11 <text:s/>lck_mtx_sleep + 228 (kernel.release.t6000 + 514360) [0xfffffe00083d1938] 1-11</text:p>
      <text:p text:style-name="P1"><text:s text:c="9"/>*11 <text:s/>??? (kernel.release.t6000 + 609936) [0xfffffe00083e8e90] 1-11</text:p>
      <text:p text:style-name="P1"><text:s text:c="11"/>*11 <text:s/>??? (kernel.release.t6000 + 616232) [0xfffffe00083ea728] 1-11</text:p>
      <text:p text:style-name="P1"/>
      <text:p text:style-name="P1"><text:s text:c="2"/>Thread 0x732 <text:s text:c="3"/>Thread name "AppleH13CamIn_MemoryPressureMonitorThread" <text:s text:c="3"/>11 samples (1-11) <text:s text:c="3"/>priority 97 (base 97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AppleH13CamIn::MemoryPressureMonitorThread(void*) + 168 (com.apple.driver.AppleH13CameraInterface + 117472) [0xfffffe00094fe600] 1-11</text:p>
      <text:p text:style-name="P1"><text:s text:c="5"/>*11 <text:s/>mach_vm_pressure_level_monitor + 364 (kernel.release.t6000 + 1381344) [0xfffffe00084a53e0] 1-11</text:p>
      <text:p text:style-name="P1"><text:s text:c="7"/>*11 <text:s/>??? (kernel.release.t6000 + 609936) [0xfffffe00083e8e90] 1-11</text:p>
      <text:p text:style-name="P1"><text:s text:c="9"/>*11 <text:s/>??? (kernel.release.t6000 + 616232) [0xfffffe00083ea728] 1-11</text:p>
      <text:p text:style-name="P1"/>
      <text:p text:style-name="P1"><text:s text:c="2"/>Thread 0x734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H11ANEIn::MemoryPressureMonitorThread(void*) + 44 (com.apple.driver.AppleH11ANEInterface + 91144) [0xfffffe0009486e18] 1-11</text:p>
      <text:p text:style-name="P1"><text:s text:c="5"/>*11 <text:s/>mach_vm_pressure_level_monitor + 364 (kernel.release.t6000 + 1381344) [0xfffffe00084a53e0] 1-11</text:p>
      <text:p text:style-name="P1"><text:s text:c="7"/>*11 <text:s/>??? (kernel.release.t6000 + 609936) [0xfffffe00083e8e90] 1-11</text:p>
      <text:p text:style-name="P1"><text:s text:c="9"/>*11 <text:s/>??? (kernel.release.t6000 + 616232) [0xfffffe00083ea728] 1-11</text:p>
      <text:p text:style-name="P1"/>
      <text:p text:style-name="P1"><text:s text:c="2"/>Thread 0x735 <text:s text:c="3"/>11 samples (1-11) <text:s text:c="3"/>priority 81 (base 81)</text:p>
      <text:p text:style-name="P1"><text:s text:c="2"/>&lt;IO tier 0&gt;</text:p>
      <text:p text:style-name="P1"><text:s/>*11 <text:s/>??? (kernel.release.t6000 + 69272) [0xfffffe0008364e98] 1-11</text:p>
      <text:p text:style-name="P1"><text:s text:c="3"/>*11 <text:s/>IOCommandGate::runAction(int (*)(OSObject*, void*, void*, void*, void*), void*, void*, void*, void*) + 244 (kernel.release.t6000 + 8032320) [0xfffffe0008afd040] 1-11</text:p>
      <text:p text:style-name="P1"><text:s text:c="5"/>*11 <text:s/>H11ANEIn::ANE_CheckForPendingRequests_gated() + 148 (com.apple.driver.AppleH11ANEInterface + 13828) [0xfffffe0009474014] 1-11</text:p>
      <text:p text:style-name="P1"><text:s text:c="7"/>*11 <text:s/>IOEventSource::sleepGate(void*, unsigned int) + 148 (kernel.release.t6000 + 8024748) [0xfffffe0008afb2ac] 1-11</text:p>
      <text:p text:style-name="P1"><text:s text:c="9"/>*11 <text:s/>IOWorkLoop::sleepGate(void*, unsigned int) + 172 (kernel.release.t6000 + 8012336) [0xfffffe0008af8230] 1-11</text:p>
      <text:p text:style-name="P1"><text:s text:c="11"/>*11 <text:s/>lck_mtx_sleep + 228 (kernel.release.t6000 + 514360) [0xfffffe00083d1938] 1-11</text:p>
      <text:p text:style-name="P1"><text:s text:c="13"/>*11 <text:s/>??? (kernel.release.t6000 + 609936) [0xfffffe00083e8e90] 1-11</text:p>
      <text:p text:style-name="P1"><text:s text:c="15"/>*11 <text:s/>??? (kernel.release.t6000 + 616232) [0xfffffe00083ea728] 1-11</text:p>
      <text:p text:style-name="P1"/>
      <text:p text:style-name="P1"><text:s text:c="2"/>Thread 0x73a <text:s text:c="3"/>Thread name "CoreKDLDriv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74a <text:s text:c="3"/>Thread name "purgatory_cleaner" <text:s text:c="3"/>11 samples (1-11) <text:s text:c="3"/>priority 31 (base 31)</text:p>
      <text:p text:style-name="P1"><text:s text:c="2"/>&lt;IO tier 0&gt;</text:p>
      <text:p text:style-name="P1"><text:s/>*11 <text:s/>apfs_cleanup_purgatory_continuation + 0 (com.apple.filesystems.apfs + 592672) [0xfffffe000afb0d00] 1-11</text:p>
      <text:p text:style-name="P1"/>
      <text:p text:style-name="P1"><text:s text:c="2"/>Thread 0x74b <text:s text:c="3"/>11 samples (1-11) <text:s text:c="3"/>priority 81 (base 81)</text:p>
      <text:p text:style-name="P1"><text:s text:c="2"/>&lt;IO tier 0 and passive&gt;</text:p>
      <text:p text:style-name="P1"><text:s/>*11 <text:s/>pfkur_roll_all_inodes_continuation + 0 (com.apple.filesystems.apfs + 468120) [0xfffffe000af92678] 1-11</text:p>
      <text:p text:style-name="P1"/>
      <text:p text:style-name="P1"><text:s text:c="2"/>Thread 0x74c <text:s text:c="3"/>11 samples (1-11) <text:s text:c="3"/>priority 81 (base 81)</text:p>
      <text:p text:style-name="P1"><text:s text:c="2"/>&lt;IO tier 0 and passive&gt;</text:p>
      <text:p text:style-name="P1"><text:s/>*11 <text:s/>??? (kernel.release.t6000 + 69272) [0xfffffe0008364e98] 1-11</text:p>
      <text:p text:style-name="P1"><text:s text:c="3"/>*11 <text:s/>tx_flush_thread + 536 (com.apple.filesystems.apfs + 1275108) [0xfffffe000b0576c4] 1-11</text:p>
      <text:p text:style-name="P1"><text:s text:c="5"/>*11 <text:s/>??? (kernel.release.t6000 + 5867512) [0xfffffe00088ec7f8] 1-11</text:p>
      <text:p text:style-name="P1"><text:s text:c="7"/>*11 <text:s/>lck_mtx_sleep_deadline + 232 (kernel.release.t6000 + 514872) [0xfffffe00083d1b38] 1-11</text:p>
      <text:p text:style-name="P1"><text:s text:c="9"/>*11 <text:s/>??? (kernel.release.t6000 + 609936) [0xfffffe00083e8e90] 1-11</text:p>
      <text:p text:style-name="P1"><text:s text:c="11"/>*11 <text:s/>??? (kernel.release.t6000 + 616232) [0xfffffe00083ea728] 1-11</text:p>
      <text:p text:style-name="P1"/>
      <text:p text:style-name="P1"><text:s text:c="2"/>Thread 0x76b <text:s text:c="3"/>Thread name "AppleMultitouchTrackpadHIDEventDriver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76d <text:s text:c="3"/>Thread name "AppleActuatorDevic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8b3 <text:s text:c="3"/>Thread name "thread call qos-ui #1" <text:s text:c="3"/>11 samples (1-11) <text:s text:c="3"/>priority 47 (base 47)</text:p>
      <text:p text:style-name="P1"><text:s text:c="2"/>&lt;IO tier 0&gt;</text:p>
      <text:p text:style-name="P1"><text:s/>*11 <text:s/>??? (kernel.release.t6000 + 797040) [0xfffffe0008416970] 1-11</text:p>
      <text:p text:style-name="P1"/>
      <text:p text:style-name="P1"><text:s text:c="2"/>Thread 0x906 <text:s text:c="3"/>Thread name "SOFLOW_GC" <text:s text:c="3"/>11 samples (1-11) <text:s text:c="3"/>priority 81 (base 81)</text:p>
      <text:p text:style-name="P1"><text:s text:c="2"/>&lt;IO tier 0&gt;</text:p>
      <text:p text:style-name="P1"><text:s/>*11 <text:s/>??? (kernel.release.t6000 + 6497860) [0xfffffe0008986644] 1-11</text:p>
      <text:p text:style-name="P1"/>
      <text:p text:style-name="P1"><text:s text:c="2"/>Thread 0x934 <text:s text:c="3"/>Thread name "dlil_input_en4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935 <text:s text:c="3"/>Thread name "ifnet_start_en4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93a <text:s text:c="3"/>Thread name "dlil_input_en5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93b <text:s text:c="3"/>Thread name "ifnet_start_en5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93d <text:s text:c="3"/>Thread name "dlil_input_en6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93e <text:s text:c="3"/>Thread name "ifnet_start_en6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943 <text:s text:c="3"/>Thread name "dlil_input_en1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944 <text:s text:c="3"/>Thread name "ifnet_start_en1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948 <text:s text:c="3"/>Thread name "dlil_input_en2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949 <text:s text:c="3"/>Thread name "ifnet_start_en2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94b <text:s text:c="3"/>Thread name "dlil_input_en3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94c <text:s text:c="3"/>Thread name "ifnet_start_en3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964 <text:s text:c="3"/>Thread name "skywalk_fsw_reap_en4" <text:s text:c="3"/>11 samples (1-11) <text:s text:c="3"/>priority 81 (base 81) <text:s text:c="3"/>cpu time &lt;0.001s (38.4K cycles, 26.6K instructions, 1.44c/i)</text:p>
      <text:p text:style-name="P1"><text:s text:c="2"/>&lt;IO tier 0&gt;</text:p>
      <text:p text:style-name="P1"><text:s/>*11 <text:s/>??? (kernel.release.t6000 + 6828516) [0xfffffe00089d71e4] 1-11</text:p>
      <text:p text:style-name="P1"/>
      <text:p text:style-name="P1"><text:s text:c="2"/>Thread 0x965 <text:s text:c="3"/>Thread name "skywalk_fsw_reap_en5" <text:s text:c="3"/>11 samples (1-11) <text:s text:c="3"/>priority 81 (base 81)</text:p>
      <text:p text:style-name="P1"><text:s text:c="2"/>&lt;IO tier 0&gt;</text:p>
      <text:p text:style-name="P1"><text:s/>*11 <text:s/>??? (kernel.release.t6000 + 6828516) [0xfffffe00089d71e4] 1-11</text:p>
      <text:p text:style-name="P1"/>
      <text:p text:style-name="P1"><text:s text:c="2"/>Thread 0x966 <text:s text:c="3"/>Thread name "skywalk_fsw_reap_en6" <text:s text:c="3"/>11 samples (1-11) <text:s text:c="3"/>priority 81 (base 81) <text:s text:c="3"/>cpu time &lt;0.001s (40.3K cycles, 24.1K instructions, 1.67c/i)</text:p>
      <text:p text:style-name="P1"><text:s text:c="2"/>&lt;IO tier 0&gt;</text:p>
      <text:p text:style-name="P1"><text:s/>*11 <text:s/>??? (kernel.release.t6000 + 6828516) [0xfffffe00089d71e4] 1-11</text:p>
      <text:p text:style-name="P1"/>
      <text:p text:style-name="P1"><text:s text:c="2"/>Thread 0xa3c <text:s text:c="3"/>Thread name "AppleBCMWLANBusInterfacePCIe"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b12 <text:s text:c="3"/>Thread name "IOTimeSyncgPTPManager" <text:s text:c="3"/>11 samples (1-11) <text:s text:c="3"/>priority 81 (base 81) <text:s text:c="3"/>cpu time 0.001s (1121.7K cycles, 251.0K instructions, 4.47c/i)</text:p>
      <text:p text:style-name="P1"><text:s text:c="2"/>&lt;IO tier 0&gt;</text:p>
      <text:p text:style-name="P1"><text:s/>*3 <text:s text:c="2"/>IOWorkLoop::threadMain() + 0 (kernel.release.t6000 + 8014672) [0xfffffe0008af8b50] 1-3</text:p>
      <text:p text:style-name="P1"><text:s/>*1 <text:s text:c="2"/>??? (kernel.release.t6000 + 69272) [0xfffffe0008364e98] 4</text:p>
      <text:p text:style-name="P1"><text:s text:c="3"/>*1 <text:s text:c="2"/>IOWorkLoop::threadMain() + 208 (kernel.release.t6000 + 8014880) [0xfffffe0008af8c20] 4</text:p>
      <text:p text:style-name="P1"><text:s text:c="5"/>*1 <text:s text:c="2"/>IOWorkLoop::runEventSources() + 212 (kernel.release.t6000 + 8011736) [0xfffffe0008af7fd8] 4</text:p>
      <text:p text:style-name="P1"><text:s text:c="7"/>*1 <text:s text:c="2"/>IOTimerEventSource::checkForWork() + 96 (kernel.release.t6000 + 8055196) [0xfffffe0008b0299c] 4</text:p>
      <text:p text:style-name="P1"><text:s text:c="9"/>*1 <text:s text:c="2"/>IOTimeSyncgPTPManager::temperatureTimer(IOTimerEventSource*) + 96 (com.apple.plugin.IOgPTPPlugin + 272452) [0xfffffe000aa5d7a4] 4</text:p>
      <text:p text:style-name="P1"><text:s text:c="11"/>*1 <text:s text:c="2"/>AppleARMPMUTempSensor::copyEvent(unsigned int, IOHIDEvent*, unsigned int) + 76 (com.apple.driver.AppleEmbeddedTempSensor + 27364) [0xfffffe00093fb0f4] 4</text:p>
      <text:p text:style-name="P1"><text:s text:c="13"/>*1 <text:s text:c="2"/>AppleSMC::_sensorADCRCallback(AppleARMPMUSensor*, unsigned int, long long*) + 96 (com.apple.driver.AppleSMC + 64640) [0xfffffe000995a030] 4</text:p>
      <text:p text:style-name="P1"><text:s text:c="15"/>*1 <text:s text:c="2"/>AppleSMC::smcReadPKeyWithSMC(unsigned int, unsigned char, unsigned long long, void*, unsigned long long, void*) + 180 (com.apple.driver.AppleSMC + 54968) [0xfffffe0009957a68] 4</text:p>
      <text:p text:style-name="P1"><text:s text:c="17"/>*1 <text:s text:c="2"/>IOCommandGate::runAction(int (*)(OSObject*, void*, void*, void*, void*), void*, void*, void*, void*) + 244 (kernel.release.t6000 + 8032320) [0xfffffe0008afd040] 4</text:p>
      <text:p text:style-name="P1"><text:s text:c="19"/>*1 <text:s text:c="2"/>AppleSMC::_readPKeyGated(void*, void*, void*) + 388 (com.apple.driver.AppleSMC + 55384) [0xfffffe0009957c08] 4</text:p>
      <text:p text:style-name="P1"><text:s text:c="21"/>*1 <text:s text:c="2"/>AppleSMC::_sendKeyMsgAndWaitForResponse(ApcKeyMsg*) + 220 (com.apple.driver.AppleSMC + 52632) [0xfffffe0009957148] 4</text:p>
      <text:p text:style-name="P1"><text:s text:c="23"/>*1 <text:s text:c="2"/>IOEventSource::sleepGate(void*, unsigned int) + 148 (kernel.release.t6000 + 8024748) [0xfffffe0008afb2ac] 4</text:p>
      <text:p text:style-name="P1"><text:s text:c="25"/>*1 <text:s text:c="2"/>IOWorkLoop::sleepGate(void*, unsigned int) + 172 (kernel.release.t6000 + 8012336) [0xfffffe0008af8230] 4</text:p>
      <text:p text:style-name="P1"><text:s text:c="27"/>*1 <text:s text:c="2"/>lck_mtx_sleep + 228 (kernel.release.t6000 + 514360) [0xfffffe00083d1938] 4</text:p>
      <text:p text:style-name="P1"><text:s text:c="29"/>*1 <text:s text:c="2"/>??? (kernel.release.t6000 + 609936) [0xfffffe00083e8e90] 4</text:p>
      <text:p text:style-name="P1"><text:s text:c="31"/>*1 <text:s text:c="2"/>??? (kernel.release.t6000 + 616232) [0xfffffe00083ea728] 4</text:p>
      <text:p text:style-name="P1"><text:s/>*7 <text:s text:c="2"/>IOWorkLoop::threadMain() + 0 (kernel.release.t6000 + 8014672) [0xfffffe0008af8b50] 5-11</text:p>
      <text:p text:style-name="P1"/>
      <text:p text:style-name="P1"><text:s text:c="2"/>Thread 0xb13 <text:s text:c="3"/>11 samples (1-11) <text:s text:c="3"/>priority 81 (base 81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b14 <text:s text:c="3"/>Thread name "IOTimeSyncTimeSyncTimePort" <text:s text:c="3"/>11 samples (1-11) <text:s text:c="3"/>priority 81 (base 81) <text:s text:c="3"/>cpu time &lt;0.001s (583.6K cycles, 147.6K instructions, 3.95c/i)</text:p>
      <text:p text:style-name="P1"><text:s text:c="2"/>&lt;IO tier 0&gt;</text:p>
      <text:p text:style-name="P1"><text:s/>*11 <text:s/>IOWorkLoop::threadMain() + 0 (kernel.release.t6000 + 8014672) [0xfffffe0008af8b50] 1-11</text:p>
      <text:p text:style-name="P1"/>
      <text:p text:style-name="P1"><text:s text:c="2"/>Thread 0xb5f <text:s text:c="3"/>Thread name "dlil_input_bridge0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b89 <text:s text:c="3"/>Thread name "thread call user #1" <text:s text:c="3"/>11 samples (1-11) <text:s text:c="3"/>priority 31 (base 31) <text:s text:c="3"/>cpu time &lt;0.001s (485.2K cycles, 227.7K instructions, 2.13c/i)</text:p>
      <text:p text:style-name="P1"><text:s text:c="2"/>&lt;IO tier 0&gt;</text:p>
      <text:p text:style-name="P1"><text:s/>*11 <text:s/>??? (kernel.release.t6000 + 797040) [0xfffffe0008416970] 1-11</text:p>
      <text:p text:style-name="P1"/>
      <text:p text:style-name="P1"><text:s text:c="2"/>Thread 0xbcb <text:s text:c="3"/>Thread name "dlil_input_ap1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bcc <text:s text:c="3"/>Thread name "skywalk_doorbell_ap1_tx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bdc <text:s text:c="3"/>Thread name "dlil_input_en0" <text:s text:c="3"/>11 samples (1-11) <text:s text:c="3"/>priority 81 (base 81) <text:s text:c="3"/>cpu time 0.001s (1438.3K cycles, 396.8K instructions, 3.62c/i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bdd <text:s text:c="3"/>Thread name "skywalk_doorbell_en0_tx" <text:s text:c="3"/>11 samples (1-11) <text:s text:c="3"/>priority 82 (base 82) <text:s text:c="3"/>cpu time &lt;0.001s (69.7K cycles, 23.2K instructions, 3.01c/i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bf6 <text:s text:c="3"/>Thread name "skywalk_fsw_reap_en0" <text:s text:c="3"/>11 samples (1-11) <text:s text:c="3"/>priority 81 (base 81) <text:s text:c="3"/>cpu time &lt;0.001s (86.0K cycles, 26.4K instructions, 3.26c/i)</text:p>
      <text:p text:style-name="P1"><text:s text:c="2"/>&lt;IO tier 0&gt;</text:p>
      <text:p text:style-name="P1"><text:s/>*11 <text:s/>??? (kernel.release.t6000 + 6828516) [0xfffffe00089d71e4] 1-11</text:p>
      <text:p text:style-name="P1"/>
      <text:p text:style-name="P1"><text:s text:c="2"/>Thread 0xc79 <text:s text:c="3"/>Thread name "dlil_input_awdl0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c7a <text:s text:c="3"/>Thread name "skywalk_doorbell_awdl0_tx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c9c <text:s text:c="3"/>Thread name "skywalk_fsw_reap_awdl0" <text:s text:c="3"/>11 samples (1-11) <text:s text:c="3"/>priority 81 (base 81) <text:s text:c="3"/>cpu time &lt;0.001s (22.5K cycles, 24.9K instructions, 0.90c/i)</text:p>
      <text:p text:style-name="P1"><text:s text:c="2"/>&lt;IO tier 0&gt;</text:p>
      <text:p text:style-name="P1"><text:s/>*11 <text:s/>??? (kernel.release.t6000 + 6828516) [0xfffffe00089d71e4] 1-11</text:p>
      <text:p text:style-name="P1"/>
      <text:p text:style-name="P1"><text:s text:c="2"/>Thread 0xca1 <text:s text:c="3"/>Thread name "dlil_input_llw0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ca2 <text:s text:c="3"/>Thread name "skywalk_doorbell_llw0_tx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e7d <text:s text:c="3"/>Thread name "TRACKER_GC" <text:s text:c="3"/>11 samples (1-11) <text:s text:c="3"/>priority 81 (base 81)</text:p>
      <text:p text:style-name="P1"><text:s text:c="2"/>&lt;IO tier 0&gt;</text:p>
      <text:p text:style-name="P1"><text:s/>*11 <text:s/>??? (kernel.release.t6000 + 6485660) [0xfffffe000898369c] 1-11</text:p>
      <text:p text:style-name="P1"/>
      <text:p text:style-name="P1"><text:s text:c="2"/>Thread 0xed4 <text:s text:c="3"/>Thread name "purgatory_cleaner" <text:s text:c="3"/>11 samples (1-11) <text:s text:c="3"/>priority 31 (base 31)</text:p>
      <text:p text:style-name="P1"><text:s text:c="2"/>&lt;IO tier 0&gt;</text:p>
      <text:p text:style-name="P1"><text:s/>*11 <text:s/>apfs_cleanup_purgatory_continuation + 0 (com.apple.filesystems.apfs + 592672) [0xfffffe000afb0d00] 1-11</text:p>
      <text:p text:style-name="P1"/>
      <text:p text:style-name="P1"><text:s text:c="2"/>Thread 0xf51 <text:s text:c="3"/>Thread name "thread call low #1" <text:s text:c="3"/>11 samples (1-11) <text:s text:c="3"/>priority 4 (base 4)</text:p>
      <text:p text:style-name="P1"><text:s text:c="2"/>&lt;IO tier 0&gt;</text:p>
      <text:p text:style-name="P1"><text:s/>*11 <text:s/>??? (kernel.release.t6000 + 797040) [0xfffffe0008416970] 1-11</text:p>
      <text:p text:style-name="P1"/>
      <text:p text:style-name="P1"><text:s text:c="2"/>Thread 0x12e0 <text:s text:c="3"/>Thread name "dlil_input_utun0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12e1 <text:s text:c="3"/>Thread name "ifnet_start_utun0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1301 <text:s text:c="3"/>Thread name "dlil_input_utun1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1302 <text:s text:c="3"/>Thread name "ifnet_start_utun1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1305 <text:s text:c="3"/>Thread name "dlil_input_utun2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1306 <text:s text:c="3"/>Thread name "ifnet_start_utun2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39ed <text:s text:c="3"/>Thread name "dlil_input_utun3" <text:s text:c="3"/>11 samples (1-11) <text:s text:c="3"/>priority 81 (base 81)</text:p>
      <text:p text:style-name="P1"><text:s text:c="2"/>&lt;IO tier 0&gt;</text:p>
      <text:p text:style-name="P1"><text:s/>*11 <text:s/>??? (kernel.release.t6000 + 2993924) [0xfffffe000862ef04] 1-11</text:p>
      <text:p text:style-name="P1"/>
      <text:p text:style-name="P1"><text:s text:c="2"/>Thread 0x39ee <text:s text:c="3"/>Thread name "ifnet_start_utun3" <text:s text:c="3"/>11 samples (1-11) <text:s text:c="3"/>priority 82 (base 82)</text:p>
      <text:p text:style-name="P1"><text:s text:c="2"/>&lt;IO tier 0&gt;</text:p>
      <text:p text:style-name="P1"><text:s/>*11 <text:s/>??? (kernel.release.t6000 + 3037112) [0xfffffe00086397b8] 1-11</text:p>
      <text:p text:style-name="P1"/>
      <text:p text:style-name="P1"><text:s text:c="2"/>Thread 0x7c37 <text:s text:c="3"/>Thread name "thread call high #9" <text:s text:c="3"/>11 samples (1-11) <text:s text:c="3"/>priority 93 (base 93) <text:s text:c="3"/>cpu time 0.003s (3.6M cycles, 2.2M instructions, 1.67c/i)</text:p>
      <text:p text:style-name="P1"><text:s text:c="2"/>&lt;IO tier 0&gt;</text:p>
      <text:p text:style-name="P1"><text:s/>*11 <text:s/>??? (kernel.release.t6000 + 797040) [0xfffffe0008416970] 1-11</text:p>
      <text:p text:style-name="P1"/>
      <text:p text:style-name="P1"><text:s text:c="2"/>Thread 0x7c47 <text:s text:c="3"/>Thread name "thread call high #25" <text:s text:c="3"/>11 samples (1-11) <text:s text:c="3"/>priority 93 (base 93)</text:p>
      <text:p text:style-name="P1"><text:s text:c="2"/>&lt;IO tier 0&gt;</text:p>
      <text:p text:style-name="P1"><text:s/>*11 <text:s/>??? (kernel.release.t6000 + 797040) [0xfffffe0008416970] 1-11</text:p>
      <text:p text:style-name="P1"/>
      <text:p text:style-name="P1"><text:s text:c="2"/>Thread 0x7c4c <text:s text:c="3"/>Thread name "thread call high #30" <text:s text:c="3"/>11 samples (1-11) <text:s text:c="3"/>priority 93 (base 93)</text:p>
      <text:p text:style-name="P1"><text:s text:c="2"/>&lt;IO tier 0&gt;</text:p>
      <text:p text:style-name="P1"><text:s/>*11 <text:s/>??? (kernel.release.t6000 + 797040) [0xfffffe0008416970] 1-11</text:p>
      <text:p text:style-name="P1"/>
      <text:p text:style-name="P1"><text:s text:c="2"/>Thread 0x7c52 <text:s text:c="3"/>Thread name "thread call high #36" <text:s text:c="3"/>11 samples (1-11) <text:s text:c="3"/>priority 93 (base 93)</text:p>
      <text:p text:style-name="P1"><text:s text:c="2"/>&lt;IO tier 0&gt;</text:p>
      <text:p text:style-name="P1"><text:s/>*11 <text:s/>??? (kernel.release.t6000 + 797040) [0xfffffe0008416970] 1-11</text:p>
      <text:p text:style-name="P1"/>
      <text:p text:style-name="P1"><text:s text:c="2"/>Thread 0x9b8e <text:s text:c="3"/>Thread name "thread call kernel-high #3" <text:s text:c="3"/>11 samples (1-11) <text:s text:c="3"/>priority 92 (base 92) <text:s text:c="3"/>cpu time 0.002s (3.2M cycles, 855.8K instructions, 3.71c/i)</text:p>
      <text:p text:style-name="P1"><text:s text:c="2"/>&lt;IO tier 0&gt;</text:p>
      <text:p text:style-name="P1"><text:s/>*11 <text:s/>??? (kernel.release.t6000 + 797040) [0xfffffe0008416970] 1-11</text:p>
      <text:p text:style-name="P1"/>
      <text:p text:style-name="P1"><text:s text:c="2"/>Thread 0x9c53 <text:s text:c="3"/>Thread name "thread call kernel #2" <text:s text:c="3"/>11 samples (1-11) <text:s text:c="3"/>priority 81 (base 81) <text:s text:c="3"/>cpu time 0.003s (3.5M cycles, 1166.7K instructions, 3.00c/i)</text:p>
      <text:p text:style-name="P1"><text:s text:c="2"/>&lt;IO tier 0&gt;</text:p>
      <text:p text:style-name="P1"><text:s/>*11 <text:s/>??? (kernel.release.t6000 + 797040) [0xfffffe0008416970] 1-11</text:p>
      <text:p text:style-name="P1"/>
      <text:p text:style-name="P1"><text:s text:c="2"/>Thread 0x9c77 <text:s text:c="3"/>Thread name "thread call kernel-high #3" <text:s text:c="3"/>11 samples (1-11) <text:s text:c="3"/>priority 92 (base 92)</text:p>
      <text:p text:style-name="P1"><text:s text:c="2"/>&lt;IO tier 0&gt;</text:p>
      <text:p text:style-name="P1"><text:s/>*11 <text:s/>??? (kernel.release.t6000 + 797040) [0xfffffe0008416970] 1-11</text:p>
      <text:p text:style-name="P1"/>
      <text:p text:style-name="P1"><text:s text:c="2"/>Binary Images:</text:p>
      <text:p text:style-name="P1"><text:s text:c="3"/>*0xfffffe0008354000 - 0xfffffe0008c03fff <text:s/>kernel.release.t6000 (8792.61.2) <text:s text:c="33"/>&lt;02030AF5-8978-32DB-9D21-A487B7DB895F&gt;__TEXT_EXEC <text:s/>/System/Library/Kernels/kernel.release.t6000</text:p>
      <text:p text:style-name="P1"><text:s text:c="3"/>*0xfffffe0008cd8610 - 0xfffffe0008cdea23 <text:s/>com.apple.nke.applicationfirewall (198) <text:s text:c="26"/>&lt;E0A23AFC-39B0-3D71-9C7D-EBC4B8FFC7B4&gt;__TEXT_EXEC <text:s/>com.apple.nke.applicationfirewall</text:p>
      <text:p text:style-name="P1"><text:s text:c="3"/>*0xfffffe0008ce2f60 - 0xfffffe0008cf193b <text:s/>com.apple.driver.AppleA7IOP (197.0.5) <text:s text:c="28"/>&lt;A7EC270B-2F78-3600-9DAA-71594EA0608D&gt;__TEXT_EXEC <text:s/>com.apple.driver.AppleA7IOP</text:p>
      <text:p text:style-name="P1"><text:s text:c="3"/>*0xfffffe0008d9c390 - 0xfffffe0008dea8ff <text:s/>com.apple.driver.AppleARMPlatform (981.40.5) <text:s text:c="21"/>&lt;00A0000C-A4BD-3590-A973-61FA2E8A1D63&gt;__TEXT_EXEC <text:s/>com.apple.driver.AppleARMPlatform</text:p>
      <text:p text:style-name="P1"><text:s text:c="3"/>*0xfffffe00093f4610 - 0xfffffe000940cc9f <text:s/>com.apple.driver.AppleEmbeddedTempSensor (176) <text:s text:c="19"/>&lt;5C771694-D32B-376D-B690-6D1745C28E36&gt;__TEXT_EXEC <text:s/>com.apple.driver.AppleEmbeddedTempSensor</text:p>
      <text:p text:style-name="P1"><text:s text:c="3"/>*0xfffffe0009418340 - 0xfffffe000941954b <text:s/>com.apple.AppleFSCompression.AppleFSCompressionTypeDataless (145) &lt;D56BDEE6-68E5-37D0-A02A-F36D0C5D045B&gt;__TEXT_EXEC <text:s/>com.apple.AppleFSCompression.AppleFSCompressionTypeDataless</text:p>
      <text:p text:style-name="P1"><text:s text:c="3"/>*0xfffffe0009470a10 - 0xfffffe00094e1b1b <text:s/>com.apple.driver.AppleH11ANEInterface (6.201) <text:s text:c="20"/>&lt;53E281E4-FA9B-399B-8F7E-CBA078763DB8&gt;__TEXT_EXEC <text:s/>com.apple.driver.AppleH11ANEInterface</text:p>
      <text:p text:style-name="P1"><text:s text:c="3"/>*0xfffffe00094e1b20 - 0xfffffe0009537233 <text:s/>com.apple.driver.AppleH13CameraInterface (7.202) <text:s text:c="17"/>&lt;942308C8-9B53-33E2-BA2B-0694944DDA9C&gt;__TEXT_EXEC <text:s/>com.apple.driver.AppleH13CameraInterface</text:p>
      <text:p text:style-name="P1"><text:s text:c="3"/>*0xfffffe000959cf80 - 0xfffffe00095dcc07 <text:s/>com.apple.driver.AppleHIDTransportSPI (6400.40) <text:s text:c="18"/>&lt;C64B4CA4-CA79-3014-9B15-8E4B2A52DCA7&gt;__TEXT_EXEC <text:s/>com.apple.driver.AppleHIDTransportSPI</text:p>
      <text:p text:style-name="P1"><text:s text:c="3"/>*0xfffffe000994a3b0 - 0xfffffe000996db2f <text:s/>com.apple.driver.AppleSMC (663.0.1) <text:s text:c="30"/>&lt;04C622E6-111E-36FA-9B77-010611549578&gt;__TEXT_EXEC <text:s/>com.apple.driver.AppleSMC</text:p>
      <text:p text:style-name="P1"><text:s text:c="3"/>*0xfffffe000996db30 - 0xfffffe0009973b47 <text:s/>com.apple.driver.AppleSPIMC (16) <text:s text:c="33"/>&lt;F87C9B6D-BD68-30AA-9A86-8F6899322E72&gt;__TEXT_EXEC <text:s/>com.apple.driver.AppleSPIMC</text:p>
      <text:p text:style-name="P1"><text:s text:c="3"/>*0xfffffe00099f48e0 - 0xfffffe0009a004c3 <text:s/>com.apple.driver.AppleSmartIO2 (125) <text:s text:c="29"/>&lt;BE200DBE-4957-3229-A9FA-FAF2EF17B86D&gt;__TEXT_EXEC <text:s/>com.apple.driver.AppleSmartIO2</text:p>
      <text:p text:style-name="P1"><text:s text:c="3"/>*0xfffffe0009a60600 - 0xfffffe0009aaad03 <text:s/>com.apple.driver.AppleT6000CLPCv3 (793.40.12) <text:s text:c="20"/>&lt;1CB70611-EA53-3796-8AA7-F8B96C8DC697&gt;__TEXT_EXEC <text:s/>com.apple.driver.AppleT6000CLPCv3</text:p>
      <text:p text:style-name="P1"><text:s text:c="3"/>*0xfffffe0009ed9670 - 0xfffffe0009f34ca7 <text:s/>com.apple.iokit.EndpointSecurity (367.60.4) <text:s text:c="22"/>&lt;7CD4A34E-5502-3D16-87C6-16E1139AA3C5&gt;__TEXT_EXEC <text:s/>com.apple.iokit.EndpointSecurity</text:p>
      <text:p text:style-name="P1"><text:s text:c="3"/>*0xfffffe000aa1af60 - 0xfffffe000aa7c71b <text:s/>com.apple.plugin.IOgPTPPlugin (1110.13) <text:s text:c="26"/>&lt;EA5F1BE5-8A9B-35C1-AFD6-F0D436870553&gt;__TEXT_EXEC <text:s/>com.apple.plugin.IOgPTPPlugin</text:p>
      <text:p text:style-name="P1"><text:s text:c="3"/>*0xfffffe000ad923a0 - 0xfffffe000ad964d3 <text:s/>com.apple.nke.l2tp (1007) <text:s text:c="40"/>&lt;AD41410F-75FD-3AB6-9FB7-CDB3FADCB6A7&gt;__TEXT_EXEC <text:s/>com.apple.nke.l2tp</text:p>
      <text:p text:style-name="P1"><text:s text:c="3"/>*0xfffffe000ad99fb0 - 0xfffffe000ada1523 <text:s/>com.apple.nke.ppp (1007) <text:s text:c="41"/>&lt;161A1AE3-9694-359F-9517-42CA8D4AEC7C&gt;__TEXT_EXEC <text:s/>com.apple.nke.ppp</text:p>
      <text:p text:style-name="P1"><text:s text:c="3"/>*0xfffffe000adadcd0 - 0xfffffe000ade878f <text:s/>com.apple.driver.RTBuddy (500.0.10) <text:s text:c="30"/>&lt;AF349329-0B49-36C9-A263-D6605501D53F&gt;__TEXT_EXEC <text:s/>com.apple.driver.RTBuddy</text:p>
      <text:p text:style-name="P1"><text:s text:c="3"/>*0xfffffe000adea8e0 - 0xfffffe000ae268a7 <text:s/>com.apple.security.sandbox (1845.61.3) <text:s text:c="27"/>&lt;78FA946D-CB96-3D67-918A-5F43D72A0611&gt;__TEXT_EXEC <text:s/>com.apple.security.sandbox</text:p>
      <text:p text:style-name="P1"><text:s text:c="3"/>*0xfffffe000af201e0 - 0xfffffe000b05dfa7 <text:s/>com.apple.filesystems.apfs (2142.61.2) <text:s text:c="27"/>&lt;84894A15-210C-3192-BDE4-9176EB42686F&gt;__TEXT_EXEC <text:s/>com.apple.filesystems.apfs</text:p>
      <text:p text:style-name="P1"><text:s text:c="3"/>*0xfffffe000b066330 - 0xfffffe000b06cd3f <text:s/>com.apple.filesystems.autofs (306) <text:s text:c="31"/>&lt;75C8D2DD-533B-3038-BFC3-1DBD1593EC6A&gt;__TEXT_EXEC <text:s/>com.apple.filesystems.autofs</text:p>
      <text:p text:style-name="P1"><text:s text:c="3"/>*0xfffffe000b1935a0 - 0xfffffe000b199253 <text:s/>com.apple.kec.pthread (514) <text:s text:c="38"/>&lt;C7374E86-8025-37F6-A942-90101ADDBF9D&gt;__TEXT_EXEC <text:s/>com.apple.kec.pthread</text:p>
      <text:p text:style-name="P1"/>
      <text:p text:style-name="P1"/>
      <text:p text:style-name="P1">Kextstat:</text:p>
      <text:p text:style-name="P1">Index Refs Address <text:s text:c="11"/>Size <text:s text:c="6"/>Wired <text:s text:c="5"/>Name (Version) UUID &lt;Linked Against&gt;</text:p>
      <text:p text:style-name="P1"><text:s text:c="4"/>1 <text:s/>200 0 <text:s text:c="17"/>0 <text:s text:c="9"/>0 <text:s text:c="9"/>com.apple.kpi.bsd (22.2.0) 02030AF5-8978-32DB-9D21-A487B7DB895F &lt;&gt;</text:p>
      <text:p text:style-name="P1"><text:s text:c="4"/>2 <text:s text:c="2"/>11 0 <text:s text:c="17"/>0 <text:s text:c="9"/>0 <text:s text:c="9"/>com.apple.kpi.dsep (22.2.0) 02030AF5-8978-32DB-9D21-A487B7DB895F &lt;&gt;</text:p>
      <text:p text:style-name="P1"><text:s text:c="4"/>3 <text:s/>235 0 <text:s text:c="17"/>0 <text:s text:c="9"/>0 <text:s text:c="9"/>com.apple.kpi.iokit (22.2.0) 02030AF5-8978-32DB-9D21-A487B7DB895F &lt;&gt;</text:p>
      <text:p text:style-name="P1"><text:s text:c="4"/>4 <text:s/>237 0 <text:s text:c="17"/>0 <text:s text:c="9"/>0 <text:s text:c="9"/>com.apple.kpi.libkern (22.2.0) 02030AF5-8978-32DB-9D21-A487B7DB895F &lt;&gt;</text:p>
      <text:p text:style-name="P1"><text:s text:c="4"/>5 <text:s/>221 0 <text:s text:c="17"/>0 <text:s text:c="9"/>0 <text:s text:c="9"/>com.apple.kpi.mach (22.2.0) 02030AF5-8978-32DB-9D21-A487B7DB895F &lt;&gt;</text:p>
      <text:p text:style-name="P1"><text:s text:c="4"/>6 <text:s/>154 0 <text:s text:c="17"/>0 <text:s text:c="9"/>0 <text:s text:c="9"/>com.apple.kpi.private (22.2.0) 02030AF5-8978-32DB-9D21-A487B7DB895F &lt;&gt;</text:p>
      <text:p text:style-name="P1"><text:s text:c="4"/>7 <text:s/>152 0 <text:s text:c="17"/>0 <text:s text:c="9"/>0 <text:s text:c="9"/>com.apple.kpi.unsupported (22.2.0) 02030AF5-8978-32DB-9D21-A487B7DB895F &lt;&gt;</text:p>
      <text:p text:style-name="P1"><text:s text:c="4"/>8 <text:s text:c="2"/>20 0xfffffe00077e8210 0x184f0 <text:s text:c="3"/>0x184f0 <text:s text:c="3"/>com.apple.kec.corecrypto (12.0) 6D943893-92EB-38E2-AE0C-87D96EE68BBE &lt;7 6 5 4 3 1&gt;</text:p>
      <text:p text:style-name="P1"><text:s text:c="4"/>9 <text:s text:c="3"/>0 0xfffffe0007220cf0 0x51e <text:s text:c="5"/>0x51e <text:s text:c="5"/>com.apple.kec.AppleEncryptedArchive (1) 0F04BAD0-2525-3565-AF5A-4B3174F5ABF7 &lt;8 6 5 4&gt;</text:p>
      <text:p text:style-name="P1"><text:s text:c="3"/>10 <text:s text:c="3"/>0 0xfffffe00074735d0 0x490 <text:s text:c="5"/>0x490 <text:s text:c="5"/>com.apple.kec.Compression (1) EDFCF6D4-3F38-3B38-97BD-EBA96FBA6CD4 &lt;8 6 5 4&gt;</text:p>
      <text:p text:style-name="P1"><text:s text:c="3"/>11 <text:s text:c="3"/>0 0xfffffe000770eea0 0xf10 <text:s text:c="5"/>0xf10 <text:s text:c="5"/>com.apple.kec.InvalidateHmac (1) E23E206B-7B59-3B8C-8F6D-E9DF4897631C &lt;7 6 5 4 3&gt;</text:p>
      <text:p text:style-name="P1"><text:s text:c="3"/>12 <text:s text:c="3"/>6 0xfffffe00077166a0 0x6498 <text:s text:c="4"/>0x6498 <text:s text:c="4"/>com.apple.kec.Libm (1) 6071B28E-C5AD-3E5A-9A24-2FF54BD0A9D3 &lt;4&gt;</text:p>
      <text:p text:style-name="P1"><text:s text:c="3"/>13 <text:s text:c="3"/>0 0xfffffe000780fc50 0xe37 <text:s text:c="5"/>0xe37 <text:s text:c="5"/>com.apple.kec.pthread (1) C7374E86-8025-37F6-A942-90101ADDBF9D &lt;7 6 5 4 3 1&gt;</text:p>
      <text:p text:style-name="P1"><text:s text:c="3"/>14 <text:s text:c="3"/>0 0xfffffe000701e8f0 0x174f <text:s text:c="4"/>0x174f <text:s text:c="4"/>com.apple.nke.applicationfirewall (403) E0A23AFC-39B0-3D71-9C7D-EBC4B8FFC7B4 &lt;7 6 5 4 3 1&gt;</text:p>
      <text:p text:style-name="P1"><text:s text:c="3"/>15 <text:s text:c="3"/>5 0xfffffe00075bd6a0 0xb7f <text:s text:c="5"/>0xb7f <text:s text:c="5"/>com.apple.iokit.IOCryptoAcceleratorFamily (1.0.1) 9718A33F-E802-3068-A3EC-580525425808 &lt;7 5 4 3 1&gt;</text:p>
      <text:p text:style-name="P1"><text:s text:c="3"/>16 <text:s text:c="3"/>2 0xfffffe0007484470 0x143d <text:s text:c="4"/>0x143d <text:s text:c="4"/>com.apple.kext.CoreTrust (1) AC534140-BFA9-3C9B-8A35-2CF1FDDBF275 &lt;8 6 4&gt;</text:p>
      <text:p text:style-name="P1"><text:s text:c="3"/>17 <text:s text:c="3"/>3 0xfffffe00072946c0 0xce65 <text:s text:c="4"/>0xce65 <text:s text:c="4"/>com.apple.security.AppleImage4 (5.0.0) 2C07E3C8-0623-32ED-946F-E26E883125AE &lt;16 15 8 7 6 5 4 3 2 1&gt;</text:p>
      <text:p text:style-name="P1"><text:s text:c="3"/>18 <text:s text:c="2"/>11 0xfffffe0007473a60 0x3937 <text:s text:c="4"/>0x3937 <text:s text:c="4"/>com.apple.iokit.CoreAnalyticsFamily (1) BC5F774D-D100-3B9B-992F-9DFAA00B6EEA &lt;7 6 5 4 3 1&gt;</text:p>
      <text:p text:style-name="P1"><text:s text:c="3"/>19 <text:s text:c="2"/>14 0xfffffe00073048e0 0x1c475 <text:s text:c="3"/>0x1c475 <text:s text:c="3"/>com.apple.driver.AppleMobileFileIntegrity (1.0.5) 5C30FB8C-CFE1-3C49-9D62-90350CECA27D &lt;18 17 16 8 7 6 5 4 3 2 1&gt;</text:p>
      <text:p text:style-name="P1"><text:s text:c="3"/>20 <text:s text:c="3"/>2 0xfffffe00072f1cb0 0x4000 <text:s text:c="4"/>0x4000 <text:s text:c="4"/>com.apple.kext.AppleMatch (1.0.0d1) 8872DEF6-E9F2-3326-84E6-51BEB8B8C850 &lt;4 1&gt;</text:p>
      <text:p text:style-name="P1"><text:s text:c="3"/>21 <text:s text:c="2"/>17 0xfffffe0007642700 0x1f48 <text:s text:c="4"/>0x1f48 <text:s text:c="4"/>com.apple.iokit.IOStorageFamily (2.1) 7B5FD813-77F4-3233-AD23-3E67BF8D11B1 &lt;7 6 5 4 3 1&gt;</text:p>
      <text:p text:style-name="P1"><text:s text:c="3"/>22 <text:s text:c="3"/>2 0xfffffe000772b200 0x1c7f6 <text:s text:c="3"/>0x1c7f6 <text:s text:c="3"/>com.apple.security.sandbox (300.0) 78FA946D-CB96-3D67-918A-5F43D72A0611 &lt;21 20 19 7 6 5 4 3 2 1&gt;</text:p>
      <text:p text:style-name="P1"><text:s text:c="3"/>23 <text:s text:c="3"/>2 0xfffffe000771fd30 0xe29 <text:s text:c="5"/>0xe29 <text:s text:c="5"/>com.apple.security.quarantine (4) ABE0A7BB-FAB2-3790-AF3C-BF2BD077E50F &lt;22 20 7 6 5 4 3 2 1&gt;</text:p>
      <text:p text:style-name="P1"><text:s text:c="3"/>24 <text:s text:c="3"/>0 0xfffffe00073a66f0 0x30df <text:s text:c="4"/>0x30df <text:s text:c="4"/>com.apple.AppleSystemPolicy (2.0.0) 44139DD5-9254-34CD-9B77-9A5129D47814 &lt;23 22 19 7 6 5 4 3 2 1&gt;</text:p>
      <text:p text:style-name="P1"><text:s text:c="3"/>25 <text:s text:c="2"/>29 0xfffffe0007636850 0xb56 <text:s text:c="5"/>0xb56 <text:s text:c="5"/>com.apple.iokit.IOReportFamily (47) 02ED9023-D9EE-3417-8FAC-02053088071A &lt;6 5 4 3&gt;</text:p>
      <text:p text:style-name="P1"><text:s text:c="3"/>26 <text:s text:c="3"/>1 0xfffffe0007641a30 0xcc5 <text:s text:c="5"/>0xcc5 <text:s text:c="5"/>com.apple.iokit.IOSlowAdaptiveClockingFamily (1.0.0) 5F1D2261-D481-3F1B-BCBF-4ADC7363BD24 &lt;7 6 5 4 3 1&gt;</text:p>
      <text:p text:style-name="P1"><text:s text:c="3"/>27 <text:s text:c="2"/>98 0xfffffe000704cbb0 0xea5a <text:s text:c="4"/>0xea5a <text:s text:c="4"/>com.apple.driver.AppleARMPlatform (1.0.2) 00A0000C-A4BD-3590-A973-61FA2E8A1D63 &lt;26 25 21 7 6 5 4 3 1&gt;</text:p>
      <text:p text:style-name="P1"><text:s text:c="3"/>28 <text:s text:c="3"/>2 0xfffffe0007495530 0x36448 <text:s text:c="3"/>0x36448 <text:s text:c="3"/>com.apple.driver.FairPlayIOKit (68.19.0) CA76B393-53CB-3978-813A-F56EA67FC5C3 &lt;7 6 5 4 3 1&gt;</text:p>
      <text:p text:style-name="P1"><text:s text:c="3"/>29 <text:s text:c="3"/>7 0xfffffe00075be220 0x2824 <text:s text:c="4"/>0x2824 <text:s text:c="4"/>com.apple.driver.IODARTFamily (1) EFC2644C-1631-3039-A005-00433C322713 &lt;27 6 5 4 3 1&gt;</text:p>
      <text:p text:style-name="P1"><text:s text:c="3"/>30 <text:s text:c="2"/>16 0xfffffe0007644e40 0x56f7 <text:s text:c="4"/>0x56f7 <text:s text:c="4"/>com.apple.iokit.IOSurface (334.0.1) EDA20A76-B0FA-3CB1-AA0B-FADF0DDCDB0C &lt;7 6 5 4 3 1&gt;</text:p>
      <text:p text:style-name="P1"><text:s text:c="3"/>31 <text:s text:c="3"/>4 0xfffffe00072b1470 0x346eb <text:s text:c="3"/>0x346eb <text:s text:c="3"/>com.apple.driver.AppleM2ScalerCSCDriver (265.0.0) BF971C21-DFEF-359F-A734-570B95AB17C6 &lt;30 29 27 7 6 5 4 3 1&gt;</text:p>
      <text:p text:style-name="P1"><text:s text:c="3"/>32 <text:s text:c="3"/>3 0xfffffe00071112e0 0x83c <text:s text:c="5"/>0x83c <text:s text:c="5"/>com.apple.driver.AppleAudioClockLibs (200.5) E8D33E70-1648-348E-BB33-3E14913A72F2 &lt;7 5 4 3 1&gt;</text:p>
      <text:p text:style-name="P1"><text:s text:c="3"/>33 <text:s text:c="3"/>6 0xfffffe00072929e0 0x103c <text:s text:c="4"/>0x103c <text:s text:c="4"/>com.apple.driver.AppleIISController (200.2) A6723243-79AC-366E-95BC-857D3A085B3B &lt;27 7 6 5 4 3 1&gt;</text:p>
      <text:p text:style-name="P1"><text:s text:c="3"/>34 <text:s text:c="3"/>7 0xfffffe0007597190 0x9d0 <text:s text:c="5"/>0x9d0 <text:s text:c="5"/>com.apple.iokit.IOAudio2Family (1.0) 9B693222-E615-30ED-96F6-8A195CC2D9D1 &lt;5 4 3 1&gt;</text:p>
      <text:p text:style-name="P1"><text:s text:c="3"/>35 <text:s text:c="3"/>2 0xfffffe00075bccd0 0x9cb <text:s text:c="5"/>0x9cb <text:s text:c="5"/>com.apple.iokit.IOCECFamily (1) B45C2E5E-76F5-3D51-B15A-E35DCBEB5D60 &lt;4 3&gt;</text:p>
      <text:p text:style-name="P1"><text:s text:c="3"/>36 <text:s text:c="3"/>5 0xfffffe00075e7140 0x620a <text:s text:c="4"/>0x620a <text:s text:c="4"/>com.apple.iokit.IOHDCPFamily (1.0.0) 3470A553-8E44-30BE-8FAA-3FD4BA762749 &lt;5 4 3&gt;</text:p>
      <text:p text:style-name="P1"><text:s text:c="3"/>37 <text:s text:c="2"/>12 0xfffffe00075588d0 0x23444 <text:s text:c="3"/>0x23444 <text:s text:c="3"/>com.apple.iokit.IOAVFamily (1.0.0) BD6E168D-AE2E-3413-8486-758B85D45A51 &lt;36 35 34 33 32 27 12 7 6 5 4 3 1&gt;</text:p>
      <text:p text:style-name="P1"><text:s text:c="3"/>38 <text:s text:c="3"/>1 0xfffffe0007020040 0x9e0 <text:s text:c="5"/>0x9e0 <text:s text:c="5"/>com.apple.AUC (1.0) 08C22571-35B3-3C6E-B5B6-184203AAC55D &lt;37 31 30 27 7 6 5 4 3 1&gt;</text:p>
      <text:p text:style-name="P1"><text:s text:c="3"/>39 <text:s text:c="3"/>1 0xfffffe0007232850 0x2bf20 <text:s text:c="3"/>0x2bf20 <text:s text:c="3"/>com.apple.driver.AppleH11ANEInterface (6.201.0) 53E281E4-FA9B-399B-8F7E-CBA078763DB8 &lt;30 29 27 25 8 7 6 5 4 3 1&gt;</text:p>
      <text:p text:style-name="P1"><text:s text:c="3"/>40 <text:s text:c="3"/>0 0xfffffe0007028810 0x8378 <text:s text:c="4"/>0x8378 <text:s text:c="4"/>com.apple.driver.AppleANELoadBalancer (6.201.2) B83E9F9E-D073-3B94-81EC-24B77140C49D &lt;39 30 27 25 8 7 6 5 4 3 1&gt;</text:p>
      <text:p text:style-name="P1"><text:s text:c="3"/>41 <text:s text:c="2"/>28 0xfffffe00075f4f00 0x83a4 <text:s text:c="4"/>0x83a4 <text:s text:c="4"/>com.apple.iokit.IOHIDFamily (2.0.0) 42501699-05B1-3E27-BF68-AAD0FB0A01BC &lt;25 7 6 5 4 3 2 1&gt;</text:p>
      <text:p text:style-name="P1"><text:s text:c="3"/>42 <text:s text:c="3"/>1 0xfffffe000719ffc0 0xafc5 <text:s text:c="4"/>0xafc5 <text:s text:c="4"/>com.apple.driver.AppleBiometricSensor (2) CEA72215-A89B-37D7-8CB4-6AB9C737100C &lt;41 27 25 18 7 6 5 4 3 1&gt;</text:p>
      <text:p text:style-name="P1"><text:s text:c="3"/>43 <text:s text:c="2"/>22 0xfffffe0007641340 0x6e4 <text:s text:c="5"/>0x6e4 <text:s text:c="5"/>com.apple.driver.IOSlaveProcessor (1) 4903B97E-2DD3-3E20-AFAE-F5E76C27F9A6 &lt;6 5 4 3&gt;</text:p>
      <text:p text:style-name="P1"><text:s text:c="3"/>44 <text:s text:c="3"/>9 0xfffffe0007020a20 0x2984 <text:s text:c="4"/>0x2984 <text:s text:c="4"/>com.apple.driver.AppleA7IOP (1.0.2) A7EC270B-2F78-3600-9DAA-71594EA0608D &lt;43 27 5 4 3 1&gt;</text:p>
      <text:p text:style-name="P1"><text:s text:c="3"/>45 <text:s text:c="2"/>10 0xfffffe0007367de0 0xb021 <text:s text:c="4"/>0xb021 <text:s text:c="4"/>com.apple.driver.AppleSEPManager (1.0.1) 65F62B32-18D2-3A65-8BAD-E299AFB08537 &lt;44 43 27 8 7 6 5 4 3 1&gt;</text:p>
      <text:p text:style-name="P1"><text:s text:c="3"/>46 <text:s text:c="3"/>6 0xfffffe000763d9e0 0xb5f <text:s text:c="5"/>0xb5f <text:s text:c="5"/>com.apple.iokit.IOSerialFamily (11) 5F3350C9-010E-3C4C-A6F7-C9FBAB418FF2 &lt;7 6 5 4 3 1&gt;</text:p>
      <text:p text:style-name="P1"><text:s text:c="3"/>47 <text:s text:c="2"/>12 0xfffffe000761f000 0x1fe3 <text:s text:c="4"/>0x1fe3 <text:s text:c="4"/>com.apple.iokit.IONetworkingFamily (3.4) 9CF93D14-43E7-3B21-A629-569279926E1C &lt;7 6 5 4 3 1&gt;</text:p>
      <text:p text:style-name="P1"><text:s text:c="3"/>48 <text:s text:c="3"/>2 0xfffffe000762f580 0x1480 <text:s text:c="4"/>0x1480 <text:s text:c="4"/>com.apple.driver.mDNSOffloadUserClient (1.0.1b8) 37E06056-2356-3E20-B993-1B043BBADE1D &lt;47 6 4 3 1&gt;</text:p>
      <text:p text:style-name="P1"><text:s text:c="3"/>49 <text:s text:c="3"/>8 0xfffffe000763e540 0x2df8 <text:s text:c="4"/>0x2df8 <text:s text:c="4"/>com.apple.iokit.IOSkywalkFamily (1.0) FE13A80A-842F-3EA1-8B60-E67CE81E0277 &lt;48 47 7 6 5 4 3 1&gt;</text:p>
      <text:p text:style-name="P1"><text:s text:c="3"/>50 <text:s text:c="3"/>7 0xfffffe000732d940 0x2028 <text:s text:c="4"/>0x2028 <text:s text:c="4"/>com.apple.driver.AppleOnboardSerial (1.0) F3B46DC0-EB37-33D2-8BA4-DE5A8F405E2B &lt;49 46 7 5 4 3 1&gt;</text:p>
      <text:p text:style-name="P1"><text:s text:c="3"/>51 <text:s text:c="2"/>13 0xfffffe000757bd20 0x1a930 <text:s text:c="3"/>0x1a930 <text:s text:c="3"/>com.apple.iokit.IOAccessoryManager (1.0.0) DA1D78A3-2B59-355D-92A8-CF69551304F9 &lt;50 46 41 27 7 6 5 4 3 1&gt;</text:p>
      <text:p text:style-name="P1"><text:s text:c="3"/>52 <text:s text:c="3"/>2 0xfffffe0007049750 0x345f <text:s text:c="4"/>0x345f <text:s text:c="4"/>com.apple.driver.AppleARMPMU (1.0) 7C191F62-73AD-3581-B6C2-E6E250577421 &lt;51 27 25 7 6 5 4 3 1&gt;</text:p>
      <text:p text:style-name="P1"><text:s text:c="3"/>53 <text:s text:c="3"/>3 0xfffffe000721cbf0 0x3400 <text:s text:c="4"/>0x3400 <text:s text:c="4"/>com.apple.driver.AppleEmbeddedTempSensor (1.0.0) 5C771694-D32B-376D-B690-6D1745C28E36 &lt;41 27 25 7 5 4 3 1&gt;</text:p>
      <text:p text:style-name="P1"><text:s text:c="3"/>54 <text:s text:c="2"/>13 0xfffffe0007720b60 0x95b0 <text:s text:c="4"/>0x95b0 <text:s text:c="4"/>com.apple.driver.RTBuddy (1.0.0) AF349329-0B49-36C9-A263-D6605501D53F &lt;44 43 27 25 8 7 6 5 4 3 1&gt;</text:p>
      <text:p text:style-name="P1"><text:s text:c="3"/>55 <text:s text:c="2"/>11 0xfffffe0007372e10 0x7cf0 <text:s text:c="4"/>0x7cf0 <text:s text:c="4"/>com.apple.driver.AppleSMC (3.1.9) 04C622E6-111E-36FA-9B77-010611549578 &lt;54 53 52 51 44 43 41 27 6 5 4 3&gt;</text:p>
      <text:p text:style-name="P1"><text:s text:c="3"/>56 <text:s text:c="2"/>13 0xfffffe0007457540 0x9e4 <text:s text:c="5"/>0x9e4 <text:s text:c="5"/>com.apple.driver.usb.AppleUSBCommon (1.0) 32A9DFA9-5098-3024-9633-21A4C27C39B4 &lt;5 4 3 1&gt;</text:p>
      <text:p text:style-name="P1"><text:s text:c="3"/>57 <text:s text:c="3"/>3 0xfffffe00076e6ab0 0x6a1 <text:s text:c="5"/>0x6a1 <text:s text:c="5"/>com.apple.driver.AppleUSBHostMergeProperties (1.2) 40067E1B-9ACE-3998-A690-1CC045D2D65B &lt;4 3 1&gt;</text:p>
      <text:p text:style-name="P1"><text:s text:c="3"/>58 <text:s text:c="2"/>15 0xfffffe00076bbfc0 0x12250 <text:s text:c="3"/>0x12250 <text:s text:c="3"/>com.apple.iokit.IOUSBHostFamily (1.2) 29D0EE5E-7D90-34BD-81F0-F0E0C7B58B7E &lt;57 56 55 7 6 5 4 3 1&gt;</text:p>
      <text:p text:style-name="P1"><text:s text:c="3"/>59 <text:s text:c="3"/>2 0xfffffe000770fdb0 0x573e <text:s text:c="4"/>0x573e <text:s text:c="4"/>com.apple.driver.KernelRelayHost (1) 2E310AD1-6A77-3464-A4D4-98640BFC80ED &lt;58 5 4 3&gt;</text:p>
      <text:p text:style-name="P1"><text:s text:c="3"/>60 <text:s text:c="3"/>1 0xfffffe00071c53d0 0x147a4 <text:s text:c="3"/>0x147a4 <text:s text:c="3"/>com.apple.driver.AppleCredentialManager (1.0) 39C324EC-5B5A-3F4F-ABC7-0389B3BF23AB &lt;59 45 43 18 8 7 6 5 4 3 1&gt;</text:p>
      <text:p text:style-name="P1"><text:s text:c="3"/>61 <text:s text:c="3"/>0 0xfffffe00071eebe0 0x32f0 <text:s text:c="4"/>0x32f0 <text:s text:c="4"/>com.apple.driver.AppleDiskImages2 (198.40.3) 1C0CB260-FFD2-3202-BF83-ED3B695BFA63 &lt;21 6 5 4 3 1&gt;</text:p>
      <text:p text:style-name="P1"><text:s text:c="3"/>62 <text:s text:c="3"/>3 0xfffffe00071fccb0 0x1af4 <text:s text:c="4"/>0x1af4 <text:s text:c="4"/>com.apple.driver.AppleEffaceableStorage (1.0) 3367EA35-BC9F-3B5C-8B83-51D647A50D13 &lt;7 5 4 3 1&gt;</text:p>
      <text:p text:style-name="P1"><text:s text:c="3"/>63 <text:s text:c="3"/>0 0xfffffe0007221d20 0xa60 <text:s text:c="5"/>0xa60 <text:s text:c="5"/>com.apple.driver.AppleFDEKeyStore (28.30) E2479894-DFE5-3B46-AB95-269ED6F3FE8E &lt;62 8 7 6 5 4 3 1&gt;</text:p>
      <text:p text:style-name="P1"><text:s text:c="3"/>64 <text:s text:c="3"/>0 0xfffffe0007293a20 0xca0 <text:s text:c="5"/>0xca0 <text:s text:c="5"/>com.apple.driver.AppleIPAppender (1.0) 37C234CE-982F-3838-9752-A2794BAC59C1 &lt;49 47 7 6 5 4 3 1&gt;</text:p>
      <text:p text:style-name="P1"><text:s text:c="3"/>65 <text:s text:c="3"/>1 0xfffffe0007636000 0x844 <text:s text:c="5"/>0x844 <text:s text:c="5"/>com.apple.iokit.IORSMFamily (1) 6B720B1B-60BC-3C8E-93DD-B3654AC1266A &lt;5 4 3 1&gt;</text:p>
      <text:p text:style-name="P1"><text:s text:c="3"/>66 <text:s text:c="3"/>0 0xfffffe0007359a60 0xa94 <text:s text:c="5"/>0xa94 <text:s text:c="5"/>com.apple.driver.AppleRSMChannel (1) DCA6838C-046A-3116-A034-7AD20688DE6A &lt;65 6 5 4 3 1&gt;</text:p>
      <text:p text:style-name="P1"><text:s text:c="3"/>67 <text:s text:c="3"/>3 0xfffffe00076373b0 0x1d60 <text:s text:c="4"/>0x1d60 <text:s text:c="4"/>com.apple.iokit.IOSCSIArchitectureModelFamily (476) 2305A148-E5B7-39D1-9C4E-E79D9D8C7DB7 &lt;6 5 4 3 1&gt;</text:p>
      <text:p text:style-name="P1"><text:s text:c="3"/>68 <text:s text:c="3"/>1 0xfffffe0007639110 0x12fa <text:s text:c="4"/>0x12fa <text:s text:c="4"/>com.apple.iokit.IOSCSIBlockCommandsDevice (476) FEE03AA4-D4F6-3776-886A-B03820DE6940 &lt;67 21 6 5 4 3 1&gt;</text:p>
      <text:p text:style-name="P1"><text:s text:c="3"/>69 <text:s text:c="2"/>16 0xfffffe0007630a00 0x5600 <text:s text:c="4"/>0x5600 <text:s text:c="4"/>com.apple.iokit.IOPCIFamily (2.9) 6D9A7F70-42DC-322B-8ECA-6F932AF9FE11 &lt;7 6 5 4 3&gt;</text:p>
      <text:p text:style-name="P1"><text:s text:c="3"/>70 <text:s text:c="3"/>1 0xfffffe000770a3d0 0x2bad <text:s text:c="4"/>0x2bad <text:s text:c="4"/>com.apple.iokit.IOUSBMassStorageDriver (232) B009E3F0-8A89-3593-9760-F5A15A8B8B0B &lt;69 67 58 21 6 5 4 3 1&gt;</text:p>
      <text:p text:style-name="P1"><text:s text:c="3"/>71 <text:s text:c="3"/>1 0xfffffe000739cfd0 0xe16 <text:s text:c="5"/>0xe16 <text:s text:c="5"/>com.apple.driver.AppleUSBTDM (547) F50DE985-D85B-3B46-9975-5A1E962AAFD1 &lt;70 68 67 58 21 19 7 6 5 4 3 1&gt;</text:p>
      <text:p text:style-name="P1"><text:s text:c="3"/>72 <text:s text:c="3"/>0 0xfffffe0007364080 0x3d51 <text:s text:c="4"/>0x3d51 <text:s text:c="4"/>com.apple.driver.AppleSEPKeyStore (2) BFD1DE91-FA03-30A5-AB85-732FFC643CAC &lt;71 62 60 45 43 19 15 8 7 6 5 4 3 1&gt;</text:p>
      <text:p text:style-name="P1"><text:s text:c="3"/>73 <text:s text:c="3"/>0 0xfffffe0007389050 0x1dc8 <text:s text:c="4"/>0x1dc8 <text:s text:c="4"/>com.apple.driver.AppleSSE (1.0) 7AEEC58B-2FB2-3673-A17D-63E69CA095A9 &lt;59 45 43 7 6 5 4 3 1&gt;</text:p>
      <text:p text:style-name="P1"><text:s text:c="3"/>74 <text:s text:c="3"/>0 0xfffffe00074720e0 0xa9a <text:s text:c="5"/>0xa9a <text:s text:c="5"/>com.apple.iokit.BroadcomBluetoothHostControllerUSBTransport (9.0.0) AA6A813C-A9A8-377B-A29A-847C533604B5 &lt;7 6 5 4 3&gt;</text:p>
      <text:p text:style-name="P1"><text:s text:c="3"/>75 <text:s text:c="3"/>0 0xfffffe0007472b80 0xa4f <text:s text:c="5"/>0xa4f <text:s text:c="5"/>com.apple.iokit.CSRBluetoothHostControllerUSBTransport (9.0.0) 709EB69D-E2C3-3B1B-A52B-5EC1B5130C75 &lt;7 6 5 4 3&gt;</text:p>
      <text:p text:style-name="P1"><text:s text:c="3"/>76 <text:s text:c="3"/>0 0xfffffe000748a330 0xb1ff <text:s text:c="4"/>0xb1ff <text:s text:c="4"/>com.apple.iokit.EndpointSecurity (1) 7CD4A34E-5502-3D16-87C6-16E1139AA3C5 &lt;23 19 7 6 5 4 3 2 1&gt;</text:p>
      <text:p text:style-name="P1"><text:s text:c="3"/>77 <text:s text:c="3"/>2 0xfffffe00075a1ca0 0xec80 <text:s text:c="4"/>0xec80 <text:s text:c="4"/>com.apple.iokit.IOBluetoothFamily (9.0.0) A654EC60-34C2-3393-862C-6B2F1E11BA9E &lt;58 27 25 7 6 5 4 3 1&gt;</text:p>
      <text:p text:style-name="P1"><text:s text:c="3"/>78 <text:s text:c="3"/>0 0xfffffe00075b81e0 0xa4f <text:s text:c="5"/>0xa4f <text:s text:c="5"/>com.apple.driver.IOBluetoothHostControllerPCIeTransport (9.0.0) DA123CE5-91BA-3505-9E6D-1779DA07EB08 &lt;7 6 5 4 3&gt;</text:p>
      <text:p text:style-name="P1"><text:s text:c="3"/>79 <text:s text:c="3"/>0 0xfffffe00075b8c30 0xa13 <text:s text:c="5"/>0xa13 <text:s text:c="5"/>com.apple.iokit.IOBluetoothHostControllerTransport (9.0.0) 3AF7E832-697F-33C8-8FDF-0F027BF493C0 &lt;7 6 5 4 3&gt;</text:p>
      <text:p text:style-name="P1"><text:s text:c="3"/>80 <text:s text:c="3"/>0 0xfffffe00075b9650 0xa4f <text:s text:c="5"/>0xa4f <text:s text:c="5"/>com.apple.iokit.IOBluetoothHostControllerUARTTransport (9.0.0) E556E302-5C92-3BE4-A3D8-B231DAFF4624 &lt;7 6 5 4 3&gt;</text:p>
      <text:p text:style-name="P1"><text:s text:c="3"/>81 <text:s text:c="3"/>0 0xfffffe00075ba0a0 0xa40 <text:s text:c="5"/>0xa40 <text:s text:c="5"/>com.apple.iokit.IOBluetoothHostControllerUSBTransport (9.0.0) 5CE302BF-D088-3F78-9F9D-A420D383F990 &lt;7 6 5 4 3&gt;</text:p>
      <text:p text:style-name="P1"><text:s text:c="3"/>82 <text:s text:c="3"/>0 0xfffffe00075baae0 0x97d <text:s text:c="5"/>0x97d <text:s text:c="5"/>com.apple.iokit.IOBluetoothSerialManager (9.0.0) C742EDEF-01CB-3004-A133-46AADF9CD862 &lt;7 6 5 4 3&gt;</text:p>
      <text:p text:style-name="P1"><text:s text:c="3"/>83 <text:s text:c="3"/>1 0xfffffe00075e2920 0x481a <text:s text:c="4"/>0x481a <text:s text:c="4"/>com.apple.iokit.IOGraphicsFamily (597) 09E13C92-6B67-3666-B9FA-626C582BF8CA &lt;69 7 5 4 3 1&gt;</text:p>
      <text:p text:style-name="P1"><text:s text:c="3"/>84 <text:s text:c="3"/>5 0xfffffe00075ed350 0x1fc7 <text:s text:c="4"/>0x1fc7 <text:s text:c="4"/>com.apple.driver.DiskImages (493.0.0) 78CD49D5-D8F0-393C-ABF7-760FCEDAE3E1 &lt;21 7 6 5 4 3 1&gt;</text:p>
      <text:p text:style-name="P1"><text:s text:c="3"/>85 <text:s text:c="3"/>0 0xfffffe0007600b10 0x699 <text:s text:c="5"/>0x699 <text:s text:c="5"/>com.apple.iokit.IOKitRegistryCompatibility (1) 3711A1FD-DF89-3732-8ABC-6CDC89C4159D &lt;4 3&gt;</text:p>
      <text:p text:style-name="P1"><text:s text:c="3"/>86 <text:s text:c="3"/>3 0xfffffe000767a750 0xa5d8 <text:s text:c="4"/>0xa5d8 <text:s text:c="4"/>com.apple.iokit.IOTimeSyncFamily (1110.13) 4A52D41C-3A7A-3590-8B24-70B79C8DCB02 &lt;49 47 27 6 5 4 3 1&gt;</text:p>
      <text:p text:style-name="P1"><text:s text:c="3"/>87 <text:s text:c="3"/>0 0xfffffe00076ef2d0 0x3efe <text:s text:c="4"/>0x3efe <text:s text:c="4"/>com.apple.driver.usb.AppleUSBUserHCI (1) A5D69F5B-9463-3FD5-88AC-61F22387D91F &lt;58 56 5 4 3 1&gt;</text:p>
      <text:p text:style-name="P1"><text:s text:c="3"/>88 <text:s text:c="3"/>0 0xfffffe000770cf80 0xd78 <text:s text:c="5"/>0xd78 <text:s text:c="5"/>com.apple.iokit.IOUserEthernet (1.0.1) EACF117A-06B6-34DD-B9EA-E55F3685DFA3 &lt;47 19 6 5 4 3 1&gt;</text:p>
      <text:p text:style-name="P1"><text:s text:c="3"/>89 <text:s text:c="3"/>0 0xfffffe00076e7160 0x11d9 <text:s text:c="4"/>0x11d9 <text:s text:c="4"/>com.apple.driver.usb.AppleUSBHostPacketFilter (1.0) 32551A2A-FCB9-311D-A0D1-E3DF59B2DD6B &lt;58 56 7 6 5 4 3 1&gt;</text:p>
      <text:p text:style-name="P1"><text:s text:c="3"/>90 <text:s text:c="3"/>0 0xfffffe00072fe440 0x1168 <text:s text:c="4"/>0x1168 <text:s text:c="4"/>com.apple.driver.AppleMobileApNonce (1) D98FCFAC-8873-37FD-BE61-5351F58F5BA8 &lt;27 15 7 6 5 4 3 1&gt;</text:p>
      <text:p text:style-name="P1"><text:s text:c="3"/>91 <text:s text:c="3"/>1 0xfffffe00072282d0 0x1333 <text:s text:c="4"/>0x1333 <text:s text:c="4"/>com.apple.driver.AppleFireStormErrorHandler (1) 38CE382D-CF3B-309F-9DFA-2D3604FAAE33 &lt;27 25 7 6 5 4 3 1&gt;</text:p>
      <text:p text:style-name="P1"><text:s text:c="3"/>92 <text:s text:c="3"/>0 0xfffffe00073a97d0 0x90a4 <text:s text:c="4"/>0x90a4 <text:s text:c="4"/>com.apple.driver.AppleT6000 (1) 2A5747E4-393C-37F7-80D4-6B5BE4C82050 &lt;91 58 55 27 25 7 6 5 4 3 1&gt;</text:p>
      <text:p text:style-name="P1"><text:s text:c="3"/>93 <text:s text:c="3"/>2 0xfffffe0007230150 0x15d0 <text:s text:c="4"/>0x15d0 <text:s text:c="4"/>com.apple.driver.AppleGPIOICController (1.0.2) 66F96102-642F-3DF2-A51B-19576E71062F &lt;27 25 7 6 5 4 3 1&gt;</text:p>
      <text:p text:style-name="P1"><text:s text:c="3"/>94 <text:s text:c="3"/>0 0xfffffe000735ad40 0xdb8 <text:s text:c="5"/>0xdb8 <text:s text:c="5"/>com.apple.driver.AppleS5L8940XI2C (1.0.0d2) C1AFD6C8-0D09-394E-A632-BEED6164AD61 &lt;93 27 7 5 4 3 1&gt;</text:p>
      <text:p text:style-name="P1"><text:s text:c="3"/>95 <text:s text:c="3"/>0 0xfffffe000737ab00 0x1389 <text:s text:c="4"/>0x1389 <text:s text:c="4"/>com.apple.driver.AppleSPIMC (1) F87C9B6D-BD68-30AA-9A86-8F6899322E72 &lt;27 7 5 4 3 1&gt;</text:p>
      <text:p text:style-name="P1"><text:s text:c="3"/>96 <text:s text:c="3"/>1 0xfffffe0007231eb0 0x99b <text:s text:c="5"/>0x99b <text:s text:c="5"/>com.apple.driver.AppleH10PearlCameraInterface (17.0.8) 87D6FEA4-90CC-3964-A5BE-0801FD96AF3D &lt;30 27 25 8 7 6 5 4 3 1&gt;</text:p>
      <text:p text:style-name="P1"><text:s text:c="3"/>97 <text:s text:c="3"/>0 0xfffffe000725e770 0x1589e <text:s text:c="3"/>0x1589e <text:s text:c="3"/>com.apple.driver.AppleH13CameraInterface (7.202.0) 942308C8-9B53-33E2-BA2B-0694944DDA9C &lt;96 30 29 27 25 8 7 6 5 4 3 1&gt;</text:p>
      <text:p text:style-name="P1"><text:s text:c="3"/>98 <text:s text:c="3"/>0 0xfffffe00073b6680 0x1967 <text:s text:c="4"/>0x1967 <text:s text:c="4"/>com.apple.driver.AppleT6000DART (1) 2E66C977-094C-36C2-85D3-09271CB4383D &lt;29 27 7 6 5 4 3 1&gt;</text:p>
      <text:p text:style-name="P1"><text:s text:c="3"/>99 <text:s text:c="3"/>4 0xfffffe000722e610 0xec0 <text:s text:c="5"/>0xec0 <text:s text:c="5"/>com.apple.driver.AppleFirmwareUpdateKext (1) 79272707-D585-3F6B-AD41-0FFED1EA09F9 &lt;17 8 7 6 5 4 3 1&gt;</text:p>
      <text:p text:style-name="P1"><text:s text:c="2"/>100 <text:s text:c="3"/>4 0xfffffe000720cdb0 0x6250 <text:s text:c="4"/>0x6250 <text:s text:c="4"/>com.apple.driver.AppleEmbeddedAudioLibs (200.5) A2F4E1E1-496C-38F1-ADBF-0E822B3B5CFE &lt;99 32 27 7 5 4 3 1&gt;</text:p>
      <text:p text:style-name="P1"><text:s text:c="2"/>101 <text:s text:c="3"/>0 0xfffffe00072eb0b0 0x626e <text:s text:c="4"/>0x626e <text:s text:c="4"/>com.apple.driver.AppleMCA2-T600x (720.1) E844D7DF-D008-38AC-8B97-8E1B5C6C0B84 &lt;100 33 32 27 7 5 4 3 1&gt;</text:p>
      <text:p text:style-name="P1"><text:s text:c="2"/>102 <text:s text:c="3"/>0 0xfffffe00074645b0 0x3990 <text:s text:c="4"/>0x3990 <text:s text:c="4"/>com.apple.driver.AudioDMAController-T600x (220.1) 075F5082-DE00-3491-A3D2-4C32803A962B &lt;27 6 5 4 3 1&gt;</text:p>
      <text:p text:style-name="P1"><text:s text:c="2"/>103 <text:s text:c="3"/>0 0xfffffe000735a500 0x837 <text:s text:c="5"/>0x837 <text:s text:c="5"/>com.apple.driver.AppleS5L8920XPWM (1.0.0d1) AED9D938-244F-3123-8798-FB59CF359740 &lt;27 7 5 4 3&gt;</text:p>
      <text:p text:style-name="P1"><text:s text:c="2"/>104 <text:s text:c="3"/>8 0xfffffe0007215b90 0x5a40 <text:s text:c="4"/>0x5a40 <text:s text:c="4"/>com.apple.driver.AppleEmbeddedPCIE (1) 509EB921-77E0-3D92-98A9-782F6D256D6B &lt;69 29 27 25 7 6 5 4 3 1&gt;</text:p>
      <text:p text:style-name="P1"><text:s text:c="2"/>105 <text:s text:c="2"/>10 0xfffffe00077e1d80 0x6488 <text:s text:c="4"/>0x6488 <text:s text:c="4"/>com.apple.driver.corecapture (1.0.4) E889987E-149E-3BD0-A837-1C8FC0E24E13 &lt;7 6 5 4 3 1&gt;</text:p>
      <text:p text:style-name="P1"><text:s text:c="2"/>106 <text:s text:c="3"/>2 0xfffffe0007328b40 0x4df2 <text:s text:c="4"/>0x4df2 <text:s text:c="4"/>com.apple.driver.AppleOLYHAL (1) A06169D2-87CD-3F43-AC57-248242DAAAF4 &lt;105 104 69 50 46 27 18 7 6 5 4 3&gt;</text:p>
      <text:p text:style-name="P1"><text:s text:c="2"/>107 <text:s text:c="3"/>3 0xfffffe00075fe570 0x2591 <text:s text:c="4"/>0x2591 <text:s text:c="4"/>com.apple.driver.IOImageLoader (1.0.0) 42A1D830-4A59-32A3-A133-A7610B05DEA8 &lt;105 8 7 6 5 4 3 1&gt;</text:p>
      <text:p text:style-name="P1"><text:s text:c="2"/>108 <text:s text:c="3"/>2 0xfffffe00074d8e30 0x5a80b <text:s text:c="3"/>0x5a80b <text:s text:c="3"/>com.apple.iokit.IO80211Family (1200.13.0) 4FB78B3B-0647-3501-A3DE-E97B9D282F31 &lt;105 49 47 19 18 8 7 6 5 4 3 1&gt;</text:p>
      <text:p text:style-name="P1"><text:s text:c="2"/>109 <text:s text:c="3"/>1 0xfffffe0007125e80 0x755be <text:s text:c="3"/>0x755be <text:s text:c="3"/>com.apple.driver.AppleBCMWLANCore (1.0.0) 2DA5BF3D-1D64-35C2-A017-71F935F12314 &lt;108 107 106 105 86 69 50 49 48 47 46 27 19 18 8 7 6 5 4 3 1&gt;</text:p>
      <text:p text:style-name="P1"><text:s text:c="2"/>110 <text:s text:c="3"/>3 0xfffffe00071adc90 0x5fd <text:s text:c="5"/>0x5fd <text:s text:c="5"/>com.apple.driver.AppleBluetoothDebugService (1) D668A457-2267-3387-B074-61729C6B03C7 &lt;5 4 3 1&gt;</text:p>
      <text:p text:style-name="P1"><text:s text:c="2"/>111 <text:s text:c="3"/>0 0xfffffe0007111b20 0x14355 <text:s text:c="3"/>0x14355 <text:s text:c="3"/>com.apple.driver.AppleBCMWLANBusInterfacePCIe (1) 6EABFF5A-8EF9-3D92-851D-65246371FA8A &lt;110 109 108 107 106 105 104 69 50 49 47 27 18 7 6 5 4 3 1&gt;</text:p>
      <text:p text:style-name="P1"><text:s text:c="2"/>112 <text:s text:c="3"/>1 0xfffffe0007320d60 0x2b04 <text:s text:c="4"/>0x2b04 <text:s text:c="4"/>com.apple.driver.AppleMultiFunctionManager (1) F9689C2A-C409-31E9-AF04-3536D4894A2C &lt;105 104 69 58 50 27 7 6 5 4 3 1&gt;</text:p>
      <text:p text:style-name="P1"><text:s text:c="2"/>113 <text:s text:c="3"/>0 0xfffffe00071ae290 0x2b59 <text:s text:c="4"/>0x2b59 <text:s text:c="4"/>com.apple.driver.AppleBluetoothModule (1) 3E213FE9-27F9-3922-B449-A6262BE34849 &lt;112 105 27 7 6 5 4 3 1&gt;</text:p>
      <text:p text:style-name="P1"><text:s text:c="2"/>114 <text:s text:c="3"/>0 0xfffffe00073c97b0 0x1e44 <text:s text:c="4"/>0x1e44 <text:s text:c="4"/>com.apple.driver.AppleT600xPCIe (1) 9026B3B2-13EE-3E63-8A74-6F5EA599D920 &lt;104 69 27 25 7 6 5 4 3 1&gt;</text:p>
      <text:p text:style-name="P1"><text:s text:c="2"/>115 <text:s text:c="3"/>1 0xfffffe000732f970 0x1012 <text:s text:c="4"/>0x1012 <text:s text:c="4"/>com.apple.driver.ApplePIODMA (1) C7D54287-00EA-3825-BFAA-2B6AADE28238 &lt;5 4 3 1&gt;</text:p>
      <text:p text:style-name="P1"><text:s text:c="2"/>116 <text:s text:c="2"/>10 0xfffffe000764ae20 0x2f924 <text:s text:c="3"/>0x2f924 <text:s text:c="3"/>com.apple.iokit.IOThunderboltFamily (9.3.3) 879C92AC-1CA3-33A1-9A55-1B0AAF0B39EC &lt;55 51 5 4 3 1&gt;</text:p>
      <text:p text:style-name="P1"><text:s text:c="2"/>117 <text:s text:c="3"/>0 0xfffffe00073b7ff0 0x68b4 <text:s text:c="4"/>0x68b4 <text:s text:c="4"/>com.apple.driver.AppleT6000PCIeC (1) D1CBB0B2-EC90-3CFD-AF31-00CAAE6332E9 &lt;116 115 104 69 29 27 25 7 6 5 4 3 1&gt;</text:p>
      <text:p text:style-name="P1"><text:s text:c="2"/>118 <text:s text:c="3"/>0 0xfffffe00073cb600 0x23cc <text:s text:c="4"/>0x23cc <text:s text:c="4"/>com.apple.driver.AppleT8110DART (1) EB461FFB-1BE1-3130-82F7-119EA794804F &lt;29 27 7 6 5 4 3 1&gt;</text:p>
      <text:p text:style-name="P1"><text:s text:c="2"/>119 <text:s text:c="3"/>0 0xfffffe00073f01d0 0x31f02 <text:s text:c="3"/>0x31f02 <text:s text:c="3"/>com.apple.driver.AppleThunderboltNHI (7.2.81) 3A79FFDB-A8C8-3D8A-A530-D15C68E426E2 &lt;116 93 69 51 6 5 4 3 1&gt;</text:p>
      <text:p text:style-name="P1"><text:s text:c="2"/>120 <text:s text:c="3"/>0 0xfffffe000735f3a0 0x2658 <text:s text:c="4"/>0x2658 <text:s text:c="4"/>com.apple.driver.AppleSDXC (3.3.0) EF74434E-1EDB-3DD1-984E-DFF60CC83938 &lt;104 69 27 25 21 5 4 3 1&gt;</text:p>
      <text:p text:style-name="P1"><text:s text:c="2"/>121 <text:s text:c="3"/>1 0xfffffe00076e5e30 0xc72 <text:s text:c="5"/>0xc72 <text:s text:c="5"/>com.apple.driver.usb.AppleUSBHostCompositeDevice (1.2) 40EA91A0-590B-30BF-9CAA-15DC284CB63D &lt;58 56 6 5 4 3 1&gt;</text:p>
      <text:p text:style-name="P1"><text:s text:c="2"/>122 <text:s text:c="3"/>1 0xfffffe00076e8340 0x4cdd <text:s text:c="4"/>0x4cdd <text:s text:c="4"/>com.apple.driver.usb.AppleUSBHub (1.2) F710A7F0-8AEA-30E6-A5D8-10D0B1A5A90C &lt;58 56 5 4 3 1&gt;</text:p>
      <text:p text:style-name="P1"><text:s text:c="2"/>123 <text:s text:c="3"/>2 0xfffffe000721fff0 0xcfc <text:s text:c="5"/>0xcfc <text:s text:c="5"/>com.apple.driver.AppleEmbeddedUSBHost (1) C4CF9E40-1DB9-3FE2-9515-8F90503402C0 &lt;122 121 58 57 56 19 7 6 5 4 3 1&gt;</text:p>
      <text:p text:style-name="P1"><text:s text:c="2"/>124 <text:s text:c="3"/>5 0xfffffe0007436b20 0x1cda <text:s text:c="4"/>0x1cda <text:s text:c="4"/>com.apple.driver.AppleTypeCPhy (1) EC7208D0-3929-3C29-9991-5AA5B61CE57B &lt;56 51 27 5 4 3 1&gt;</text:p>
      <text:p text:style-name="P1"><text:s text:c="2"/>125 <text:s text:c="3"/>2 0xfffffe00076f8c40 0xada4 <text:s text:c="4"/>0xada4 <text:s text:c="4"/>com.apple.driver.usb.AppleUSBXHCI (1.2) 8A371A07-AA09-3793-803A-55F82292C850 &lt;58 56 51 27 7 6 5 4 3 1&gt;</text:p>
      <text:p text:style-name="P1"><text:s text:c="2"/>126 <text:s text:c="3"/>1 0xfffffe00076d76a0 0x3b6c <text:s text:c="4"/>0x3b6c <text:s text:c="4"/>com.apple.driver.usb.AppleSynopsysUSBXHCI (1) BB9F3066-A2EF-3C8D-A9A3-F8AB18F382C2 &lt;125 124 123 58 56 51 27 7 6 5 4 3 1&gt;</text:p>
      <text:p text:style-name="P1"><text:s text:c="2"/>127 <text:s text:c="3"/>0 0xfffffe00076d0420 0x7278 <text:s text:c="4"/>0x7278 <text:s text:c="4"/>com.apple.driver.usb.AppleSynopsysUSB40XHCI (1) 22DE4ED1-A5F2-381A-A8F9-FA651A678894 &lt;126 125 123 116 58 56 51 27 7 6 5 4 3 1&gt;</text:p>
      <text:p text:style-name="P1"><text:s text:c="2"/>128 <text:s text:c="3"/>3 0xfffffe00076a1050 0x46fc <text:s text:c="4"/>0x46fc <text:s text:c="4"/>com.apple.iokit.IOUSBDeviceFamily (2.0.0) 83C1B370-E2C3-343D-A2FF-9D30492A57C0 &lt;56 5 4 3 1&gt;</text:p>
      <text:p text:style-name="P1"><text:s text:c="2"/>129 <text:s text:c="3"/>1 0xfffffe00076aa7b0 0x840c <text:s text:c="4"/>0x840c <text:s text:c="4"/>com.apple.driver.AppleUSBXDCI (1.0) FD71309C-1D27-3037-945D-E8E99EF9EA20 &lt;128 56 5 4 3 1&gt;</text:p>
      <text:p text:style-name="P1"><text:s text:c="2"/>130 <text:s text:c="3"/>0 0xfffffe00076b2bc0 0x53f2 <text:s text:c="4"/>0x53f2 <text:s text:c="4"/>com.apple.driver.AppleUSBXDCIARM (1.0) 671A788D-7B93-39CD-9757-A7091C218972 &lt;129 128 124 56 51 27 5 4 3 1&gt;</text:p>
      <text:p text:style-name="P1"><text:s text:c="2"/>131 <text:s text:c="3"/>1 0xfffffe0007439de0 0x192a8 <text:s text:c="3"/>0x192a8 <text:s text:c="3"/>com.apple.driver.AppleT8103TypeCPhy (1) 7353B27D-D00C-3284-80CD-1F60CF84F684 &lt;124 51 5 4 3 1&gt;</text:p>
      <text:p text:style-name="P1"><text:s text:c="2"/>132 <text:s text:c="3"/>0 0xfffffe0007438800 0x15d4 <text:s text:c="4"/>0x15d4 <text:s text:c="4"/>com.apple.driver.AppleT6000TypeCPhy (1) 390BFFF5-513C-3936-A50B-60416FAA9C3F &lt;131 124 5 4 3 1&gt;</text:p>
      <text:p text:style-name="P1"><text:s text:c="2"/>133 <text:s text:c="3"/>5 0xfffffe00075c1250 0x103f3 <text:s text:c="3"/>0x103f3 <text:s text:c="3"/>com.apple.iokit.IODisplayPortFamily (1.0.0) 7D768145-96DD-3C48-A67A-7E12AFCF8618 &lt;37 36 35 7 6 5 4 3 1&gt;</text:p>
      <text:p text:style-name="P1"><text:s text:c="2"/>134 <text:s text:c="3"/>0 0xfffffe000728a3b0 0x6bf5 <text:s text:c="4"/>0x6bf5 <text:s text:c="4"/>com.apple.driver.AppleHPM (3.4.4) 4D47EB2C-2DBD-31E4-A0B6-D92E50EC826B &lt;133 116 51 37 27 7 6 5 4 3 1&gt;</text:p>
      <text:p text:style-name="P1"><text:s text:c="2"/>135 <text:s text:c="3"/>0 0xfffffe00072f1320 0x98d <text:s text:c="5"/>0x98d <text:s text:c="5"/>com.apple.driver.AppleMCDP29XXUpdateSupport (1) 0C1A1ACD-7A15-325B-A534-C4D5E3B10FF6 &lt;133 37 36 27 5 4 3&gt;</text:p>
      <text:p text:style-name="P1"><text:s text:c="2"/>136 <text:s text:c="3"/>0 0xfffffe00072e5b60 0x554a <text:s text:c="4"/>0x554a <text:s text:c="4"/>com.apple.driver.AppleM68Buttons (1.0.0d1) CD387919-B803-310F-941D-D052A67F142A &lt;41 27 7 6 5 4 3 1&gt;</text:p>
      <text:p text:style-name="P1"><text:s text:c="2"/>137 <text:s text:c="3"/>0 0xfffffe000738c910 0x79f <text:s text:c="5"/>0x79f <text:s text:c="5"/>com.apple.driver.AppleSerialShim (1) AB5749CA-6568-3D91-8B99-6D7AAF2144A4 &lt;27 7 6 5 4 3 1&gt;</text:p>
      <text:p text:style-name="P1"><text:s text:c="2"/>138 <text:s text:c="3"/>0 0xfffffe000738c180 0x783 <text:s text:c="5"/>0x783 <text:s text:c="5"/>com.apple.driver.AppleSamsungSerial (1.0.0d1) 0D98520E-E3CE-3D54-90DE-16705FF89171 &lt;50 46 27 7 5 4 3 1&gt;</text:p>
      <text:p text:style-name="P1"><text:s text:c="2"/>139 <text:s text:c="3"/>0 0xfffffe000735c1d0 0x164a <text:s text:c="4"/>0x164a <text:s text:c="4"/>com.apple.driver.AppleS8000AES (1) 8D30AD19-D1E5-333B-839F-36902F272129 &lt;27 15 7 6 5 4 3 1&gt;</text:p>
      <text:p text:style-name="P1"><text:s text:c="2"/>140 <text:s text:c="3"/>0 0xfffffe000735d820 0x82f <text:s text:c="5"/>0x82f <text:s text:c="5"/>com.apple.driver.AppleS8000DWI (1.0.0d1) 421BBABA-B7C4-3790-B6EB-165D5B13C659 &lt;27 7 5 4 3 1&gt;</text:p>
      <text:p text:style-name="P1"><text:s text:c="2"/>141 <text:s text:c="3"/>0 0xfffffe00071f1ed0 0x9f70 <text:s text:c="4"/>0x9f70 <text:s text:c="4"/>com.apple.driver.AppleDisplayCrossbar (1.0.0) 4E43A8AA-EE4E-373F-8846-F4C8F1AAB437 &lt;133 124 116 51 37 27 4 3&gt;</text:p>
      <text:p text:style-name="P1"><text:s text:c="2"/>142 <text:s text:c="3"/>0 0xfffffe000735e050 0x134e <text:s text:c="4"/>0x134e <text:s text:c="4"/>com.apple.driver.AppleSART (1) 54B7F84A-F071-384A-9759-CB9CB2245DD1 &lt;27 6 5 4 3&gt;</text:p>
      <text:p text:style-name="P1"><text:s text:c="2"/>143 <text:s text:c="3"/>2 0xfffffe00076073a0 0x7f88 <text:s text:c="4"/>0x7f88 <text:s text:c="4"/>com.apple.iokit.IOMobileGraphicsFamily (343.0.0) AB3A6F95-4A8A-33F7-B334-529FA8197437 &lt;37 31 30 27 19 7 6 5 4 3 1&gt;</text:p>
      <text:p text:style-name="P1"><text:s text:c="2"/>144 <text:s text:c="3"/>5 0xfffffe0007229610 0x4ff2 <text:s text:c="4"/>0x4ff2 <text:s text:c="4"/>com.apple.driver.AppleFirmwareKit (1) E8F375CB-C660-37A4-BEAC-1AAABCBA3CA9 &lt;99 55 54 44 43 27 25 7 6 5 4 3 1&gt;</text:p>
      <text:p text:style-name="P1"><text:s text:c="2"/>145 <text:s text:c="3"/>2 0xfffffe00071d9b80 0xcd0 <text:s text:c="5"/>0xcd0 <text:s text:c="5"/>com.apple.driver.AppleDCP (1) C3B6E625-9016-356F-AE31-8703762737B5 &lt;144 54 27 4 3&gt;</text:p>
      <text:p text:style-name="P1"><text:s text:c="2"/>146 <text:s text:c="3"/>1 0xfffffe00076011b0 0x61e9 <text:s text:c="4"/>0x61e9 <text:s text:c="4"/>com.apple.iokit.IOMobileGraphicsFamily-DCP (343.0.0) EF51A2A4-5EFE-3A3D-B5B2-F3CB03FE884A &lt;145 143 54 43 37 31 30 27 19 7 6 5 4 3 1&gt;</text:p>
      <text:p text:style-name="P1"><text:s text:c="2"/>147 <text:s text:c="3"/>0 0xfffffe00072ff5b0 0x5330 <text:s text:c="4"/>0x5330 <text:s text:c="4"/>com.apple.driver.AppleMobileDispT600X-DCP (140.0) F98CBE43-1C0F-36EA-B546-7C21980E2620 &lt;146 143 54 45 43 38 37 31 30 27 7 5 4 3 1&gt;</text:p>
      <text:p text:style-name="P1"><text:s text:c="2"/>148 <text:s text:c="3"/>1 0xfffffe00075dab00 0x7e14 <text:s text:c="4"/>0x7e14 <text:s text:c="4"/>com.apple.iokit.IOGPUFamily (65.0.22) 9B718243-50C6-3331-B505-49F098FB6382 &lt;83 69 30 25 19 7 6 5 4 3 1&gt;</text:p>
      <text:p text:style-name="P1"><text:s text:c="2"/>149 <text:s text:c="3"/>0 0xfffffe0007010c00 0xdced <text:s text:c="4"/>0xdced <text:s text:c="4"/>com.apple.AGXG13X (227.2.45) 0895D034-9A75-39C5-8885-28315B006AA6 &lt;148 54 30 27 25 19 18 12 7 6 5 4 3 1&gt;</text:p>
      <text:p text:style-name="P1"><text:s text:c="2"/>150 <text:s text:c="3"/>0 0xfffffe000705cd70 0x561ec <text:s text:c="3"/>0x561ec <text:s text:c="3"/>com.apple.driver.AppleAVD (617) 0E3BF431-5532-3FC3-9F40-DB433B549292 &lt;30 28 27 7 6 5 4 3 1&gt;</text:p>
      <text:p text:style-name="P1"><text:s text:c="2"/>151 <text:s text:c="3"/>0 0xfffffe00070b2f60 0x5c890 <text:s text:c="3"/>0x5c890 <text:s text:c="3"/>com.apple.driver.AppleAVE2 (640.4.1) 0C725057-BEEB-3955-B8CB-8287CAD490B6 &lt;30 27 7 5 4 3 1&gt;</text:p>
      <text:p text:style-name="P1"><text:s text:c="2"/>152 <text:s text:c="3"/>0 0xfffffe00072a37a0 0xc7c <text:s text:c="5"/>0xc7c <text:s text:c="5"/>com.apple.driver.AppleInterruptControllerV2 (1.0.0d1) 9673AF56-65B1-373F-8030-A240168F7681 &lt;27 7 6 5 4 3 1&gt;</text:p>
      <text:p text:style-name="P1"><text:s text:c="2"/>153 <text:s text:c="3"/>1 0xfffffe000700cc00 0x4000 <text:s text:c="4"/>0x4000 <text:s text:c="4"/>com.apple.AGXFirmwareKextRTBuddy64 (227.2.45) 16CD0939-3349-366B-BB52-4680C5C7B192 &lt;54 5 4 3 1&gt;</text:p>
      <text:p text:style-name="P1"><text:s text:c="2"/>154 <text:s text:c="3"/>0 0xfffffe000700c000 0xbf2 <text:s text:c="5"/>0xbf2 <text:s text:c="5"/>com.apple.AGXFirmwareKextG13XRTBuddy (227.2.45) F70D731E-D0A7-3F4B-84E0-EB3C907DF355 &lt;153 54 5 4 3 1&gt;</text:p>
      <text:p text:style-name="P1"><text:s text:c="2"/>155 <text:s text:c="3"/>2 0xfffffe0007328530 0x60b <text:s text:c="5"/>0x60b <text:s text:c="5"/>com.apple.driver.AppleNANDConfigAccess (1.0.0) AC9821B0-4A2D-30EB-9B39-28C0A81820E5 &lt;27 7 5 4 3 1&gt;</text:p>
      <text:p text:style-name="P1"><text:s text:c="2"/>156 <text:s text:c="3"/>0 0xfffffe000760f330 0xfcc8 <text:s text:c="4"/>0xfcc8 <text:s text:c="4"/>com.apple.iokit.IONVMeFamily (2.1.0) 22F6CD57-9018-3FA6-A606-7F9EA01E6D1F &lt;155 104 69 55 54 44 43 41 27 21 19 7 6 5 4 3 1&gt;</text:p>
      <text:p text:style-name="P1"><text:s text:c="2"/>157 <text:s text:c="3"/>0 0xfffffe000705b610 0x1755 <text:s text:c="4"/>0x1755 <text:s text:c="4"/>com.apple.driver.AppleARMWatchdogTimer (1) F9C14BA5-D791-362B-ADCC-9FA6782CB310 &lt;27 7 6 5 4 3 1&gt;</text:p>
      <text:p text:style-name="P1"><text:s text:c="2"/>158 <text:s text:c="3"/>0 0xfffffe000735bb00 0x6c8 <text:s text:c="5"/>0x6c8 <text:s text:c="5"/>com.apple.driver.AppleS5L8960XNCO (1) 6FDA58C8-21EB-3032-BCB9-EA7B1AFE56F0 &lt;27 25 7 5 4 3 1&gt;</text:p>
      <text:p text:style-name="P1"><text:s text:c="2"/>159 <text:s text:c="3"/>5 0xfffffe0007330990 0xcc15 <text:s text:c="4"/>0xcc15 <text:s text:c="4"/>com.apple.driver.ApplePMGR (1) 6723893A-F05E-3CB7-9A08-B4DD6D4F28B7 &lt;27 25 7 6 5 4 3 1&gt;</text:p>
      <text:p text:style-name="P1"><text:s text:c="2"/>160 <text:s text:c="3"/>0 0xfffffe00073be8b0 0x30a3 <text:s text:c="4"/>0x30a3 <text:s text:c="4"/>com.apple.driver.AppleT6000PMGR (1) 60321365-3001-3DB5-9E1A-A5C787EF1381 &lt;159 27 12 7 6 5 4 3 1&gt;</text:p>
      <text:p text:style-name="P1"><text:s text:c="2"/>161 <text:s text:c="3"/>0 0xfffffe00071dc4d0 0x1130 <text:s text:c="4"/>0x1130 <text:s text:c="4"/>com.apple.driver.AppleDPDisplayTCON (1) DEDAC8E0-C6CB-35C9-9E4C-31322B5A4962 &lt;37 27 7 6 5 4 3 1&gt;</text:p>
      <text:p text:style-name="P1"><text:s text:c="2"/>162 <text:s text:c="3"/>0 0xfffffe000733f1b0 0x92e <text:s text:c="5"/>0x92e <text:s text:c="5"/>com.apple.driver.ApplePMPFirmware (1) FD8299AA-4EFA-33AA-BA55-061C50BAF69E &lt;54 44 43 27 4 3&gt;</text:p>
      <text:p text:style-name="P1"><text:s text:c="2"/>163 <text:s text:c="3"/>4 0xfffffe00073813e0 0x5270 <text:s text:c="4"/>0x5270 <text:s text:c="4"/>com.apple.driver.AppleSPU (1) F3E1B2D0-ABDC-3CA1-A60F-1086A78FE3E3 &lt;99 54 44 43 41 27 25 6 5 4 3 1&gt;</text:p>
      <text:p text:style-name="P1"><text:s text:c="2"/>164 <text:s text:c="3"/>0 0xfffffe0007221210 0xb07 <text:s text:c="5"/>0xb07 <text:s text:c="5"/>com.apple.driver.AppleEventLogHandler (1) 0B8854DF-025D-3D65-8FBC-B4348429FF7C &lt;27 7 6 5 4 3 1&gt;</text:p>
      <text:p text:style-name="P1"><text:s text:c="2"/>165 <text:s text:c="3"/>0 0xfffffe000737be90 0x2bdd <text:s text:c="4"/>0x2bdd <text:s text:c="4"/>com.apple.driver.AppleSPMI (1.0.1) 8D001B5F-5E3E-3B37-B63D-BEA06279878D &lt;27 7 5 4 3 1&gt;</text:p>
      <text:p text:style-name="P1"><text:s text:c="2"/>166 <text:s text:c="3"/>0 0xfffffe0007396a90 0x3c98 <text:s text:c="4"/>0x3c98 <text:s text:c="4"/>com.apple.driver.AppleStockholmControl (1.0.0) BEEBBEBE-9E27-30A2-A0F3-70808BEA7D94 &lt;50 27 7 5 4 3 1&gt;</text:p>
      <text:p text:style-name="P1"><text:s text:c="2"/>167 <text:s text:c="3"/>0 0xfffffe00072a4420 0x8899 <text:s text:c="4"/>0x8899 <text:s text:c="4"/>com.apple.driver.AppleJPEGDriver (5.2.6) B28819F0-F6E5-33CF-B6A2-CD08BCAFB73F &lt;30 27 7 6 5 4 3 1&gt;</text:p>
      <text:p text:style-name="P1"><text:s text:c="2"/>168 <text:s text:c="3"/>1 0xfffffe00071edfd0 0xc06 <text:s text:c="5"/>0xc06 <text:s text:c="5"/>com.apple.driver.AppleDialogPMU (1.0.1) 3DC5825A-A430-3062-AFB8-26B4147587AA &lt;53 52 41 27 7 5 4 3 1&gt;</text:p>
      <text:p text:style-name="P1"><text:s text:c="2"/>169 <text:s text:c="3"/>0 0xfffffe000737ea70 0x2963 <text:s text:c="4"/>0x2963 <text:s text:c="4"/>com.apple.driver.AppleSPMIPMU (1.0.1) 405F5C17-3B85-3630-A252-93CBFE1C6E6F &lt;168 55 53 41 27 7 6 5 4 3 1&gt;</text:p>
      <text:p text:style-name="P1"><text:s text:c="2"/>170 <text:s text:c="3"/>2 0xfffffe00074858b0 0x3e50 <text:s text:c="4"/>0x3e50 <text:s text:c="4"/>com.apple.driver.DCPAVFamilyProxy (1) 85E1462A-47DB-351C-AD4F-871EBBDA625E &lt;144 37 27 3&gt;</text:p>
      <text:p text:style-name="P1"><text:s text:c="2"/>171 <text:s text:c="3"/>0 0xfffffe000734ea80 0x886a <text:s text:c="4"/>0x886a <text:s text:c="4"/>com.apple.driver.AppleProResHW (226.0.0) 96C79801-4411-36D3-8362-AB0A31EC9406 &lt;30 27 7 5 4 3 1&gt;</text:p>
      <text:p text:style-name="P1"><text:s text:c="2"/>172 <text:s text:c="3"/>4 0xfffffe0007043bb0 0x5b98 <text:s text:c="4"/>0x5b98 <text:s text:c="4"/>com.apple.iokit.AppleARMIISAudio (200.8) 7D65E80E-5E72-3ADF-A9F8-8177F202F03E &lt;100 34 7 6 5 4 3 1&gt;</text:p>
      <text:p text:style-name="P1"><text:s text:c="2"/>173 <text:s text:c="3"/>4 0xfffffe00071fee30 0x7c60 <text:s text:c="4"/>0x7c60 <text:s text:c="4"/>com.apple.driver.AppleEmbeddedAudio (600.99) 46EA5568-597F-3800-813A-089D64193A1D &lt;172 100 41 34 33 27 7 5 4 3 1&gt;</text:p>
      <text:p text:style-name="P1"><text:s text:c="2"/>174 <text:s text:c="3"/>0 0xfffffe0007040250 0x3953 <text:s text:c="4"/>0x3953 <text:s text:c="4"/>com.apple.driver.AppleAOPVoiceTrigger (200.4) 9AC26CD4-D10C-3986-BC28-1D873425F9FD &lt;173 163 7 5 4 3 1&gt;</text:p>
      <text:p text:style-name="P1"><text:s text:c="2"/>175 <text:s text:c="3"/>0 0xfffffe0007030b90 0xf6b5 <text:s text:c="4"/>0xf6b5 <text:s text:c="4"/>com.apple.driver.AppleAOPAudio (200.45) 2F61F7E6-46C2-35E2-887B-92212ECB328C &lt;163 144 100 51 34 27 7 6 5 4 3 1&gt;</text:p>
      <text:p text:style-name="P1"><text:s text:c="2"/>176 <text:s text:c="3"/>0 0xfffffe0007024e00 0x3a02 <text:s text:c="4"/>0x3a02 <text:s text:c="4"/>com.apple.driver.AppleALSColorSensor (1.0.0d1) 017AE47D-C055-3D00-B6BA-1DBA3FB36862 &lt;163 41 27 7 5 4 3 1&gt;</text:p>
      <text:p text:style-name="P1"><text:s text:c="2"/>177 <text:s text:c="3"/>0 0xfffffe000738d0b0 0x4e80 <text:s text:c="4"/>0x4e80 <text:s text:c="4"/>com.apple.driver.AppleSmartBatteryManager (161.0.0) 545F0946-A68D-3AE3-9266-484333B58A20 &lt;55 7 6 5 4 3 1&gt;</text:p>
      <text:p text:style-name="P1"><text:s text:c="2"/>178 <text:s text:c="3"/>0 0xfffffe00073b2880 0x3e00 <text:s text:c="4"/>0x3e00 <text:s text:c="4"/>com.apple.driver.AppleT6000CLPCv3 (1) 1CB70611-EA53-3796-8AA7-F8B96C8DC697 &lt;159 30 27 25 12 7 6 5 4 3 1&gt;</text:p>
      <text:p text:style-name="P1"><text:s text:c="2"/>179 <text:s text:c="3"/>0 0xfffffe00073c1960 0xcc4 <text:s text:c="5"/>0xcc4 <text:s text:c="5"/>com.apple.driver.AppleT6000SOCTuner (1) B59132E0-5914-3E1D-99B6-FEC0606837DF &lt;159 27 25 7 6 5 4 3 1&gt;</text:p>
      <text:p text:style-name="P1"><text:s text:c="2"/>180 <text:s text:c="3"/>0 0xfffffe000733fae0 0xef9d <text:s text:c="4"/>0xef9d <text:s text:c="4"/>com.apple.driver.ApplePassthroughPPM (3.0) 3555EB1B-1C40-3E05-8A98-DF8625BDCB11 &lt;159 27 25 12 7 5 4 3 1&gt;</text:p>
      <text:p text:style-name="P1"><text:s text:c="2"/>181 <text:s text:c="3"/>1 0xfffffe00071b53c0 0xe70 <text:s text:c="5"/>0xe70 <text:s text:c="5"/>com.apple.driver.AppleCSEmbeddedAudio (600.99) 530644FD-F7D4-34CE-AE01-9700B4F40C71 &lt;173 172 41 34 33 27 5 4 3 1&gt;</text:p>
      <text:p text:style-name="P1"><text:s text:c="2"/>182 <text:s text:c="3"/>0 0xfffffe0007206a90 0x5896 <text:s text:c="4"/>0x5896 <text:s text:c="4"/>com.apple.driver.AppleCS42L84Audio (600.99) C479D485-B332-3490-B46D-5F59CEAFB466 &lt;181 173 172 41 34 33 27 7 5 4 3 1&gt;</text:p>
      <text:p text:style-name="P1"><text:s text:c="2"/>183 <text:s text:c="3"/>0 0xfffffe000720c330 0xa78 <text:s text:c="5"/>0xa78 <text:s text:c="5"/>com.apple.driver.AppleSN012776Amp (600.99) 5B309783-3457-3B45-9BAA-217F51C2025E &lt;173 172 41 34 33 27 7 5 4 3 1&gt;</text:p>
      <text:p text:style-name="P1"><text:s text:c="2"/>184 <text:s text:c="3"/>0 0xfffffe000721b5d0 0x1613 <text:s text:c="4"/>0x1613 <text:s text:c="4"/>com.apple.AppleEmbeddedSimpleSPINORFlasher (1) DD809E48-E554-3CAB-B612-AB6550CDBB6F &lt;27 7 5 4 3 1&gt;</text:p>
      <text:p text:style-name="P1"><text:s text:c="2"/>185 <text:s text:c="3"/>1 0xfffffe0007489700 0xc29 <text:s text:c="5"/>0xc29 <text:s text:c="5"/>com.apple.driver.DCPDPFamilyProxy (1) D6B7F670-7A81-3B67-8067-07455FD05281 &lt;170 144 133 37 3&gt;</text:p>
      <text:p text:style-name="P1"><text:s text:c="2"/>186 <text:s text:c="3"/>1 0xfffffe00075fd2b0 0x12ba <text:s text:c="4"/>0x12ba <text:s text:c="4"/>com.apple.driver.IOHIDPowerSource (1) 2C212861-DD1F-39E4-9E6A-9C0F41B63763 &lt;41 6 5 4 3 1&gt;</text:p>
      <text:p text:style-name="P1"><text:s text:c="2"/>187 <text:s text:c="3"/>0 0xfffffe000719bac0 0x44f7 <text:s text:c="4"/>0x44f7 <text:s text:c="4"/>com.apple.driver.AppleBTM (1.0.1) BEB5D3AF-633B-3C2F-ABC9-798CF4BB19E4 &lt;186 159 55 41 27 7 5 4 3 1&gt;</text:p>
      <text:p text:style-name="P1"><text:s text:c="2"/>188 <text:s text:c="3"/>0 0xfffffe00071da850 0x1c7a <text:s text:c="4"/>0x1c7a <text:s text:c="4"/>com.apple.driver.AppleDCPDPTXProxy (1.0.0) 7DF89CC0-071D-3E4D-B1D9-E598BF517544 &lt;185 170 145 144 133 37 36 5 4 3&gt;</text:p>
      <text:p text:style-name="P1"><text:s text:c="2"/>189 <text:s text:c="3"/>0 0xfffffe00071abd20 0x1f70 <text:s text:c="4"/>0x1f70 <text:s text:c="4"/>com.apple.driver.AppleBluetoothDebug (1) 9BAEDB45-6604-365A-9C2D-3B03490D5497 &lt;110 105 6 5 4 3 1&gt;</text:p>
      <text:p text:style-name="P1"><text:s text:c="2"/>190 <text:s text:c="3"/>1 0xfffffe00071be090 0x733f <text:s text:c="4"/>0x733f <text:s text:c="4"/>com.apple.driver.AppleConvergedPCI (1) 3C19FE30-B725-3AC8-8145-5CEFEC0FCC05 &lt;105 69 6 5 4 3 1&gt;</text:p>
      <text:p text:style-name="P1"><text:s text:c="2"/>191 <text:s text:c="3"/>0 0xfffffe00071b6230 0x7e58 <text:s text:c="4"/>0x7e58 <text:s text:c="4"/>com.apple.driver.AppleConvergedIPCOLYBTControl (1) DD3B0971-3837-3D84-8CE8-61F8B792DEB6 &lt;190 110 49 6 5 4 3 1&gt;</text:p>
      <text:p text:style-name="P1"><text:s text:c="2"/>192 <text:s text:c="3"/>0 0xfffffe00071ed830 0x79c <text:s text:c="5"/>0x79c <text:s text:c="5"/>com.apple.driver.AppleDiagnosticDataAccessReadOnly (1.0.0) 5323E4E5-8A0C-3196-BD98-266990942C83 &lt;155 27 7 5 4 3 1&gt;</text:p>
      <text:p text:style-name="P1"><text:s text:c="2"/>193 <text:s text:c="3"/>0 0xfffffe000733d5b0 0x1bfb <text:s text:c="4"/>0x1bfb <text:s text:c="4"/>com.apple.driver.ApplePMP (1) 0E64D362-1564-3A9B-B955-693A4B97B4D2 &lt;54 44 43 41 27 6 5 4 3 1&gt;</text:p>
      <text:p text:style-name="P1"><text:s text:c="2"/>194 <text:s text:c="3"/>0 0xfffffe0007391f30 0x4b60 <text:s text:c="4"/>0x4b60 <text:s text:c="4"/>com.apple.driver.AppleSmartIO2 (1) BE200DBE-4957-3229-A9FA-FAF2EF17B86D &lt;54 44 43 15 6 5 4 3 1&gt;</text:p>
      <text:p text:style-name="P1"><text:s text:c="2"/>195 <text:s text:c="3"/>0 0xfffffe00074220e0 0x1636 <text:s text:c="4"/>0x1636 <text:s text:c="4"/>com.apple.driver.AppleThunderboltPCIDownAdapter (4.1.1) 1AAE8B3A-086E-3370-B8E8-95683740E92C &lt;116 104 69 5 4 3 1&gt;</text:p>
      <text:p text:style-name="P1"><text:s text:c="2"/>196 <text:s text:c="3"/>0 0xfffffe0007222780 0xb08 <text:s text:c="5"/>0xb08 <text:s text:c="5"/>com.apple.AppleFSCompression.AppleFSCompressionTypeDataless (1.0.0d1) D56BDEE6-68E5-37D0-A02A-F36D0C5D045B &lt;7 6 4 3 2 1&gt;</text:p>
      <text:p text:style-name="P1"><text:s text:c="2"/>197 <text:s text:c="3"/>0 0xfffffe0007223290 0x47a2 <text:s text:c="4"/>0x47a2 <text:s text:c="4"/>com.apple.AppleFSCompression.AppleFSCompressionTypeZlib (1.0.0) 25A42645-0076-3586-9CC8-92E61420610D &lt;6 4 3 2 1&gt;</text:p>
      <text:p text:style-name="P1"><text:s text:c="2"/>198 <text:s text:c="3"/>0 0xfffffe00073a5860 0xe8a <text:s text:c="5"/>0xe8a <text:s text:c="5"/>com.apple.driver.AppleSyntheticGameController (10.3.5) 17621284-101D-323F-B047-51647D11B144 &lt;41 6 4 3&gt;</text:p>
      <text:p text:style-name="P1"><text:s text:c="2"/>199 <text:s text:c="3"/>0 0xfffffe000746e1a0 0x1ece <text:s text:c="4"/>0x1ece <text:s text:c="4"/>com.apple.BootCache (40) D39DDA28-9797-3112-80E0-528A75644778 &lt;7 6 5 4 3 1&gt;</text:p>
      <text:p text:style-name="P1"><text:s text:c="2"/>200 <text:s text:c="3"/>0 0xfffffe0007470070 0x2066 <text:s text:c="4"/>0x2066 <text:s text:c="4"/>com.apple.security.BootPolicy (1) 46945A46-9987-398B-91DD-BBBFD4F24D60 &lt;45 43 5 4 3&gt;</text:p>
      <text:p text:style-name="P1"><text:s text:c="2"/>201 <text:s text:c="3"/>1 0xfffffe00074d82e0 0xb47 <text:s text:c="5"/>0xb47 <text:s text:c="5"/>com.apple.filesystems.hfs.encodings.kext (1) 27D9ACBD-8BDA-3591-851B-0715269718F4 &lt;7 6 5 4 3 1&gt;</text:p>
      <text:p text:style-name="P1"><text:s text:c="2"/>202 <text:s text:c="3"/>0 0xfffffe00074cb980 0xc952 <text:s text:c="4"/>0xc952 <text:s text:c="4"/>com.apple.filesystems.hfs.kext (627.40.1) EC03B559-4BB8-30C3-8463-6FFEACEA16A7 &lt;201 7 6 5 4 3 1&gt;</text:p>
      <text:p text:style-name="P1"><text:s text:c="2"/>203 <text:s text:c="3"/>0 0xfffffe000764a540 0x8db <text:s text:c="5"/>0x8db <text:s text:c="5"/>com.apple.IOTextEncryptionFamily (1.0.0) 747B4401-8CF2-36E4-9693-BD294EC63132 &lt;28 7 5 4 3 1&gt;</text:p>
      <text:p text:style-name="P1"><text:s text:c="2"/>204 <text:s text:c="3"/>2 0xfffffe000778fcd0 0x4ab3a <text:s text:c="3"/>0x4ab3a <text:s text:c="3"/>com.apple.filesystems.apfs (2142.61.2) 84894A15-210C-3192-BDE4-9176EB42686F &lt;62 21 18 17 8 7 6 5 4 3 2 1&gt;</text:p>
      <text:p text:style-name="P1"><text:s text:c="2"/>205 <text:s text:c="3"/>0 0xfffffe0007802d10 0x24b8 <text:s text:c="4"/>0x24b8 <text:s text:c="4"/>com.apple.filesystems.lifs (1) 1418405F-4ADF-3D68-97F2-E3F545BD8AFB &lt;7 6 5 4 3 1&gt;</text:p>
      <text:p text:style-name="P1"><text:s text:c="2"/>206 <text:s text:c="3"/>2 0xfffffe0007824840 0xa20 <text:s text:c="5"/>0xa20 <text:s text:c="5"/>com.apple.kext.triggers (1.0) D791F1E1-AA0B-31BE-8183-1E66D371BDB0 &lt;7 6 5 4 3 1&gt;</text:p>
      <text:p text:style-name="P1"><text:s text:c="2"/>207 <text:s text:c="3"/>0 0xfffffe0007807ea0 0x7da4 <text:s text:c="4"/>0x7da4 <text:s text:c="4"/>com.apple.filesystems.nfs (1) BA4DB88D-901B-3DB1-924A-5569D814256F &lt;206 8 7 6 5 4 3 1&gt;</text:p>
      <text:p text:style-name="P1"><text:s text:c="2"/>208 <text:s text:c="3"/>0 0xfffffe000719b440 0x67a <text:s text:c="5"/>0x67a <text:s text:c="5"/>com.apple.driver.AppleBSDKextStarter (3) 836DFD7E-546B-3754-8DD8-BBC41914FF57 &lt;4 3&gt;</text:p>
      <text:p text:style-name="P1"><text:s text:c="2"/>209 <text:s text:c="3"/>4 0xfffffe00072a1530 0x2264 <text:s text:c="4"/>0x2264 <text:s text:c="4"/>com.apple.driver.AppleInputDeviceSupport (6400.40) 477DB724-9493-3FE5-9780-BD21A6B0D2A1 &lt;99 43 18 6 5 4 3 1&gt;</text:p>
      <text:p text:style-name="P1"><text:s text:c="2"/>210 <text:s text:c="3"/>1 0xfffffe0007278720 0x97e0 <text:s text:c="4"/>0x97e0 <text:s text:c="4"/>com.apple.driver.AppleHIDTransport (6400.40) B3460477-50B0-3CBD-9E29-E56F2C75C9FC &lt;209 163 55 41 27 6 5 4 3 1&gt;</text:p>
      <text:p text:style-name="P1"><text:s text:c="2"/>211 <text:s text:c="3"/>0 0xfffffe0007281f00 0x84a6 <text:s text:c="4"/>0x84a6 <text:s text:c="4"/>com.apple.driver.AppleHIDTransportSPI (6400.40) C64B4CA4-CA79-3014-9B15-8E4B2A52DCA7 &lt;210 209 27 5 4 3 1&gt;</text:p>
      <text:p text:style-name="P1"><text:s text:c="2"/>212 <text:s text:c="3"/>0 0xfffffe00074279d0 0x8ae <text:s text:c="5"/>0x8ae <text:s text:c="5"/>com.apple.driver.AppleThunderboltUSBDownAdapter (1.0.4) 12493928-B3D4-31C1-9AA5-0170BCDBB41E &lt;116 5 4 3 1&gt;</text:p>
      <text:p text:style-name="P1"><text:s text:c="2"/>213 <text:s text:c="3"/>1 0xfffffe00073ce2e0 0x57f4 <text:s text:c="4"/>0x57f4 <text:s text:c="4"/>com.apple.driver.AppleThunderboltDPAdapterFamily (8.5.1) 5E5FB78F-F40D-3F7E-87C6-B9EE028C789E &lt;116 5 4 3 1&gt;</text:p>
      <text:p text:style-name="P1"><text:s text:c="2"/>214 <text:s text:c="3"/>0 0xfffffe00073d3ae0 0x1c2d <text:s text:c="4"/>0x1c2d <text:s text:c="4"/>com.apple.driver.AppleThunderboltDPInAdapter (8.5.1) D23E6564-521E-3139-8376-DC80D5D896E7 &lt;213 116 5 4 3 1&gt;</text:p>
      <text:p text:style-name="P1"><text:s text:c="2"/>215 <text:s text:c="3"/>0 0xfffffe0007823a40 0xdfa <text:s text:c="5"/>0xdfa <text:s text:c="5"/>com.apple.filesystems.tmpfs (1) 458C81AA-381E-31FC-A763-CA74F2726AA5 &lt;7 6 5 4 3 1&gt;</text:p>
      <text:p text:style-name="P1"><text:s text:c="2"/>216 <text:s text:c="3"/>1 0xfffffe000771cb40 0x2220 <text:s text:c="4"/>0x2220 <text:s text:c="4"/>com.apple.nke.ppp (1.9) 161A1AE3-9694-359F-9517-42CA8D4AEC7C &lt;7 6 5 4 3 1&gt;</text:p>
      <text:p text:style-name="P1"><text:s text:c="2"/>217 <text:s text:c="3"/>0 0xfffffe00077154f0 0x11b0 <text:s text:c="4"/>0x11b0 <text:s text:c="4"/>com.apple.nke.l2tp (1.9) AD41410F-75FD-3AB6-9FB7-CDB3FADCB6A7 &lt;216 7 6 5 4 3 1&gt;</text:p>
      <text:p text:style-name="P1"><text:s text:c="2"/>218 <text:s text:c="3"/>0 0xfffffe0007227a40 0x885 <text:s text:c="5"/>0x885 <text:s text:c="5"/>com.apple.driver.AppleFileSystemDriver (3.0.1) 8C2CEF83-B5CE-3327-9460-82368EECFF66 &lt;21 4 3&gt;</text:p>
      <text:p text:style-name="P1"><text:s text:c="2"/>219 <text:s text:c="3"/>0 0xfffffe00073df2b0 0x10f12 <text:s text:c="3"/>0x10f12 <text:s text:c="3"/>com.apple.driver.AppleThunderboltIP (4.0.3) 9AF17CE7-F9F9-35E9-8189-53FC8BAFE2FE &lt;116 69 47 5 4 3 1&gt;</text:p>
      <text:p text:style-name="P1"><text:s text:c="2"/>220 <text:s text:c="3"/>1 0xfffffe0007462520 0x7ee <text:s text:c="5"/>0x7ee <text:s text:c="5"/>com.apple.driver.usb.networking (5.0.0) 2910B1FF-FE1E-3CEB-A046-335FD482C61F &lt;58 6 5 4 3 1&gt;</text:p>
      <text:p text:style-name="P1"><text:s text:c="2"/>221 <text:s text:c="3"/>0 0xfffffe000745cec0 0xf86 <text:s text:c="5"/>0xf86 <text:s text:c="5"/>com.apple.driver.AppleUSBDeviceNCM (5.0.0) 2FBD0C96-F0B6-3FD0-BD02-8629CBBBBB0A &lt;220 128 47 27 6 5 4 3 1&gt;</text:p>
      <text:p text:style-name="P1"><text:s text:c="2"/>222 <text:s text:c="3"/>4 0xfffffe0007361a00 0x130e <text:s text:c="4"/>0x130e <text:s text:c="4"/>com.apple.iokit.AppleSEPGenericTransfer (1) 6CB0648E-48C5-3EAB-AAF9-2CB5611DF823 &lt;45 43 6 5 4 3&gt;</text:p>
      <text:p text:style-name="P1"><text:s text:c="2"/>223 <text:s text:c="3"/>1 0xfffffe000742f290 0x788d <text:s text:c="4"/>0x788d <text:s text:c="4"/>com.apple.driver.AppleTrustedAccessory (1) 3FD639FA-85BC-3BE9-A595-5BB2DF63F853 &lt;222 55 41 18 7 6 5 4 3 1&gt;</text:p>
      <text:p text:style-name="P1"><text:s text:c="2"/>224 <text:s text:c="3"/>0 0xfffffe000772a110 0x10f0 <text:s text:c="4"/>0x10f0 <text:s text:c="4"/>com.apple.driver.SEPHibernation (1) D3446CD7-7422-3D07-B59C-52CF6B9FD54C &lt;45 43 4 3&gt;</text:p>
      <text:p text:style-name="P1"><text:s text:c="2"/>225 <text:s text:c="3"/>0 0xfffffe0007362d10 0x136c <text:s text:c="4"/>0x136c <text:s text:c="4"/>com.apple.driver.AppleSEPHDCPManager (1.0.1) 5062A09A-596B-305B-BDA4-8D1E3322D407 &lt;45 43 36 5 4 3&gt;</text:p>
      <text:p text:style-name="P1"><text:s text:c="2"/>226 <text:s text:c="3"/>0 0xfffffe0007463bc0 0x9f0 <text:s text:c="5"/>0x9f0 <text:s text:c="5"/>com.apple.driver.AppleXsanScheme (3) BF2B1F32-7336-3B49-89EE-C0F0682638D9 &lt;21 5 4 3 1&gt;</text:p>
      <text:p text:style-name="P1"><text:s text:c="2"/>227 <text:s text:c="3"/>0 0xfffffe0007467f40 0x625d <text:s text:c="4"/>0x625d <text:s text:c="4"/>com.apple.driver.BCMWLANFirmware4387.Hashstore (1) 954D7448-022B-3FFE-955D-8049359242AC &lt;107 105 5 4 3 1&gt;</text:p>
      <text:p text:style-name="P1"><text:s text:c="2"/>228 <text:s text:c="3"/>4 0xfffffe00075efb90 0xd3d <text:s text:c="5"/>0xd3d <text:s text:c="5"/>com.apple.driver.DiskImages.KernelBacked (493.0.0) 540C554B-B45C-304A-B577-671374EF9CBE &lt;84 21 7 5 4 3 1&gt;</text:p>
      <text:p text:style-name="P1"><text:s text:c="2"/>229 <text:s text:c="3"/>0 0xfffffe00075ef320 0x867 <text:s text:c="5"/>0x867 <text:s text:c="5"/>com.apple.driver.DiskImages.FileBackingStore (493.0.0) 77411B22-FFAC-34F2-8936-C0316457AF5F &lt;228 84 21 7 6 5 4 3 1&gt;</text:p>
      <text:p text:style-name="P1"><text:s text:c="2"/>230 <text:s text:c="3"/>0 0xfffffe00075f08d0 0x690 <text:s text:c="5"/>0x690 <text:s text:c="5"/>com.apple.driver.DiskImages.RAMBackingStore (493.0.0) 70F02B0D-EEFD-3E19-9532-1FFAA496C5C8 &lt;228 84 21 7 5 4 3 1&gt;</text:p>
      <text:p text:style-name="P1"><text:s text:c="2"/>231 <text:s text:c="3"/>0 0xfffffe00075f1570 0x3984 <text:s text:c="4"/>0x3984 <text:s text:c="4"/>com.apple.driver.DiskImages.UDIFDiskImage (493.0.0) 2D8EF8CB-16A6-393E-BF72-8EDC3D0988D3 &lt;228 84 21 7 5 4 3 1&gt;</text:p>
      <text:p text:style-name="P1"><text:s text:c="2"/>232 <text:s text:c="3"/>0 0xfffffe00075f0f60 0x610 <text:s text:c="5"/>0x610 <text:s text:c="5"/>com.apple.driver.DiskImages.ReadWriteDiskImage (493.0.0) AB96B526-BFCE-3E0F-A5F7-20391569F0DF &lt;228 84 21 7 5 4 3 1&gt;</text:p>
      <text:p text:style-name="P1"><text:s text:c="2"/>233 <text:s text:c="3"/>2 0xfffffe000759e610 0x3690 <text:s text:c="4"/>0x3690 <text:s text:c="4"/>com.apple.iokit.IOBiometricFamily (1) 54B2D6EF-6B65-3413-88E2-73BCF56CFFE3 &lt;222 45 43 7 6 5 4 3 1&gt;</text:p>
      <text:p text:style-name="P1"><text:s text:c="2"/>234 <text:s text:c="3"/>1 0xfffffe00072f5cb0 0x878b <text:s text:c="4"/>0x878b <text:s text:c="4"/>com.apple.driver.AppleMesaSEPDriver (100.99) 3078CA73-1A6F-357E-9136-EEB55693179F &lt;233 223 222 55 45 43 42 41 27 7 6 5 4 3 1&gt;</text:p>
      <text:p text:style-name="P1"><text:s text:c="2"/>235 <text:s text:c="3"/>0 0xfffffe00074773a0 0x1d94 <text:s text:c="4"/>0x1d94 <text:s text:c="4"/>com.apple.driver.CoreKDL (1) 43F2E02D-D44D-3D68-AFC4-641605216AC7 &lt;222 5 4 3 1&gt;</text:p>
      <text:p text:style-name="P1"><text:s text:c="2"/>236 <text:s text:c="3"/>0 0xfffffe00071aaf90 0xd86 <text:s text:c="5"/>0xd86 <text:s text:c="5"/>com.apple.driver.AppleBiometricServices (1) 62DFC1AA-1EC7-3E29-AAD7-B361145332B1 &lt;234 233 27 7 5 4 3 1&gt;</text:p>
      <text:p text:style-name="P1"><text:s text:c="2"/>237 <text:s text:c="3"/>0 0xfffffe00072747b0 0x1454 <text:s text:c="4"/>0x1454 <text:s text:c="4"/>com.apple.driver.AppleHIDKeyboard (231) B6554F20-8560-3B6D-8A19-585BF01E4DEF &lt;41 6 5 4 3&gt;</text:p>
      <text:p text:style-name="P1"><text:s text:c="2"/>238 <text:s text:c="3"/>2 0xfffffe0007323870 0x4cbb <text:s text:c="4"/>0x4cbb <text:s text:c="4"/>com.apple.driver.AppleMultitouchDriver (6400.44) 5539F876-7115-3340-A409-AA69E6E33803 &lt;209 41 25 7 6 5 4 3 1&gt;</text:p>
      <text:p text:style-name="P1"><text:s text:c="2"/>239 <text:s text:c="3"/>0 0xfffffe000710f7f0 0x1aee <text:s text:c="4"/>0x1aee <text:s text:c="4"/>com.apple.driver.AppleActuatorDriver (6400.44) DC88E4D3-4254-3FBE-998F-9E255DD5672A &lt;238 209 41 25 7 6 5 4 3 1&gt;</text:p>
      <text:p text:style-name="P1"><text:s text:c="2"/>240 <text:s text:c="3"/>1 0xfffffe00075b0920 0x78be <text:s text:c="4"/>0x78be <text:s text:c="4"/>com.apple.driver.IOBluetoothHIDDriver (9.0.0) 24D8B967-F615-377B-AD6D-2200ECA28768 &lt;77 41 5 4 3&gt;</text:p>
      <text:p text:style-name="P1"><text:s text:c="2"/>241 <text:s text:c="3"/>1 0xfffffe000742b070 0x16b3 <text:s text:c="4"/>0x16b3 <text:s text:c="4"/>com.apple.driver.AppleHSBluetoothDriver (6000.22) AE563E27-3462-35D9-A659-73C75D01E6C3 &lt;240 77 41 6 5 4 3 1&gt;</text:p>
      <text:p text:style-name="P1"><text:s text:c="2"/>242 <text:s text:c="3"/>0 0xfffffe000742c730 0x2386 <text:s text:c="4"/>0x2386 <text:s text:c="4"/>com.apple.driver.AppleTopCaseHIDEventDriver (6000.22) 9AC588D3-BAED-397B-8180-3581C78B4256 &lt;241 238 41 6 5 4 3 1&gt;</text:p>
      <text:p text:style-name="P1"><text:s text:c="2"/>243 <text:s text:c="3"/>1 0xfffffe0007684d30 0x1c31a <text:s text:c="3"/>0x1c31a <text:s text:c="3"/>com.apple.plugin.IOgPTPPlugin (1110.13) EA5F1BE5-8A9B-35C1-AFD6-F0D436870553 &lt;86 49 47 41 12 6 5 4 3 1&gt;</text:p>
      <text:p text:style-name="P1"><text:s text:c="2"/>244 <text:s text:c="3"/>0 0xfffffe000753f610 0x6dc0 <text:s text:c="4"/>0x6dc0 <text:s text:c="4"/>com.apple.iokit.IOAVBFamily (1120.2) B39A4CD8-6FB5-3CCB-982F-762931737E38 &lt;243 86 47 6 5 4 3 1&gt;</text:p>
      <text:p text:style-name="P1"><text:s text:c="2"/>245 <text:s text:c="3"/>0 0xfffffe000770dd00 0x998 <text:s text:c="5"/>0x998 <text:s text:c="5"/>com.apple.driver.driverkit.serial (6.0.0) 777E5FB2-A595-32FB-ABD9-5AE691B627ED &lt;46 5 4 3 1&gt;</text:p>
      <text:p text:style-name="P1"><text:s text:c="2"/>248 <text:s text:c="3"/>0 0xfffffe00077ddd40 0x1710 <text:s text:c="4"/>0x1710 <text:s text:c="4"/>com.apple.filesystems.autofs (3.0) 75C8D2DD-533B-3038-BFC3-1DBD1593EC6A &lt;206 7 6 5 4 3 2 1&gt;</text:p>
      <text:p text:style-name="P1"/>
      <text:p text:style-name="P1">----FPS Report Legend:-----</text:p>
      <text:p text:style-name="P1">Raw Instantaneous FPS:</text:p>
      <text:p text:style-name="P1"><text:s text:c="4"/>30FPS delimiter: <text:s text:c="3"/>'|'</text:p>
      <text:p text:style-name="P1"><text:s text:c="4"/>10FPS delimiter: <text:s text:c="3"/>'+'</text:p>
      <text:p text:style-name="P1"><text:s text:c="4"/>1FPS delimiter: <text:s text:c="4"/>'-'</text:p>
      <text:p text:style-name="P1"/>
      <text:p text:style-name="P1">Defer+Work Instantaneous FPS: <text:s text:c="15"/>'X'</text:p>
      <text:p text:style-name="P1">Work Instantaneous FPS: <text:s text:c="21"/>'^'</text:p>
      <text:p text:style-name="P1">Equal Work and Defer+Work Instantaneous FPS: '*'</text:p>
      <text:p text:style-name="P1"/>
      <text:p text:style-name="P1">====Frame Rate Report:====</text:p>
      <text:p text:style-name="P1"/>
      <text:p text:style-name="P1"><text:s text:c="3"/>Frame Length [SampleRange] WS Wait Length [SampleRange] <text:s text:c="2"/>Defer Length [SampleRange] WS Work Length [SampleRange] <text:s text:c="5"/>Frame Rate</text:p>
      <text:p text:style-name="P1"><text:s text:c="9"/>9.39 ms[ No samples] <text:s text:c="8"/>0.00 ms[ No samples] <text:s text:c="8"/>7.15 ms[ No samples] <text:s text:c="8"/>2.24 ms[ No samples] <text:s text:c="5"/>106.46 FPS|---------+---------+---------|---------+---------+---------*</text:p>
      <text:p text:style-name="P1"><text:s text:c="9"/>7.95 ms[ No samples] <text:s text:c="8"/>1.08 ms[ No samples] <text:s text:c="8"/>5.01 ms[ No samples] <text:s text:c="8"/>1.86 ms[ No samples] <text:s text:c="5"/>125.76 FPS|---------+---------+---------|---------+---------+---------*</text:p>
      <text:p text:style-name="P1"><text:s text:c="9"/>7.86 ms[ No samples] <text:s text:c="8"/>3.64 ms[ No samples] <text:s text:c="8"/>2.82 ms[ No samples] <text:s text:c="8"/>1.40 ms[ No samples] <text:s text:c="5"/>127.21 FPS|---------+---------+---------|---------+---------+---------*</text:p>
      <text:p text:style-name="P1"><text:s text:c="8"/>18.08 ms[ No samples] <text:s text:c="8"/>6.43 ms[ No samples] <text:s text:c="8"/>8.86 ms[ No samples] <text:s text:c="8"/>2.79 ms[ No samples] <text:s text:c="6"/>55.32 FPS|---------+---------+---------|---------+---------+----- <text:s text:c="3"/>*</text:p>
      <text:p text:style-name="P1"><text:s text:c="9"/>7.61 ms[ No samples] <text:s text:c="8"/>0.40 ms[ No samples] <text:s text:c="8"/>5.14 ms[ No samples] <text:s text:c="8"/>2.07 ms[ No samples] <text:s text:c="5"/>131.38 FPS|---------+---------+---------|---------+---------+---------*</text:p>
      <text:p text:style-name="P1"><text:s text:c="9"/>8.89 ms[ No samples] <text:s text:c="8"/>1.90 ms[ No samples] <text:s text:c="8"/>4.35 ms[ No samples] <text:s text:c="8"/>2.64 ms[ No samples] <text:s text:c="5"/>112.50 FPS|---------+---------+---------|---------+---------+---------*</text:p>
      <text:p text:style-name="P1"><text:s text:c="9"/>7.95 ms[ No samples] <text:s text:c="8"/>3.53 ms[ No samples] <text:s text:c="8"/>2.17 ms[ No samples] <text:s text:c="8"/>2.25 ms[ No samples] <text:s text:c="5"/>125.82 FPS|---------+---------+---------|---------+---------+---------*</text:p>
      <text:p text:style-name="P1"><text:s text:c="8"/>16.34 ms[ No samples] <text:s text:c="8"/>6.02 ms[ No samples] <text:s text:c="8"/>8.40 ms[ No samples] <text:s text:c="8"/>1.92 ms[ No samples] <text:s text:c="6"/>61.20 FPS|---------+---------+---------|---------+---------+---------*</text:p>
      <text:p text:style-name="P1"><text:s text:c="9"/>9.89 ms[ <text:s text:c="5"/>2 <text:s text:c="3"/>] <text:s text:c="8"/>0.14 ms[ No samples] <text:s text:c="8"/>6.28 ms[ No samples] <text:s text:c="8"/>3.47 ms[ <text:s text:c="5"/>2 <text:s text:c="3"/>] <text:s text:c="5"/>101.11 FPS|---------+---------+---------|---------+---------+---------*</text:p>
      <text:p text:style-name="P1"><text:s text:c="9"/>6.70 ms[ No samples] <text:s text:c="8"/>0.69 ms[ No samples] <text:s text:c="8"/>4.17 ms[ No samples] <text:s text:c="8"/>1.85 ms[ No samples] <text:s text:c="5"/>149.20 FPS|---------+---------+---------|---------+---------+---------*</text:p>
      <text:p text:style-name="P1"><text:s text:c="9"/>8.27 ms[ No samples] <text:s text:c="8"/>4.16 ms[ No samples] <text:s text:c="8"/>2.33 ms[ No samples] <text:s text:c="8"/>1.78 ms[ No samples] <text:s text:c="5"/>120.96 FPS|---------+---------+---------|---------+---------+---------*</text:p>
      <text:p text:style-name="P1"><text:s text:c="9"/>8.67 ms[ No samples] <text:s text:c="8"/>5.70 ms[ No samples] <text:s text:c="8"/>0.87 ms[ No samples] <text:s text:c="8"/>2.10 ms[ No samples] <text:s text:c="5"/>115.36 FPS|---------+---------+---------|---------+---------+---------*</text:p>
      <text:p text:style-name="P1">|</text:p>
      <text:p text:style-name="P1">WS Idle: 311.43ms</text:p>
      <text:p text:style-name="P1">|</text:p>
      <text:p text:style-name="P1"><text:s text:c="7"/>319.86 ms[ <text:s text:c="3"/>3-5 <text:s text:c="3"/>] <text:s text:c="6"/>311.43 ms[ <text:s text:c="3"/>3-5 <text:s text:c="3"/>] <text:s text:c="8"/>3.15 ms[ No samples] <text:s text:c="8"/>5.28 ms[ No samples] <text:s text:c="7"/>3.13 FPS <text:s text:c="59"/>*</text:p>
      <text:p text:style-name="P1">|</text:p>
      <text:p text:style-name="P1">WS Idle: 489.63ms</text:p>
      <text:p text:style-name="P1">|</text:p>
      <text:p text:style-name="P1"><text:s text:c="7"/>498.93 ms[ <text:s text:c="3"/>6-10 <text:s text:c="2"/>] <text:s text:c="6"/>489.63 ms[ <text:s text:c="3"/>6-10 <text:s text:c="2"/>] <text:s text:c="8"/>5.11 ms[ No samples] <text:s text:c="8"/>4.19 ms[ No samples] <text:s text:c="7"/>2.00 FPS <text:s text:c="59"/>*</text:p>
      <text:p text:style-name="P1">Model: MacBookPro18,3, BootROM 8419.60.44, proc 8:6:2 processors, 16 GB, SMC </text:p>
      <text:p text:style-name="P1">Graphics: Apple M1 Pro, Apple M1 Pro, Built-In</text:p>
      <text:p text:style-name="P1">Display: Color LCD, 3024 x 1964 Retina, Main, MirrorOff, Online</text:p>
      <text:p text:style-name="P1">Memory Module: LPDDR5, Samsung</text:p>
      <text:p text:style-name="P1">AirPort: spairport_wireless_card_type_wifi (0x14E4, 0x4387), wl0: Sep <text:s/>3 2022 02:35:52 version 20.10.965.9.8.7.129 FWID 01-b0e84a9b</text:p>
      <text:p text:style-name="P1">Bluetooth: Version (null), 0 services, 0 devices, 0 incoming serial ports</text:p>
      <text:p text:style-name="P1">Network Service: Wi-Fi, AirPort, en0</text:p>
      <text:p text:style-name="P1">USB Device: USB31Bus</text:p>
      <text:p text:style-name="P1">USB Device: USB31Bus</text:p>
      <text:p text:style-name="P1">USB Device: USB31Bus</text:p>
      <text:p text:style-name="P1">Thunderbolt Bus: MacBook Pro, Apple Inc.</text:p>
      <text:p text:style-name="P1">Thunderbolt Bus: MacBook Pro, Apple Inc.</text:p>
      <text:p text:style-name="P1">Thunderbolt Bus: MacBook Pro, Apple In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3</meta:generator>
  </office:meta>
</office:document-meta>
</file>